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 fo:margin-bottom="0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able1" style:family="table">
      <style:table-properties table:align="left" style:width="9.98cm" fo:margin-left="0cm"/>
    </style:style>
    <style:style style:name="Column1" style:family="table-column">
      <style:table-column-properties style:column-width="2.45cm"/>
    </style:style>
    <style:style style:name="Column2" style:family="table-column">
      <style:table-column-properties style:column-width="7.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center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center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center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 fo:margin-bottom="0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705cm"/>
    </style:style>
    <style:style style:name="Column4" style:family="table-column">
      <style:table-column-properties style:column-width="1.268cm"/>
    </style:style>
    <style:style style:name="Column5" style:family="table-column">
      <style:table-column-properties style:column-width="1.607cm"/>
    </style:style>
    <style:style style:name="Column6" style:family="table-column">
      <style:table-column-properties style:column-width="3.332cm"/>
    </style:style>
    <style:style style:name="Column7" style:family="table-column">
      <style:table-column-properties style:column-width="0.706cm"/>
    </style:style>
    <style:style style:name="Column8" style:family="table-column">
      <style:table-column-properties style:column-width="2.893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text-properties text:display="none"/>
    </style:style>
    <style:style style:name="Table3" style:family="table">
      <style:table-properties table:align="left" style:width="13.693cm" fo:margin-left="0cm"/>
    </style:style>
    <style:style style:name="Column9" style:family="table-column">
      <style:table-column-properties style:column-width="6.959cm"/>
    </style:style>
    <style:style style:name="Column10" style:family="table-column">
      <style:table-column-properties style:column-width="6.735cm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301cm" fo:margin-left="0cm"/>
    </style:style>
    <style:style style:name="Column11" style:family="table-column">
      <style:table-column-properties style:column-width="2.014cm"/>
    </style:style>
    <style:style style:name="Column12" style:family="table-column">
      <style:table-column-properties style:column-width="7.287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center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center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3" style:family="table-column">
      <style:table-column-properties style:column-width="1.917cm"/>
    </style:style>
    <style:style style:name="Column14" style:family="table-column">
      <style:table-column-properties style:column-width="5.817cm"/>
    </style:style>
    <style:style style:name="Column15" style:family="table-column">
      <style:table-column-properties style:column-width="3.948cm"/>
    </style:style>
    <style:style style:name="Column16" style:family="table-column">
      <style:table-column-properties style:column-width="4.826cm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6" style:family="table">
      <style:table-properties table:align="left" style:width="13.095cm" fo:margin-left="0cm"/>
    </style:style>
    <style:style style:name="Column17" style:family="table-column">
      <style:table-column-properties style:column-width="6.26cm"/>
    </style:style>
    <style:style style:name="Column18" style:family="table-column">
      <style:table-column-properties style:column-width="0.03cm"/>
    </style:style>
    <style:style style:name="Column19" style:family="table-column">
      <style:table-column-properties style:column-width="0.339cm"/>
    </style:style>
    <style:style style:name="Column20" style:family="table-column">
      <style:table-column-properties style:column-width="6.466cm"/>
    </style:style>
    <style:style style:name="Row3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93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1" style:family="table-column">
      <style:table-column-properties style:column-width="2.596cm"/>
    </style:style>
    <style:style style:name="Column22" style:family="table-column">
      <style:table-column-properties style:column-width="5.976cm"/>
    </style:style>
    <style:style style:name="Column23" style:family="table-column">
      <style:table-column-properties style:column-width="4.055cm"/>
    </style:style>
    <style:style style:name="Column24" style:family="table-column">
      <style:table-column-properties style:column-width="3.881cm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text-properties text:display="none"/>
    </style:style>
    <style:style style:name="Table8" style:family="table">
      <style:table-properties table:align="left" style:width="15.993cm" fo:margin-left="0cm"/>
    </style:style>
    <style:style style:name="Column25" style:family="table-column">
      <style:table-column-properties style:column-width="2.72cm"/>
    </style:style>
    <style:style style:name="Column26" style:family="table-column">
      <style:table-column-properties style:column-width="6.258cm"/>
    </style:style>
    <style:style style:name="Column27" style:family="table-column">
      <style:table-column-properties style:column-width="0.03cm"/>
    </style:style>
    <style:style style:name="Column28" style:family="table-column">
      <style:table-column-properties style:column-width="0.026cm"/>
    </style:style>
    <style:style style:name="Column29" style:family="table-column">
      <style:table-column-properties style:column-width="6.959cm"/>
    </style:style>
    <style:style style:name="Row4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7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T387_4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T388_4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T389_4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T390_4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T391_4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language="el" fo:language-asian="el" style:text-underline-style="solid" style:text-underline-color="font-color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2" style:family="text">
      <style:text-properties fo:font-style="italic" style:font-style-asian="italic" style:font-style-complex="italic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2" style:family="text">
      <style:text-properties fo:font-style="italic" style:font-style-asian="italic" style:font-style-complex="italic" fo:language="el" fo:language-asian="el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2" style:family="text">
      <style:text-properties fo:font-style="italic" style:font-style-asian="italic" style:font-style-complex="italic" fo:language="el" fo:language-asian="el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2" style:family="text">
      <style:text-properties fo:font-style="italic" style:font-style-asian="italic" style:font-style-complex="italic" fo:language="el" fo:language-asian="el"/>
    </style:style>
    <style:style style:name="T4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4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7_2" style:family="text">
      <style:text-properties fo:font-style="italic" style:font-style-asian="italic" style:font-style-complex="italic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0_6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3" style:family="text">
      <style:text-properties fo:font-style="italic" style:font-style-asian="italic" style:font-style-complex="italic" fo:language="el" fo:language-asian="el"/>
    </style:style>
    <style:style style:name="T421_4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2_3" style:family="text">
      <style:text-properties fo:font-style="italic" style:font-style-asian="italic" style:font-style-complex="italic" fo:language="el" fo:language-asian="el"/>
    </style:style>
    <style:style style:name="T422_4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7_3" style:family="text">
      <style:text-properties fo:font-style="italic" style:font-style-asian="italic" style:font-style-complex="italic" fo:language="el" fo:language-asian="el"/>
    </style:style>
    <style:style style:name="T427_4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8_3" style:family="text">
      <style:text-properties fo:font-style="italic" style:font-style-asian="italic" style:font-style-complex="italic" fo:language="el" fo:language-asian="el"/>
    </style:style>
    <style:style style:name="T428_4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3" style:family="text">
      <style:text-properties fo:font-style="italic" style:font-style-asian="italic" style:font-style-complex="italic" fo:language="el" fo:language-asian="el"/>
    </style:style>
    <style:style style:name="T429_4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3" style:family="text">
      <style:text-properties fo:font-style="italic" style:font-style-asian="italic" style:font-style-complex="italic" fo:language="el" fo:language-asian="el"/>
    </style:style>
    <style:style style:name="T430_4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T4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MainText">
      <style:paragraph-properties fo:margin-top="0.212cm" fo:margin-bottom="0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5.928cm" fo:margin-left="0cm"/>
    </style:style>
    <style:style style:name="Column30" style:family="table-column">
      <style:table-column-properties style:column-width="4.586cm"/>
    </style:style>
    <style:style style:name="Column31" style:family="table-column">
      <style:table-column-properties style:column-width="0.836cm"/>
    </style:style>
    <style:style style:name="Column32" style:family="table-column">
      <style:table-column-properties style:column-width="0.506cm"/>
    </style:style>
    <style:style style:name="Row5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StructureList1">
      <style:paragraph-properties fo:margin-top="0.212cm" fo:margin-bottom="0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T4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0" style:family="table">
      <style:table-properties table:align="left" style:width="8.144cm" fo:margin-left="0cm"/>
    </style:style>
    <style:style style:name="Column33" style:family="table-column">
      <style:table-column-properties style:column-width="4.583cm"/>
    </style:style>
    <style:style style:name="Column34" style:family="table-column">
      <style:table-column-properties style:column-width="0.506cm"/>
    </style:style>
    <style:style style:name="Column35" style:family="table-column">
      <style:table-column-properties style:column-width="3.055cm"/>
    </style:style>
    <style:style style:name="Row5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T464_4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T465_4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T466_4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T467_4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T468_4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T472_4" style:family="text">
      <style:text-properties fo:language="el" fo:language-asian="el" fo:font-weight="bold" style:font-weight-asian="bold" style:font-weight-complex="bold"/>
    </style:style>
    <style:style style:name="T472_5" style:family="text">
      <style:text-properties fo:language="el" fo:language-asian="el" fo:font-weight="bold" style:font-weight-asian="bold" style:font-weight-complex="bold"/>
    </style:style>
    <style:style style:name="T472_6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>
      <style:text-properties fo:language="el" fo:language-asian="el" fo:font-weight="bold" style:font-weight-asian="bold" style:font-weight-complex="bold"/>
    </style:style>
    <style:style style:name="T473_5" style:family="text">
      <style:text-properties fo:language="el" fo:language-asian="el" fo:font-weight="bold" style:font-weight-asian="bold" style:font-weight-complex="bold"/>
    </style:style>
    <style:style style:name="T473_6" style:family="text">
      <style:text-properties fo:language="el" fo:language-asian="el" fo:font-weight="bold" style:font-weight-asian="bold" style:font-weight-complex="bold"/>
    </style:style>
    <style:style style:name="T473_7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>
      <style:text-properties fo:language="el" fo:language-asian="el" fo:font-weight="bold" style:font-weight-asian="bold" style:font-weight-complex="bold"/>
    </style:style>
    <style:style style:name="T47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4_6" style:family="text">
      <style:text-properties fo:language="el" fo:language-asian="el" fo:font-weight="bold" style:font-weight-asian="bold" style:font-weight-complex="bold"/>
    </style:style>
    <style:style style:name="T474_7" style:family="text">
      <style:text-properties fo:language="el" fo:language-asian="el" fo:font-weight="bold" style:font-weight-asian="bold" style:font-weight-complex="bold"/>
    </style:style>
    <style:style style:name="T474_8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>
      <style:text-properties fo:language="el" fo:language-asian="el" fo:font-weight="bold" style:font-weight-asian="bold" style:font-weight-complex="bold"/>
    </style:style>
    <style:style style:name="T47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5_6" style:family="text">
      <style:text-properties fo:language="el" fo:language-asian="el" fo:font-weight="bold" style:font-weight-asian="bold" style:font-weight-complex="bold"/>
    </style:style>
    <style:style style:name="T475_7" style:family="text">
      <style:text-properties fo:language="el" fo:language-asian="el" fo:font-weight="bold" style:font-weight-asian="bold" style:font-weight-complex="bold"/>
    </style:style>
    <style:style style:name="T475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5_9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T476_4" style:family="text">
      <style:text-properties fo:language="el" fo:language-asian="el" fo:font-weight="bold" style:font-weight-asian="bold" style:font-weight-complex="bold"/>
    </style:style>
    <style:style style:name="T47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6_6" style:family="text">
      <style:text-properties fo:language="el" fo:language-asian="el" fo:font-weight="bold" style:font-weight-asian="bold" style:font-weight-complex="bold"/>
    </style:style>
    <style:style style:name="T476_7" style:family="text">
      <style:text-properties fo:language="el" fo:language-asian="el" fo:font-weight="bold" style:font-weight-asian="bold" style:font-weight-complex="bold"/>
    </style:style>
    <style:style style:name="T476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6_9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>
      <style:text-properties fo:language="el" fo:language-asian="el" fo:font-weight="bold" style:font-weight-asian="bold" style:font-weight-complex="bold"/>
    </style:style>
    <style:style style:name="T47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7_6" style:family="text">
      <style:text-properties fo:language="el" fo:language-asian="el" fo:font-weight="bold" style:font-weight-asian="bold" style:font-weight-complex="bold"/>
    </style:style>
    <style:style style:name="T477_7" style:family="text">
      <style:text-properties fo:language="el" fo:language-asian="el" fo:font-weight="bold" style:font-weight-asian="bold" style:font-weight-complex="bold"/>
    </style:style>
    <style:style style:name="T477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7_9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T478_4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T479_4" style:family="text">
      <style:text-properties fo:language="el" fo:language-asian="el" fo:font-weight="bold" style:font-weight-asian="bold" style:font-weight-complex="bold"/>
    </style:style>
    <style:style style:name="T4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9_6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T480_4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T482_4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6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2_4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3_4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4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4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4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4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T522_4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5.914cm" fo:margin-left="0cm"/>
    </style:style>
    <style:style style:name="Column36" style:family="table-column">
      <style:table-column-properties style:column-width="4.586cm"/>
    </style:style>
    <style:style style:name="Column37" style:family="table-column">
      <style:table-column-properties style:column-width="0.822cm"/>
    </style:style>
    <style:style style:name="Column38" style:family="table-column">
      <style:table-column-properties style:column-width="0.506cm"/>
    </style:style>
    <style:style style:name="Row5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StructureList1">
      <style:paragraph-properties fo:margin-top="0.212cm" fo:margin-bottom="0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T5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9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8.144cm" fo:margin-left="0cm"/>
    </style:style>
    <style:style style:name="Column39" style:family="table-column">
      <style:table-column-properties style:column-width="4.583cm"/>
    </style:style>
    <style:style style:name="Column40" style:family="table-column">
      <style:table-column-properties style:column-width="0.506cm"/>
    </style:style>
    <style:style style:name="Column41" style:family="table-column">
      <style:table-column-properties style:column-width="3.055cm"/>
    </style:style>
    <style:style style:name="Row6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T556_4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T558_4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 fo:margin-bottom="0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T560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<text:s/>α</text:span><text:span text:style-name="T2_2"><text:s/>: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<text:s/>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55,<text:s/>56,<text:s/>62,<text:s/>63<text:s/>και<text:s/>ιδίως<text:s/>της<text:s/>παραγράφου<text:s/>2<text:s/>αυτού,<text:s/>64,<text:s/>109,<text:s/>110,<text:s/>111,<text:s/>112,<text:s/>113,<text:s/>114,<text:s/>115<text:s/>και<text:s/>119Α<text:s/>του<text:s/>ν.<text:s/>2960/01<text:s/>(Α΄<text:s/>265)<text:s/>«Εθνικός<text:s/>Τελωνειακός<text:s/>Κώδικας»,<text:s/>όπως<text:s/>ισχύουν.</text:span></text:p>
      <text:p text:style-name="P7"><text:span text:style-name="T7_1">β)</text:span><text:span text:style-name="T7_2"><text:tab/></text:span><text:span text:style-name="T7_3">του<text:s/>Κεφαλαίου<text:s/>Α’<text:s/>«Σύσταση<text:s/>Ανεξάρτητης<text:s/>Αρχής<text:s/>Δημοσίων<text:s/>Εσόδων»<text:s/>του<text:s/>ν.<text:s/>4389/2016<text:s/>(Α’<text:s/>94<text:s/>)<text:s/>και<text:s/>ειδικότερα<text:s/>του<text:s/>άρθρου<text:s/>7,<text:s/>της<text:s/>παραγράφου<text:s/>1<text:s/>του<text:s/>άρθρου<text:s/>14<text:s/>και<text:s/>του<text:s/>άρθρου<text:s/>41<text:s/>αυτού.<text:s/>γ)<text:s/>της<text:s/>αριθμ.<text:s/>30/005/648/26-9-2013<text:s/>ΑΥΟ<text:s/>(ΦΕΚ<text:s/>2406/Β΄)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,<text:s/>όπως<text:s/>ισχύει.</text:span></text:p>
      <text:p text:style-name="P8"><text:span text:style-name="T8_1">δ)</text:span><text:span text:style-name="T8_2"><text:tab/></text:span><text:span text:style-name="T8_3">της<text:s/>αριθμ.<text:s/>ΔΕΦΚ<text:s/>Α<text:s/>5010479ΕΞ2014/30-4-2014<text:s/>ΚΥΑ(ΦΕΚ<text:s/>1156/Β΄)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»,<text:s/>όπως<text:s/>τροποποιήθηκε<text:s/>με<text:s/>την<text:s/>αρ.<text:s/>πρωτ.<text:s/>ΔΕΦΚ<text:s/>Φ<text:s/>Α<text:s/>5025506<text:s/>ΕΞ<text:s/>2015/8-12-2015<text:s/>ΚΥΑ<text:s/>(ΦΕΚ<text:s/>2692/Β΄).</text:span></text:p>
      <text:p text:style-name="P9"><text:span text:style-name="T9_1">ε)</text:span><text:span text:style-name="T9_2"><text:tab/></text:span><text:span text:style-name="T9_3">της<text:s/>αριθμ.<text:s/>Δ.ΟΡΓ.Α<text:s/>1036960ΕΞ2017/10-03-2017<text:s/>(<text:s/>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.</text:span></text:p>
      <text:p text:style-name="P10"><text:span text:style-name="T10_1">2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της<text:s/>παρ.3<text:s/>του<text:s/>άρθρου<text:s/>41<text:s/>του<text:s/>ν.4389/2016.</text:span></text:p>
      <text:p text:style-name="P11"><text:span text:style-name="T11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12"><text:span text:style-name="T12_1">4.<text:s/>Την<text:s/>ανάγκη<text:s/>αναθεώρησης<text:s/>της<text:s/>αριθμ.<text:s/>Φ.639/447/14-08-2002<text:s/>Α.Υ.Ο.Ο.<text:s/>(Β΄<text:s/>1109)<text:s/>όπως<text:s/>έχει<text:s/>τροποποιηθεί<text:s/>και<text:s/>ισχύει,<text:s/>με<text:s/>στόχο<text:s/>τον<text:s/>εκσυγχρονισμό<text:s/>της<text:s/>κείμενης<text:s/>νομοθεσίας,<text:s/>την<text:s/>απλοποίηση<text:s/>των<text:s/>διαδικασιών<text:s/>και<text:s/>την<text:s/>ευθυγράμμιση<text:s/>αυτών<text:s/>με<text:s/>το<text:s/>νέο<text:s/>ηλεκτρονικό<text:s/>περιβάλλον<text:s/>της<text:s/>τελωνειακής<text:s/>υπηρεσίας.</text:span></text:p>
      <text:p text:style-name="P13"><text:span text:style-name="T13_1">5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4"><text:span text:style-name="T14_1">ΑΠΟΦΑΣΙΖΟΥΜΕ</text:span></text:p>
      <text:h text:style-name="P15" text:outline-level="1"><text:span text:style-name="T15_1">ΜΕΡΟΣ<text:s/></text:span></text:h>
      <text:h text:style-name="P16" text:outline-level="1"><text:span text:style-name="T16_1">Α΄ΓΕΝΙΚΕΣ<text:s/>ΔΙΑΤΑΞΕΙΣ</text:span></text:h>
      <text:h text:style-name="P17" text:outline-level="6"><text:span text:style-name="T17_1">Άρθρο<text:s/>1</text:span></text:h>
      <text:h text:style-name="P18" text:outline-level="6"><text:span text:style-name="T18_1">Σκοπός<text:s/>και<text:s/>πεδίο<text:s/>εφαρμογής</text:span></text:h>
      <text:p text:style-name="P19"><text:span text:style-name="T19_1">Με<text:s/>την<text:s/>παρούσα<text:s/>Απόφαση<text:s/>καθορίζονται<text:s/>οι<text:s/>όροι<text:s/>και<text:s/>οι<text:s/>προϋποθέσεις<text:s/>καθώς<text:s/>και<text:s/>οι<text:s/>επιμέρους<text:s/>διαδικασίες<text:s/>αναφορικά<text:s/>με<text:s/>τη<text:s/>σύσταση<text:s/>και<text:s/>λειτουργία<text:s/>των<text:s/>φορολογικών<text:s/>αποθηκών<text:s/>προϊόντων<text:s/>υποκείμενων<text:s/>σε<text:s/>ΕΦΚ,<text:s/>κατ’<text:s/>εφαρμογή<text:s/>των<text:s/>διατάξεων<text:s/>του<text:s/>άρθρου<text:s/>63<text:s/>του<text:s/>ν.2960/01.</text:span></text:p>
      <text:p text:style-name="P20"><text:span text:style-name="T20_1">Ειδικότερα<text:s/>καθορίζονται:</text:span></text:p>
      <text:p text:style-name="P21"><text:span text:style-name="T21_1">1.</text:span><text:span text:style-name="T21_2"><text:s/>Οι<text:s/>αρμόδιες<text:s/>αρχές<text:s/>για<text:s/>την<text:s/>έκδοση<text:s/>της<text:s/>άδειας<text:s/>φορολογικής<text:s/>αποθήκης,<text:s/>την<text:s/>ανάκληση<text:s/>-<text:s/>ακύρωση<text:s/>αυτής<text:s/>καθώς<text:s/>και<text:s/>για<text:s/>την<text:s/>εποπτεία<text:s/>και<text:s/>τον<text:s/>έλεγχο<text:s/>ορθής<text:s/>λειτουργίας<text:s/>της<text:s/>φορολογικής<text:s/>αποθήκης.</text:span></text:p>
      <text:p text:style-name="P22"><text:span text:style-name="T22_1">2.</text:span><text:span text:style-name="T22_2"><text:s/>Τα<text:s/>κατά<text:s/>περίπτωση<text:s/>απαραίτητα<text:s/>δικαιολογητικά<text:s/>τα<text:s/>οποία<text:s/>συνυποβάλλονται<text:s/>από<text:s/>τον<text:s/>ενδιαφερόμενο<text:s/>με<text:s/>την<text:s/>αίτησή<text:s/>του<text:s/>καθώς<text:s/>και<text:s/>οι<text:s/>διαδικασίες<text:s/>χορήγησης<text:s/>της<text:s/>άδειας<text:s/>φορολογικής<text:s/>αποθήκης.</text:span></text:p>
      <text:p text:style-name="P23"><text:span text:style-name="T23_1">3.</text:span><text:span text:style-name="T23_2"><text:s/>Τα<text:s/>είδη<text:s/>φορολογικών<text:s/>αποθηκών,<text:s/>οι<text:s/>όροι<text:s/>και<text:s/>ο<text:s/>χρόνος<text:s/>αποθήκευσης<text:s/>των<text:s/>προϊόντων<text:s/>σε<text:s/>καθεστώς<text:s/>αναστολής.</text:span></text:p>
      <text:p text:style-name="P24"><text:span text:style-name="T24_1">4.</text:span><text:span text:style-name="T24_2"><text:s/>Οι<text:s/>όροι<text:s/>λειτουργίας<text:s/>και<text:s/>παρακολούθησης<text:s/>της<text:s/>φορολογικής<text:s/>αποθήκης<text:s/>και<text:s/>ο<text:s/>έλεγχος<text:s/>αυτής.</text:span></text:p>
      <text:h text:style-name="P25" text:outline-level="6"><text:span text:style-name="T25_1">Άρθρο<text:s/>2</text:span></text:h>
      <text:h text:style-name="P26" text:outline-level="6"><text:span text:style-name="T26_1">Αρμόδιες<text:s/>Αρχές<text:s/>για<text:s/>την<text:s/>έκδοση<text:s/>της<text:s/>άδειας<text:s/>και<text:s/>την<text:s/>εποπτεία<text:s/>της<text:s/>φορολογικήςαποθήκης</text:span></text:h>
      <text:p text:style-name="P27"><text:span text:style-name="T27_1">1.</text:span><text:span text:style-name="T27_2"><text:s/>Ως<text:s/>αρμόδια<text:s/>αρχή<text:s/>για<text:s/>τη<text:s/>χορήγηση<text:s/>της<text:s/>άδειας<text:s/>της<text:s/>φορολογικής<text:s/>αποθήκης,<text:s/>ορίζεται<text:s/>το<text:s/>τελωνείο<text:s/>στη<text:s/>χωρική<text:s/>αρμοδιότητα<text:s/>του<text:s/>οποίου<text:s/>βρίσκεται<text:s/>η<text:s/>αποθήκη.</text:span></text:p>
      <text:p text:style-name="P28"><text:span text:style-name="T28_1">2.</text:span><text:span text:style-name="T28_2"><text:s/>Η<text:s/>άδεια<text:s/>αυτή<text:s/>δύναται<text:s/>να<text:s/>παρέχεται<text:s/>από<text:s/>άλλο<text:s/>τελωνείο,<text:s/>μετά<text:s/>από<text:s/>σχετική<text:s/>έγκριση<text:s/>της<text:s/>αρμόδιας<text:s/>Διεύθυνσης<text:s/>της<text:s/>Γενικής<text:s/>Δ/νσης<text:s/>Τελωνείων<text:s/>και<text:s/>ΕΦΚ,<text:s/>κατόπιν<text:s/>αξιολόγησης<text:s/>των<text:s/>δικαιολογητικών<text:s/>προς<text:s/>τούτο<text:s/>λόγων<text:s/>και<text:s/>αφού<text:s/>ληφθούν<text:s/>υπόψη<text:s/>οι<text:s/>σχετικές<text:s/>εισηγήσεις<text:s/>των<text:s/>εμπλεκομένων<text:s/>τελωνείων.</text:span></text:p>
      <text:p text:style-name="P29"><text:span text:style-name="T29_1">3.</text:span><text:span text:style-name="T29_2"><text:s/>Ειδικά<text:s/>για<text:s/>τους<text:s/>Νομούς<text:s/>Αττικής<text:s/>και<text:s/>Θεσσαλονίκης,<text:s/>αρμόδια<text:s/>για<text:s/>την<text:s/>έκδοση<text:s/>της<text:s/>άδειας<text:s/>φορολογικής<text:s/>αποθήκης<text:s/>είναι<text:s/>τα<text:s/>ακόλουθα<text:s/>τελωνεία<text:s/>:</text:span></text:p>
      <text:p text:style-name="P30"><text:span text:style-name="T30_1">α)</text:span><text:span text:style-name="T30_2"><text:tab/></text:span><text:span text:style-name="T30_3">Για<text:s/>το<text:s/>Νομό<text:s/>Αττικής<text:s/>της<text:s/>Περιφέρειας<text:s/>Αττικής,<text:s/>με<text:s/>έδρα<text:s/>τον<text:s/>Πειραιά:</text:span></text:p>
      <text:p text:style-name="P31"><text:span text:style-name="T31_1">-</text:span><text:span text:style-name="T31_2"><text:tab/></text:span><text:span text:style-name="T31_3">για<text:s/>τις<text:s/>φορολογικές<text:s/>αποθήκες<text:s/>ενεργειακών<text:s/>προϊόντων<text:s/>το<text:s/>Δ΄<text:s/>Τελωνείο<text:s/>Επίβλεψης<text:s/>Συγκροτημάτων<text:s/>(ΤΕΣ)<text:s/>Πειραιά.</text:span></text:p>
      <text:p text:style-name="P32"><text:span text:style-name="T32_1">-</text:span><text:span text:style-name="T32_2"><text:tab/></text:span><text:span text:style-name="T32_3">για<text:s/>τις<text:s/>φορολογικές<text:s/>αποθήκες<text:s/>αιθυλικής<text:s/>αλκοόλης,<text:s/>αλκοολούχων<text:s/>ποτών,<text:s/>τις<text:s/>φορολογικές<text:s/>αποθήκες<text:s/>βιομηχανοποιημένων<text:s/>καπνών<text:s/>καθώς<text:s/>και<text:s/>τις<text:s/>φορολογικές<text:s/>αποθήκες<text:s/>εφοδιαστών<text:s/>το<text:s/>Α’<text:s/>Τελωνείο<text:s/>Εισαγωγής,<text:s/>ΕΦΚ<text:s/>και<text:s/>Εφοδίων<text:s/>Πειραιά.</text:span></text:p>
      <text:p text:style-name="P33"><text:span text:style-name="T33_1">β)</text:span><text:span text:style-name="T33_2"><text:tab/></text:span><text:span text:style-name="T33_3">Για<text:s/>το<text:s/>Νομό<text:s/>Θεσσαλονίκης<text:s/>της<text:s/>Περιφέρειας<text:s/>Κεντρικής<text:s/>Μακεδονίας<text:s/>:</text:span></text:p>
      <text:p text:style-name="P34"><text:span text:style-name="T34_1">-</text:span><text:span text:style-name="T34_2"><text:tab/></text:span><text:span text:style-name="T34_3">για<text:s/>τις<text:s/>φορολογικές<text:s/>αποθήκες<text:s/>ενεργειακών<text:s/>προϊόντων,<text:s/>αιθυλικής<text:s/>αλκοόλης,<text:s/>αλκοολούχων<text:s/>ποτών<text:s/>και<text:s/>τις<text:s/>φορολογικές<text:s/>αποθήκες<text:s/>βιομηχανοποιημένων<text:s/>καπνών<text:s/>το<text:s/>Γ΄<text:s/>Τελωνείο<text:s/>ΕΦΚ.</text:span></text:p>
      <text:p text:style-name="P35"><text:span text:style-name="T35_1">-</text:span><text:span text:style-name="T35_2"><text:tab/></text:span><text:span text:style-name="T35_3">για<text:s/>τις<text:s/>φορολογικές<text:s/>αποθήκες<text:s/>εφοδιαστών,<text:s/>το<text:s/>Α΄<text:s/>Τελωνείο<text:s/>Εισαγωγών-<text:s/>Εξαγωγών.</text:span></text:p>
      <text:p text:style-name="P36"><text:span text:style-name="T36_1">4.</text:span><text:span text:style-name="T36_2"><text:s/>Προκειμένου<text:s/>για<text:s/>φορολογικές<text:s/>αποθήκες<text:s/>οι<text:s/>οποίες<text:s/>είναι<text:s/>εγκατεστημένες<text:s/>εντός<text:s/>χώρου<text:s/>Ελεύθερης<text:s/>Ζώνης,<text:s/>αρμόδιο<text:s/>για<text:s/>την<text:s/>έκδοση<text:s/>της<text:s/>άδειας<text:s/>είναι<text:s/>το<text:s/>τελωνείο<text:s/>που<text:s/>είναι<text:s/>αρμόδιο<text:s/>για<text:s/>τον<text:s/>έλεγχο<text:s/>της<text:s/>Ελεύθερης<text:s/>Ζώνης.</text:span></text:p>
      <text:h text:style-name="P37" text:outline-level="1"><text:span text:style-name="T37_1">ΜΕΡΟΣ<text:s/></text:span></text:h>
      <text:h text:style-name="P38" text:outline-level="1"><text:span text:style-name="T38_1">Β΄</text:span></text:h>
      <text:p text:style-name="P39"><text:span text:style-name="T39_1">ΔΙΑΔΙΚΑΣΙΑ,<text:s/>ΟΡΟΙ<text:s/>ΚΑΙ<text:s/>ΠΡΟΫΠΟΘΕΣΕΙΣ<text:s/>ΕΚΔΟΣΗΣ,<text:s/>ΑΚΥΡΩΣΗΣ<text:s/>ΚΑΙ<text:s/>ΑΝΑΚΛΗΣΗΣΑΔΕΙΩΝ<text:s/>ΦΟΡΟΛΟΓΙΚΗΣ<text:s/>ΑΠΟΘΗΚΗΣ</text:span></text:p>
      <text:h text:style-name="P40" text:outline-level="6"><text:span text:style-name="T40_1">Άρθρο<text:s/>3</text:span></text:h>
      <text:h text:style-name="P41" text:outline-level="6"><text:span text:style-name="T41_1">Διαδικασία<text:s/>έκδοσης<text:s/>άδειας<text:s/>φορολογικής<text:s/>αποθήκης</text:span></text:h>
      <text:p text:style-name="P42"><text:span text:style-name="T42_1">Α.<text:s/>Υποβολή<text:s/>αίτησης<text:s/>και<text:s/>προβλεπόμενα<text:s/>δικαιολογητικά<text:s/>για<text:s/>τη<text:s/>χορήγηση<text:s/>άδειας<text:s/>φορολογικής<text:s/>αποθήκης</text:span></text:p>
      <text:p text:style-name="P43"><text:span text:style-name="T43_1">1.</text:span><text:span text:style-name="T43_2"><text:s/>Για<text:s/>τη<text:s/>χορήγηση<text:s/>της<text:s/>άδειας<text:s/>φορολογικής<text:s/>αποθήκης,<text:s/>ο<text:s/>ενδιαφερόμενος<text:s/>υποβάλλει<text:s/>στο<text:s/>αρμόδιο<text:s/>τελωνείο<text:s/>ελέγχου,<text:s/>ηλεκτρονική<text:s/>αίτηση<text:s/>μέσω<text:s/>του<text:s/>Πληροφοριακού<text:s/>Συστήματος<text:s/>Τελωνειακών<text:s/>Ηλεκτρονικών<text:s/>Υπηρεσιών<text:s/>ICISnet,<text:s/>η<text:s/>οποία<text:s/>συμπληρώνεται<text:s/>σύμφωνα<text:s/>με<text:s/>τις<text:s/>οδηγίες<text:s/>του<text:s/>υποδείγματος<text:s/>του<text:s/>παραρτήματος<text:s/>Ι<text:s/>της<text:s/>παρούσας.</text:span></text:p>
      <text:p text:style-name="P44"><text:span text:style-name="T44_1">2.</text:span><text:span text:style-name="T44_2"><text:s/>Ο<text:s/>ενδιαφερόμενος<text:s/>με<text:s/>την<text:s/>αίτησή<text:s/>του<text:s/>συνυποβάλλει<text:s/>στο<text:s/>αρμόδιο<text:s/>τελωνείο<text:s/>ελέγχου<text:s/>τα<text:s/>ακόλουθα<text:s/>δικαιολογητικά<text:s/>προκειμένου<text:s/>για<text:s/>τη<text:s/>διενέργεια<text:s/>αυτοψίας<text:s/>του<text:s/>υπό<text:s/>έγκριση<text:s/>χώρου<text:s/>και<text:s/>τη<text:s/>χορήγηση<text:s/>της<text:s/>εν<text:s/>λόγω<text:s/>άδειας:</text:span></text:p>
      <text:p text:style-name="P45"><text:span text:style-name="T45_1">α)</text:span><text:span text:style-name="T45_2"><text:tab/></text:span><text:span text:style-name="T45_3">Δικαιολογητικά<text:s/>που<text:s/>αποδεικνύουν<text:s/>τη<text:s/>νόμιμη<text:s/>κατοχή<text:s/>ή<text:s/>/και<text:s/>χρήση<text:s/>του<text:s/>ακινήτου/χώρου,<text:s/>όπως<text:s/>τίτλο<text:s/>ιδιοκτησίας,<text:s/>συμφωνητικό<text:s/>μίσθωσης,<text:s/>παραχώρησης<text:s/>χρήσης<text:s/>ή<text:s/>άλλα<text:s/>δικαιολογητικά<text:s/>απόδειξης<text:s/>νόμιμης<text:s/>κατοχής<text:s/>ή/και<text:s/>χρήσης.</text:span></text:p>
      <text:p text:style-name="P46"><text:span text:style-name="T46_1">β)</text:span><text:span text:style-name="T46_2"><text:tab/></text:span><text:span text:style-name="T46_3">Τοπογραφικό<text:s/>διάγραμμα<text:s/>–<text:s/>κάτοψη,<text:s/>θεωρημένο<text:s/>από<text:s/>μηχανικό,<text:s/>όπου<text:s/>αποτυπώνεται<text:s/>το<text:s/>εμβαδόν<text:s/>του<text:s/>χώρου,<text:s/>ο<text:s/>αριθμός<text:s/>και<text:s/>η<text:s/>ακριβής<text:s/>εντός<text:s/>του<text:s/>χώρου<text:s/>της<text:s/>αποθήκης<text:s/>θέση<text:s/>των<text:s/>δεξαμενών,<text:s/>εφόσον<text:s/>υφίστανται,<text:s/>και<text:s/>προσδιορίζεται<text:s/>ο<text:s/>χώρος<text:s/>της<text:s/>φορολογικής<text:s/>αποθήκης<text:s/>με<text:s/>σαφή<text:s/>οριοθέτηση,<text:s/>ιδίως<text:s/>στις<text:s/>περιπτώσεις<text:s/>συστέγασης<text:s/>ή<text:s/>συλλειτουργίας<text:s/>διαφορετικών<text:s/>δραστηριοτήτων<text:s/>της<text:s/>ίδιας<text:s/>επιχείρησης.</text:span></text:p>
      <text:p text:style-name="P47"><text:span text:style-name="T47_1">γ)</text:span><text:span text:style-name="T47_2"><text:tab/></text:span><text:span text:style-name="T47_3">Βεβαίωση-έγκριση<text:s/>της<text:s/>αρμόδιας<text:s/>Πυροσβεστικής<text:s/>Υπηρεσίας<text:s/>ότι<text:s/>ο<text:s/>χώρος<text:s/>πληροί<text:s/>τους<text:s/>όρους<text:s/>σχετικά<text:s/>με<text:s/>την<text:s/>πυρασφάλεια<text:s/>ή<text:s/>έγκριση<text:s/>της<text:s/>οικείας<text:s/>μελέτης<text:s/>πυροπροστασίας<text:s/>από<text:s/>την<text:s/>εν<text:s/>λόγω<text:s/>αρχή.<text:s/>Σε<text:s/>περίπτωση<text:s/>που<text:s/>από<text:s/>την<text:s/>κείμενη<text:s/>νομοθεσία<text:s/>δεν<text:s/>προβλέπεται<text:s/>η<text:s/>χορήγηση<text:s/>σχετικής<text:s/>βεβαίωσης-έγκρισης<text:s/>από<text:s/>την<text:s/>αρμόδια<text:s/>Πυροσβεστική<text:s/>Υπηρεσία,<text:s/>υποβάλλεται<text:s/>από<text:s/>τον<text:s/>ενδιαφερόμενο<text:s/>υπεύθυνη<text:s/>δήλωση<text:s/>στην<text:s/>οποία<text:s/>δηλώνεται<text:s/>ότι<text:s/>η<text:s/>εν<text:s/>λόγω<text:s/>δραστηριότητα<text:s/>απαλλάσσεται<text:s/>από<text:s/>την<text:s/>χορήγηση<text:s/>σχετικής<text:s/>έγκρισης<text:s/>και<text:s/>έχουν<text:s/>ληφθεί<text:s/>τα<text:s/>προληπτικά<text:s/>μέτρα<text:s/>πυροπροστασίας<text:s/>που<text:s/>προβλέπονται<text:s/>από<text:s/>τις<text:s/>κείμενες<text:s/>διατάξεις.</text:span></text:p>
      <text:p text:style-name="P48"><text:span text:style-name="T48_1">δ)</text:span><text:span text:style-name="T48_2"><text:tab/></text:span><text:span text:style-name="T48_3">Αντίγραφο<text:s/>της<text:s/>έγκρισης<text:s/>χρήσης<text:s/>των<text:s/>δεξαμενών,<text:s/>όπου<text:s/>απαιτείται,<text:s/>η<text:s/>οποία<text:s/>εκδίδεται<text:s/>από<text:s/>το<text:s/>αρμόδιο<text:s/>τελωνείο<text:s/>σύμφωνα<text:s/>με<text:s/>την<text:s/>κείμενη<text:s/>νομοθεσία<text:s/>ή<text:s/>αναφορά<text:s/>του<text:s/>αριθμού<text:s/>έγκρισης<text:s/>επί<text:s/>της<text:s/>υποβληθείσας<text:s/>αίτησης.</text:span></text:p>
      <text:p text:style-name="P49"><text:span text:style-name="T49_1">3.</text:span><text:span text:style-name="T49_2"><text:s/>Στην<text:s/>περίπτωση<text:s/>χορήγησης<text:s/>άδειας<text:s/>φορολογικής<text:s/>αποθήκης<text:s/>κατ’<text:s/>εφαρμογή<text:s/>της<text:s/>παραγράφου<text:s/>3<text:s/>του<text:s/>άρθρου<text:s/>9<text:s/>της<text:s/>παρούσας<text:s/>υποβάλλονται<text:s/>τα<text:s/>απαραίτητα<text:s/>δικαιολογητικά<text:s/>που<text:s/>αποδεικνύουν<text:s/>τη<text:s/>νόμιμη<text:s/>χρήση<text:s/>των<text:s/>χώρων,<text:s/>ενώ<text:s/>παρέλκει<text:s/>η<text:s/>υποχρέωση<text:s/>υποβολής<text:s/>από<text:s/>τον<text:s/>ενδιαφερόμενο<text:s/>των<text:s/>ως<text:s/>άνω<text:s/>δικαιολογητικών.</text:span></text:p>
      <text:p text:style-name="P50"><text:span text:style-name="T50_1">4.</text:span><text:span text:style-name="T50_2"><text:s/>Στην<text:s/>περίπτωση<text:s/>αίτησης<text:s/>για<text:s/>έκδοση<text:s/>άδειας<text:s/>γενικής<text:s/>φορολογικής<text:s/>αποθήκης,<text:s/>όπως<text:s/>ορίζεται<text:s/>στην<text:s/>περίπτωση<text:s/>β΄<text:s/>της<text:s/>παραγράφου<text:s/>1<text:s/>του<text:s/>άρθρου<text:s/>4<text:s/>της<text:s/>παρούσας,<text:s/>υποβάλλεται<text:s/>πέραν<text:s/>των<text:s/>αναφερομένων<text:s/>δικαιολογητικών<text:s/>στην<text:s/>παράγραφο<text:s/>2<text:s/>της<text:s/>περ.<text:s/>Α<text:s/>του<text:s/>παρόντος<text:s/>άρθρου,<text:s/>υπεύθυνη<text:s/>δήλωση<text:s/>του<text:s/>αιτούντος,<text:s/>στην<text:s/>οποία<text:s/>θα<text:s/>αναγράφονται<text:s/>τα<text:s/>στοιχεία<text:s/>(ΑΦΜ,<text:s/>επωνυμία,<text:s/>ταχ.<text:s/>δ/νση)<text:s/>του/των<text:s/>φυσικού/ών<text:s/>ή<text:s/>νομικού/ών<text:s/>προσώπου/ων<text:s/>που<text:s/>κατέχουν<text:s/>ή<text:s/>πρόκειται<text:s/>να<text:s/>λάβουν<text:s/>άδεια<text:s/>εγκεκριμένου<text:s/>αποθηκευτή<text:s/>για<text:s/>χρήση<text:s/>της<text:s/>γενικής<text:s/>αποθήκης.</text:span></text:p>
      <text:p text:style-name="P51"><text:span text:style-name="T51_1">Β.<text:s/>Διαδικασία<text:s/>έκδοσης<text:s/>της<text:s/>άδειας<text:s/>φορολογικής<text:s/>αποθήκης</text:span></text:p>
      <text:p text:style-name="P52"><text:span text:style-name="T52_1">1.</text:span><text:span text:style-name="T52_2"><text:s/>Το<text:s/>τελωνείο<text:s/>ελέγχου<text:s/>προβαίνει<text:s/>στον<text:s/>έλεγχο<text:s/>των<text:s/>δικαιολογητικών<text:s/>που<text:s/>συνυποβάλλονται<text:s/>με<text:s/>την<text:s/>αίτηση<text:s/>της<text:s/>παραγράφου<text:s/>1<text:s/>της<text:s/>περ.<text:s/>Α<text:s/>του<text:s/>παρόντος<text:s/>άρθρου,<text:s/>εφόσον<text:s/>λάβει<text:s/>σχετική<text:s/>ενημέρωση<text:s/>από<text:s/>την<text:s/>αρμόδια<text:s/>για<text:s/>την<text:s/>έκδοση<text:s/>της<text:s/>άδειας<text:s/>του<text:s/>εγκεκριμένου<text:s/>αποθηκευτή<text:s/>Τελωνειακή<text:s/>Αρχή,<text:s/>με<text:s/>κάθε<text:s/>πρόσφορο<text:s/>μέσο,<text:s/>ότι<text:s/>ο<text:s/>ενδιαφερόμενος<text:s/>πληροί<text:s/>τους<text:s/>όρους<text:s/>και<text:s/>προϋποθέσεις<text:s/>για<text:s/>την<text:s/>έκδοση<text:s/>της<text:s/>άδειας<text:s/>εγκεκριμένου<text:s/>αποθηκευτή.</text:span></text:p>
      <text:p text:style-name="P53"><text:span text:style-name="T53_1">2.</text:span><text:span text:style-name="T53_2"><text:s/>Για<text:s/>τη<text:s/>χορήγηση<text:s/>της<text:s/>άδειας<text:s/>φορολογικής<text:s/>αποθήκης<text:s/>συγκροτείται<text:s/>επιτροπή<text:s/>από<text:s/>δύο<text:s/>(2)<text:s/>τελωνειακούς<text:s/>υπαλλήλους,<text:s/>οι<text:s/>οποίοι<text:s/>πραγματοποιούν<text:s/>αυτοψία<text:s/>του<text:s/>χώρου.<text:s/>Κατά<text:s/>τη<text:s/>διενέργεια<text:s/>αυτοψίας<text:s/>διενεργείται<text:s/>έλεγχος<text:s/>προκειμένου<text:s/>να<text:s/>διαπιστωθεί<text:s/>αν:</text:span></text:p>
      <text:p text:style-name="P54"><text:span text:style-name="T54_1">α)</text:span><text:span text:style-name="T54_2"><text:tab/></text:span><text:span text:style-name="T54_3">ο<text:s/>χώρος<text:s/>ταυτίζεται<text:s/>με<text:s/>αυτόν<text:s/>που<text:s/>αποτυπώνεται<text:s/>στο<text:s/>προσκομισθέν<text:s/>τοπογραφικό<text:s/>διάγραμμα-κάτοψη</text:span></text:p>
      <text:p text:style-name="P55"><text:span text:style-name="T55_1">β)</text:span><text:span text:style-name="T55_2"><text:tab/></text:span><text:span text:style-name="T55_3">η<text:s/>διαρρύθμιση<text:s/>του<text:s/>χώρου<text:s/>είναι<text:s/>κατάλληλη<text:s/>ώστε<text:s/>να<text:s/>είναι<text:s/>ευχερής<text:s/>ανά<text:s/>πάσα<text:s/>στιγμή<text:s/>ο<text:s/>φυσικός<text:s/>έλεγχος<text:s/>και<text:s/>ότι<text:s/>διατίθεται<text:s/>ο<text:s/>απαραίτητος<text:s/>εξοπλισμός<text:s/>ώστε<text:s/>να<text:s/>εξυπηρετούνται<text:s/>οι<text:s/>ανάγκες<text:s/>μέτρησης<text:s/>και<text:s/>ελέγχου<text:s/>της<text:s/>ποσότητας<text:s/>των<text:s/>προϊόντων<text:s/>ανάλογα<text:s/>με<text:s/>το<text:s/>είδος<text:s/>αυτών<text:s/>γ)<text:s/>διατίθεται<text:s/>εντός<text:s/>των<text:s/>αποθηκών<text:s/>κατάλληλος<text:s/>και<text:s/>ασφαλής<text:s/>στεγασμένος<text:s/>χώρος<text:s/>για<text:s/>τη<text:s/>διενέργεια<text:s/>των<text:s/>κατά<text:s/>περίπτωση<text:s/>απαιτούμενων<text:s/>εργασιών<text:s/>και<text:s/>διατυπώσεων<text:s/>των<text:s/>αρμόδιων<text:s/>τελωνειακών<text:s/>αρχών</text:span></text:p>
      <text:p text:style-name="P56"><text:span text:style-name="T56_1">δ)</text:span><text:span text:style-name="T56_2"><text:tab/></text:span><text:span text:style-name="T56_3">υπάρχει<text:s/>κατάλληλος<text:s/>και<text:s/>επαρκής<text:s/>φωτισμός<text:s/>σε<text:s/>όλα<text:s/>τα<text:s/>σημεία<text:s/>του<text:s/>χώρου<text:s/>για<text:s/>να<text:s/>είναι<text:s/>ευχερής<text:s/>ο<text:s/>έλεγχος</text:span></text:p>
      <text:p text:style-name="P57"><text:span text:style-name="T57_1">ε)</text:span><text:span text:style-name="T57_2"><text:tab/></text:span><text:span text:style-name="T57_3">είναι<text:s/>επαρκή<text:s/>τα<text:s/>μέτρα<text:s/>που<text:s/>έχουν<text:s/>ληφθεί<text:s/>για<text:s/>την<text:s/>ασφάλεια<text:s/>του<text:s/>χώρου</text:span></text:p>
      <text:p text:style-name="P58"><text:span text:style-name="T58_1">στ)</text:span><text:span text:style-name="T58_2"><text:tab/></text:span><text:span text:style-name="T58_3">υφίσταται<text:s/>η<text:s/>εγκατάσταση<text:s/>ολοκληρωμένων<text:s/>συστημάτων<text:s/>ηλεκτρονικού<text:s/>ελέγχου<text:s/>εισροών-εκροών,<text:s/>σύμφωνα<text:s/>με<text:s/>τις<text:s/>διατάξεις<text:s/>της<text:s/>παραγράφου<text:s/>3<text:s/>του<text:s/>άρθρου<text:s/>63<text:s/>του<text:s/>νόμου<text:s/>2960/01,<text:s/>όπως<text:s/>ισχύει.</text:span></text:p>
      <text:p text:style-name="P59"><text:span text:style-name="T59_1">3.</text:span><text:span text:style-name="T59_2"><text:s/>Η<text:s/>αυτοψία<text:s/>του<text:s/>χώρου<text:s/>παρέλκει<text:s/>στην<text:s/>περίπτωση<text:s/>χορήγησης<text:s/>άδειας<text:s/>φορολογικής<text:s/>αποθήκης<text:s/>κατ’<text:s/>εφαρμογή<text:s/>της<text:s/>παρ.<text:s/>3<text:s/>του<text:s/>άρθρου<text:s/>9<text:s/>της<text:s/>παρούσας<text:s/>καθώς<text:s/>και<text:s/>στην<text:s/>περίπτωση<text:s/>επιτηδευματιών<text:s/>που<text:s/>κατέχουν<text:s/>άδεια<text:s/>ασκήσεως<text:s/>επαγγέλματος<text:s/>η<text:s/>οποία<text:s/>έχει<text:s/>εκδοθεί<text:s/>κατ’<text:s/>εφαρμογή<text:s/>των<text:s/>διατάξεων<text:s/>του<text:s/>άρθρου<text:s/>6<text:s/>του<text:s/>ν.2969/01,<text:s/>εφόσον<text:s/>από<text:s/>τη<text:s/>βεβαίωση<text:s/>της<text:s/>χημικής<text:s/>υπηρεσίας<text:s/>προκύπτει<text:s/>ότι<text:s/>έχουν<text:s/>ελεγχθεί<text:s/>και<text:s/>πληρούνται<text:s/>τα<text:s/>αναφερόμενα<text:s/>στην<text:s/>παράγραφο<text:s/>2<text:s/>της<text:s/>περίπτωσης<text:s/>Β<text:s/>του<text:s/>παρόντος<text:s/>άρθρου.</text:span></text:p>
      <text:p text:style-name="P60"><text:span text:style-name="T60_1">4.</text:span><text:span text:style-name="T60_2"><text:s/>Η<text:s/>επιτροπή<text:s/>κατά<text:s/>τη<text:s/>διενέργεια<text:s/>της<text:s/>αυτοψίας,<text:s/>εφόσον<text:s/>κριθεί<text:s/>απαραίτητο,<text:s/>υποδεικνύει<text:s/>τις<text:s/>αναγκαίες<text:s/>βελτιώσεις<text:s/>ή<text:s/>τροποποιήσεις.</text:span></text:p>
      <text:p text:style-name="P61"><text:span text:style-name="T61_1">5.</text:span><text:span text:style-name="T61_2"><text:s/>Μετά<text:s/>τη<text:s/>λήψη<text:s/>οποιουδήποτε<text:s/>πρόσθετου<text:s/>αναγκαίου<text:s/>μέτρου<text:s/>που<text:s/>τυχόν<text:s/>υποδειχθεί<text:s/>από<text:s/>την<text:s/>προαναφερόμενη<text:s/>επιτροπή,<text:s/>συντάσσεται<text:s/>σχετική<text:s/>έκθεση<text:s/>καταλληλότητας,<text:s/>στην<text:s/>οποία<text:s/>αναφέρονται<text:s/>η<text:s/>τοποθεσία<text:s/>που<text:s/>βρίσκεται<text:s/>η<text:s/>αποθήκη,<text:s/>το<text:s/>εμβαδόν<text:s/>και<text:s/>τα<text:s/>λοιπά<text:s/>χαρακτηριστικά<text:s/>αυτής,<text:s/>τα<text:s/>υπάρχοντα<text:s/>όργανα<text:s/>μέτρησης,<text:s/>η<text:s/>επάρκεια<text:s/>του<text:s/>φωτισμού<text:s/>καθώς<text:s/>και<text:s/>τα<text:s/>μέτρα<text:s/>που<text:s/>έχουν<text:s/>ληφθεί<text:s/>για<text:s/>την<text:s/>ασφάλεια<text:s/>του<text:s/>χώρου.</text:span></text:p>
      <text:p text:style-name="P62"><text:span text:style-name="T62_1">6.</text:span><text:span text:style-name="T62_2"><text:s/>Μετά<text:s/>τον<text:s/>έλεγχο<text:s/>των<text:s/>προσκομιζόμενων<text:s/>δικαιολογητικών<text:s/>και<text:s/>με<text:s/>βάση<text:s/>την<text:s/>ως<text:s/>άνω<text:s/>σχετική<text:s/>έκθεση<text:s/>καταλληλότητας<text:s/>το<text:s/>αρμόδιο<text:s/>τελωνείο<text:s/>ελέγχου<text:s/>προβαίνει<text:s/>στην<text:s/>έκδοση<text:s/>μέσω<text:s/>του<text:s/>πληροφοριακού<text:s/>συστήματος<text:s/>τελωνειακών<text:s/>ηλεκτρονικών<text:s/>υπηρεσιών<text:s/>ICISnet<text:s/>της<text:s/>άδειας<text:s/>φορολογικής<text:s/>αποθήκης,<text:s/>η<text:s/>οποία<text:s/>εκτυπώνεται<text:s/>σε<text:s/>δύο<text:s/>(2)<text:s/>αντίτυπα,<text:s/>σύμφωνα<text:s/>με<text:s/>το<text:s/>υπόδειγμα<text:s/>του<text:s/>παραρτήματος<text:s/>ΙΙ<text:s/>της<text:s/>παρούσας,<text:s/>από<text:s/>τα<text:s/>οποία<text:s/>το<text:s/>Νο1<text:s/>παραδίδεται<text:s/>στον<text:s/>συναλλασσόμενο<text:s/>και<text:s/>το<text:s/>Νο<text:s/>2<text:s/>παραμένει<text:s/>στην<text:s/>εκδούσα<text:s/>αρχή.<text:s/>Το<text:s/>τελωνείο<text:s/>ελέγχου<text:s/>ενημερώνει<text:s/>άμεσα,<text:s/>με<text:s/>κάθε<text:s/>πρόσφορο<text:s/>μέσο,<text:s/>για<text:s/>την<text:s/>έκδοση<text:s/>της<text:s/>άδειας<text:s/>φορολογικής<text:s/>αποθήκης,<text:s/>την<text:s/>αρμόδια<text:s/>τελωνειακή<text:s/>αρχή<text:s/>έκδοσης<text:s/>της<text:s/>άδειας<text:s/>εγκεκριμένου<text:s/>αποθηκευτή.</text:span></text:p>
      <text:p text:style-name="P63"><text:span text:style-name="T63_1">7.</text:span><text:span text:style-name="T63_2"><text:s/>Η<text:s/>άδεια<text:s/>φορολογικής<text:s/>αποθήκης<text:s/>παραμένει<text:s/>σε<text:s/>κατάσταση<text:s/>αναμονής<text:s/>στο<text:s/>ICISnet<text:s/>και<text:s/>η<text:s/>αποθήκη<text:s/>δεν<text:s/>δύναται<text:s/>να<text:s/>λειτουργήσει<text:s/>μέχρι<text:s/>και<text:s/>την<text:s/>έκδοση<text:s/>της<text:s/>άδειας<text:s/>του<text:s/>εγκεκριμένου<text:s/>αποθηκευτή.</text:span></text:p>
      <text:h text:style-name="P64" text:outline-level="6"><text:span text:style-name="T64_1">Άρθρο<text:s/>4</text:span></text:h>
      <text:h text:style-name="P65" text:outline-level="6"><text:span text:style-name="T65_1">Είδη<text:s/>Φορολογικών<text:s/>Αποθηκών</text:span></text:h>
      <text:p text:style-name="P66"><text:span text:style-name="T66_1">1.</text:span><text:span text:style-name="T66_2"><text:s/>Οι<text:s/>φορολογικές<text:s/>αποθήκες<text:s/>διακρίνονται<text:s/>σε<text:s/>:</text:span></text:p>
      <text:p text:style-name="P67"><text:span text:style-name="T67_1">α.<text:s/>Ατομικές<text:s/>Αποθήκες,<text:s/></text:span><text:span text:style-name="T67_2">οι<text:s/>εγκαταστάσεις<text:s/>στις<text:s/>οποίες<text:s/>αποθηκεύονται<text:s/>προϊόντα<text:s/>ενός<text:s/>μόνο<text:s/>αποθηκευτή.<text:s/>Ως<text:s/>Ατομικές<text:s/>Αποθήκες<text:s/>χαρακτηρίζονται<text:s/>και<text:s/>οι<text:s/>εγκαταστάσεις<text:s/>στις<text:s/>οποίες<text:s/>έχει<text:s/>χορηγηθεί<text:s/>άδεια<text:s/>φορολογικής<text:s/>αποθήκης<text:s/>κατ΄<text:s/>εφαρμογή<text:s/>της<text:s/>παραγράφου<text:s/>3<text:s/>του<text:s/>άρθρου<text:s/>9<text:s/>της<text:s/>παρούσας.</text:span></text:p>
      <text:p text:style-name="P68"><text:span text:style-name="T68_1">β.<text:s/>Γενικές<text:s/>Αποθήκες,<text:s/></text:span><text:span text:style-name="T68_2">οι<text:s/>εγκαταστάσεις<text:s/>ενός<text:s/>εγκεκριμένου<text:s/>αποθηκευτή<text:s/>στις<text:s/>οποίες<text:s/>αποθηκεύονται<text:s/>προϊόντα<text:s/>περισσότερων<text:s/>του<text:s/>ενός<text:s/>εγκεκριμένων<text:s/>αποθηκευτών.</text:span></text:p>
      <text:p text:style-name="P69"><text:span text:style-name="T69_1">γ.<text:s/>Ειδικές<text:s/>αποθήκες,</text:span></text:p>
      <text:p text:style-name="P70"><text:span text:style-name="T70_1">α)</text:span><text:span text:style-name="T70_2"><text:tab/></text:span><text:span text:style-name="T70_3">Τα<text:s/>δεξαμενόπλοια<text:s/>σλέπια,<text:s/>μεγίστης<text:s/>χωρητικότητας<text:s/>μέχρι<text:s/>2.500<text:s/>κυβικά<text:s/>μέτρα<text:s/>(m3)<text:s/>εντός<text:s/>των<text:s/>οποίων<text:s/>αποθηκεύονται<text:s/>ενεργειακά<text:s/>προϊόντα.<text:s/>Τα<text:s/>μέσα<text:s/>αυτά<text:s/>παραμένουν<text:s/>μόνιμα<text:s/>αγκυροβολημένα<text:s/>σε<text:s/>λιμάνια<text:s/>και<text:s/>όρμους<text:s/>της<text:s/>επικράτειας<text:s/>και<text:s/>σε<text:s/>θέσεις<text:s/>που<text:s/>έχουν<text:s/>καθοριστεί<text:s/>από<text:s/>τις<text:s/>Λιμενικές,<text:s/>Τελωνειακές<text:s/>και<text:s/>λοιπές<text:s/>συναρμόδιες<text:s/>Αρχές,<text:s/>ώστε<text:s/>να<text:s/>διευκολύνεται<text:s/>η<text:s/>παρακολούθηση<text:s/>και<text:s/>ο<text:s/>έλεγχος<text:s/>των<text:s/>προϊόντων.<text:s/>Δεν<text:s/>επιτρέπεται<text:s/>η<text:s/>απομάκρυνσή<text:s/>τους<text:s/>από<text:s/>τις<text:s/>παραπάνω<text:s/>θέσεις<text:s/>για<text:s/>οποιοδήποτε<text:s/>λόγο<text:s/>και<text:s/>η<text:s/>χρησιμοποίησή<text:s/>τους<text:s/>ως<text:s/>εφοδιαστικών<text:s/>μέσων<text:s/>ή<text:s/>ως<text:s/>αποθηκών<text:s/>αποταμίευσης.</text:span></text:p>
      <text:p text:style-name="P71"><text:span text:style-name="T71_1">Κατ΄<text:s/>εξαίρεση<text:s/>και<text:s/>μετά<text:s/>από<text:s/>προηγούμενη<text:s/>έγκριση<text:s/>της<text:s/>αρμόδιας<text:s/>Τελωνειακής<text:s/>Αρχής,<text:s/>επιτρέπεται<text:s/>η<text:s/>μετακίνησή<text:s/>τους<text:s/>από<text:s/>το<text:s/>αγκυροβόλιο<text:s/>τους<text:s/>μόνο<text:s/>για<text:s/>παραλαβή<text:s/>υπό<text:s/>καθεστώς<text:s/>αναστολής<text:s/>ενεργειακών<text:s/>προϊόντων<text:s/>ή<text:s/>για<text:s/>τη<text:s/>διενέργεια<text:s/>εργασιών<text:s/>συντήρησης<text:s/>και<text:s/>επισκευής<text:s/>τους.</text:span></text:p>
      <text:p text:style-name="P72"><text:span text:style-name="T72_1">Επιτρέπεται<text:s/>επίσης<text:s/>σε<text:s/>εξαιρετικές<text:s/>περιπτώσεις,<text:s/>όταν<text:s/>ειδικοί<text:s/>λόγοι<text:s/>το<text:s/>δικαιολογούν,<text:s/>τα<text:s/>δεξαμενόπλοια<text:s/>σλέπια<text:s/>που<text:s/>λειτουργούν<text:s/>ως<text:s/>εφοδιαστικά-μεταφορικά,<text:s/>να<text:s/>χαρακτηρίζονται,<text:s/>με<text:s/>έγκριση<text:s/>της<text:s/>Γενικής<text:s/>Διεύθυνσης<text:s/>Τελωνείων<text:s/>&amp;<text:s/>Ε.Φ.Κ.<text:s/>της<text:s/>ΑΑΔΕ,<text:s/>ως<text:s/>ειδικές<text:s/>φορολογικές<text:s/>αποθήκες<text:s/>για<text:s/>συγκεκριμένη<text:s/>χρονική<text:s/>περίοδο,<text:s/>για<text:s/>συγκεκριμένο<text:s/>είδος<text:s/>καυσίμου<text:s/>και<text:s/>για<text:s/>την<text:s/>εξυπηρέτηση<text:s/>συγκεκριμένου<text:s/>σκοπού.</text:span></text:p>
      <text:p text:style-name="P73"><text:span text:style-name="T73_1">β)</text:span><text:span text:style-name="T73_2"><text:tab/></text:span><text:span text:style-name="T73_3">Τα<text:s/>Καταστήματα<text:s/>Αφορολογήτων<text:s/>Ειδών,<text:s/>που<text:s/>βρίσκονται<text:s/>μέσα<text:s/>στους<text:s/>χώρους<text:s/>λιμένων<text:s/>ή<text:s/>αερολιμένων<text:s/>και<text:s/>τα<text:s/>οποία<text:s/>ανταποκρίνονται<text:s/>στους<text:s/>όρους<text:s/>και<text:s/>προϋποθέσεις<text:s/>λειτουργίας<text:s/>που<text:s/>τίθενται<text:s/>από<text:s/>το<text:s/>ειδικότερο<text:s/>νομικό<text:s/>και<text:s/>κανονιστικό<text:s/>πλαίσιο,<text:s/>όπως<text:s/>ισχύει.</text:span></text:p>
      <text:h text:style-name="P74" text:outline-level="6"><text:span text:style-name="T74_1">ΑΡΘΡΟ<text:s/>5</text:span></text:h>
      <text:h text:style-name="P75" text:outline-level="6"><text:span text:style-name="T75_1">Τροποποίηση<text:s/>,<text:s/>ανάκληση<text:s/>και<text:s/>ακύρωση<text:s/>άδειας<text:s/>φορολογικής<text:s/>αποθήκης</text:span></text:h>
      <text:p text:style-name="P76"><text:span text:style-name="T76_1">1.</text:span><text:span text:style-name="T76_2"><text:s/>Η<text:s/>άδεια<text:s/>φορολογικής<text:s/>αποθήκης<text:s/>τροποποιείται<text:s/>εφόσον<text:s/>έχουν<text:s/>επέλθει<text:s/>τροποποιήσεις<text:s/>σε<text:s/>ορισμένα<text:s/>στοιχεία<text:s/>βάσει<text:s/>των<text:s/>οποίων<text:s/>εκδόθηκε<text:s/>η<text:s/>σχετική<text:s/>άδεια.</text:span></text:p>
      <text:p text:style-name="P77"><text:span text:style-name="T77_1">Ειδικότερα<text:s/>η<text:s/>άδεια<text:s/>τροποποιείται<text:s/>στις<text:s/>ακόλουθες<text:s/>περιπτώσεις:</text:span></text:p>
      <text:p text:style-name="P78"><text:span text:style-name="T78_1">α)</text:span><text:span text:style-name="T78_2"><text:tab/></text:span><text:span text:style-name="T78_3">αλλαγής<text:s/>των<text:s/>στοιχείων<text:s/>του<text:s/>δικαιούχου</text:span></text:p>
      <text:p text:style-name="P79"><text:span text:style-name="T79_1">β)</text:span><text:span text:style-name="T79_2"><text:tab/></text:span><text:span text:style-name="T79_3">μεταβολής<text:s/>των<text:s/>προϊόντων<text:s/>στα<text:s/>οποία<text:s/>δραστηριοποιείται<text:s/>η<text:s/>επιχείρηση</text:span></text:p>
      <text:p text:style-name="P80"><text:span text:style-name="T80_1">γ)</text:span><text:span text:style-name="T80_2"><text:tab/></text:span><text:span text:style-name="T80_3">μεταβολής<text:s/>του<text:s/>είδους<text:s/>δραστηριότητας<text:s/>της<text:s/>φορολογικής<text:s/>αποθήκης,<text:s/>το<text:s/>οποίο<text:s/>συνδέεται<text:s/>με<text:s/>την<text:s/>αλλαγή<text:s/>ή<text:s/>επέκταση<text:s/>της<text:s/>δραστηριότητας<text:s/>της<text:s/>επιχείρησης</text:span></text:p>
      <text:p text:style-name="P81"><text:span text:style-name="T81_1">δ)</text:span><text:span text:style-name="T81_2"><text:tab/></text:span><text:span text:style-name="T81_3">αλλαγής<text:s/>του<text:s/>είδους<text:s/>της<text:s/>φορολογικής<text:s/>αποθήκης</text:span></text:p>
      <text:p text:style-name="P82"><text:span text:style-name="T82_1">ε)</text:span><text:span text:style-name="T82_2"><text:tab/></text:span><text:span text:style-name="T82_3">αλλαγής<text:s/>του<text:s/>διαχειριστή<text:s/>της<text:s/>φορολογικής<text:s/>αποθήκης</text:span></text:p>
      <text:p text:style-name="P83"><text:span text:style-name="T83_1">στ)</text:span><text:span text:style-name="T83_2"><text:tab/></text:span><text:span text:style-name="T83_3">επέκτασης<text:s/>ή<text:s/>συρρίκνωσης<text:s/>του<text:s/>αποθηκευτικού<text:s/>χώρου<text:s/>της<text:s/>εγκατάστασης<text:s/>της<text:s/>φορολογικής<text:s/>αποθήκης<text:s/>ή<text:s/>αλλαγής<text:s/>του<text:s/>πλήθους<text:s/>των<text:s/>δεξαμενών.</text:span></text:p>
      <text:p text:style-name="P84"><text:span text:style-name="T84_1">2.</text:span><text:span text:style-name="T84_2"><text:s/>Η<text:s/>άδεια<text:s/>φορολογικής<text:s/>αποθήκης<text:s/>ακυρώνεται,<text:s/>εφόσον<text:s/>διαπιστωθεί<text:s/>ότι<text:s/>η<text:s/>έκδοσή<text:s/>της<text:s/>βασίσθηκε<text:s/>σε<text:s/>αναληθή<text:s/>ή<text:s/>ανακριβή<text:s/>στοιχεία,<text:s/>άνευ<text:s/>των<text:s/>οποίων<text:s/>δεν<text:s/>θα<text:s/>εκδίδετο.</text:span></text:p>
      <text:p text:style-name="P85"><text:span text:style-name="T85_1">3.</text:span><text:span text:style-name="T85_2"><text:s/>Η<text:s/>άδεια<text:s/>ανακαλείται<text:s/>από<text:s/>την<text:s/>αρμόδια<text:s/>Αρχή<text:s/>που<text:s/>την<text:s/>εξέδωσε,<text:s/>στις<text:s/>ακόλουθες<text:s/>περιπτώσεις:</text:span></text:p>
      <text:p text:style-name="P86"><text:span text:style-name="T86_1">α)</text:span><text:span text:style-name="T86_2"><text:tab/></text:span><text:span text:style-name="T86_3">μετά<text:s/>από<text:s/>αίτημα<text:s/>του<text:s/>εγκεκριμένου<text:s/>αποθηκευτή</text:span></text:p>
      <text:p text:style-name="P87"><text:span text:style-name="T87_1">β)</text:span><text:span text:style-name="T87_2"><text:tab/></text:span><text:span text:style-name="T87_3">στην<text:s/>περίπτωση<text:s/>ανάκλησης<text:s/>της<text:s/>άδειας<text:s/>του<text:s/>εγκεκριμένου<text:s/>αποθηκευτή<text:s/>ή</text:span></text:p>
      <text:p text:style-name="P88"><text:span text:style-name="T88_1">γ)</text:span><text:span text:style-name="T88_2"><text:tab/></text:span><text:span text:style-name="T88_3">όταν<text:s/>διαπιστώνεται<text:s/>ότι<text:s/>εκλείπουν<text:s/>μερικά<text:s/>ή<text:s/>ολικά<text:s/>οι<text:s/>προϋποθέσεις<text:s/>επί<text:s/>των<text:s/>οποίων<text:s/>βασίσθηκε<text:s/>η<text:s/>έκδοσή<text:s/>της.<text:s/>Στην<text:s/>περίπτωση<text:s/>αυτή,<text:s/>εάν<text:s/>κατά<text:s/>τον<text:s/>έλεγχο<text:s/>διαπιστωθούν<text:s/>μεταβολές,<text:s/>από<text:s/>τις<text:s/>οποίες<text:s/>προκύπτει<text:s/>η<text:s/>μη<text:s/>τήρηση<text:s/>των<text:s/>προϋποθέσεων<text:s/>βάσει<text:s/>των<text:s/>οποίων<text:s/>εκδόθηκε<text:s/>η<text:s/>σχετική<text:s/>άδεια,<text:s/>η<text:s/>αρμόδια<text:s/>Τελωνειακή<text:s/>Αρχή<text:s/>προβαίνει<text:s/>καταρχάς<text:s/>σε<text:s/>σχετικές<text:s/>έγγραφες<text:s/>συστάσεις<text:s/>στις<text:s/>οποίες<text:s/>ο<text:s/>ενδιαφερόμενος<text:s/>οφείλει<text:s/>να<text:s/>συμμορφωθεί<text:s/>εντός<text:s/>τριών<text:s/>μηνών<text:s/>από<text:s/>την<text:s/>κοινοποίησή<text:s/>τους.<text:s/>Κατόπιν<text:s/>παρέλευσης<text:s/>του<text:s/>εν<text:s/>λόγω<text:s/>χρονικού<text:s/>διαστήματος<text:s/>χωρίς<text:s/>τη<text:s/>συμμόρφωση<text:s/>του<text:s/>ενδιαφερομένου<text:s/>προς<text:s/>τις<text:s/>συστάσεις,<text:s/>η<text:s/>αρμόδια<text:s/>Τελωνειακή<text:s/>Αρχή<text:s/>προβαίνει<text:s/>σε<text:s/>ανάκληση<text:s/>της<text:s/>άδειας<text:s/>φορολογικής<text:s/>αποθήκης.</text:span></text:p>
      <text:p text:style-name="P89"><text:span text:style-name="T89_1">4.</text:span><text:span text:style-name="T89_2"><text:s/>Η<text:s/>ακύρωση<text:s/>της<text:s/>άδειας<text:s/>επιφέρει<text:s/>έννομα<text:s/>αποτελέσματα<text:s/>από<text:s/>την<text:s/>ημερομηνία<text:s/>έκδοσής<text:s/>της,<text:s/>η<text:s/>δε<text:s/>ανάκληση<text:s/>από<text:s/>την<text:s/>επομένη<text:s/>της<text:s/>κοινοποίησής<text:s/>της.</text:span></text:p>
      <text:p text:style-name="P90"><text:span text:style-name="T90_1">5.</text:span><text:span text:style-name="T90_2"><text:s/>Στην<text:s/>περίπτωση<text:s/>γενικής<text:s/>αποθήκης,<text:s/>η<text:s/>ακύρωση<text:s/>ή<text:s/>ανάκληση<text:s/>της<text:s/>άδειας<text:s/>χρήσης<text:s/>ενός<text:s/>αποθηκευτή-χρήστη<text:s/>της<text:s/>γενικής<text:s/>αποθήκης<text:s/>δεν<text:s/>συνεπάγεται<text:s/>ακύρωση<text:s/>ή<text:s/>ανάκληση<text:s/>της<text:s/>άδειας<text:s/>γενικής<text:s/>αποθήκης.</text:span></text:p>
      <text:h text:style-name="P91" text:outline-level="1"><text:span text:style-name="T91_1">ΜΕΡΟΣ<text:s/></text:span></text:h>
      <text:h text:style-name="P92" text:outline-level="1"><text:span text:style-name="T92_1">Γ΄ΛΕΙΤΟΥΡΓΙΑ<text:s/>,<text:s/>ΠΑΡΑΚΟΛΟΥΘΗΣΗ,<text:s/>ΕΛΕΓΧΟΣ<text:s/>ΦΟΡΟΛΟΓΙΚΗΣ<text:s/>ΑΠΟΘΗΚΗΣ</text:span></text:h>
      <text:h text:style-name="P93" text:outline-level="6"><text:span text:style-name="T93_1">Άρθρο<text:s/>6</text:span></text:h>
      <text:h text:style-name="P94" text:outline-level="6"><text:span text:style-name="T94_1">Αρμόδια<text:s/>Αρχή<text:s/>για<text:s/>τον<text:s/>έλεγχο<text:s/>και<text:s/>την<text:s/>εποπτεία<text:s/>της<text:s/>Φορολογικής<text:s/>Αποθήκης</text:span></text:h>
      <text:p text:style-name="P95"><text:span text:style-name="T95_1">1.</text:span><text:span text:style-name="T95_2"><text:s/>Η<text:s/>εποπτεία<text:s/>και<text:s/>ο<text:s/>έλεγχος<text:s/>της<text:s/>φορολογικής<text:s/>αποθήκης<text:s/>ασκούνται<text:s/>από<text:s/>το<text:s/>τελωνείο<text:s/>ελέγχου,<text:s/>το<text:s/>οποίο<text:s/>είναι<text:s/>αρμόδιο<text:s/>για<text:s/>την<text:s/>έκδοση<text:s/>της<text:s/>άδειας<text:s/>σύστασης<text:s/>και<text:s/>λειτουργίας<text:s/>αυτής.</text:span></text:p>
      <text:p text:style-name="P96"><text:span text:style-name="T96_1">2.</text:span><text:span text:style-name="T96_2"><text:s/>Επιτρέπεται<text:s/>σε<text:s/>φορολογική<text:s/>αποθήκη<text:s/>η<text:s/>εγκατάσταση<text:s/>κλιμακίου<text:s/>υπαλλήλων<text:s/>του<text:s/>αρμόδιου<text:s/>τελωνείου<text:s/>ελέγχου<text:s/>κατόπιν<text:s/>σχετικής<text:s/>έγκρισης<text:s/>της<text:s/>Γενικής<text:s/>Δ/νσης<text:s/>Τελωνείων<text:s/>&amp;<text:s/>Ε.Φ.Κ.<text:s/>της<text:s/>Α.Α.Δ.Ε.</text:span></text:p>
      <text:p text:style-name="P97"><text:span text:style-name="T97_1">Το<text:s/>ενδιαφερόμενο<text:s/>φυσικό<text:s/>ή<text:s/>νομικό<text:s/>πρόσωπο<text:s/>που<text:s/>επιθυμεί<text:s/>την<text:s/>εγκατάσταση<text:s/>κλιμακίου<text:s/>τελωνειακών<text:s/>υπαλλήλων<text:s/>στους<text:s/>χώρους<text:s/>που<text:s/>έχουν<text:s/>χαρακτηριστεί<text:s/>ως<text:s/>φορολογική<text:s/>αποθήκη,<text:s/>υποβάλλει<text:s/>στο<text:s/>αρμόδιο<text:s/>τελωνείο<text:s/>ελέγχου,<text:s/>αίτηση,<text:s/>στην<text:s/>οποία<text:s/>αναφέρονται:</text:span></text:p>
      <text:p text:style-name="P98"><text:span text:style-name="T98_1">α)</text:span><text:span text:style-name="T98_2"><text:tab/></text:span><text:span text:style-name="T98_3">η<text:s/>αποθήκη<text:s/>ή<text:s/>οι<text:s/>αποθήκες<text:s/>για<text:s/>τις<text:s/>οποίες<text:s/>αιτείται<text:s/>την<text:s/>εγκατάσταση<text:s/>κλιμακίου<text:s/>τελωνειακών<text:s/>υπαλλήλων</text:span></text:p>
      <text:p text:style-name="P99"><text:span text:style-name="T99_1">β)</text:span><text:span text:style-name="T99_2"><text:tab/></text:span><text:span text:style-name="T99_3">η<text:s/>ποσότητα<text:s/>και<text:s/>το<text:s/>είδος<text:s/>των<text:s/>προϊόντων<text:s/>που<text:s/>παρήχθησαν,<text:s/>κατέχονταν<text:s/>ή<text:s/>παρελήφθησαν<text:s/>κατά<text:s/>το<text:s/>προηγούμενο<text:s/>έτος,<text:s/>προκειμένου<text:s/>για<text:s/>ήδη<text:s/>λειτουργούσα<text:s/>επιχείρηση,<text:s/>ή<text:s/>των<text:s/>προϊόντων<text:s/>που<text:s/>κατά<text:s/>δήλωσή<text:s/>του<text:s/>θα<text:s/>παραχθούν,<text:s/>μεταποιηθούν<text:s/>ή<text:s/>παραληφθούν,<text:s/>εφόσον<text:s/>πρόκειται<text:s/>για<text:s/>νέα<text:s/>επιχείρηση.</text:span></text:p>
      <text:p text:style-name="P100"><text:span text:style-name="T100_1">γ)</text:span><text:span text:style-name="T100_2"><text:tab/></text:span><text:span text:style-name="T100_3">τους<text:s/>δικαιολογητικούς<text:s/>λόγους<text:s/>για<text:s/>τους<text:s/>οποίους<text:s/>επιθυμεί<text:s/>την<text:s/>εγκατάσταση<text:s/>κλιμακίου<text:s/>υπαλλήλων.</text:span></text:p>
      <text:p text:style-name="P101"><text:span text:style-name="T101_1">Μετά<text:s/>την<text:s/>υποβολή<text:s/>της<text:s/>εν<text:s/>λόγω<text:s/>αίτησης<text:s/>και<text:s/>της<text:s/>σχετικής<text:s/>εισήγησης<text:s/>του<text:s/>αρμόδιου<text:s/>τελωνείου,<text:s/>η<text:s/>Γεν.<text:s/>Δ/νση<text:s/>Τελωνείων<text:s/>&amp;<text:s/>Ε.Φ.Κ.<text:s/>κατόπιν<text:s/>συνεκτίμησης<text:s/>κριτηρίων<text:s/>αναγκαιότητας<text:s/>και<text:s/>σκοπιμότητας<text:s/>της<text:s/>εγκατάστασης<text:s/>κλιμακίου,<text:s/>δύναται<text:s/>να<text:s/>εγκρίνει<text:s/>την<text:s/>εγκατάσταση,<text:s/>σε<text:s/>φορολογική<text:s/>αποθήκη,<text:s/>κλιμακίου<text:s/>υπαλλήλων<text:s/>του<text:s/>αρμόδιου<text:s/>τελωνείου<text:s/>ελέγχου.</text:span></text:p>
      <text:h text:style-name="P102" text:outline-level="6"><text:span text:style-name="T102_1">Άρθρο<text:s/>7</text:span></text:h>
      <text:h text:style-name="P103" text:outline-level="6"><text:span text:style-name="T103_1">Είσοδος<text:s/>-<text:s/>έξοδος<text:s/>προϊόντων<text:s/>από<text:s/>την<text:s/>φορολογική<text:s/>αποθήκη</text:span></text:h>
      <text:p text:style-name="P104"><text:span text:style-name="T104_1">Α.<text:s/></text:span><text:span text:style-name="T104_2">1.<text:s/>Η<text:s/>είσοδος<text:s/>των<text:s/>προϊόντων<text:s/>στη<text:s/>φορολογική<text:s/>αποθήκη<text:s/>διενεργείται,<text:s/>κατά<text:s/>περίπτωση,<text:s/>με<text:s/>την<text:s/>κάλυψη:</text:span></text:p>
      <text:p text:style-name="P105"><text:span text:style-name="T105_1">-</text:span><text:span text:style-name="T105_2"><text:tab/></text:span><text:span text:style-name="T105_3">Του<text:s/>ηλεκτρονικού<text:s/>Διοικητικού<text:s/>Εγγράφου<text:s/>(e-ΔΕ)<text:s/>που<text:s/>προβλέπεται<text:s/>από<text:s/>τον<text:s/>ΚΑΝ.<text:s/>(ΕΚ)<text:s/>684/2009,</text:span></text:p>
      <text:p text:style-name="P106"><text:span text:style-name="T106_1">-</text:span><text:span text:style-name="T106_2"><text:tab/></text:span><text:span text:style-name="T106_3">Του<text:s/>Δελτίου<text:s/>παραγωγής</text:span></text:p>
      <text:p text:style-name="P107"><text:span text:style-name="T107_1">-</text:span><text:span text:style-name="T107_2"><text:tab/></text:span><text:span text:style-name="T107_3">Της<text:s/>αίτησης<text:s/>επανεισαγωγής</text:span></text:p>
      <text:p text:style-name="P108"><text:span text:style-name="T108_1">-</text:span><text:span text:style-name="T108_2"><text:tab/></text:span><text:span text:style-name="T108_3">Της<text:s/>αίτησης<text:s/>μεταβολής</text:span></text:p>
      <text:p text:style-name="P109"><text:span text:style-name="T109_1">2.</text:span><text:span text:style-name="T109_2"><text:s/>Στην<text:s/>περίπτωση<text:s/>εισόδου<text:s/>των<text:s/>προϊόντων<text:s/>στη<text:s/>φορολογική<text:s/>αποθήκη<text:s/>με<text:s/>την<text:s/>κάλυψη<text:s/>του<text:s/>ηλεκτρονικού<text:s/>διοικητικού<text:s/>εγγράφου<text:s/>(e-ΔΕ)<text:s/>ο<text:s/>παραλήπτης<text:s/>ενημερώνει<text:s/>άμεσα,<text:s/>γραπτά<text:s/>ή<text:s/>ηλεκτρονικά,<text:s/>το<text:s/>τελωνείο<text:s/>ελέγχου<text:s/>για<text:s/>την<text:s/>πραγματική<text:s/>άφιξη<text:s/>και<text:s/>παραλαβή<text:s/>των<text:s/>προϊόντων,<text:s/>πριν<text:s/>την<text:s/>υποβολή<text:s/>της<text:s/>αναφοράς<text:s/>παραλαβής,<text:s/>προκειμένου<text:s/>το<text:s/>τελευταίο,<text:s/>στις<text:s/>περιπτώσεις<text:s/>που<text:s/>κρίνεται<text:s/>απαραίτητο,<text:s/>να<text:s/>προβεί<text:s/>σε<text:s/>έλεγχο<text:s/>επί<text:s/>των<text:s/>εισερχομένων<text:s/>στη<text:s/>φορολογική<text:s/>αποθήκη<text:s/>προϊόντων.</text:span></text:p>
      <text:p text:style-name="P110"><text:span text:style-name="T110_1">Στις<text:s/>περιπτώσεις<text:s/>που<text:s/>δεν<text:s/>διενεργηθεί<text:s/>έλεγχος<text:s/>από<text:s/>την<text:s/>τελωνειακή<text:s/>αρχή<text:s/>και<text:s/>κατά<text:s/>την<text:s/>παραλαβή<text:s/>διαπιστωθούν<text:s/>από<text:s/>τον<text:s/>παραλήπτη<text:s/>διαφορές<text:s/>(επί<text:s/>έλαττον<text:s/>ή<text:s/>επί<text:s/>πλέον)<text:s/>μεταξύ<text:s/>των<text:s/>ποσοτήτων<text:s/>που<text:s/>αναγράφονται<text:s/>στο<text:s/>e-ΔΕ<text:s/>και<text:s/>στα<text:s/>λοιπά<text:s/>συνοδευτικά<text:s/>έγγραφα<text:s/>αυτών<text:s/>που<text:s/>πράγματι<text:s/>εκφορτώθηκαν<text:s/>στη<text:s/>φορολογική<text:s/>αποθήκη,<text:s/>αυτός<text:s/>οφείλει<text:s/>να<text:s/>ενημερώσει<text:s/>εγγράφως<text:s/>εντός<text:s/>24<text:s/>ωρών<text:s/>το<text:s/>τελωνείο<text:s/>ελέγχου,<text:s/>προκειμένου<text:s/>αυτό<text:s/>να<text:s/>διενεργήσει<text:s/>επαλήθευση<text:s/>για<text:s/>τη<text:s/>διαπίστωση<text:s/>των<text:s/>διαφορών.</text:span></text:p>
      <text:p text:style-name="P111"><text:span text:style-name="T111_1">Εάν<text:s/>το<text:s/>τελωνείο<text:s/>ελέγχου<text:s/>δεν<text:s/>ειδοποιηθεί<text:s/>εντός<text:s/>της<text:s/>τεθείσας<text:s/>προθεσμίας<text:s/>,<text:s/>από<text:s/>την<text:s/>άφιξη<text:s/>των<text:s/>προϊόντων,<text:s/>οι<text:s/>διαφορές<text:s/>αυτές<text:s/>δεν<text:s/>αναγνωρίζονται<text:s/>και<text:s/>ο<text:s/>φόρος<text:s/>καθίσταται<text:s/>άμεσα<text:s/>απαιτητός,<text:s/>με<text:s/>την<text:s/>επιφύλαξη<text:s/>των<text:s/>διατάξεων<text:s/>του<text:s/>άρθρου<text:s/>119Α<text:s/>του<text:s/>ν.2960/01.</text:span></text:p>
      <text:p text:style-name="P112"><text:span text:style-name="T112_1">Η<text:s/>ανωτέρω<text:s/>διαδικασία,<text:s/>με<text:s/>τη<text:s/>χρήση<text:s/>του<text:s/>ηλεκτρονικού<text:s/>διοικητικού<text:s/>εγγράφου<text:s/>(e-ΔΕ),<text:s/>εφαρμόζεται<text:s/>και<text:s/>για<text:s/>τη<text:s/>διακίνηση<text:s/>προϊόντων<text:s/>υποκείμενων<text:s/>σε<text:s/>Ε.Φ.Κ.<text:s/>στο<text:s/>εσωτερικό<text:s/>της<text:s/>χώρας.</text:span></text:p>
      <text:p text:style-name="P113"><text:span text:style-name="T113_1">3.</text:span><text:span text:style-name="T113_2"><text:s/>Οι<text:s/>ποσότητες<text:s/>των<text:s/>εισερχομένων<text:s/>στη<text:s/>φορολογική<text:s/>αποθήκη<text:s/>προϊόντων<text:s/>καταχωρούνται<text:s/>στο<text:s/>τηρούμενο,<text:s/>σύμφωνα<text:s/>με<text:s/>την<text:s/>κείμενη<text:s/>νομοθεσία<text:s/>του<text:s/>εγκεκριμένου<text:s/>αποθηκευτή,<text:s/>βιβλίο<text:s/>αποθήκης,<text:s/>κατ’<text:s/>είδος,<text:s/>άμεσα<text:s/>με<text:s/>την<text:s/>υποβολή<text:s/>της<text:s/>αναφοράς<text:s/>παραλαβής,<text:s/>του<text:s/>Δελτίου<text:s/>Παραγωγής,<text:s/>της<text:s/>αίτησης<text:s/>επανεισαγωγής<text:s/>ή<text:s/>της<text:s/>αίτησης<text:s/>μεταβολής.</text:span></text:p>
      <text:p text:style-name="P114"><text:span text:style-name="T114_1">Β.<text:s/></text:span><text:span text:style-name="T114_2">1</text:span><text:span text:style-name="T114_3">.<text:s/></text:span><text:span text:style-name="T114_4">Η<text:s/>έξοδος<text:s/>των<text:s/>προϊόντων<text:s/>από<text:s/>τη<text:s/>φορολογική<text:s/>αποθήκη,<text:s/>αν<text:s/>συνδυάζεται<text:s/>με<text:s/>άμεση<text:s/>θέση<text:s/>σε<text:s/>ανάλωση,<text:s/>γίνεται<text:s/>με<text:s/>τη<text:s/>διαδικασία<text:s/>και<text:s/>τα<text:s/>παραστατικά<text:s/>βεβαίωσης<text:s/>και<text:s/>είσπραξης<text:s/>των<text:s/>φορολογικών<text:s/>επιβαρύνσεων,<text:s/>όπως<text:s/>καθορίζονται<text:s/>στα<text:s/>άρθρα<text:s/>109,<text:s/>110<text:s/>και<text:s/>111<text:s/>του<text:s/>ν.2960/01<text:s/>και<text:s/>τις<text:s/>σχετικές<text:s/>κανονιστικές<text:s/>πράξεις.</text:span></text:p>
      <text:p text:style-name="P115"><text:span text:style-name="T115_1">2.</text:span><text:span text:style-name="T115_2"><text:s/>Στις<text:s/>λοιπές<text:s/>περιπτώσεις<text:s/>που<text:s/>η<text:s/>έξοδος<text:s/>δεν<text:s/>συνδυάζεται<text:s/>με<text:s/>άμεση<text:s/>θέση<text:s/>σε<text:s/>ανάλωση,<text:s/>δηλαδή<text:s/>στις<text:s/>περιπτώσεις<text:s/>αποστολής<text:s/>προϊόντων<text:s/>σε<text:s/>άλλο<text:s/>Κράτος-Μέλος<text:s/>ή<text:s/>σε<text:s/>φορολογική<text:s/>αποθήκη<text:s/>στο<text:s/>εσωτερικό<text:s/>της<text:s/>χώρας<text:s/>υποβάλλεται<text:s/>ηλεκτρονικό<text:s/>Διοικητικό<text:s/>έγγραφο<text:s/>(e-ΔΕ).</text:span></text:p>
      <text:p text:style-name="P116"><text:span text:style-name="T116_1">Στην<text:s/>εξαγωγή,<text:s/>υποβάλλεται<text:s/>e-ΔΕ<text:s/>σε<text:s/>συνδυασμό<text:s/>με<text:s/>τα<text:s/>προβλεπόμενα<text:s/>από<text:s/>τις<text:s/>διατάξεις<text:s/>περί<text:s/>εξαγωγής<text:s/>παραστατικά,<text:s/>εκτός<text:s/>της<text:s/>περίπτωσης<text:s/>που<text:s/>η<text:s/>φορολογική<text:s/>αποθήκη<text:s/>βρίσκεται<text:s/>εντός<text:s/>τελωνειακά<text:s/>ελεγχόμενου<text:s/>χώρου<text:s/>από<text:s/>όπου<text:s/>θα<text:s/>πραγματοποιηθεί<text:s/>και<text:s/>η<text:s/>έξοδος<text:s/>των<text:s/>εμπορευμάτων<text:s/>από<text:s/>το<text:s/>έδαφος<text:s/>της<text:s/>Ένωσης,<text:s/>όπου<text:s/>δεν<text:s/>απαιτείται<text:s/>η<text:s/>υποβολή<text:s/>e-ΔΕ<text:s/>και<text:s/>η<text:s/>έξοδος<text:s/>από<text:s/>τη<text:s/>φορολογική<text:s/>αποθήκη<text:s/>πραγματοποιείται<text:s/>με<text:s/>το<text:s/>παραστατικό<text:s/>εξαγωγής.</text:span></text:p>
      <text:p text:style-name="P117"><text:span text:style-name="T117_1">Στις<text:s/>περιπτώσεις<text:s/>εφοδιασμού<text:s/>πλοίων<text:s/>και<text:s/>αεροσκαφών<text:s/>η<text:s/>έξοδος<text:s/>από<text:s/>τη<text:s/>φορολογική<text:s/>αποθήκη<text:s/>πραγματοποιείται<text:s/>με<text:s/>το<text:s/>προβλεπόμενο,<text:s/>σύμφωνα<text:s/>με<text:s/>την<text:s/>ισχύουσα<text:s/>περί<text:s/>εφοδιασμού<text:s/>νομοθεσία,<text:s/>παραστατικό.<text:s/>Ειδικά<text:s/>για<text:s/>τα<text:s/>ενωσιακά<text:s/>εμπορεύματα<text:s/>που<text:s/>εξέρχονται<text:s/>από<text:s/>εγκατεστημένες<text:s/>στη<text:s/>χώρα<text:s/>μας<text:s/>φορολογικές<text:s/>αποθήκες<text:s/>με<text:s/>σκοπό<text:s/>τον<text:s/>εφοδιασμό<text:s/>πλοίων<text:s/>που<text:s/>ελλιμενίζονται<text:s/>σε<text:s/>λιμάνι<text:s/>άλλου<text:s/>Κράτους<text:s/>–Μέλους,<text:s/>υποβάλλεται<text:s/>από<text:s/>τον<text:s/>εγκεκριμένο<text:s/>αποθηκευτή<text:s/>e-ΔΕ<text:s/>και<text:s/>ΕΔΕ<text:s/>εξαγωγής.</text:span></text:p>
      <text:p text:style-name="P118"><text:span text:style-name="T118_1">3.</text:span><text:span text:style-name="T118_2"><text:s/>Σε<text:s/>κάθε<text:s/>περίπτωση<text:s/>αποστολής<text:s/>προϊόντων<text:s/>με<text:s/>την<text:s/>κάλυψη<text:s/>του<text:s/>ηλεκτρονικού<text:s/>Διοικητικού<text:s/>εγγράφου<text:s/>(e-ΔΕ),<text:s/>ο<text:s/>αποστολέας<text:s/>οφείλει<text:s/>να<text:s/>ενημερώσει<text:s/>το<text:s/>τελωνείο<text:s/>ελέγχου,<text:s/>γραπτά<text:s/>ή<text:s/>ηλεκτρονικά,<text:s/>για<text:s/>την<text:s/>πρόθεσή<text:s/>του<text:s/>να<text:s/>προβεί<text:s/>στην<text:s/>αποστολή<text:s/>προϊόντων<text:s/>ΕΦΚ<text:s/>προκειμένου<text:s/>να<text:s/>διενεργηθούν<text:s/>οι<text:s/>απαιτούμενοι<text:s/>έλεγχοι<text:s/>πριν<text:s/>την<text:s/>υποβολή<text:s/>του<text:s/>e-ΔΕ<text:s/>και<text:s/>την<text:s/>έξοδο<text:s/>των<text:s/>προϊόντων<text:s/>από<text:s/>τη<text:s/>φορολογική<text:s/>αποθήκη.</text:span></text:p>
      <text:p text:style-name="P119"><text:span text:style-name="T119_1">4.</text:span><text:span text:style-name="T119_2"><text:s/>Οι<text:s/>ποσότητες<text:s/>των<text:s/>εξερχομένων<text:s/>από<text:s/>τη<text:s/>φορολογική<text:s/>αποθήκη<text:s/>προϊόντων<text:s/>καταχωρούνται<text:s/>άμεσα,<text:s/>με<text:s/>την<text:s/>υποβολή<text:s/>των<text:s/>προβλεπόμενων<text:s/>κατά<text:s/>περίπτωση<text:s/>παραστατικών<text:s/>–<text:s/>εγγράφων<text:s/>στο<text:s/>τηρούμενο,<text:s/>σύμφωνα<text:s/>με<text:s/>την<text:s/>κείμενη<text:s/>νομοθεσία<text:s/>του<text:s/>εγκεκριμένου<text:s/>αποθηκευτή,<text:s/>βιβλίο<text:s/>αποθήκης<text:s/>κατ’<text:s/>είδος.</text:span></text:p>
      <text:p text:style-name="P120"><text:span text:style-name="T120_1">5.</text:span><text:span text:style-name="T120_2"><text:s/>Μετά<text:s/>από<text:s/>προηγούμενη<text:s/>έγκριση<text:s/>της<text:s/>αρμόδιας<text:s/>Τελωνειακής<text:s/>Αρχής<text:s/>και<text:s/>με<text:s/>την<text:s/>λήψη<text:s/>σχετικής<text:s/>οικονομικής<text:s/>εγγύησης,<text:s/>επιτρέπεται<text:s/>η<text:s/>προσωρινή<text:s/>έξοδος<text:s/>προϊόντων<text:s/>από<text:s/>την<text:s/>φορολογική<text:s/>αποθήκη<text:s/>για<text:s/>την<text:s/>τοποθέτηση<text:s/>επ΄αυτών<text:s/>διαφημιστικού<text:s/>υλικού<text:s/>και<text:s/>η<text:s/>επανεισαγωγή<text:s/>τους<text:s/>σ’<text:s/>αυτή.<text:s/>Στην<text:s/>έγκριση<text:s/>αυτή<text:s/>ορίζεται<text:s/>η<text:s/>προθεσμία<text:s/>επανεισόδου<text:s/>των<text:s/>εν<text:s/>λόγω<text:s/>προϊόντων<text:s/>στη<text:s/>φορολογική<text:s/>αποθήκη<text:s/>που<text:s/>δεν<text:s/>πρέπει<text:s/>να<text:s/>ξεπερνά<text:s/>τον<text:s/>ένα<text:s/>μήνα<text:s/>(1)<text:s/>από<text:s/>την<text:s/>ημερομηνία<text:s/>της<text:s/>προσωρινής<text:s/>εξόδου<text:s/>αυτών.</text:span></text:p>
      <text:p text:style-name="P121"><text:span text:style-name="T121_1">6.</text:span><text:span text:style-name="T121_2"><text:s/>Επιτρέπεται<text:s/>η<text:s/>επιστροφή<text:s/>και<text:s/>εκ<text:s/>νέου<text:s/>αποθήκευση<text:s/>στη<text:s/>φορολογική<text:s/>αποθήκη<text:s/>προϊόντων<text:s/>που<text:s/>έχουν<text:s/>ήδη<text:s/>τεθεί<text:s/>σε<text:s/>ανάλωση,<text:s/>εφόσον<text:s/>ο<text:s/>Ε.Φ.Κ.<text:s/>δεν<text:s/>έχει<text:s/>ακόμη<text:s/>καταβληθεί,<text:s/>με<text:s/>την<text:s/>έκδοση<text:s/>των<text:s/>προβλεπομένων<text:s/>κατά<text:s/>περίπτωση,<text:s/>στο<text:s/>ν.4308/2014<text:s/>περί<text:s/>«Ελληνικών<text:s/>Λογιστικών<text:s/>Προτύπων,<text:s/>συναφείς<text:s/>ρυθμίσεις<text:s/>και<text:s/>άλλες<text:s/>διατάξεις»,<text:s/>λογιστικών<text:s/>στοιχείων<text:s/>και<text:s/>την<text:s/>επανακαταχώρισή<text:s/>τους<text:s/>στο<text:s/>Βιβλίο<text:s/>Αποθήκης.</text:span></text:p>
      <text:p text:style-name="P122"><text:span text:style-name="T122_1">Γ.<text:s/></text:span><text:span text:style-name="T122_2">Η<text:s/>χρεωπίστωση<text:s/>της<text:s/>φορολογικής<text:s/>αποθήκης<text:s/>στο<text:s/>Πληροφοριακό<text:s/>Σύστημα<text:s/>Τελωνειακών<text:s/>Ηλεκτρονικών<text:s/>Υπηρεσιών<text:s/>ICISnet<text:s/>πραγματοποιείται<text:s/>με<text:s/>τα<text:s/>ως<text:s/>άνω<text:s/>καθοριζόμενα,<text:s/>στις<text:s/>παραγράφους<text:s/>Α1,<text:s/>Β1<text:s/>και<text:s/>Β2<text:s/>του<text:s/>παρόντος<text:s/>άρθρου,<text:s/>έγγραφα<text:s/>–<text:s/>παραστατικά,<text:s/>με<text:s/>τη<text:s/>χρήση<text:s/>κωδικών<text:s/>προϊόντων,<text:s/>οι<text:s/>οποίοι<text:s/>χορηγούνται<text:s/>από<text:s/>την<text:s/>αρμόδια<text:s/>Διεύθυνση<text:s/>της<text:s/>Γενικής<text:s/>Διεύθυνσης<text:s/>Τελωνείων<text:s/>και<text:s/>Ε.Φ.Κ.</text:span></text:p>
      <text:p text:style-name="P123"><text:span text:style-name="T123_1">Δ.<text:s/></text:span><text:span text:style-name="T123_2">Για<text:s/>τα<text:s/>Καταστήματα<text:s/>Αφορολογήτων<text:s/>Ειδών<text:s/>η<text:s/>είσοδος,<text:s/>η<text:s/>έξοδος<text:s/>των<text:s/>υποκειμένων<text:s/>σε<text:s/>Ε.Φ.Κ.<text:s/>προϊόντων,<text:s/>ο<text:s/>τρόπος<text:s/>παρακολούθησης<text:s/>της<text:s/>φορολογικής<text:s/>αποθήκης<text:s/>και<text:s/>οι<text:s/>συναφείς<text:s/>διαδικασίες,<text:s/>γίνονται<text:s/>βάσει<text:s/>των<text:s/>ειδικότερων<text:s/>σχετικών<text:s/>αποφάσεων,<text:s/>όπως<text:s/>ισχύουν.</text:span></text:p>
      <text:h text:style-name="P124" text:outline-level="6"><text:span text:style-name="T124_1">Άρθρο<text:s/>8</text:span></text:h>
      <text:h text:style-name="P125" text:outline-level="6"><text:span text:style-name="T125_1">Χρόνος<text:s/>Αποθήκευσης</text:span></text:h>
      <text:p text:style-name="P126"><text:span text:style-name="T126_1">Η<text:s/>διάρκεια<text:s/>παραμονής<text:s/>των<text:s/>υποκειμένων<text:s/>σε<text:s/>ΕΦΚ<text:s/>προϊόντων,<text:s/>υπό<text:s/>καθεστώς<text:s/>αναστολής,<text:s/>σε<text:s/>φορολογική<text:s/>αποθήκη<text:s/>είναι<text:s/>απεριόριστη,<text:s/>εφόσον<text:s/>δεν<text:s/>υφίσταται<text:s/>χρονικό<text:s/>όριο<text:s/>για<text:s/>το<text:s/>κατάλληλο<text:s/>της<text:s/>κατανάλωσής<text:s/>τους<text:s/>ή<text:s/>δεν<text:s/>συντρέχουν<text:s/>άλλοι<text:s/>λόγοι<text:s/>προστασίας<text:s/>του<text:s/>δημοσίου<text:s/>συμφέροντος<text:s/>ή<text:s/>της<text:s/>δημόσιας<text:s/>υγείας.</text:span></text:p>
      <text:h text:style-name="P127" text:outline-level="6"><text:span text:style-name="T127_1">Άρθρο<text:s/>9</text:span></text:h>
      <text:h text:style-name="P128" text:outline-level="6"><text:span text:style-name="T128_1">Συναποθήκευση<text:s/>προϊόντων</text:span></text:h>
      <text:p text:style-name="P129"><text:span text:style-name="T129_1">1.</text:span><text:span text:style-name="T129_2"><text:s/>Με<text:s/>τη<text:s/>συνδρομή<text:s/>των<text:s/>προϋποθέσεων<text:s/>των<text:s/>προηγουμένων<text:s/>άρθρων<text:s/>και<text:s/>με<text:s/>τον<text:s/>όρο<text:s/>της<text:s/>μη<text:s/>καταστρατήγησης<text:s/>των<text:s/>συμφερόντων<text:s/>του<text:s/>Δημοσίου<text:s/>και<text:s/>της<text:s/>μη<text:s/>δυσχέρειας<text:s/>των<text:s/>σχετικών<text:s/>ελέγχων,<text:s/>το<text:s/>αρμόδιο<text:s/>Τελωνείο<text:s/>δύναται<text:s/>να<text:s/>αναγνωρίσει<text:s/>ως<text:s/>φορολογική<text:s/>αποθήκη,<text:s/>χώρους<text:s/>στους<text:s/>οποίους<text:s/>εναποτίθενται<text:s/>προϊόντα,<text:s/>που<text:s/>τελούν<text:s/>υπό<text:s/>τελωνειακό<text:s/>καθεστώς<text:s/>άλλο<text:s/>από<text:s/>εκείνο<text:s/>της<text:s/>ελεύθερης<text:s/>κυκλοφορίας.</text:span></text:p>
      <text:p text:style-name="P130"><text:span text:style-name="T130_1">2.</text:span><text:span text:style-name="T130_2"><text:s/>Υπό<text:s/>τους<text:s/>ίδιους<text:s/>όρους<text:s/>παρέχεται<text:s/>η<text:s/>ευχέρεια<text:s/>στο<text:s/>αρμόδιο<text:s/>Τελωνείο,<text:s/>να<text:s/>επιτρέπει,<text:s/>με<text:s/>εξαίρεση<text:s/>τα<text:s/>ενεργειακά<text:s/>προϊόντα,<text:s/>την<text:s/>εναπόθεση<text:s/>σε<text:s/>φορολογική<text:s/>αποθήκη<text:s/>και<text:s/>άλλων<text:s/>προϊόντων<text:s/>που<text:s/>δεν<text:s/>υπόκεινται<text:s/>σε<text:s/>Ειδικό<text:s/>Φόρο<text:s/>Κατανάλωσης.<text:s/>Στην<text:s/>περίπτωση<text:s/>αυτή<text:s/>τα<text:s/>προϊόντα<text:s/>θα<text:s/>πρέπει<text:s/>να<text:s/>αποθηκεύονται<text:s/>με<text:s/>διακριτό<text:s/>τρόπο,<text:s/>έτσι<text:s/>ώστε<text:s/>να<text:s/>είναι<text:s/>ευχερής<text:s/>ο<text:s/>έλεγχος<text:s/>και<text:s/>η<text:s/>παρακολούθηση<text:s/>της<text:s/>αποθήκης<text:s/>από<text:s/>το<text:s/>αρμόδιο<text:s/>τελωνείο.</text:span></text:p>
      <text:p text:style-name="P131"><text:span text:style-name="T131_1">3.</text:span><text:span text:style-name="T131_2"><text:s/>Παρέχεται<text:s/>η<text:s/>δυνατότητα<text:s/>έκδοσης<text:s/>άδειας<text:s/>φορολογικής<text:s/>αποθήκης<text:s/>άλλου<text:s/>εγκεκριμένου<text:s/>αποθηκευτή<text:s/>σε<text:s/>εγκαταστάσεις<text:s/>οι<text:s/>οποίες<text:s/>έχουν<text:s/>ήδη<text:s/>αναγνωριστεί<text:s/>και<text:s/>λειτουργούν<text:s/>ως<text:s/>φορολογική<text:s/>αποθήκη<text:s/>μετά<text:s/>από<text:s/>αίτηση<text:s/>του<text:s/>ενδιαφερομένου,<text:s/>σχετική<text:s/>εισήγηση<text:s/>του<text:s/>αρμόδιου<text:s/>τελωνείου<text:s/>και<text:s/>ύστερα<text:s/>από<text:s/>έγκριση<text:s/>της<text:s/>αρμόδιας<text:s/>Διεύθυνσης<text:s/>Ε.Φ.Κ.<text:s/>&amp;<text:s/>Φ.Π.Α.<text:s/>της<text:s/>Γενικής<text:s/>Διεύθυνσης<text:s/>Τελωνείων<text:s/>και<text:s/>Ε.Φ.Κ.<text:s/>της<text:s/>Α.Α.Δ.Ε.</text:span></text:p>
      <text:p text:style-name="P132"><text:span text:style-name="T132_1">4.</text:span><text:span text:style-name="T132_2"><text:s/>Επιτρέπονται<text:s/>περιπτώσεις<text:s/>συναποθήκευσης<text:s/>προϊόντων<text:s/>υποκειμένων<text:s/>σε<text:s/>Ε.Φ.Κ.<text:s/>και<text:s/>προϊόντων<text:s/>υποκειμένων<text:s/>σε<text:s/>φόρο<text:s/>κατανάλωσης,<text:s/>σύμφωνα<text:s/>με<text:s/>τις<text:s/>διατάξεις<text:s/>του<text:s/>άρθρου<text:s/>53Α<text:s/>του<text:s/>ν.2960/01,<text:s/>μετά<text:s/>από<text:s/>σχετική<text:s/>εισήγηση<text:s/>της<text:s/>αρμόδιας<text:s/>Τελωνειακής<text:s/>Αρχής<text:s/>και<text:s/>ύστερα<text:s/>από<text:s/>έγκριση<text:s/>της<text:s/>αρμόδιας<text:s/>Διεύθυνσης<text:s/>Ε.Φ.Κ.<text:s/>&amp;<text:s/>Φ.Π.Α.<text:s/>της<text:s/>Γενικής<text:s/>Διεύθυνσης<text:s/>Τελωνείων<text:s/>και<text:s/>Ε.Φ.Κ.<text:s/>της<text:s/>Α.Α.Δ.Ε.<text:s/>Στην<text:s/>περίπτωση<text:s/>αυτή<text:s/>τα<text:s/>προϊόντα<text:s/>θα<text:s/>πρέπει<text:s/>να<text:s/>αποθηκεύονται<text:s/>με<text:s/>διακριτό<text:s/>τρόπο,<text:s/>έτσι<text:s/>ώστε<text:s/>να<text:s/>είναι<text:s/>ευχερής<text:s/>ο<text:s/>έλεγχος<text:s/>και<text:s/>η<text:s/>παρακολούθηση<text:s/>της<text:s/>αποθήκης<text:s/>από<text:s/>το<text:s/>αρμόδιο<text:s/>τελωνείο.</text:span></text:p>
      <text:p text:style-name="P133"><text:span text:style-name="T133_1">5.</text:span><text:span text:style-name="T133_2"><text:s/>Επιτρέπονται<text:s/>περιπτώσεις<text:s/>συναποθήκευσης<text:s/>προϊόντων<text:s/>που<text:s/>δεν<text:s/>καλύπτονται<text:s/>από<text:s/>τις<text:s/>παραγράφους<text:s/>1,<text:s/>2,<text:s/>3<text:s/>και<text:s/>4<text:s/>του<text:s/>παρόντος<text:s/>άρθρου,<text:s/>μετά<text:s/>από<text:s/>σχετική<text:s/>εισήγηση<text:s/>της<text:s/>αρμόδιας<text:s/>Τελωνειακής<text:s/>Αρχής<text:s/>και<text:s/>ύστερα<text:s/>από<text:s/>έγκριση<text:s/>της<text:s/>αρμόδιας<text:s/>Διεύθυνσης<text:s/>Ε.Φ.Κ.<text:s/>&amp;<text:s/>Φ.Π.Α.<text:s/>της<text:s/>Γενικής<text:s/>Διεύθυνσης<text:s/>Τελωνείων<text:s/>και<text:s/>Ε.Φ.Κ.<text:s/>της<text:s/>Α.Α.Δ.Ε..</text:span></text:p>
      <text:h text:style-name="P134" text:outline-level="6"><text:span text:style-name="T134_1">Άρθρο<text:s/>10</text:span></text:h>
      <text:h text:style-name="P135" text:outline-level="6"><text:span text:style-name="T135_1">Έλεγχος<text:s/>Φορολογικής<text:s/>αποθήκης<text:s/>–<text:s/>Κυρώσεις</text:span></text:h>
      <text:p text:style-name="P136"><text:span text:style-name="T136_1">1.</text:span><text:span text:style-name="T136_2"><text:s/>Το<text:s/>αρμόδιο<text:s/>για<text:s/>τον<text:s/>έλεγχο<text:s/>και<text:s/>την<text:s/>εποπτεία<text:s/>της<text:s/>φορολογικής<text:s/>αποθήκης<text:s/>τελωνείο<text:s/>πραγματοποιεί<text:s/>έκτακτο<text:s/>φυσικό<text:s/>-<text:s/>λογιστικό<text:s/>έλεγχο,<text:s/>τουλάχιστον<text:s/>μια<text:s/>φορά<text:s/>το<text:s/>χρόνο,<text:s/>ο<text:s/>οποίος<text:s/>δύναται<text:s/>να<text:s/>είναι<text:s/>καθολικός<text:s/>ή<text:s/>δειγματοληπτικός<text:s/>και<text:s/>αποσκοπεί<text:s/>στη<text:s/>διαπίστωση<text:s/>της<text:s/>ορθής<text:s/>τήρησης<text:s/>της<text:s/>λογιστικής<text:s/>αποθήκης,<text:s/>λαμβάνοντας<text:s/>υπόψη<text:s/>τα<text:s/>τηρούμενα<text:s/>από<text:s/>τον<text:s/>αποθηκευτή<text:s/>βιβλία<text:s/>αλλά<text:s/>και<text:s/>τα<text:s/>στοιχεία<text:s/>του<text:s/>Πληροφοριακού<text:s/>Συστήματος<text:s/>Τελωνειακών<text:s/>Ηλεκτρονικών<text:s/>Υπηρεσιών<text:s/>ICISnet,<text:s/>αλλά<text:s/>και<text:s/>στην<text:s/>επιβεβαίωση<text:s/>των<text:s/>αποθηκευμένων<text:s/>προϊόντων.<text:s/>Επιπλέον,<text:s/>συνδυαστικά<text:s/>με<text:s/>τη<text:s/>διενέργεια<text:s/>του<text:s/>ως<text:s/>άνω<text:s/>εκτάκτου<text:s/>ελέγχου,<text:s/>ελέγχονται<text:s/>άπαξ<text:s/>ετησίως<text:s/>οι<text:s/>εγκαταστάσεις<text:s/>της<text:s/>φορολογικής<text:s/>αποθήκης<text:s/>για<text:s/>τη<text:s/>διαπίστωση<text:s/>της<text:s/>τήρησης<text:s/>των<text:s/>όρων<text:s/>και<text:s/>προϋποθέσεων<text:s/>επί<text:s/>των<text:s/>οποίων<text:s/>βασίστηκε<text:s/>η<text:s/>έκδοση<text:s/>της<text:s/>άδειας<text:s/>φορολογικής<text:s/>αποθήκης.<text:s/>Σε<text:s/>κάθε<text:s/>περίπτωση,<text:s/>εντός<text:s/>τριετίας<text:s/>διενεργείται<text:s/>καθολικός<text:s/>φυσικός<text:s/>–<text:s/>λογιστικός<text:s/>έλεγχος.</text:span></text:p>
      <text:p text:style-name="P137"><text:span text:style-name="T137_1">2.</text:span><text:span text:style-name="T137_2"><text:s/>Η<text:s/>διενέργεια<text:s/>των<text:s/>ελέγχων<text:s/>της<text:s/>παραγράφου<text:s/>1<text:s/>του<text:s/>παρόντος<text:s/>άρθρου<text:s/>πραγματοποιείται<text:s/>από<text:s/>επιτροπή<text:s/>η<text:s/>οποία<text:s/>αποτελείται<text:s/>από<text:s/>δύο<text:s/>τουλάχιστον<text:s/>τελωνειακούς<text:s/>υπαλλήλους.<text:s/>Στις<text:s/>περιπτώσεις<text:s/>που<text:s/>συντρέχει<text:s/>δικαιολογητικός<text:s/>λόγος<text:s/>δύναται<text:s/>να<text:s/>ζητηθεί<text:s/>η<text:s/>συνδρομή<text:s/>της<text:s/>αρμόδιας<text:s/>χημικής<text:s/>υπηρεσίας.</text:span></text:p>
      <text:p text:style-name="P138"><text:span text:style-name="T138_1">3.</text:span><text:span text:style-name="T138_2"><text:s/>Μετά<text:s/>την<text:s/>πραγματοποίηση<text:s/>του<text:s/>ελέγχου,<text:s/>συντάσσεται<text:s/>σχετική<text:s/>έκθεση<text:s/>ελέγχου<text:s/>με<text:s/>τα<text:s/>αποτελέσματα<text:s/>αυτού,<text:s/>η<text:s/>οποία<text:s/>υπογράφεται<text:s/>από<text:s/>τους<text:s/>υπαλλήλους<text:s/>που<text:s/>διενήργησαν<text:s/>τον<text:s/>έλεγχο<text:s/>και<text:s/>τον<text:s/>διαχειριστή<text:s/>της<text:s/>αποθήκης<text:s/>ή<text:s/>άλλο<text:s/>πρόσωπο<text:s/>ορισμένο<text:s/>από<text:s/>τον<text:s/>κάτοχο<text:s/>αδείας<text:s/>φορολογικής<text:s/>αποθήκης,<text:s/>το<text:s/>οποίο<text:s/>παρίσταται<text:s/>στον<text:s/>σχετικό<text:s/>έλεγχο.<text:s/>Η<text:s/>έκθεση<text:s/>ελέγχου<text:s/>και<text:s/>τα<text:s/>αποτελέσματα<text:s/>αυτής<text:s/>εγκρίνονται<text:s/>από<text:s/>τον<text:s/>προϊστάμενο<text:s/>του<text:s/>τελωνείου<text:s/>ελέγχου<text:s/>και<text:s/>καταχωρίζονται<text:s/>στο<text:s/>πληροφοριακό<text:s/>σύστημα.</text:span></text:p>
      <text:p text:style-name="P139"><text:span text:style-name="T139_1">4.</text:span><text:span text:style-name="T139_2"><text:s/>Στην<text:s/>περίπτωση<text:s/>που<text:s/>από<text:s/>τη<text:s/>διενέργεια<text:s/>των<text:s/>σχετικών<text:s/>ελέγχων<text:s/>διαπιστωθούν<text:s/>παρατυπίες,<text:s/>εφαρμόζονται<text:s/>οι<text:s/>διατάξεις<text:s/>του<text:s/>άρθρου<text:s/>119Α<text:s/>του<text:s/>ν.2960/01.</text:span></text:p>
      <text:h text:style-name="P140" text:outline-level="6"><text:span text:style-name="T140_1">Άρθρο<text:s/>11</text:span></text:h>
      <text:h text:style-name="P141" text:outline-level="6"><text:span text:style-name="T141_1">Μεταβατικές-καταργούμενες<text:s/>διατάξεις</text:span></text:h>
      <text:p text:style-name="P142"><text:span text:style-name="T142_1">1.</text:span><text:span text:style-name="T142_2"><text:s/>Αιτήσεις<text:s/>για<text:s/>έκδοση<text:s/>άδειας<text:s/>φορολογικής<text:s/>αποθήκης,<text:s/>οι<text:s/>οποίες<text:s/>έχουν<text:s/>υποβληθεί<text:s/>πριν<text:s/>την<text:s/>έναρξη<text:s/>ισχύος<text:s/>της<text:s/>παρούσας,<text:s/>εξετάζονται<text:s/>σύμφωνα<text:s/>με<text:s/>τα<text:s/>οριζόμενα<text:s/>στην<text:s/>αριθμ.<text:s/>πρωτ.<text:s/>Φ.639/447/14-08-2002<text:s/>ΑΥΟΟ<text:s/>όπως<text:s/>ισχύει.</text:span></text:p>
      <text:p text:style-name="P143"><text:span text:style-name="T143_1">2.</text:span><text:span text:style-name="T143_2"><text:s/>Η<text:s/>περίπτωση<text:s/>β΄<text:s/>της<text:s/>παραγράφου<text:s/>1<text:s/>του<text:s/>άρθρου<text:s/>4,<text:s/>εφαρμόζεται<text:s/>από<text:s/>την<text:s/>ημερομηνία<text:s/>έναρξης<text:s/>της<text:s/>παραγωγικής<text:s/>λειτουργίας<text:s/>αυτής<text:s/>στο<text:s/>Πληροφοριακό<text:s/>Σύστημα<text:s/>Τελωνειακών<text:s/>Ηλεκτρονικών<text:s/>Υπηρεσιών<text:s/>ICISnet.</text:span></text:p>
      <text:p text:style-name="P144"><text:span text:style-name="T144_1">3.</text:span><text:span text:style-name="T144_2"><text:s/>Οι<text:s/>αναφορές<text:s/>του<text:s/>υφιστάμενου<text:s/>κανονιστικού<text:s/>πλαισίου<text:s/>στην<text:s/>καταργούμενη<text:s/>απόφαση<text:s/>λογίζονται<text:s/>πλέον<text:s/>ως<text:s/>αναφορές<text:s/>στην<text:s/>παρούσα<text:s/>απόφαση.</text:span></text:p>
      <text:p text:style-name="P145"><text:span text:style-name="T145_1">4.</text:span><text:span text:style-name="T145_2"><text:s/>Από<text:s/>την<text:s/>έναρξη<text:s/>της<text:s/>ισχύος<text:s/>της<text:s/>παρούσας<text:s/>καταργείται<text:s/>η<text:s/>αριθμ.<text:s/>Φ.639/447/14-08-2002<text:s/>ΑΥΟΟ,<text:s/>όπως<text:s/>ισχύει.</text:span></text:p>
      <text:h text:style-name="P146" text:outline-level="6"><text:span text:style-name="T146_1">άρθρο<text:s/>12</text:span></text:h>
      <text:h text:style-name="P147" text:outline-level="6"><text:span text:style-name="T147_1">Έναρξη<text:s/>ισχύος</text:span></text:h>
      <text:p text:style-name="P148"><text:span text:style-name="T148_1">1.</text:span><text:span text:style-name="T148_2"><text:s/>Η<text:s/>ισχύς<text:s/>της<text:s/>παρούσας<text:s/>απόφασης<text:s/>αρχίζει<text:s/>από<text:s/>7<text:s/>Αυγούστου<text:s/>2017.</text:span></text:p>
      <text:p text:style-name="P149"><text:span text:style-name="T149_1">2.</text:span><text:span text:style-name="T149_2"><text:s/>Η<text:s/>παρούσα<text:s/>απόφαση<text:s/>να<text:s/>δημοσιευτεί<text:s/>στην<text:s/>Εφημερίδα<text:s/>της<text:s/>Κυβερνήσεως.</text:span></text:p>
      <text:p text:style-name="P150"><text:span text:style-name="T150_1">Ο<text:s/>ΔΙΟΙΚΗΤΗΣ<text:s/>ΤΗΣ<text:s/>Α.Α.Δ.Ε.</text:span></text:p>
      <text:p text:style-name="P151"><text:span text:style-name="T151_1">ΓΕΩΡΓΙΟΣ<text:s/>ΠΙΤΣΙΛΗΣ</text:span></text:p>
      <text:p text:style-name="P152"><text:span text:style-name="T152_1">ΠΙΝΑΚΑΣ<text:s/>ΔΙΑΝΟΜΗΣ</text:span></text:p>
      <text:p text:style-name="P153"><text:span text:style-name="T153_1">Α.<text:s/></text:span><text:span text:style-name="T153_2">ΑΠΟΔΕΚΤΕΣ<text:s/>ΓΙΑ<text:s/>ΕΝΕΡΓΕΙΑ</text:span></text:p>
      <text:p text:style-name="P154"><text:span text:style-name="T154_1">Εθνικό<text:s/>Τυπογραφείο</text:span></text:p>
      <text:p text:style-name="P155"><text:span text:style-name="T155_1">(Για<text:s/>δημοσίευση<text:s/>της<text:s/>παρούσας<text:s/>στην<text:s/>Εφημερίδα<text:s/>της<text:s/>Κυβερνήσεως</text:span></text:p>
      <text:p text:style-name="P156"><text:span text:style-name="T156_1">Β.<text:s/>ΚΟΙΝΟΠΟΙΗΣΗ</text:span></text:p>
      <text:p text:style-name="P157"><text:span text:style-name="T157_1">1.</text:span><text:span text:style-name="T157_2"><text:s/>Γραφείο<text:s/>Υπουργού<text:s/>Οικονομικών</text:span></text:p>
      <text:p text:style-name="P158"><text:span text:style-name="T158_1">2.</text:span><text:span text:style-name="T158_2"><text:s/>Γραφείο<text:s/>Υφυπουργού<text:s/>Οικονομικών</text:span></text:p>
      <text:p text:style-name="P159"><text:span text:style-name="T159_1">Γ.ΕΣΩΤΕΡΙΚΗ<text:s/>ΔΙΑΝΟΜΗ</text:span></text:p>
      <text:p text:style-name="P160"><text:span text:style-name="T160_1">1.</text:span><text:span text:style-name="T160_2"><text:s/>Γραφείο<text:s/>Διοικητή<text:s/>Α.Α.Δ.Ε.</text:span></text:p>
      <text:p text:style-name="P161"><text:span text:style-name="T161_1">2.</text:span><text:span text:style-name="T161_2"><text:s/>Γραφείο<text:s/>Γεν.<text:s/>Δ/ντριας<text:s/>Τελωνείων<text:s/>&amp;<text:s/>Ε.Φ.Κ.</text:span></text:p>
      <text:p text:style-name="P162"><text:span text:style-name="T162_1">3.</text:span><text:span text:style-name="T162_2"><text:s/>Δ/νση<text:s/>Ε.Φ.Κ.<text:s/>και<text:s/>Φ.Π.Α.<text:s/>–<text:s/>Τμήματα<text:s/>Α΄,<text:s/>Β΄,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3"><text:span text:style-name="T163_1">ΑΙΤΗΣΗ</text:span></text:p>
          </table:table-cell>
          <table:table-cell table:style-name="Cell2">
            <text:p text:style-name="P164"><text:span text:style-name="T164_1">ΣΥΣΤΑΣΗΣ<text:s/>ΚΑΙ<text:s/>ΛΕΙΤΟΥΡΓΙΑΣ</text:span></text:p>
            <text:p text:style-name="P165"><text:span text:style-name="T165_1">ΦΟΡΟΛΟΓΙΚΗΣ<text:s/>ΑΠΟΘΗΚΗΣ</text:span></text:p>
          </table:table-cell>
        </table:table-row>
      </table:table>
      <text:p text:style-name="P166"><text:span text:style-name="T166_1">ΠΑΡΑΡΤΗΜΑ<text:s/>Ι</text:span></text:p>
      <text:p text:style-name="P167"><text:span text:style-name="T167_1">ΠΡΟΣ:</text:span><text:span text:style-name="T167_2">ΑΝΕΞΑΡΤΗΤΗ<text:s/>ΑΡΧΗ<text:s/>ΔΗΜΟΣΙΩΝ</text:span></text:p>
      <text:p text:style-name="P168"><text:span text:style-name="T168_1">ΕΣΟΔΩΝ</text:span></text:p>
      <text:p text:style-name="P169"><text:span text:style-name="T169_1">ΓΕΝΙΚΗ<text:s/>Δ/ΝΣΗ<text:s/>ΤΕΛΩΝΕΙΩΝ<text:s/>&amp;<text:s/>Ε.Φ.Κ.</text:span></text:p>
      <text:p text:style-name="P170"><text:span text:style-name="T170_1">ΤΕΛΩΝΕΙΟ<text:s/>.…………………….</text:span></text:p>
      <text:p text:style-name="P171"><text:span text:style-name="T171_1">2.</text:span><text:span text:style-name="T171_2"><text:s/></text:span><text:span text:style-name="T171_3">ΑΡΙΘΜΟΣ<text:s/>ΚΑΤΑΧΩΡΙΣΗ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>
            <text:p text:style-name="P172"><text:span text:style-name="T172_1">3.ΔΙΚΑΙΟΥΧΟΣ</text:span></text:p>
            <text:p text:style-name="P173"><text:span text:style-name="T173_1">ΔΙΕΥΘΥΝΣΗ</text:span></text:p>
            <text:p text:style-name="P174"><text:span text:style-name="T174_1">ΤΗΛ:</text:span></text:p>
            <text:p text:style-name="P175"><text:span text:style-name="T175_1">FAX:</text:span></text:p>
            <text:p text:style-name="P176"><text:span text:style-name="T176_1">Email:</text:span></text:p>
          </table:table-cell>
          <table:table-cell table:style-name="Cell4" table:number-columns-spanned="2">
            <text:p text:style-name="P177"><text:span text:style-name="T177_1">ΑΦΜ:</text:span></text:p>
          </table:table-cell>
          <table:covered-table-cell/>
          <table:table-cell table:style-name="Cell5" table:number-columns-spanned="2">
            <text:p text:style-name="P178"><text:span text:style-name="T178_1">4.<text:s/>ΔΙΑΧΕΙΡΙΣΤΗΣ</text:span></text:p>
          </table:table-cell>
          <table:covered-table-cell/>
          <table:table-cell table:style-name="Cell6">
            <text:p text:style-name="P179"><text:span text:style-name="T179_1">ΑΦΜ:</text:span></text:p>
          </table:table-cell>
        </table:table-row>
        <table:table-row table:style-name="Row3">
          <table:table-cell table:style-name="Cell7" table:number-columns-spanned="6">
            <text:p text:style-name="P180"><text:span text:style-name="T180_1">5.ΠΡΟΙΟΝ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81"><text:span text:style-name="T181_1">Κατηγορία<text:s/>Προϊόντων</text:span></text:p>
          </table:table-cell>
          <table:table-cell table:style-name="Cell9">
            <text:p text:style-name="P182"/>
          </table:table-cell>
          <table:table-cell table:style-name="Cell10" table:number-columns-spanned="2">
            <text:p text:style-name="P183"><text:span text:style-name="T183_1">Κωδικός<text:s/>Κατηγορίας</text:span></text:p>
          </table:table-cell>
          <table:covered-table-cell/>
          <table:table-cell table:style-name="Cell11">
            <text:p text:style-name="P184"/>
          </table:table-cell>
          <table:table-cell table:style-name="Cell12">
            <text:p text:style-name="P185"><text:span text:style-name="T185_1">Κωδικοί<text:s/>Προϊόντων</text:span></text:p>
          </table:table-cell>
        </table:table-row>
        <table:table-row table:style-name="Row5">
          <table:table-cell table:style-name="Cell13" table:number-columns-spanned="2">
            <text:p text:style-name="P186"><text:span text:style-name="T186_1">ΚΑΠΝΙΚΑ<text:s/>(Τ)</text:span></text:p>
          </table:table-cell>
          <table:covered-table-cell/>
          <table:table-cell table:style-name="Cell14" table:number-columns-spanned="2">
            <text:p text:style-name="P187"/>
          </table:table-cell>
          <table:covered-table-cell/>
          <table:table-cell table:style-name="Cell15" table:number-columns-spanned="2">
            <text:p text:style-name="P188"/>
          </table:table-cell>
          <table:covered-table-cell/>
        </table:table-row>
        <table:table-row table:style-name="Row6">
          <table:table-cell table:style-name="Cell16" table:number-columns-spanned="2">
            <text:p text:style-name="P189"><text:span text:style-name="T189_1">ΕΝΕΡΓΕΙΑΚΑ<text:s/>(Ε)</text:span></text:p>
          </table:table-cell>
          <table:covered-table-cell/>
          <table:table-cell table:style-name="Cell17" table:number-columns-spanned="2">
            <text:p text:style-name="P190"/>
          </table:table-cell>
          <table:covered-table-cell/>
          <table:table-cell table:style-name="Cell18" table:number-columns-spanned="2">
            <text:p text:style-name="P191"/>
          </table:table-cell>
          <table:covered-table-cell/>
        </table:table-row>
        <table:table-row table:style-name="Row7">
          <table:table-cell table:style-name="Cell19" table:number-columns-spanned="2">
            <text:p text:style-name="P192"><text:span text:style-name="T192_1">ΜΠΥΡΕΣ<text:s/>(Β)</text:span></text:p>
          </table:table-cell>
          <table:covered-table-cell/>
          <table:table-cell table:style-name="Cell20" table:number-columns-spanned="2">
            <text:p text:style-name="P193"/>
          </table:table-cell>
          <table:covered-table-cell/>
          <table:table-cell table:style-name="Cell21" table:number-columns-spanned="2">
            <text:p text:style-name="P194"/>
          </table:table-cell>
          <table:covered-table-cell/>
        </table:table-row>
        <table:table-row table:style-name="Row8">
          <table:table-cell table:style-name="Cell22" table:number-columns-spanned="2">
            <text:p text:style-name="P195"><text:span text:style-name="T195_1">ΚΡΑΣΙΑ<text:s/>ΚΑΙ<text:s/>ΠΟΤΑ</text:span></text:p>
            <text:p text:style-name="P196"><text:span text:style-name="T196_1">ΠΑΡΑΣΚΕΥΑΖΟΜΕΝΑ<text:s/>ΜΕ<text:s/>ΖΥΜΩΣΗ<text:s/>ΕΚΤΟΣ<text:s/>ΑΠΟ<text:s/>ΚΡΑΣΙ<text:s/>&amp;</text:span></text:p>
            <text:p text:style-name="P197"><text:span text:style-name="T197_1">ΜΠΥΡΑ<text:s/>(W)</text:span></text:p>
          </table:table-cell>
          <table:covered-table-cell/>
          <table:table-cell table:style-name="Cell23" table:number-columns-spanned="2">
            <text:p text:style-name="P198"/>
          </table:table-cell>
          <table:covered-table-cell/>
          <table:table-cell table:style-name="Cell24" table:number-columns-spanned="2">
            <text:p text:style-name="P199"/>
          </table:table-cell>
          <table:covered-table-cell/>
        </table:table-row>
        <table:table-row table:style-name="Row9">
          <table:table-cell table:style-name="Cell25" table:number-columns-spanned="2">
            <text:p text:style-name="P200"><text:span text:style-name="T200_1">ΕΝΔΙΑΜΕΣΑ<text:s/>(Ι)</text:span></text:p>
          </table:table-cell>
          <table:covered-table-cell/>
          <table:table-cell table:style-name="Cell26" table:number-columns-spanned="2">
            <text:p text:style-name="P201"/>
          </table:table-cell>
          <table:covered-table-cell/>
          <table:table-cell table:style-name="Cell27" table:number-columns-spanned="2">
            <text:p text:style-name="P202"/>
          </table:table-cell>
          <table:covered-table-cell/>
        </table:table-row>
        <table:table-row table:style-name="Row10">
          <table:table-cell table:style-name="Cell28" table:number-columns-spanned="2">
            <text:p text:style-name="P203"><text:span text:style-name="T203_1">ΑΛΚΟΟΛΟΥΧΑ<text:s/>(S)</text:span></text:p>
          </table:table-cell>
          <table:covered-table-cell/>
          <table:table-cell table:style-name="Cell29" table:number-columns-spanned="2">
            <text:p text:style-name="P204"/>
          </table:table-cell>
          <table:covered-table-cell/>
          <table:table-cell table:style-name="Cell30" table:number-columns-spanned="2">
            <text:p text:style-name="P205"/>
          </table:table-cell>
          <table:covered-table-cell/>
        </table:table-row>
        <table:table-row table:style-name="Row11">
          <table:table-cell table:style-name="Cell31" table:number-columns-spanned="3">
            <text:p text:style-name="P206"><text:span text:style-name="T206_1">6.<text:s/>ΣΤΟΙΧΕΙΑ<text:s/>ΦΟΡΟΛΟΓΙΚΗΣ<text:s/>ΑΠΟΘΗΚΗΣ</text:span></text:p>
          </table:table-cell>
          <table:covered-table-cell/>
          <table:covered-table-cell/>
          <table:table-cell table:style-name="Cell32">
            <text:p text:style-name="P207"/>
          </table:table-cell>
          <table:table-cell table:style-name="Cell33">
            <text:p text:style-name="P208"/>
          </table:table-cell>
          <table:table-cell table:style-name="Cell34">
            <text:p text:style-name="P209"><text:span text:style-name="T209_1">ΠΛΗΘΟΣ</text:span></text:p>
          </table:table-cell>
        </table:table-row>
        <table:table-row table:style-name="Row12">
          <table:table-cell table:style-name="Cell35">
            <text:p text:style-name="P210"><text:span text:style-name="T210_1">Επωνυμία/Διεύθυνση:</text:span></text:p>
          </table:table-cell>
          <table:table-cell table:style-name="Cell36">
            <text:p text:style-name="P211"/>
          </table:table-cell>
          <table:table-cell table:style-name="Cell37">
            <text:p text:style-name="P212"/>
          </table:table-cell>
          <table:table-cell table:style-name="Cell38">
            <text:p text:style-name="P213"/>
          </table:table-cell>
          <table:table-cell table:style-name="Cell39">
            <text:p text:style-name="P214"/>
          </table:table-cell>
          <table:table-cell table:style-name="Cell40">
            <text:p text:style-name="P215"><text:span text:style-name="T215_1">:</text:span></text:p>
          </table:table-cell>
        </table:table-row>
      </table:table>
      <text:p text:style-name="P216"/>
      <table:table table:style-name="Table3">
        <table:table-column table:style-name="Column9"/>
        <table:table-column table:style-name="Column10"/>
        <table:table-row table:style-name="Row13">
          <table:table-cell table:style-name="Cell41">
            <text:p text:style-name="P217"/>
          </table:table-cell>
          <table:table-cell table:style-name="Cell42">
            <text:p text:style-name="P218"><text:span text:style-name="T218_1">ΕΙΔΟΣ</text:span></text:p>
          </table:table-cell>
        </table:table-row>
        <table:table-row table:style-name="Row14">
          <table:table-cell table:style-name="Cell43">
            <text:p text:style-name="P219"><text:span text:style-name="T219_1">7.ΔΡΑΣΤΗΡΙΟΤΗΤΑ</text:span></text:p>
            <text:p text:style-name="P220"><text:span text:style-name="T220_1">ΠΑΡΑΓΩΓΗ</text:span></text:p>
            <text:p text:style-name="P221"><text:span text:style-name="T221_1">ΜΕΤΑΠΟΙΗΣ</text:span></text:p>
            <text:p text:style-name="P222"><text:span text:style-name="T222_1">Η</text:span></text:p>
            <text:p text:style-name="P223"><text:span text:style-name="T223_1">ΚΑΤΟΧΗ</text:span></text:p>
            <text:p text:style-name="P224"><text:span text:style-name="T224_1">ΑΠΟΣΤΟΛΗ</text:span></text:p>
            <text:p text:style-name="P225"><text:span text:style-name="T225_1">ΕΞΑΓΩΓΗ</text:span></text:p>
            <text:p text:style-name="P226"><text:span text:style-name="T226_1">ΠΑΡΑΛΑΒΗ</text:span></text:p>
            <text:p text:style-name="P227"><text:span text:style-name="T227_1">ΕΦΟΔΙΑΣΜ</text:span></text:p>
            <text:p text:style-name="P228"><text:span text:style-name="T228_1">ΟΣ</text:span></text:p>
          </table:table-cell>
          <table:table-cell table:style-name="Cell44">
            <text:p text:style-name="P229"><text:span text:style-name="T229_1">8.ΣΥΝΗΜΜΕΝΑ<text:s/>ΕΓΓΡΑΦΑ</text:span></text:p>
          </table:table-cell>
        </table:table-row>
        <table:table-row table:style-name="Row15">
          <table:table-cell table:style-name="Cell45">
            <text:p text:style-name="P230"><text:span text:style-name="T230_1">9.<text:s/>ΛΟΓΙΣΤΙΚΗ<text:s/>ΑΠΟΘΗΚΗΣ</text:span></text:p>
          </table:table-cell>
          <table:table-cell table:style-name="Cell46">
            <text:p text:style-name="P231"><text:span text:style-name="T231_1">10.ΠΑΡΑΤΗΡΗΣΕΙΣ</text:span></text:p>
          </table:table-cell>
        </table:table-row>
        <table:table-row table:style-name="Row16">
          <table:table-cell table:style-name="Cell47">
            <text:p text:style-name="P232"><text:span text:style-name="T232_1">11.<text:s/>Ο/Η<text:s/>ΑΙΤΩΝ/ΑΙΤΟΥΣΑ</text:span></text:p>
            <text:p text:style-name="P233"><text:span text:style-name="T233_1">Ονοματεπώνυμο</text:span></text:p>
            <text:p text:style-name="P234"><text:span text:style-name="T234_1">Ημερομηνία</text:span></text:p>
          </table:table-cell>
          <table:table-cell table:style-name="Cell48">
            <text:p text:style-name="P235"><text:span text:style-name="T235_1">Υπογραφή</text:span></text:p>
          </table:table-cell>
        </table:table-row>
      </table:table>
      <text:p text:style-name="P236"><text:span text:style-name="T236_1">ΠΑΡΑΡΤΗΜΑ<text:s/>ΙΙ</text:span></text:p>
      <table:table table:style-name="Table4">
        <table:table-column table:style-name="Column11"/>
        <table:table-column table:style-name="Column12"/>
        <table:table-row table:style-name="Row17">
          <table:table-cell table:style-name="Cell49">
            <text:p text:style-name="P237"><text:span text:style-name="T237_1">ΑΔΕΙΑ</text:span></text:p>
          </table:table-cell>
          <table:table-cell table:style-name="Cell50">
            <text:p text:style-name="P238"><text:span text:style-name="T238_1">ΦΟΡΟΛΟΓΙΚΗΣ<text:s/>ΑΠΟΘΗΚΗΣ</text:span></text:p>
          </table:table-cell>
        </table:table-row>
      </table:table>
      <text:p text:style-name="P239"><text:span text:style-name="T239_1">ΑΝΕΞΑΡΤΗΤΗ<text:s/>ΑΡΧΗ<text:s/>ΔΗΜΟΣΙΩΝ<text:s/>ΕΣΟΔΩΝ</text:span></text:p>
      <text:p text:style-name="P240"><text:span text:style-name="T240_1">ΓΕΝΙΚΗ<text:s/>Δ/ΝΣΗ<text:s/>ΤΕΛΩΝΕΙΩΝ<text:s/>&amp;<text:s/>ΕΦΚ</text:span></text:p>
      <text:p text:style-name="P241"><text:span text:style-name="T241_1">ΤΕΛΩΝΕΙΟ<text:s/>………………………………………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8">
          <table:table-cell table:style-name="Cell51">
            <text:p text:style-name="P242"><text:span text:style-name="T242_1">1</text:span></text:p>
          </table:table-cell>
          <table:table-cell table:style-name="Cell52" table:number-columns-spanned="2">
            <text:p text:style-name="P243"><text:span text:style-name="T243_1">3.<text:s/>ΔΙΚΑΙΟΥΧΟΣ<text:s/>ΑΦΜ:</text:span></text:p>
            <text:p text:style-name="P244"><text:span text:style-name="T244_1">ΔΙΕΥΘΥΝΣ<text:s/>Η:</text:span></text:p>
          </table:table-cell>
          <table:covered-table-cell/>
          <table:table-cell table:style-name="Cell53">
            <text:p text:style-name="P245"><text:span text:style-name="T245_1">4.<text:s/>ΗΜΕΡ.<text:s/>ΕΝΑΡΞΗΣ</text:span></text:p>
          </table:table-cell>
        </table:table-row>
        <table:table-row table:style-name="Row19">
          <table:table-cell table:style-name="Cell54">
            <text:p text:style-name="P246"><text:span text:style-name="T246_1">Δ<text:s/>Ι<text:s/>Κ<text:s/>Α<text:s/>Ι</text:span></text:p>
            <text:p text:style-name="P247"><text:span text:style-name="T247_1">Ο<text:s/>Υ<text:s/>Χ<text:s/>Ο<text:s/>Σ</text:span></text:p>
          </table:table-cell>
          <table:table-cell table:style-name="Cell55" table:number-columns-spanned="2">
            <text:p text:style-name="P248"/>
          </table:table-cell>
          <table:covered-table-cell/>
          <table:table-cell table:style-name="Cell56">
            <text:p text:style-name="P249"/>
          </table:table-cell>
        </table:table-row>
        <table:table-row table:style-name="Row20">
          <table:table-cell table:style-name="Cell57">
            <text:p text:style-name="P250"/>
          </table:table-cell>
          <table:table-cell table:style-name="Cell58" table:number-columns-spanned="2">
            <text:p text:style-name="P251"/>
          </table:table-cell>
          <table:covered-table-cell/>
          <table:table-cell table:style-name="Cell59">
            <text:p text:style-name="P252"><text:span text:style-name="T252_1">5.<text:s/>ΗΜΕΡ.<text:s/>ΛΗΞΗΣ</text:span></text:p>
          </table:table-cell>
        </table:table-row>
        <table:table-row table:style-name="Row21">
          <table:table-cell table:style-name="Cell60">
            <text:p text:style-name="P253"/>
          </table:table-cell>
          <table:table-cell table:style-name="Cell61" table:number-columns-spanned="3">
            <text:p text:style-name="P254"><text:span text:style-name="T254_1">6.ΠΡΟΙΟΝΤΑ</text:span></text:p>
          </table:table-cell>
          <table:covered-table-cell/>
          <table:covered-table-cell/>
        </table:table-row>
        <table:table-row table:style-name="Row22">
          <table:table-cell table:style-name="Cell62">
            <text:p text:style-name="P255"/>
          </table:table-cell>
          <table:table-cell table:style-name="Cell63">
            <text:p text:style-name="P256"><text:span text:style-name="T256_1">Κατηγορία<text:s/>Προϊόντων</text:span></text:p>
          </table:table-cell>
          <table:table-cell table:style-name="Cell64">
            <text:p text:style-name="P257"><text:span text:style-name="T257_1">Κωδικός<text:s/>Κατηγορίας</text:span></text:p>
          </table:table-cell>
          <table:table-cell table:style-name="Cell65">
            <text:p text:style-name="P258"><text:span text:style-name="T258_1">Κωδικοί<text:s/>Προϊόντων</text:span></text:p>
          </table:table-cell>
        </table:table-row>
        <table:table-row table:style-name="Row23">
          <table:table-cell table:style-name="Cell66">
            <text:p text:style-name="P259"/>
          </table:table-cell>
          <table:table-cell table:style-name="Cell67">
            <text:p text:style-name="P260"><text:span text:style-name="T260_1">ΚΑΠΝΙΚΑ<text:s/>(Τ)</text:span></text:p>
          </table:table-cell>
          <table:table-cell table:style-name="Cell68">
            <text:p text:style-name="P261"/>
          </table:table-cell>
          <table:table-cell table:style-name="Cell69">
            <text:p text:style-name="P262"/>
          </table:table-cell>
        </table:table-row>
        <table:table-row table:style-name="Row24">
          <table:table-cell table:style-name="Cell70">
            <text:p text:style-name="P263"/>
          </table:table-cell>
          <table:table-cell table:style-name="Cell71">
            <text:p text:style-name="P264"><text:span text:style-name="T264_1">ΕΝΕΡΓΕΙΑΚΑ<text:s/>(Ε)</text:span></text:p>
          </table:table-cell>
          <table:table-cell table:style-name="Cell72">
            <text:p text:style-name="P265"/>
          </table:table-cell>
          <table:table-cell table:style-name="Cell73">
            <text:p text:style-name="P266"/>
          </table:table-cell>
        </table:table-row>
        <table:table-row table:style-name="Row25">
          <table:table-cell table:style-name="Cell74">
            <text:p text:style-name="P267"/>
          </table:table-cell>
          <table:table-cell table:style-name="Cell75">
            <text:p text:style-name="P268"><text:span text:style-name="T268_1">ΜΠΥΡΕΣ<text:s/>(Β)</text:span></text:p>
          </table:table-cell>
          <table:table-cell table:style-name="Cell76">
            <text:p text:style-name="P269"/>
          </table:table-cell>
          <table:table-cell table:style-name="Cell77">
            <text:p text:style-name="P270"/>
          </table:table-cell>
        </table:table-row>
        <table:table-row table:style-name="Row26">
          <table:table-cell table:style-name="Cell78">
            <text:p text:style-name="P271"/>
          </table:table-cell>
          <table:table-cell table:style-name="Cell79">
            <text:p text:style-name="P272"><text:span text:style-name="T272_1">ΚΡΑΣΙΑ<text:s/>ΚΑΙ<text:s/>ΠΟΤΑ</text:span></text:p>
            <text:p text:style-name="P273"><text:span text:style-name="T273_1">ΠΑΡΑΣΚΕΥΑΖΟΜΕΝΑ<text:s/>ΜΕ<text:s/>ΖΥΜΩΣΗ</text:span></text:p>
            <text:p text:style-name="P274"><text:span text:style-name="T274_1">ΕΚΤΟΣ<text:s/>ΑΠΟ<text:s/>ΚΡΑΣΙ<text:s/>&amp;<text:s/>ΜΠΥΡΑ<text:s/>(W)</text:span></text:p>
          </table:table-cell>
          <table:table-cell table:style-name="Cell80">
            <text:p text:style-name="P275"/>
          </table:table-cell>
          <table:table-cell table:style-name="Cell81">
            <text:p text:style-name="P276"/>
          </table:table-cell>
        </table:table-row>
        <table:table-row table:style-name="Row27">
          <table:table-cell table:style-name="Cell82">
            <text:p text:style-name="P277"/>
          </table:table-cell>
          <table:table-cell table:style-name="Cell83">
            <text:p text:style-name="P278"><text:span text:style-name="T278_1">ΕΝΔΙΑΜΕΣΑ<text:s/>(Ι)</text:span></text:p>
          </table:table-cell>
          <table:table-cell table:style-name="Cell84">
            <text:p text:style-name="P279"/>
          </table:table-cell>
          <table:table-cell table:style-name="Cell85">
            <text:p text:style-name="P280"/>
          </table:table-cell>
        </table:table-row>
        <table:table-row table:style-name="Row28">
          <table:table-cell table:style-name="Cell86">
            <text:p text:style-name="P281"/>
          </table:table-cell>
          <table:table-cell table:style-name="Cell87">
            <text:p text:style-name="P282"><text:span text:style-name="T282_1">ΑΛΚΟΟΛΟΥΧΑ<text:s/>(S)</text:span></text:p>
          </table:table-cell>
          <table:table-cell table:style-name="Cell88">
            <text:p text:style-name="P283"/>
          </table:table-cell>
          <table:table-cell table:style-name="Cell89">
            <text:p text:style-name="P284"/>
          </table:table-cell>
        </table:table-row>
        <table:table-row table:style-name="Row29">
          <table:table-cell table:style-name="Cell90">
            <text:p text:style-name="P285"/>
          </table:table-cell>
          <table:table-cell table:style-name="Cell91" table:number-columns-spanned="2">
            <text:p text:style-name="P286"><text:span text:style-name="T286_1">7.</text:span></text:p>
          </table:table-cell>
          <table:covered-table-cell/>
          <table:table-cell table:style-name="Cell92">
            <text:p text:style-name="P287"><text:span text:style-name="T287_1">8.<text:s/>ΛΟΓΙΣΤΙΚΗ<text:s/>ΑΠΟΘΗΚΗΣ</text:span></text:p>
          </table:table-cell>
        </table:table-row>
      </table:table>
      <text:p text:style-name="P288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0">
          <table:table-cell table:style-name="Cell93" table:number-columns-spanned="3">
            <text:p text:style-name="P289"><text:span text:style-name="T289_1">ΔΙΑΧΕΙΡΙΣΤΗΣ</text:span></text:p>
            <text:p text:style-name="P290"><text:span text:style-name="T290_1">Επωνυμία/Διεύθυνση:</text:span></text:p>
          </table:table-cell>
          <table:covered-table-cell/>
          <table:covered-table-cell/>
          <table:table-cell table:style-name="Cell94">
            <text:p text:style-name="P291"/>
          </table:table-cell>
        </table:table-row>
        <table:table-row table:style-name="Row31">
          <table:table-cell table:style-name="Cell95" table:number-columns-spanned="4">
            <text:p text:style-name="P292"><text:span text:style-name="T292_1">9.<text:s/>ΦΟΡΟΛΟΓΙΚΗ<text:s/>ΑΠΟΘΗΚΗ</text:span></text:p>
            <text:p text:style-name="P293"><text:span text:style-name="T293_1">Επωνυμία/Διεύθυνση:<text:s/></text:span><text:span text:style-name="T293_2">ΠΛΗΘΟΣ:<text:s/></text:span><text:span text:style-name="T293_3">_<text:s/>_</text:span></text:p>
            <text:p text:style-name="P294"><text:span text:style-name="T294_1">ΕΙΔΟΣ: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6">
            <text:p text:style-name="P295"><text:span text:style-name="T295_1">10.<text:s/>ΔΡΑΣΤΗΡΙΟΤΗΤΑ</text:span></text:p>
          </table:table-cell>
          <table:table-cell table:style-name="Cell97" table:number-columns-spanned="3">
            <text:p text:style-name="P296"><text:span text:style-name="T296_1">11.<text:s/>ΠΑΡΑΤΗΡΗΣΕΙΣ</text:span></text:p>
          </table:table-cell>
          <table:covered-table-cell/>
          <table:covered-table-cell/>
        </table:table-row>
        <table:table-row table:style-name="Row33">
          <table:table-cell table:style-name="Cell98" table:number-columns-spanned="2">
            <text:p text:style-name="P297"><text:span text:style-name="T297_1">12.ΤΕΛΩΝΕΙΟ<text:s/>ΕΛΕΓΧΟΥ</text:span></text:p>
            <text:p text:style-name="P298"><text:span text:style-name="T298_1">Κωδικός<text:s/>:</text:span></text:p>
            <text:p text:style-name="P299"><text:span text:style-name="T299_1">Επωνυμία<text:s/>:</text:span></text:p>
            <text:p text:style-name="P300"><text:span text:style-name="T300_1">Διεύθυνσ<text:s/>:</text:span></text:p>
            <text:p text:style-name="P301"><text:span text:style-name="T301_1">η</text:span></text:p>
            <text:p text:style-name="P302"><text:span text:style-name="T302_1">Τηλέφωνο<text:s/>:</text:span></text:p>
            <text:p text:style-name="P303"><text:span text:style-name="T303_1">`FAX<text:s/>:</text:span></text:p>
          </table:table-cell>
          <table:covered-table-cell/>
          <table:table-cell table:style-name="Cell99" table:number-columns-spanned="2">
            <text:p text:style-name="P304"><text:span text:style-name="T304_1">13.ΘΕΩΡΗΣΗ<text:s/>ΤΕΛΩΝΕΙΟΥ</text:span></text:p>
            <text:p text:style-name="P305"><text:span text:style-name="T305_1">Τύπος<text:s/>:</text:span></text:p>
            <text:p text:style-name="P306"><text:span text:style-name="T306_1">Ημερομηνία<text:s/>:</text:span></text:p>
            <text:p text:style-name="P307"><text:span text:style-name="T307_1">Υπογραφή<text:s/>:</text:span></text:p>
          </table:table-cell>
          <table:covered-table-cell/>
        </table:table-row>
      </table:table>
      <text:p text:style-name="P308"><text:span text:style-name="T308_1">ΑΝΕΞΑΡΤΗΤΗ<text:s/>ΑΡΧΗ<text:s/>ΔΗΜΟΣΙΩΝ<text:s/>ΕΣΟΔΩΝ</text:span></text:p>
      <text:p text:style-name="P309"><text:span text:style-name="T309_1">ΓΕΝΙΚΗ<text:s/>Δ/ΝΣΗ<text:s/>ΤΕΛΩΝΕΙΩΝ<text:s/>&amp;<text:s/>ΕΦΚ</text:span></text:p>
      <text:p text:style-name="P310"><text:span text:style-name="T310_1">ΤΕΛΩΝΕΙΟ<text:s/>………………………………………</text:span></text:p>
      <text:p text:style-name="P311"><text:span text:style-name="T311_1">ΠΑΡΑΡΤΗΜΑ<text:s/>ΙΙ</text:span></text:p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4">
          <table:table-cell table:style-name="Cell100">
            <text:p text:style-name="P312"><text:span text:style-name="T312_1">2</text:span></text:p>
          </table:table-cell>
          <table:table-cell table:style-name="Cell101" table:number-columns-spanned="2">
            <text:p text:style-name="P313"><text:span text:style-name="T313_1">3.<text:s/>ΔΙΚΑΙΟΥΧΟΣ<text:s/>ΑΦΜ:</text:span></text:p>
            <text:p text:style-name="P314"><text:span text:style-name="T314_1">ΔΙΕΥΘΥΝΣ<text:s/>Η:</text:span></text:p>
          </table:table-cell>
          <table:covered-table-cell/>
          <table:table-cell table:style-name="Cell102">
            <text:p text:style-name="P315"><text:span text:style-name="T315_1">4.<text:s/>ΗΜΕΡ.<text:s/>ΕΝΑΡΞΗΣ</text:span></text:p>
          </table:table-cell>
        </table:table-row>
        <table:table-row table:style-name="Row35">
          <table:table-cell table:style-name="Cell103">
            <text:p text:style-name="P316"><text:span text:style-name="T316_1">Τ<text:s/>Ε<text:s/>Λ<text:s/>Ω<text:s/>Ν<text:s/>Ε<text:s/>Ι</text:span></text:p>
            <text:p text:style-name="P317"><text:span text:style-name="T317_1">Ο</text:span></text:p>
            <text:p text:style-name="P318"><text:span text:style-name="T318_1">Ε<text:s/>Λ</text:span></text:p>
          </table:table-cell>
          <table:table-cell table:style-name="Cell104" table:number-columns-spanned="2">
            <text:p text:style-name="P319"/>
          </table:table-cell>
          <table:covered-table-cell/>
          <table:table-cell table:style-name="Cell105">
            <text:p text:style-name="P320"/>
          </table:table-cell>
        </table:table-row>
        <table:table-row table:style-name="Row36">
          <table:table-cell table:style-name="Cell106">
            <text:p text:style-name="P321"/>
          </table:table-cell>
          <table:table-cell table:style-name="Cell107" table:number-columns-spanned="2">
            <text:p text:style-name="P322"/>
          </table:table-cell>
          <table:covered-table-cell/>
          <table:table-cell table:style-name="Cell108">
            <text:p text:style-name="P323"><text:span text:style-name="T323_1">5.<text:s/>ΗΜΕΡ.<text:s/>ΛΗΞΗΣ</text:span></text:p>
          </table:table-cell>
        </table:table-row>
        <table:table-row table:style-name="Row37">
          <table:table-cell table:style-name="Cell109">
            <text:p text:style-name="P324"/>
          </table:table-cell>
          <table:table-cell table:style-name="Cell110" table:number-columns-spanned="3">
            <text:p text:style-name="P325"><text:span text:style-name="T325_1">6.ΠΡΟΙΟΝΤΑ</text:span></text:p>
          </table:table-cell>
          <table:covered-table-cell/>
          <table:covered-table-cell/>
        </table:table-row>
        <table:table-row table:style-name="Row38">
          <table:table-cell table:style-name="Cell111">
            <text:p text:style-name="P326"/>
          </table:table-cell>
          <table:table-cell table:style-name="Cell112">
            <text:p text:style-name="P327"><text:span text:style-name="T327_1">Κατηγορία<text:s/>Προϊόντων</text:span></text:p>
          </table:table-cell>
          <table:table-cell table:style-name="Cell113">
            <text:p text:style-name="P328"><text:span text:style-name="T328_1">Κωδικός<text:s/>Κατηγορίας</text:span></text:p>
          </table:table-cell>
          <table:table-cell table:style-name="Cell114">
            <text:p text:style-name="P329"><text:span text:style-name="T329_1">Κωδικοί<text:s/>Προϊόντων</text:span></text:p>
          </table:table-cell>
        </table:table-row>
        <table:table-row table:style-name="Row39">
          <table:table-cell table:style-name="Cell115">
            <text:p text:style-name="P330"/>
          </table:table-cell>
          <table:table-cell table:style-name="Cell116">
            <text:p text:style-name="P331"><text:span text:style-name="T331_1">ΚΑΠΝΙΚΑ<text:s/>(Τ)</text:span></text:p>
          </table:table-cell>
          <table:table-cell table:style-name="Cell117">
            <text:p text:style-name="P332"/>
          </table:table-cell>
          <table:table-cell table:style-name="Cell118">
            <text:p text:style-name="P333"/>
          </table:table-cell>
        </table:table-row>
        <table:table-row table:style-name="Row40">
          <table:table-cell table:style-name="Cell119">
            <text:p text:style-name="P334"/>
          </table:table-cell>
          <table:table-cell table:style-name="Cell120">
            <text:p text:style-name="P335"><text:span text:style-name="T335_1">ΕΝΕΡΓΕΙΑΚΑ<text:s/>(Ε)</text:span></text:p>
          </table:table-cell>
          <table:table-cell table:style-name="Cell121">
            <text:p text:style-name="P336"/>
          </table:table-cell>
          <table:table-cell table:style-name="Cell122">
            <text:p text:style-name="P337"/>
          </table:table-cell>
        </table:table-row>
        <table:table-row table:style-name="Row41">
          <table:table-cell table:style-name="Cell123">
            <text:p text:style-name="P338"/>
          </table:table-cell>
          <table:table-cell table:style-name="Cell124">
            <text:p text:style-name="P339"><text:span text:style-name="T339_1">ΜΠΥΡΕΣ<text:s/>(Β)</text:span></text:p>
          </table:table-cell>
          <table:table-cell table:style-name="Cell125">
            <text:p text:style-name="P340"/>
          </table:table-cell>
          <table:table-cell table:style-name="Cell126">
            <text:p text:style-name="P341"/>
          </table:table-cell>
        </table:table-row>
        <table:table-row table:style-name="Row42">
          <table:table-cell table:style-name="Cell127">
            <text:p text:style-name="P342"/>
          </table:table-cell>
          <table:table-cell table:style-name="Cell128">
            <text:p text:style-name="P343"><text:span text:style-name="T343_1">ΚΡΑΣΙΑ<text:s/>ΚΑΙ<text:s/>ΠΟΤΑ</text:span></text:p>
            <text:p text:style-name="P344"><text:span text:style-name="T344_1">ΠΑΡΑΣΚΕΥΑΖΟΜΕΝΑ<text:s/>ΜΕ<text:s/>ΖΥΜΩΣΗ</text:span></text:p>
            <text:p text:style-name="P345"><text:span text:style-name="T345_1">ΕΚΤΟΣ<text:s/>ΑΠΟ<text:s/>ΚΡΑΣΙ<text:s/>&amp;<text:s/>ΜΠΥΡΑ<text:s/>(W)</text:span></text:p>
          </table:table-cell>
          <table:table-cell table:style-name="Cell129">
            <text:p text:style-name="P346"/>
          </table:table-cell>
          <table:table-cell table:style-name="Cell130">
            <text:p text:style-name="P347"/>
          </table:table-cell>
        </table:table-row>
        <table:table-row table:style-name="Row43">
          <table:table-cell table:style-name="Cell131">
            <text:p text:style-name="P348"/>
          </table:table-cell>
          <table:table-cell table:style-name="Cell132">
            <text:p text:style-name="P349"><text:span text:style-name="T349_1">ΕΝΔΙΑΜΕΣΑ<text:s/>(Ι)</text:span></text:p>
          </table:table-cell>
          <table:table-cell table:style-name="Cell133">
            <text:p text:style-name="P350"/>
          </table:table-cell>
          <table:table-cell table:style-name="Cell134">
            <text:p text:style-name="P351"/>
          </table:table-cell>
        </table:table-row>
        <table:table-row table:style-name="Row44">
          <table:table-cell table:style-name="Cell135">
            <text:p text:style-name="P352"/>
          </table:table-cell>
          <table:table-cell table:style-name="Cell136">
            <text:p text:style-name="P353"><text:span text:style-name="T353_1">ΑΛΚΟΟΛΟΥΧΑ<text:s/>(S)</text:span></text:p>
          </table:table-cell>
          <table:table-cell table:style-name="Cell137">
            <text:p text:style-name="P354"/>
          </table:table-cell>
          <table:table-cell table:style-name="Cell138">
            <text:p text:style-name="P355"/>
          </table:table-cell>
        </table:table-row>
      </table:table>
      <text:p text:style-name="P356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5">
          <table:table-cell table:style-name="Cell139">
            <text:p text:style-name="P357"><text:span text:style-name="T357_1">Ε<text:s/>Γ<text:s/>Χ<text:s/>Ο<text:s/>Υ</text:span></text:p>
          </table:table-cell>
          <table:table-cell table:style-name="Cell140" table:number-columns-spanned="3">
            <text:p text:style-name="P358"/>
          </table:table-cell>
          <table:covered-table-cell/>
          <table:covered-table-cell/>
          <table:table-cell table:style-name="Cell141">
            <text:p text:style-name="P359"/>
          </table:table-cell>
        </table:table-row>
        <table:table-row table:style-name="Row46">
          <table:table-cell table:style-name="Cell142">
            <text:p text:style-name="P360"/>
          </table:table-cell>
          <table:table-cell table:style-name="Cell143" table:number-columns-spanned="3">
            <text:p text:style-name="P361"><text:span text:style-name="T361_1">7.</text:span></text:p>
            <text:p text:style-name="P362"><text:span text:style-name="T362_1">ΔΙΑΧΕΙΡΙΣΤΗΣ</text:span></text:p>
            <text:p text:style-name="P363"><text:span text:style-name="T363_1">Επωνυμία/Διεύθυνση:</text:span></text:p>
          </table:table-cell>
          <table:covered-table-cell/>
          <table:covered-table-cell/>
          <table:table-cell table:style-name="Cell144">
            <text:p text:style-name="P364"><text:span text:style-name="T364_1">8.<text:s/>ΛΟΓΙΣΤΙΚΗ<text:s/>ΑΠΟΘΗΚΗΣ</text:span></text:p>
          </table:table-cell>
        </table:table-row>
        <table:table-row table:style-name="Row47">
          <table:table-cell table:style-name="Cell145">
            <text:p text:style-name="P365"><text:span text:style-name="T365_1">2</text:span></text:p>
          </table:table-cell>
          <table:table-cell table:style-name="Cell146" table:number-columns-spanned="4">
            <text:p text:style-name="P366"><text:span text:style-name="T366_1">9.<text:s/>ΦΟΡΟΛΟΓΙΚΗ<text:s/>ΑΠΟΘΗΚΗ</text:span></text:p>
            <text:p text:style-name="P367"><text:span text:style-name="T367_1">Επωνυμία/Διεύθυνση:<text:s/></text:span><text:span text:style-name="T367_2">ΠΛΗΘΟΣ:<text:s/></text:span><text:span text:style-name="T367_3">_<text:s/>_</text:span></text:p>
            <text:p text:style-name="P368"><text:span text:style-name="T368_1">ΕΙΔΟΣ: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47">
            <text:p text:style-name="P369"/>
          </table:table-cell>
          <table:table-cell table:style-name="Cell148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Row49">
          <table:table-cell table:style-name="Cell149">
            <text:p text:style-name="P371"/>
          </table:table-cell>
          <table:table-cell table:style-name="Cell150">
            <text:p text:style-name="P372"><text:span text:style-name="T372_1">10.<text:s/>ΔΡΑΣΤΗΡΙΟΤΗΤΑ</text:span></text:p>
          </table:table-cell>
          <table:table-cell table:style-name="Cell151" table:number-columns-spanned="3">
            <text:p text:style-name="P373"><text:span text:style-name="T373_1">11.<text:s/>ΠΑΡΑΤΗΡΗΣΕΙΣ</text:span></text:p>
          </table:table-cell>
          <table:covered-table-cell/>
          <table:covered-table-cell/>
        </table:table-row>
        <table:table-row table:style-name="Row50">
          <table:table-cell table:style-name="Cell152">
            <text:p text:style-name="P374"/>
          </table:table-cell>
          <table:table-cell table:style-name="Cell153" table:number-columns-spanned="2">
            <text:p text:style-name="P375"><text:span text:style-name="T375_1">12.ΤΕΛΩΝΕΙΟ<text:s/>ΕΛΕΓΧΟΥ</text:span></text:p>
            <text:p text:style-name="P376"><text:span text:style-name="T376_1">Κωδικός<text:s/>:</text:span></text:p>
            <text:p text:style-name="P377"><text:span text:style-name="T377_1">Επωνυμία<text:s/>:</text:span></text:p>
            <text:p text:style-name="P378"><text:span text:style-name="T378_1">Διεύθυνσ<text:s/>:<text:s/>η</text:span></text:p>
            <text:p text:style-name="P379"><text:span text:style-name="T379_1">Τηλέφωνο<text:s/>:</text:span></text:p>
            <text:p text:style-name="P380"><text:span text:style-name="T380_1">`FAX<text:s/>:</text:span></text:p>
          </table:table-cell>
          <table:covered-table-cell/>
          <table:table-cell table:style-name="Cell154" table:number-columns-spanned="2">
            <text:p text:style-name="P381"><text:span text:style-name="T381_1">13.ΘΕΩΡΗΣΗ<text:s/>ΤΕΛΩΝΕΙΟΥ</text:span></text:p>
            <text:p text:style-name="P382"><text:span text:style-name="T382_1">Τύπος<text:s/>:</text:span></text:p>
            <text:p text:style-name="P383"><text:span text:style-name="T383_1">Ημερομηνία<text:s/>:</text:span></text:p>
            <text:p text:style-name="P384"><text:span text:style-name="T384_1">Υπογραφή<text:s/>:</text:span></text:p>
          </table:table-cell>
          <table:covered-table-cell/>
        </table:table-row>
      </table:table>
      <text:p text:style-name="P385"><text:span text:style-name="T385_1">ΟΔΗΓΙΕΣ<text:s/>ΓΙΑ<text:s/>ΤΗ<text:s/>ΣΥΜΠΛΗΡΩΣΗ</text:span></text:p>
      <text:p text:style-name="P386"><text:span text:style-name="T386_1">ΤΗΣ<text:s/>ΑΙΤΗΣΗΣ<text:s/>ΣΥΣΤΑΣΗΣ<text:s/>ΚΑΙ<text:s/>ΛΕΙΤΟΥΡΓΙΑΣ<text:s/>ΦΟΡΟΛΟΓΙΚΗΣ<text:s/>ΑΠΟΘΗΚΗΣ</text:span></text:p>
      <text:p text:style-name="P387"><text:span text:style-name="T387_1">1.</text:span><text:span text:style-name="T387_2"><text:s/></text:span><text:span text:style-name="T387_3">ΗΜΕΡΟΜΗΝΙΑ:<text:s/></text:span><text:span text:style-name="T387_4">Αναγράφεται<text:s/>η<text:s/>ημερομηνία<text:s/>κατάθεσης<text:s/>της<text:s/>αίτησης.</text:span></text:p>
      <text:p text:style-name="P388"><text:span text:style-name="T388_1">2.</text:span><text:span text:style-name="T388_2"><text:s/></text:span><text:span text:style-name="T388_3">ΑΡΙΘΜΟΣ<text:s/>ΚΑΤΑΧΩΡΗΣΗΣ:<text:s/></text:span><text:span text:style-name="T388_4">Αναγράφεται<text:s/>ο<text:s/>αριθμός<text:s/>καταχώρησης<text:s/>της<text:s/>αίτησης<text:s/>στο<text:s/>Τελωνείο,<text:s/>σύμφωνα<text:s/>με<text:s/>την<text:s/>κατά<text:s/>αύξοντα<text:s/>αριθμό<text:s/>καταχώρησή<text:s/>της</text:span></text:p>
      <text:p text:style-name="P389"><text:span text:style-name="T389_1">3.</text:span><text:span text:style-name="T389_2"><text:s/></text:span><text:span text:style-name="T389_3">ΔΙΚΑΙΟΥΧΟΣ:<text:s/></text:span><text:span text:style-name="T389_4">Αναγράφεται<text:s/>το<text:s/>ονοματεπώνυμο<text:s/>του<text:s/>αποθηκευτή<text:s/>(επωνυμία<text:s/>της<text:s/>εταιρίας),<text:s/>η<text:s/>πλήρης<text:s/>διεύθυνση,<text:s/>τηλέφωνο<text:s/>,Fax,<text:s/>Email<text:s/>καθώς<text:s/>και<text:s/>ο<text:s/>Α.Φ.Μ.<text:s/>του.</text:span></text:p>
      <text:p text:style-name="P390"><text:span text:style-name="T390_1">4.</text:span><text:span text:style-name="T390_2"><text:s/></text:span><text:span text:style-name="T390_3">ΔΙΑΧΕΙΡΙΣΤΗΣ:<text:s/></text:span><text:span text:style-name="T390_4">Συμπληρώνεται<text:s/>μόνο<text:s/>στην<text:s/>περίπτωση<text:s/>που<text:s/>ο<text:s/>Αποθηκευτής<text:s/>ορίζει<text:s/>διαχειριστή.<text:s/>Αναγράφεται<text:s/>το<text:s/>ονοματεπώνυμο,<text:s/>η<text:s/>πλήρης<text:s/>διεύθυνση<text:s/>και<text:s/>ο<text:s/>Α.Φ.Μ.<text:s/>του.</text:span></text:p>
      <text:p text:style-name="P391"><text:span text:style-name="T391_1">5.</text:span><text:span text:style-name="T391_2"><text:s/></text:span><text:span text:style-name="T391_3">ΠΡΟΪΟΝΤΑ:<text:s/></text:span><text:span text:style-name="T391_4">Αναγράφονται<text:s/>τα<text:s/>προϊόντα<text:s/>που<text:s/>πρόκειται<text:s/>να<text:s/>παράγονται<text:s/>/κατέχονται<text:s/>κ.λ.π.<text:s/>στην<text:s/>φορολογική<text:s/>αποθήκη<text:s/>ανά<text:s/>κατηγορία<text:s/>καθώς<text:s/>και<text:s/>οι<text:s/>Κωδικοί<text:s/>Προϊόντων.</text:span></text:p>
      <text:p text:style-name="P392"><text:span text:style-name="T392_1">Ο<text:s/>Κωδικός<text:s/>Κατηγορίας<text:s/>υποδηλώνει<text:s/>συνολικά<text:s/>την<text:s/>κατηγορία<text:s/>των<text:s/>προϊόντων<text:s/>που<text:s/>ο<text:s/>Αποθηκευτής<text:s/>επιθυμεί<text:s/>να<text:s/>παράγει/κατέχει<text:s/>κ.λ.π.<text:s/>στην<text:s/>φορολογική<text:s/>αποθήκη.<text:s/>Στην<text:s/>περίπτωση<text:s/>λοιπόν<text:s/>που<text:s/>ο<text:s/></text:span><text:span text:style-name="T392_2">Αποθηκευτής<text:s/>επιθυμεί<text:s/>να<text:s/>παράγει/<text:s/>κατέχει<text:s/>όλα<text:s/>τα<text:s/>προϊόντα<text:s/>μιας<text:s/>κατηγορίας<text:s/>τότε<text:s/>επιλέγει<text:s/>με<text:s/>Χ<text:s/>ή<text:s/>√<text:s/>την<text:s/>κατηγορία<text:s/>προϊόντων<text:s/>στη<text:s/>στήλη<text:s/>Κωδικός<text:s/>Κατηγορίας<text:s/>.</text:span><text:span text:style-name="T392_3"><text:s/>Στην<text:s/>περίπτωση<text:s/>δε<text:s/>που<text:s/>επιθυμεί<text:s/>να<text:s/>παράγει/<text:s/>κατέχει<text:s/>ορισμένα<text:s/>εξ’<text:s/>αυτών<text:s/>τότε<text:s/>στη<text:s/>στήλη<text:s/>Κωδικοί<text:s/>Προϊόντων<text:s/>αναγράφει<text:s/>αναλυτικά<text:s/>τους<text:s/>κωδικούς<text:s/>όπως<text:s/>αναφέρονται<text:s/>παρακάτω.</text:span></text:p>
      <text:p text:style-name="P393"><text:span text:style-name="T393_1">Ι.<text:s/>ΚΑΠΝΙΚΑ<text:s/></text:span><text:span text:style-name="T393_2">(ΤOBACCO<text:s/>-T)<text:s/>–<text:s/></text:span><text:span text:style-name="T393_3">Κωδικός<text:s/>Κατηγορίας<text:s/></text:span><text:span text:style-name="T393_4">:<text:s/></text:span><text:span text:style-name="T393_5">Τ</text:span></text:p>
      <text:p text:style-name="P394"><text:span text:style-name="T394_1">Κωδικός<text:s/>Τ200</text:span><text:span text:style-name="T394_2">:</text:span><text:span text:style-name="T394_3"><text:s/>Τσιγάρα</text:span></text:p>
      <text:p text:style-name="P395"><text:span text:style-name="T395_1">Κωδικός<text:s/>Τ300</text:span><text:span text:style-name="T395_2">:</text:span><text:span text:style-name="T395_3"><text:s/>Πούρα<text:s/>και<text:s/>σιγαρίλλος.</text:span></text:p>
      <text:p text:style-name="P396"><text:span text:style-name="T396_1">Κωδικός<text:s/>Τ400:</text:span><text:span text:style-name="T396_2"><text:s/>Λεπτοκομμένος<text:s/>καπνός<text:s/>που<text:s/>προορίζεται<text:s/>για<text:s/>την<text:s/>κατασκευή</text:span></text:p>
      <text:p text:style-name="P397"><text:span text:style-name="T397_1">χειροποίητων<text:s/>(στριφτών)<text:s/>τσιγάρων.</text:span></text:p>
      <text:p text:style-name="P398"><text:span text:style-name="T398_1">Κωδικός<text:s/>Τ500:</text:span><text:span text:style-name="T398_2"><text:s/>Άλλα<text:s/>καπνά<text:s/>για<text:s/>κάπνισμα</text:span><text:span text:style-name="T398_3">.</text:span></text:p>
      <text:p text:style-name="P399"><text:span text:style-name="T399_1">ΙΙ.<text:s/>ΕΝΕΡΓΕΙΑΚΑ<text:s/></text:span><text:span text:style-name="T399_2">(ENERGY<text:s/>PRODUCTS<text:s/>-E)<text:s/>–<text:s/></text:span><text:span text:style-name="T399_3">Κωδικός<text:s/>Κατηγορίας<text:s/></text:span><text:span text:style-name="T399_4">:<text:s/></text:span><text:span text:style-name="T399_5">Ε</text:span></text:p>
      <text:p text:style-name="P400"><text:span text:style-name="T400_1">Κωδικός<text:s/>Ε200<text:s/></text:span><text:span text:style-name="T400_2">:</text:span><text:span text:style-name="T400_3"><text:s/>Φυτικά<text:s/>και<text:s/>ζωικά<text:s/>λάδια<text:s/>που<text:s/>υπάγονται<text:s/>στους<text:s/>κωδικούς<text:s/>Σ.Ο.<text:s/>1507<text:s/>έως<text:s/>1518,<text:s/>όταν<text:s/>πρόκειται<text:s/>να<text:s/>χρησιμοποιηθούν<text:s/>ως<text:s/>καύσιμα<text:s/>θέρμανσης<text:s/>ή<text:s/>ως<text:s/>καύσιμα<text:s/>κινητήρων.</text:span></text:p>
      <text:p text:style-name="P401"><text:span text:style-name="T401_1">Κωδικός<text:s/>Ε300:</text:span><text:span text:style-name="T401_2"><text:s/>Πετρελαιοειδή<text:s/>(Ενεργειακά)<text:s/>που<text:s/>υπάγονται<text:s/>στους<text:s/>κωδικούς<text:s/>Σ.Ο.<text:s/>2707<text:s/>10,<text:s/>2707<text:s/>20,<text:s/>2707<text:s/>30<text:s/>και<text:s/>2707<text:s/>50.</text:span></text:p>
      <text:p text:style-name="P402"><text:span text:style-name="T402_1">Κωδικός<text:s/>Ε410:</text:span><text:span text:style-name="T402_2"><text:s/>Μολυβδούχος<text:s/>βενζίνη<text:s/>των<text:s/>κωδικών<text:s/>Σ.Ο.<text:s/>2710<text:s/>11<text:s/>51<text:s/>και<text:s/>2710<text:s/>11<text:s/>59.</text:span></text:p>
      <text:p text:style-name="P403"><text:span text:style-name="T403_1">Κωδικός<text:s/>Ε420:</text:span><text:span text:style-name="T403_2"><text:s/>Αμόλυβδη<text:s/>βενζίνη<text:s/>των<text:s/>κωδικών<text:s/>Σ.Ο.<text:s/>2710<text:s/>11<text:s/>41,<text:s/>2710<text:s/>11<text:s/>45<text:s/>και<text:s/>2710<text:s/>11<text:s/>49.</text:span></text:p>
      <text:p text:style-name="P404"><text:span text:style-name="T404_1">Κωδικός<text:s/>Ε430:</text:span><text:span text:style-name="T404_2"><text:s/>Πετρέλαιο<text:s/>εσωτερικής<text:s/>καύσης<text:s/>(DIESEL)<text:s/>που<text:s/>χρησιμοποιείται<text:s/>ως<text:s/>καύσιμο<text:s/>κινητήρων<text:s/>των<text:s/>κωδικών<text:s/>Σ.Ο.<text:s/>2710<text:s/>19<text:s/>41<text:s/>έως<text:s/>και<text:s/>2710<text:s/>19<text:s/>49.</text:span></text:p>
      <text:p text:style-name="P405"><text:span text:style-name="T405_1">Κωδικός<text:s/>Ε440:</text:span><text:span text:style-name="T405_2"><text:s/>Πετρέλαιο<text:s/>εσωτερικής<text:s/>καύσης<text:s/>(DIESEL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41<text:s/>έως<text:s/>και<text:s/>2710<text:s/>19<text:s/>49.</text:span></text:p>
      <text:p text:style-name="P406"><text:span text:style-name="T406_1">Κωδικός<text:s/>Ε450:</text:span><text:span text:style-name="T406_2"><text:s/>Φωτιστικό<text:s/>πετρέλαιο<text:s/>(κηροζίνη)<text:s/>που<text:s/>χρησιμοποιείται<text:s/>ως<text:s/>καύσιμο<text:s/>κινητήρων<text:s/>των<text:s/>κωδικών<text:s/>Σ.Ο.<text:s/>2710<text:s/>19<text:s/>21<text:s/>και<text:s/>2710<text:s/>19<text:s/>25.</text:span></text:p>
      <text:p text:style-name="P407"><text:span text:style-name="T407_1">Κωδικός<text:s/>Ε460:</text:span><text:span text:style-name="T407_2"><text:s/>Φωτιστικό<text:s/>πετρέλαιο<text:s/>(κηροζίνη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21<text:s/>και<text:s/>2710<text:s/>19<text:s/>25.</text:span></text:p>
      <text:p text:style-name="P408"><text:span text:style-name="T408_1">Κωδικός<text:s/>Ε470:</text:span><text:span text:style-name="T408_2"><text:s/>Πετρέλαιο<text:s/>εξωτερικής<text:s/>καύσης<text:s/>(FUEL<text:s/>OIL-<text:s/>Μαζούτ)<text:s/>των<text:s/>κωδικών<text:s/>Σ.Ο.<text:s/>2710<text:s/>19<text:s/>61<text:s/>έως<text:s/>και<text:s/>2710<text:s/>19<text:s/>69.</text:span></text:p>
      <text:p text:style-name="P409"><text:span text:style-name="T409_1">Κωδικός<text:s/>Ε480:</text:span><text:span text:style-name="T409_2"><text:s/>Πετρελαιοειδή<text:s/>(Ενεργειακά)<text:s/>των<text:s/>κωδικών<text:s/>Σ.Ο.<text:s/>2710<text:s/>11<text:s/>21,<text:s/>2710<text:s/>11<text:s/>25<text:s/>και<text:s/>2710<text:s/>19<text:s/>29<text:s/>για<text:s/>χύμα<text:s/>εμπορική<text:s/>κυκλοφορία.</text:span></text:p>
      <text:p text:style-name="P410"><text:span text:style-name="T410_1">Κωδικός<text:s/>Ε490:</text:span><text:span text:style-name="T410_2"><text:s/>Πετρελαιοειδή<text:s/>(Ενεργειακά)<text:s/>των<text:s/>κωδικών<text:s/>Σ.Ο.<text:s/>2710<text:s/>11<text:s/>έως<text:s/>και<text:s/>2710<text:s/>19<text:s/>69<text:s/>που<text:s/>δεν<text:s/>αναφέρονται<text:s/>ανωτέρω.</text:span></text:p>
      <text:p text:style-name="P411"><text:span text:style-name="T411_1">Κωδικός<text:s/></text:span><text:span text:style-name="T411_2">500:</text:span><text:span text:style-name="T411_3"><text:s/>Υγραέρια<text:s/>και<text:s/>άλλοι<text:s/>αέριοι<text:s/>υδρογονάνθρακες<text:s/>(LPG)<text:s/>του<text:s/>κωδικού<text:s/>Σ.Ο.<text:s/>2711,<text:s/>με<text:s/>εξαίρεση<text:s/>τους<text:s/>κωδικούς<text:s/>Σ.Ο.<text:s/>2711<text:s/>11,<text:s/>2711<text:s/>21<text:s/>και<text:s/>2711<text:s/>29.</text:span></text:p>
      <text:p text:style-name="P412"><text:span text:style-name="T412_1">Κωδικός<text:s/>Ε600</text:span><text:span text:style-name="T412_2">:<text:s/></text:span><text:span text:style-name="T412_3">Υδρογονάνθρακες<text:s/>άκυκλοι<text:s/>κορεσμένοι<text:s/>του<text:s/>κωδικού<text:s/>Σ.Ο.<text:s/>2901<text:s/>10.</text:span></text:p>
      <text:p text:style-name="P413"><text:span text:style-name="T413_1">Κωδικός<text:s/></text:span><text:span text:style-name="T413_2">700:</text:span><text:span text:style-name="T413_3"><text:s/>Υδρογονάνθρακες<text:s/>κυκλικοί<text:s/>των<text:s/>κωδικών<text:s/>Σ.Ο.<text:s/>2902<text:s/>20,<text:s/>2902<text:s/>30,<text:s/>2902<text:s/>41,<text:s/>2902<text:s/>42,<text:s/>2902<text:s/>43<text:s/>και<text:s/>2902<text:s/>44.</text:span></text:p>
      <text:p text:style-name="P414"><text:span text:style-name="T414_1">Κωδικός<text:s/></text:span><text:span text:style-name="T414_2">800:</text:span><text:span text:style-name="T414_3"><text:s/>Μεθανόλη<text:s/>(μεθυλική<text:s/>αλκοόλη)<text:s/>του<text:s/>κωδικού<text:s/>Σ.Ο.<text:s/>2905<text:s/>11<text:s/>00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415"><text:span text:style-name="T415_1">Κωδικός<text:s/>Ε910:<text:s/></text:span><text:span text:style-name="T415_2">Μείγμα<text:s/>άκυκλων<text:s/>υδρογονανθράκων<text:s/></text:span><text:span text:style-name="T415_3">-</text:span><text:span text:style-name="T415_4"><text:s/>«FAΜE».</text:span></text:p>
      <text:p text:style-name="P416"><text:span text:style-name="T416_1">Κωδικός<text:s/>Ε920:</text:span><text:span text:style-name="T416_2"><text:s/>Άλλα<text:s/>μείγματα<text:s/>άκυκλων<text:s/>υδρογονανθράκων.</text:span></text:p>
      <text:p text:style-name="P417"><text:span text:style-name="T417_1">Κωδικός<text:s/>Ε930:<text:s/></text:span><text:span text:style-name="T417_2">Πρόσθετες<text:s/>ύλες<text:s/>που<text:s/>εμπίπτουν<text:s/>στους<text:s/>κωδικούς<text:s/>Σ.Ο.<text:s/>38111110,<text:s/>38111190,<text:s/>38111900,<text:s/>38119000.</text:span></text:p>
      <text:p text:style-name="P418"><text:span text:style-name="T418_1">ΙΙΙ.<text:s/>ΜΠΥΡΕΣ<text:s/></text:span><text:span text:style-name="T418_2">(ΒEER<text:s/>-B<text:s/>)-<text:s/></text:span><text:span text:style-name="T418_3">Κωδικός<text:s/>Κατηγορίας<text:s/></text:span><text:span text:style-name="T418_4">:<text:s/></text:span><text:span text:style-name="T418_5">Β</text:span></text:p>
      <text:p text:style-name="P419"><text:span text:style-name="T419_1">Επειδή<text:s/>στα<text:s/>συγκεκριμένα<text:s/>προϊόντα<text:s/>υπάρχει<text:s/>μόνο<text:s/>ένας<text:s/>κωδικός<text:s/>προϊόντος<text:s/></text:span><text:span text:style-name="T419_2">(B00-<text:s/>Μπύρες)<text:s/></text:span><text:span text:style-name="T419_3">επιλέγεται<text:s/>πάντα<text:s/>ο<text:s/>κωδικός<text:s/>της<text:s/>κατηγορίας<text:s/>(B)<text:s/>.</text:span></text:p>
      <text:p text:style-name="P420"><text:span text:style-name="T420_1">IV.<text:s/></text:span><text:span text:style-name="T420_2">ΚΡΑΣΙΑ<text:s/></text:span><text:span text:style-name="T420_3">/<text:s/></text:span><text:span text:style-name="T420_4">ΠΟΤΑ<text:s/>ΠΑΡΑΣΚΕΥΑΖΟΜΕΝΑ<text:s/>ΜΕ<text:s/>ΖΥΜΩΣΗ<text:s/>ΕΚΤΟΣ<text:s/>ΑΠΟ<text:s/>ΚΡΑΣΙ<text:s/>ΚΑΙ<text:s/>ΜΠΥΡΑ<text:s/></text:span><text:span text:style-name="T420_5">(W<text:s/>INE-<text:s/></text:span><text:span text:style-name="T420_6">W<text:s/>)<text:s/>-<text:s/>Κωδικός<text:s/>Κατηγορίας<text:s/>:<text:s/>W</text:span></text:p>
      <text:p text:style-name="P421"><text:span text:style-name="T421_1">Κωδικός<text:s/></text:span><text:span text:style-name="T421_2">W<text:s/>200</text:span><text:span text:style-name="T421_3">:</text:span><text:span text:style-name="T421_4"><text:s/>Απλά<text:s/>κρασιά<text:s/>/<text:s/>ποτά<text:s/>παρασκευαζόμενα<text:s/>με<text:s/>ζύμωση<text:s/>εκτός<text:s/>από<text:s/>κρασί<text:s/>και<text:s/>μπύρα.</text:span></text:p>
      <text:p text:style-name="P422"><text:span text:style-name="T422_1">Κωδικός<text:s/></text:span><text:span text:style-name="T422_2">W300<text:s/></text:span><text:span text:style-name="T422_3">:</text:span><text:span text:style-name="T422_4"><text:s/>Αφρώδη<text:s/>κρασιά<text:s/>/<text:s/>λοιπά<text:s/>αφρώδη<text:s/>ποτά<text:s/>παρασκευαζόμενα<text:s/>με<text:s/>ζύμωση<text:s/>εκτός<text:s/>από<text:s/>κρασί<text:s/>και<text:s/>μπύρα.</text:span></text:p>
      <text:p text:style-name="P423"><text:span text:style-name="T423_1">V.<text:s/></text:span><text:span text:style-name="T423_2">ΕΝΔΙΑΜΕΣΑ<text:s/>ΠΡΟΪΟΝΤΑ<text:s/></text:span><text:span text:style-name="T423_3">(INTERMEDIATE<text:s/>PRODUCTS-I)<text:s/>–</text:span></text:p>
      <text:p text:style-name="P424"><text:span text:style-name="T424_1">Κωδικός<text:s/>Κατηγορίας<text:s/></text:span><text:span text:style-name="T424_2">:<text:s/></text:span><text:span text:style-name="T424_3">Ι</text:span></text:p>
      <text:p text:style-name="P425"><text:span text:style-name="T425_1">Επειδή<text:s/>στα<text:s/>συγκεκριμένα<text:s/>προϊόντα<text:s/>υπάρχει<text:s/>μόνο<text:s/>ένας<text:s/>κωδικός<text:s/>προϊόντος<text:s/></text:span><text:span text:style-name="T425_2">(I00-Ενδιάμεσα)<text:s/></text:span><text:span text:style-name="T425_3">επιλέγεται<text:s/>πάντα<text:s/>ο<text:s/>κωδικός<text:s/>της<text:s/>κατηγορίας<text:s/>(I).</text:span></text:p>
      <text:p text:style-name="P426"><text:span text:style-name="T426_1">VI.<text:s/></text:span><text:span text:style-name="T426_2">ΑΛΚΟΟΛΟΥΧΑ<text:s/></text:span><text:span text:style-name="T426_3">(ETHYL<text:s/>ALCOHOL<text:s/>&amp;<text:s/>SPIRITS<text:s/>-S<text:s/>)<text:s/>–<text:s/></text:span><text:span text:style-name="T426_4">Κωδικός<text:s/>Κατηγορίας<text:s/></text:span><text:span text:style-name="T426_5">:<text:s/>S</text:span></text:p>
      <text:p text:style-name="P427"><text:span text:style-name="T427_1">Κωδικός<text:s/></text:span><text:span text:style-name="T427_2">S200<text:s/></text:span><text:span text:style-name="T427_3">:</text:span><text:span text:style-name="T427_4"><text:s/>Αλκοολούχα<text:s/>ποτά.</text:span></text:p>
      <text:p text:style-name="P428"><text:span text:style-name="T428_1">Κωδικός<text:s/></text:span><text:span text:style-name="T428_2">S300</text:span><text:span text:style-name="T428_3">:</text:span><text:span text:style-name="T428_4"><text:s/>Αιθυλική<text:s/>αλκοόλη.</text:span></text:p>
      <text:p text:style-name="P429"><text:span text:style-name="T429_1">Κωδικός<text:s/></text:span><text:span text:style-name="T429_2">S400</text:span><text:span text:style-name="T429_3">:</text:span><text:span text:style-name="T429_4"><text:s/>Μερικώς<text:s/>μετουσιωμένη<text:s/>αλκοόλη.</text:span></text:p>
      <text:p text:style-name="P430"><text:span text:style-name="T430_1">Κωδικός<text:s/></text:span><text:span text:style-name="T430_2">S500</text:span><text:span text:style-name="T430_3">:</text:span><text:span text:style-name="T430_4"><text:s/>Άλλα<text:s/>προϊόντα<text:s/>που<text:s/>περιέχουν<text:s/>αιθυλική<text:s/>αλκοόλη.<text:s/>Η<text:s/>εν<text:s/>λόγω<text:s/>κατηγορία<text:s/>περιλαμβάνει<text:s/>τα<text:s/>προϊόντα<text:s/>που<text:s/>δεν<text:s/>υπάγονται<text:s/>στους<text:s/>κωδικούς<text:s/>Σ.Ο.<text:s/>2207<text:s/>και<text:s/>2208<text:s/>αλλά<text:s/>σε<text:s/>άλλο<text:s/>κεφάλαιο<text:s/>Σ.Ο.<text:s/>και<text:s/>περιέχουν<text:s/>αιθυλική<text:s/>αλκοόλη<text:s/>(μη<text:s/>μετουσιωμένη).</text:span></text:p>
      <text:p text:style-name="P431"><text:span text:style-name="T431_1">ΠΑΡΑΔΕΙΓΜΑ:</text:span></text:p>
      <text:p text:style-name="P432"><text:span text:style-name="T432_1">α)</text:span><text:span text:style-name="T432_2"><text:tab/></text:span><text:span text:style-name="T432_3">O<text:s/>αποθηκευτής<text:s/>επιθυμεί<text:s/>να<text:s/>παράγει/κατέχει<text:s/>στην<text:s/>φορολογική<text:s/>του<text:s/>αποθήκη<text:s/>όλα<text:s/>τα<text:s/>είδη<text:s/>των<text:s/>καπνικών<text:s/>προϊόντων.<text:s/>Στη<text:s/>θέση<text:s/>5<text:s/>ΠΡΟΪΟΝΤΑ<text:s/>στη<text:s/>δεύτερη<text:s/>στήλη<text:s/>(ΚΩΔΙΚΟΣ<text:s/>ΚΑΤΗΓΟΡΙΑΣ)<text:s/>θα<text:s/>πρέπει<text:s/>να<text:s/></text:span><text:span text:style-name="T432_4">επιλέξει<text:s/>με<text:s/>Χ<text:s/>ή<text:s/>√<text:s/>την<text:s/>κατηγορία<text:s/></text:span><text:span text:style-name="T432_5">Καπνικά<text:s/>(Τ).</text:span></text:p>
      <text:p text:style-name="P433"><text:span text:style-name="T433_1">5.</text:span><text:span text:style-name="T433_2"><text:s/></text:span><text:span text:style-name="T433_3">ΠΡΟΪΟΝΤΑ<text:s/>ΚΩΔΙΚΟΣ<text:s/>ΚΩΔΙΚΟΙ<text:s/>ΠΡΟΪΟΝΤΩΝ<text:s/>ΚΑΤΗΓΟΡΙΑ<text:s/>ΠΡΟΪΟΝΤΩΝ<text:s/>ΚΑΤΗΓΟΡΙΑΣ</text:span></text:p>
      <table:table table:style-name="Table9">
        <table:table-column table:style-name="Column30"/>
        <table:table-column table:style-name="Column31"/>
        <table:table-column table:style-name="Column32"/>
        <table:table-row table:style-name="Row51">
          <table:table-cell table:style-name="Cell155">
            <text:p text:style-name="P434"><text:span text:style-name="T434_1">ΚΑΠΝΙΚΑ<text:s/>(Τ)</text:span></text:p>
          </table:table-cell>
          <table:table-cell table:style-name="Cell156">
            <text:p text:style-name="P435"><text:span text:style-name="T435_1">X</text:span></text:p>
          </table:table-cell>
          <table:table-cell table:style-name="Cell157">
            <text:p text:style-name="P436"/>
          </table:table-cell>
        </table:table-row>
        <table:table-row table:style-name="Row52">
          <table:table-cell table:style-name="Cell158">
            <text:p text:style-name="P437"><text:span text:style-name="T437_1">ΕΝΕΡΓΕΙΑΚΑ<text:s/>(Ε)</text:span></text:p>
          </table:table-cell>
          <table:table-cell table:style-name="Cell159">
            <text:p text:style-name="P438"/>
          </table:table-cell>
          <table:table-cell table:style-name="Cell160">
            <text:p text:style-name="P439"/>
          </table:table-cell>
        </table:table-row>
        <table:table-row table:style-name="Row53">
          <table:table-cell table:style-name="Cell161">
            <text:p text:style-name="P440"><text:span text:style-name="T440_1">ΜΠΥΡΕΣ<text:s/>(Β)</text:span></text:p>
          </table:table-cell>
          <table:table-cell table:style-name="Cell162">
            <text:p text:style-name="P441"/>
          </table:table-cell>
          <table:table-cell table:style-name="Cell163">
            <text:p text:style-name="P442"/>
          </table:table-cell>
        </table:table-row>
        <table:table-row table:style-name="Row54">
          <table:table-cell table:style-name="Cell164">
            <text:p text:style-name="P443"><text:span text:style-name="T443_1">ΚΡΑΣΙΑ<text:s/>(W)</text:span></text:p>
          </table:table-cell>
          <table:table-cell table:style-name="Cell165">
            <text:p text:style-name="P444"/>
          </table:table-cell>
          <table:table-cell table:style-name="Cell166">
            <text:p text:style-name="P445"/>
          </table:table-cell>
        </table:table-row>
      </table:table>
      <text:p text:style-name="P446"><text:span text:style-name="T446_1">β)</text:span><text:span text:style-name="T446_2"><text:tab/></text:span><text:span text:style-name="T446_3">Ο<text:s/>αποθηκευτής<text:s/>επιθυμεί<text:s/>να<text:s/>παράγει/κατέχει<text:s/>στη<text:s/>φορολογική<text:s/>του<text:s/>αποθήκη<text:s/>μόνο<text:s/>τσιγάρα<text:s/>και<text:s/>πούρα<text:s/>ή<text:s/>σιγαρίλλος.<text:s/>Στη<text:s/>θέση<text:s/>5<text:s/>(ΠΡΟΪΟΝΤΑ)<text:s/>η<text:s/>δεύτερη<text:s/>στήλη<text:s/>(Κωδικός<text:s/>Κατηγορίας)<text:s/>παραμένει<text:s/>κενή<text:s/>ενώ<text:s/>στην<text:s/>τρίτη<text:s/>στήλη<text:s/>(Κωδικοί<text:s/>Προϊόντων)<text:s/>αναγράφονται<text:s/>οι<text:s/>Κωδικοί:<text:s/></text:span><text:span text:style-name="T446_4">Τ200<text:s/></text:span><text:span text:style-name="T446_5">που<text:s/>αντιστοιχεί<text:s/>στα<text:s/></text:span><text:span text:style-name="T446_6">«Τσιγάρα»<text:s/>και<text:s/>Τ300<text:s/></text:span><text:span text:style-name="T446_7">που<text:s/>αντιστοιχεί<text:s/>στα<text:s/></text:span><text:span text:style-name="T446_8">«Πούρα<text:s/>και<text:s/>σιγαρίλλος».</text:span></text:p>
      <table:table table:style-name="Table10">
        <table:table-column table:style-name="Column33"/>
        <table:table-column table:style-name="Column34"/>
        <table:table-column table:style-name="Column35"/>
        <table:table-row table:style-name="Row55">
          <table:table-cell table:style-name="Cell167">
            <text:p text:style-name="P447"><text:span text:style-name="T447_1">ΚΑΠΝΙΚΑ<text:s/>(Τ)</text:span></text:p>
          </table:table-cell>
          <table:table-cell table:style-name="Cell168">
            <text:p text:style-name="P448"/>
          </table:table-cell>
          <table:table-cell table:style-name="Cell169">
            <text:p text:style-name="P449"><text:span text:style-name="T449_1">Τ200<text:s/>Τ300</text:span></text:p>
          </table:table-cell>
        </table:table-row>
        <table:table-row table:style-name="Row56">
          <table:table-cell table:style-name="Cell170">
            <text:p text:style-name="P450"><text:span text:style-name="T450_1">ΕΝΕΡΓΕΙΑΚΑ<text:s/>(Ε)</text:span></text:p>
          </table:table-cell>
          <table:table-cell table:style-name="Cell171">
            <text:p text:style-name="P451"/>
          </table:table-cell>
          <table:table-cell table:style-name="Cell172">
            <text:p text:style-name="P452"/>
          </table:table-cell>
        </table:table-row>
        <table:table-row table:style-name="Row57">
          <table:table-cell table:style-name="Cell173">
            <text:p text:style-name="P453"><text:span text:style-name="T453_1">ΜΠΥΡΕΣ<text:s/>(Β)</text:span></text:p>
          </table:table-cell>
          <table:table-cell table:style-name="Cell174">
            <text:p text:style-name="P454"/>
          </table:table-cell>
          <table:table-cell table:style-name="Cell175">
            <text:p text:style-name="P455"/>
          </table:table-cell>
        </table:table-row>
        <table:table-row table:style-name="Row58">
          <table:table-cell table:style-name="Cell176">
            <text:p text:style-name="P456"><text:span text:style-name="T456_1">ΚΡΑΣΙΑ<text:s/>(W)</text:span></text:p>
          </table:table-cell>
          <table:table-cell table:style-name="Cell177">
            <text:p text:style-name="P457"/>
          </table:table-cell>
          <table:table-cell table:style-name="Cell178">
            <text:p text:style-name="P458"/>
          </table:table-cell>
        </table:table-row>
      </table:table>
      <text:p text:style-name="P459"><text:span text:style-name="T459_1">5.</text:span><text:span text:style-name="T459_2"><text:s/></text:span><text:span text:style-name="T459_3">ΠΡΟΪΟΝΤΑ</text:span></text:p>
      <text:p text:style-name="P460"><text:span text:style-name="T460_1">ΚΩΔΙΚΟΣ</text:span></text:p>
      <text:p text:style-name="P461"><text:span text:style-name="T461_1">ΚΩΔΙΚΟΙ<text:s/>ΠΡΟΪΟΝΤΩΝ</text:span></text:p>
      <text:p text:style-name="P462"><text:span text:style-name="T462_1">ΚΑΤΗΓΟΡΙΑ<text:s/>ΠΡΟΪΟΝΤΩΝ</text:span></text:p>
      <text:p text:style-name="P463"><text:span text:style-name="T463_1">ΚΑΤΗΓΟΡΙΑΣ</text:span></text:p>
      <text:p text:style-name="P464"><text:span text:style-name="T464_1">6.</text:span><text:span text:style-name="T464_2"><text:s/></text:span><text:span text:style-name="T464_3">ΣΤΟΙΧΕΙΑ<text:s/>ΦΟΡΟΛΟΓΙΚΗΣ<text:s/>ΑΠΟΘΗΚΗΣ:<text:s/></text:span><text:span text:style-name="T464_4">Αναγράφεται<text:s/>η<text:s/>επωνυμία<text:s/>της<text:s/>αποθήκης<text:s/>(π.χ.<text:s/>το<text:s/>όνομα<text:s/>της<text:s/>εταιρίας),<text:s/>η<text:s/>πλήρης<text:s/>διεύθυνση<text:s/>της<text:s/>αποθήκης<text:s/>ή<text:s/>των<text:s/>χώρων<text:s/>που<text:s/>την<text:s/>αποτελούν,<text:s/>το<text:s/>είδος<text:s/>της<text:s/>(Γενική,<text:s/>Ατομική,<text:s/>Ειδική)<text:s/>καθώς<text:s/>και<text:s/>το<text:s/>πλήθος<text:s/>των<text:s/>αποθηκευτικών<text:s/>χώρων<text:s/>στην<text:s/>εξαιρετική<text:s/>περίπτωση<text:s/>που<text:s/>η<text:s/>φορολογική<text:s/>αποθήκη<text:s/>ζητείται<text:s/>να<text:s/>λειτουργεί<text:s/>σε<text:s/>περισσότερους<text:s/>χώρους<text:s/>(π.χ.<text:s/>δεξαμενές<text:s/>καυσίμων).</text:span></text:p>
      <text:p text:style-name="P465"><text:span text:style-name="T465_1">7.</text:span><text:span text:style-name="T465_2"><text:s/></text:span><text:span text:style-name="T465_3">ΔΡΑΣΤΗΡΙΟΤΗΤΑ:<text:s/></text:span><text:span text:style-name="T465_4">Επιλέγεται<text:s/>η<text:s/>δραστηριότητα/δραστηριότητες<text:s/>που<text:s/>ασκεί<text:s/>ο<text:s/>Αποθηκευτής<text:s/>μέσα<text:s/>στην<text:s/>αποθήκη<text:s/>μεταξύ<text:s/>των<text:s/>αναγραφομένων<text:s/>(παραγωγή,<text:s/>μεταποίηση,<text:s/>κατοχή,<text:s/>αποστολή,<text:s/>εξαγωγή,<text:s/>παραλαβή,<text:s/>εφοδιασμός).</text:span></text:p>
      <text:p text:style-name="P466"><text:span text:style-name="T466_1">8.</text:span><text:span text:style-name="T466_2"><text:s/></text:span><text:span text:style-name="T466_3">ΣΥΝΗΜΜΕΝΑ<text:s/>ΕΓΓΡΑΦΑ:<text:s/></text:span><text:span text:style-name="T466_4">Αναγράφονται<text:s/>τα<text:s/>προβλεπόμενα<text:s/>έγγραφα<text:s/>που<text:s/>πρέπει<text:s/>να<text:s/>επισυναφθούν<text:s/>στην<text:s/>αίτηση<text:s/>για<text:s/>την<text:s/>έκδοση<text:s/>της<text:s/>άδειας<text:s/>σύστασης<text:s/>και<text:s/>λειτουργίας<text:s/>της<text:s/>φορολογικής<text:s/>αποθήκης<text:s/>(π.χ.<text:s/>σχεδιάγραμμα<text:s/>αποθήκης,<text:s/>τίτλος<text:s/>κυριότητας,<text:s/>ιδιωτικό<text:s/>συμφωνητικό<text:s/>μίσθωσης,<text:s/>κ.λ.π.).</text:span></text:p>
      <text:p text:style-name="P467"><text:span text:style-name="T467_1">9.</text:span><text:span text:style-name="T467_2"><text:s/></text:span><text:span text:style-name="T467_3">ΛΟΓΙΣΤΙΚΗ<text:s/>ΑΠΟΘΗΚΗΣ:<text:s/></text:span><text:span text:style-name="T467_4">Περιγράφεται<text:s/>περιληπτικά<text:s/>το<text:s/>λογιστικό<text:s/>σύστημα<text:s/>παρακολούθησης<text:s/>της<text:s/>αποθήκης<text:s/>(π.χ.<text:s/>χειρόγραφο<text:s/>ή<text:s/>ηλεκτρονικό<text:s/>βιβλίο<text:s/>αποθήκης,<text:s/>κ.λ.π.).</text:span></text:p>
      <text:p text:style-name="P468"><text:span text:style-name="T468_1">10.</text:span><text:span text:style-name="T468_2"><text:s/></text:span><text:span text:style-name="T468_3">ΠΑΡΑΤΗΡΗΣΕΙΣ:<text:s/></text:span><text:span text:style-name="T468_4">Αναγράφεται<text:s/>οποιοδήποτε<text:s/>στοιχείο<text:s/>θεωρεί<text:s/>απαραίτητο<text:s/>ο<text:s/>Αποθηκευτής<text:s/>για<text:s/>την<text:s/>υποστήριξη<text:s/>της<text:s/>αίτησής<text:s/>του<text:s/>(π.χ.<text:s/>αίτημα<text:s/>για<text:s/>συναποθήκευση<text:s/>με<text:s/>προϊόντα<text:s/>που<text:s/>δεν<text:s/>υπόκεινται<text:s/>σε<text:s/>Ε.Φ.Κ.,<text:s/>κ.λ.π.).</text:span></text:p>
      <text:p text:style-name="P469"><text:span text:style-name="T469_1">11.</text:span><text:span text:style-name="T469_2"><text:s/></text:span><text:span text:style-name="T469_3">ΑΙΤΩΝ/<text:s/>ΑΙΤΟΥΣΑ:<text:s/></text:span><text:span text:style-name="T469_4">Αναγράφεται<text:s/>το<text:s/>ονοματεπώνυμο<text:s/>του<text:s/>αιτούντα/της<text:s/>αιτούσας<text:s/>και<text:s/>τίθεται<text:s/>η<text:s/>ημερομηνία<text:s/>και<text:s/>η<text:s/>υπογραφή<text:s/>αυτού/ης.</text:span></text:p>
      <text:p text:style-name="P470"><text:span text:style-name="T470_1">ΟΔΗΓΙΕΣ<text:s/>ΓΙΑ<text:s/>ΤΗ<text:s/>ΣΥΜΠΛΗΡΩΣΗ</text:span></text:p>
      <text:p text:style-name="P471"><text:span text:style-name="T471_1">ΤΗΣ<text:s/>ΑΔΕΙΑΣ<text:s/>ΦΟΡΟΛΟΓΙΚΗΣ<text:s/>ΑΠΟΘΗΚΗΣ</text:span></text:p>
      <text:p text:style-name="P472"><text:span text:style-name="T472_1">1.</text:span><text:span text:style-name="T472_2"><text:s/></text:span><text:span text:style-name="T472_3">ΑΡΙΘΜΟΣ<text:s/>ΑΔΕΙΑΣ:<text:s/></text:span><text:span text:style-name="T472_4">Αποτελείται<text:s/>από<text:s/></text:span><text:span text:style-name="T472_5">13<text:s/></text:span><text:span text:style-name="T472_6">ψηφία,<text:s/>τα<text:s/>οποία<text:s/>συνίστανται<text:s/>στα<text:s/>ακόλουθα:</text:span></text:p>
      <text:p text:style-name="P473"><text:span text:style-name="T473_1">-</text:span><text:span text:style-name="T473_2"><text:tab/></text:span><text:span text:style-name="T473_3">Τα<text:s/></text:span><text:span text:style-name="T473_4">2<text:s/></text:span><text:span text:style-name="T473_5">πρώτα<text:s/>αποτελούν<text:s/>το<text:s/>κωδικό<text:s/>της<text:s/>χώρας<text:s/>μας<text:s/>(</text:span><text:span text:style-name="T473_6">EL</text:span><text:span text:style-name="T473_7">)<text:s/>και<text:s/>είναι<text:s/>σταθερά<text:s/>ψηφία<text:s/>σε<text:s/>όλες<text:s/>τις<text:s/>άδειες<text:s/>φορολογικών<text:s/>αποθηκών.</text:span></text:p>
      <text:p text:style-name="P474"><text:span text:style-name="T474_1">-</text:span><text:span text:style-name="T474_2"><text:tab/></text:span><text:span text:style-name="T474_3">Το<text:s/></text:span><text:span text:style-name="T474_4">3</text:span><text:span text:style-name="T474_5">ο</text:span><text:span text:style-name="T474_6">ψηφίο<text:s/>αποτελεί<text:s/>τον<text:s/>τύπο<text:s/>της<text:s/>αδείας,<text:s/>ήτοι<text:s/>για<text:s/>την<text:s/>άδεια<text:s/>φορολογικής<text:s/>αποθήκης<text:s/>τίθεται<text:s/>το<text:s/>γράμμα<text:s/></text:span><text:span text:style-name="T474_7">A</text:span><text:span text:style-name="T474_8">.</text:span></text:p>
      <text:p text:style-name="P475"><text:span text:style-name="T475_1">-</text:span><text:span text:style-name="T475_2"><text:tab/></text:span><text:span text:style-name="T475_3">Το<text:s/></text:span><text:span text:style-name="T475_4">4</text:span><text:span text:style-name="T475_5">ο</text:span><text:span text:style-name="T475_6">και<text:s/></text:span><text:span text:style-name="T475_7">5</text:span><text:span text:style-name="T475_8">ο</text:span><text:span text:style-name="T475_9">ψηφίο<text:s/>συμπληρώνονται<text:s/>με<text:s/>μηδενικά.</text:span></text:p>
      <text:p text:style-name="P476"><text:span text:style-name="T476_1">-</text:span><text:span text:style-name="T476_2"><text:tab/></text:span><text:span text:style-name="T476_3">Το<text:s/></text:span><text:span text:style-name="T476_4">6</text:span><text:span text:style-name="T476_5">ο</text:span><text:span text:style-name="T476_6">έως<text:s/></text:span><text:span text:style-name="T476_7">9</text:span><text:span text:style-name="T476_8">ο</text:span><text:span text:style-name="T476_9">ψηφίο<text:s/>αποτελούν<text:s/>τον<text:s/>κωδικό<text:s/>του<text:s/>Τελωνείου<text:s/>(Παράρτημα<text:s/>Ι<text:s/>της<text:s/>αριθμ.<text:s/>Τ.<text:s/>3869/1214/12.10.87<text:s/>ΔΥΟ<text:s/>όπως<text:s/>έχει<text:s/>τροποποιηθεί<text:s/>και<text:s/>ισχύει),<text:s/>το<text:s/>οποίο<text:s/>χορηγεί<text:s/>την<text:s/>άδεια<text:s/>στη<text:s/>φορολογική<text:s/>αποθήκη.</text:span></text:p>
      <text:p text:style-name="P477"><text:span text:style-name="T477_1">-</text:span><text:span text:style-name="T477_2"><text:tab/></text:span><text:span text:style-name="T477_3">Το<text:s/></text:span><text:span text:style-name="T477_4">10</text:span><text:span text:style-name="T477_5">ο</text:span><text:span text:style-name="T477_6">έως<text:s/></text:span><text:span text:style-name="T477_7">13</text:span><text:span text:style-name="T477_8">ο</text:span><text:span text:style-name="T477_9">ψηφίο<text:s/>αποτελούν<text:s/>τον<text:s/>αύξοντα<text:s/>αριθμό<text:s/>που<text:s/>χορηγεί<text:s/>το<text:s/>Τελωνείο<text:s/>στις<text:s/>άδειες<text:s/>φορολογικών<text:s/>αποθηκών.</text:span></text:p>
      <text:p text:style-name="P478"><text:span text:style-name="T478_1">ΠΑΡΑΔΕΙΓΜΑ<text:s/>:<text:s/></text:span><text:span text:style-name="T478_2">Η<text:s/>πρώτη<text:s/>Άδεια<text:s/>του<text:s/>Τελωνείου<text:s/>Λάρισας<text:s/>έχει<text:s/>τον<text:s/>αριθμό:<text:s/></text:span><text:span text:style-name="T478_3">ELA0033020001</text:span><text:span text:style-name="T478_4">.</text:span></text:p>
      <text:p text:style-name="P479"><text:span text:style-name="T479_1">2.</text:span><text:span text:style-name="T479_2"><text:s/></text:span><text:span text:style-name="T479_3">ΑΡΙΘΜΟΣ<text:s/>ΤΡΟΠΟΠΟΙΗΣΗΣ/<text:s/>ΗΜΕΡΟΜΗΝΙΑ<text:s/>ΚΑΤΑΧΩΡΗΣΗΣ/<text:s/>ΗΜΕΡΟΜΗΝΙΑ<text:s/>ΕΝΑΡΞΗΣ<text:s/>ΙΣΧΥΟΣ<text:s/>ΤΡΟΠΟΠΟΙΗΣΗΣ:<text:s/></text:span><text:span text:style-name="T479_4">Αναγράφεται<text:s/>η<text:s/>λέξη<text:s/>«</text:span><text:span text:style-name="T479_5">Αρχική</text:span><text:span text:style-name="T479_6">»,<text:s/>εφόσον<text:s/>πρόκειται<text:s/>για<text:s/>την<text:s/>αρχική<text:s/>άδεια<text:s/>Φορολογικής<text:s/>Αποθήκης<text:s/>που<text:s/>εκδίδεται<text:s/>από<text:s/>το<text:s/>Τελωνείο<text:s/>ή<text:s/>αναγράφεται<text:s/>ο<text:s/>αριθμός<text:s/>της<text:s/>τροποποίησης<text:s/>εφόσον<text:s/>πρόκειται<text:s/>για<text:s/>τροποποιητική<text:s/>άδεια.<text:s/>Επιπλέον,<text:s/>αναγράφεται<text:s/>η<text:s/>ημερομηνία<text:s/>καταχώρησης<text:s/>είτε<text:s/>της<text:s/>αρχικής<text:s/>είτε<text:s/>της<text:s/>εκάστοτε<text:s/>τροποποιητικής<text:s/>άδειας.<text:s/>Ως<text:s/>ημερομηνία<text:s/>έναρξης<text:s/>ισχύος<text:s/>μπορεί<text:s/>να<text:s/>αναγράφεται<text:s/>και<text:s/>ημερομηνία<text:s/>μεταγενέστερη<text:s/>όταν<text:s/>κρίνεται<text:s/>σκόπιμο<text:s/>από<text:s/>την<text:s/>αρμόδια<text:s/>αρχή<text:s/>ή<text:s/>και<text:s/>κατόπιν<text:s/>αίτησης<text:s/>της<text:s/>ενδιαφερόμενης<text:s/>εταιρίας.</text:span></text:p>
      <text:p text:style-name="P480"><text:span text:style-name="T480_1">3.</text:span><text:span text:style-name="T480_2"><text:s/></text:span><text:span text:style-name="T480_3">ΔΙΚΑΙΟΥΧΟΣ:<text:s/></text:span><text:span text:style-name="T480_4">Αναγράφεται<text:s/>το<text:s/>ονοματεπώνυμο<text:s/>του<text:s/>Αποθηκευτή<text:s/>(επωνυμία<text:s/>της<text:s/>εταιρίας),<text:s/>η<text:s/>πλήρης<text:s/>διεύθυνση<text:s/>καθώς<text:s/>και<text:s/>ο<text:s/>Α.Φ.Μ.<text:s/>του.</text:span></text:p>
      <text:p text:style-name="P481"><text:span text:style-name="T481_1">4.</text:span><text:span text:style-name="T481_2"><text:s/></text:span><text:span text:style-name="T481_3">ΗΜΕΡΟΜΗΝΙΑ<text:s/>ΕΝΑΡΞΗΣ:<text:s/></text:span><text:span text:style-name="T481_4">Αναγράφεται<text:s/>η<text:s/>ημερομηνία<text:s/>από<text:s/>την<text:s/>οποία<text:s/>ισχύει<text:s/>η<text:s/>άδεια<text:s/>λειτουργίας<text:s/>της<text:s/>φορολογικής<text:s/>αποθήκης.</text:span></text:p>
      <text:p text:style-name="P482"><text:span text:style-name="T482_1">5.</text:span><text:span text:style-name="T482_2"><text:s/></text:span><text:span text:style-name="T482_3">ΗΜΕΡΟΜΗΝΙΑ<text:s/>ΛΗΞΗΣ:<text:s/></text:span><text:span text:style-name="T482_4">Αναγράφεται<text:s/>η<text:s/>ημερομηνία<text:s/>λήξης<text:s/>ισχύος<text:s/>της<text:s/>άδειας,<text:s/>στην<text:s/>περίπτωση<text:s/>που<text:s/>το<text:s/>Τελωνείο<text:s/>έχει<text:s/>ορίσει<text:s/>τέτοια<text:s/>ημερομηνία.<text:s/>Αν<text:s/>δεν<text:s/>έχει<text:s/>ορισθεί<text:s/>ημερομηνία<text:s/>λήξης,<text:s/>το<text:s/>πεδίο<text:s/>δεν<text:s/>συμπληρώνεται.</text:span></text:p>
      <text:p text:style-name="P483"><text:span text:style-name="T483_1">6.</text:span><text:span text:style-name="T483_2"><text:s/></text:span><text:span text:style-name="T483_3">ΠΡΟΪΟΝΤΑ:<text:s/></text:span><text:span text:style-name="T483_4">Αναγράφονται<text:s/>τα<text:s/>προϊόντα<text:s/>που<text:s/>παράγονται/κατέχονται<text:s/>κλπ.<text:s/>στην<text:s/>φορολογική<text:s/>αποθήκη<text:s/>ανά<text:s/>κατηγορία<text:s/>καθώς<text:s/>και<text:s/>οι<text:s/>Κωδικοί<text:s/>Προϊόντων.</text:span></text:p>
      <text:p text:style-name="P484"><text:span text:style-name="T484_1">Ο<text:s/>Κωδικός<text:s/>Κατηγορίας<text:s/>υποδηλώνει<text:s/>συνολικά<text:s/>την<text:s/>κατηγορία<text:s/>των<text:s/>προϊόντων<text:s/>που<text:s/>ο<text:s/>Αποθηκευτής<text:s/>επιθυμεί<text:s/>να<text:s/>παράγει/κατέχει<text:s/>κ.λ.π.<text:s/>στην<text:s/>φορολογική<text:s/>αποθήκη.<text:s/>Στην<text:s/>περίπτωση<text:s/>λοιπόν<text:s/>που<text:s/>ο<text:s/></text:span><text:span text:style-name="T484_2">Αποθηκευτής<text:s/>επιθυμεί<text:s/>να<text:s/>παράγει/<text:s/>κατέχει<text:s/>όλα<text:s/>τα<text:s/>προϊόντα<text:s/>μιας<text:s/>κατηγορίας<text:s/>τότε<text:s/>αναγράφεται<text:s/>ο<text:s/>κωδικός<text:s/>κατηγορίας<text:s/>στη<text:s/>στήλη<text:s/>Κωδικός<text:s/>Κατηγορίας<text:s/>.</text:span><text:span text:style-name="T484_3"><text:s/>Στην<text:s/>περίπτωση<text:s/>δε<text:s/>που<text:s/>επιθυμεί<text:s/>να<text:s/>παράγει/<text:s/>κατέχει<text:s/>ορισμένα<text:s/>εξ’<text:s/>αυτών<text:s/>τότε<text:s/>στη<text:s/>στήλη<text:s/>Κωδικοί<text:s/>Προϊόντων<text:s/>αναγράφονται<text:s/>αναλυτικά<text:s/>οι<text:s/>κωδικοί,<text:s/>όπως<text:s/>αναφέρονται<text:s/>παρακάτω.</text:span></text:p>
      <text:p text:style-name="P485"><text:span text:style-name="T485_1">Ι.<text:s/>ΚΑΠΝΙΚΑ<text:s/></text:span><text:span text:style-name="T485_2">(ΤOBACCO<text:s/>-T)<text:s/>–<text:s/></text:span><text:span text:style-name="T485_3">Κωδικός<text:s/>Κατηγορίας<text:s/></text:span><text:span text:style-name="T485_4">:<text:s/></text:span><text:span text:style-name="T485_5">Τ</text:span></text:p>
      <text:p text:style-name="P486"><text:span text:style-name="T486_1">Κωδικός<text:s/>Τ200</text:span><text:span text:style-name="T486_2">:</text:span><text:span text:style-name="T486_3"><text:s/>Τσιγάρα</text:span></text:p>
      <text:p text:style-name="P487"><text:span text:style-name="T487_1">Κωδικός<text:s/>Τ300</text:span><text:span text:style-name="T487_2">:</text:span><text:span text:style-name="T487_3"><text:s/>Πούρα<text:s/>και<text:s/>σιγαρίλλος.</text:span></text:p>
      <text:p text:style-name="P488"><text:span text:style-name="T488_1">ΚωδικόςΤ400:</text:span><text:span text:style-name="T488_2"><text:s/>Λεπτοκομμένος<text:s/>καπνός<text:s/>που<text:s/>προορίζεται<text:s/>για<text:s/>την<text:s/>κατασκευή<text:s/>χειροποίητων<text:s/>(στριφτών<text:s/>τσιγάρων.</text:span></text:p>
      <text:p text:style-name="P489"><text:span text:style-name="T489_1">Κωδικός<text:s/>Τ500:</text:span><text:span text:style-name="T489_2"><text:s/>Άλλα<text:s/>καπνά<text:s/>για<text:s/>κάπνισμα</text:span><text:span text:style-name="T489_3">.</text:span></text:p>
      <text:p text:style-name="P490"><text:span text:style-name="T490_1">ΙΙ.<text:s/>ΕΝΕΡΓΕΙΑΚΑ<text:s/></text:span><text:span text:style-name="T490_2">(ENERGY<text:s/>PRODUCTS<text:s/>-E)<text:s/>–<text:s/></text:span><text:span text:style-name="T490_3">Κωδικός<text:s/>Κατηγορίας<text:s/></text:span><text:span text:style-name="T490_4">:<text:s/></text:span><text:span text:style-name="T490_5">Ε</text:span></text:p>
      <text:p text:style-name="P491"><text:span text:style-name="T491_1">Κωδικός<text:s/>Ε200<text:s/></text:span><text:span text:style-name="T491_2">:</text:span><text:span text:style-name="T491_3"><text:s/>Φυτικά<text:s/>και<text:s/>ζωικά<text:s/>λάδια<text:s/>που<text:s/>υπάγονται<text:s/>στους<text:s/>κωδικούς<text:s/>Σ.Ο.<text:s/>1507<text:s/>έως<text:s/>1518,<text:s/>όταν<text:s/>πρόκειται<text:s/>να<text:s/>χρησιμοποιηθούν<text:s/>ως<text:s/>καύσιμα<text:s/>θέρμανσης<text:s/>ή<text:s/>ως<text:s/>καύσιμα<text:s/>κινητήρων.</text:span></text:p>
      <text:p text:style-name="P492"><text:span text:style-name="T492_1">Κωδικός<text:s/>Ε300:</text:span><text:span text:style-name="T492_2"><text:s/>Πετρελαιοειδή<text:s/>(Ενεργειακά)<text:s/>που<text:s/>υπάγονται<text:s/>στους<text:s/>κωδικούς<text:s/>Σ.Ο.<text:s/>2707<text:s/>10,<text:s/>2707<text:s/>20,<text:s/>2707<text:s/>30<text:s/>και<text:s/>2707<text:s/>50.</text:span></text:p>
      <text:p text:style-name="P493"><text:span text:style-name="T493_1">Κωδικός<text:s/>Ε410:</text:span><text:span text:style-name="T493_2"><text:s/>Μολυβδούχος<text:s/>βενζίνη<text:s/>των<text:s/>κωδικών<text:s/>Σ.Ο.<text:s/>2710<text:s/>11<text:s/>51<text:s/>και<text:s/>2710<text:s/>11<text:s/>59.</text:span></text:p>
      <text:p text:style-name="P494"><text:span text:style-name="T494_1">Κωδικός<text:s/>Ε420:</text:span><text:span text:style-name="T494_2"><text:s/>Αμόλυβδη<text:s/>βενζίνη<text:s/>των<text:s/>κωδικών<text:s/>Σ.Ο.<text:s/>2710<text:s/>11<text:s/>41,<text:s/>2710<text:s/>11<text:s/>45<text:s/>και<text:s/>2710<text:s/>11<text:s/>49.</text:span></text:p>
      <text:p text:style-name="P495"><text:span text:style-name="T495_1">Κωδικός<text:s/>Ε430:</text:span><text:span text:style-name="T495_2"><text:s/>Πετρέλαιο<text:s/>εσωτερικής<text:s/>καύσης<text:s/>(DIESEL)<text:s/>που<text:s/>χρησιμοποιείται<text:s/>ως<text:s/>καύσιμο<text:s/>κινητήρων<text:s/>των<text:s/>κωδικών<text:s/>Σ.Ο.<text:s/>2710<text:s/>19<text:s/>41<text:s/>έως<text:s/>και<text:s/>2710<text:s/>19<text:s/>49.</text:span></text:p>
      <text:p text:style-name="P496"><text:span text:style-name="T496_1">Κωδικός<text:s/>Ε440:</text:span><text:span text:style-name="T496_2"><text:s/>Πετρέλαιο<text:s/>εσωτερικής<text:s/>καύσης<text:s/>(DIESEL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41<text:s/>έως<text:s/>και<text:s/>2710<text:s/>19<text:s/>49.</text:span></text:p>
      <text:p text:style-name="P497"><text:span text:style-name="T497_1">Κωδικός<text:s/>Ε450:</text:span><text:span text:style-name="T497_2"><text:s/>Φωτιστικό<text:s/>πετρέλαιο<text:s/>(κηροζίνη)<text:s/>που<text:s/>χρησιμοποιείται<text:s/>ως<text:s/>καύσιμο<text:s/>κινητήρων<text:s/>των<text:s/>κωδικών<text:s/>Σ.Ο.<text:s/>2710<text:s/>19<text:s/>21<text:s/>και<text:s/>2710<text:s/>19<text:s/>25.</text:span></text:p>
      <text:p text:style-name="P498"><text:span text:style-name="T498_1">Κωδικός<text:s/>Ε460:</text:span><text:span text:style-name="T498_2"><text:s/>Φωτιστικό<text:s/>πετρέλαιο<text:s/>(κηροζίνη)<text:s/>ειδικά<text:s/>ιχνηθετημένο<text:s/>και<text:s/>χρωματισμένο<text:s/>που<text:s/>χρησιμοποιείται<text:s/>ως<text:s/>καύσιμο<text:s/>θέρμανσης<text:s/>των<text:s/>κωδικών<text:s/>Σ.Ο.<text:s/>2710<text:s/>19<text:s/>21<text:s/>και<text:s/>2710<text:s/>19<text:s/>25.</text:span></text:p>
      <text:p text:style-name="P499"><text:span text:style-name="T499_1">Κωδικός<text:s/>Ε470:</text:span><text:span text:style-name="T499_2"><text:s/>Πετρέλαιο<text:s/>εξωτερικής<text:s/>καύσης<text:s/>(FUEL<text:s/>OIL-<text:s/>Μαζούτ)<text:s/>των<text:s/>κωδικών<text:s/>Σ.Ο.<text:s/>2710<text:s/>19<text:s/>61<text:s/>έως<text:s/>και<text:s/>2710<text:s/>19<text:s/>69.</text:span></text:p>
      <text:p text:style-name="P500"><text:span text:style-name="T500_1">Κωδικός<text:s/>Ε480:</text:span><text:span text:style-name="T500_2"><text:s/>Πετρελαιοειδή<text:s/>(Ενεργειακά<text:s/>)<text:s/>των<text:s/>κωδικών<text:s/>Σ.Ο.<text:s/>2710<text:s/>11<text:s/>21,<text:s/>2710<text:s/>11<text:s/>25<text:s/>και<text:s/>2710<text:s/>19<text:s/>29<text:s/>για<text:s/>χύμα<text:s/>εμπορική<text:s/>κυκλοφορία.</text:span></text:p>
      <text:p text:style-name="P501"><text:span text:style-name="T501_1">Κωδικός<text:s/>Ε490:</text:span><text:span text:style-name="T501_2"><text:s/>Πετρελαιοειδή<text:s/>(Ενεργειακά)<text:s/>των<text:s/>κωδικών<text:s/>Σ.Ο.<text:s/>2710<text:s/>11<text:s/>έως<text:s/>και<text:s/>2710<text:s/>19<text:s/>69<text:s/>που<text:s/>δεν<text:s/>αναφέρονται<text:s/>ανωτέρω.</text:span></text:p>
      <text:p text:style-name="P502"><text:span text:style-name="T502_1">Κωδικός<text:s/></text:span><text:span text:style-name="T502_2">500:</text:span><text:span text:style-name="T502_3"><text:s/>Υγραέρια<text:s/>και<text:s/>άλλοι<text:s/>αέριοι<text:s/>υδρογονάνθρακες<text:s/>(LPG)<text:s/>του<text:s/>κωδικού<text:s/>Σ.Ο.<text:s/>2711,<text:s/>με<text:s/>εξαίρεση<text:s/>τους<text:s/>κωδικούς<text:s/>Σ.Ο.<text:s/>2711<text:s/>11,<text:s/>2711<text:s/>21<text:s/>και<text:s/>2711<text:s/>29.</text:span></text:p>
      <text:p text:style-name="P503"><text:span text:style-name="T503_1">Κωδικός<text:s/>Ε600</text:span><text:span text:style-name="T503_2">:<text:s/></text:span><text:span text:style-name="T503_3">Υδρογονάνθρακες<text:s/>άκυκλοι<text:s/>κορεσμένοι<text:s/>του<text:s/>κωδικού<text:s/>Σ.Ο.<text:s/>2901<text:s/>10.</text:span></text:p>
      <text:p text:style-name="P504"><text:span text:style-name="T504_1">Κωδικός<text:s/></text:span><text:span text:style-name="T504_2">700:</text:span><text:span text:style-name="T504_3"><text:s/>Υδρογονάνθρακες<text:s/>κυκλικοί<text:s/>των<text:s/>κωδικών<text:s/>Σ.Ο.<text:s/>2902<text:s/>20,<text:s/>2902<text:s/>30,<text:s/>2902<text:s/>41,<text:s/>2902<text:s/>42,<text:s/>2902<text:s/>43<text:s/>και<text:s/>2902<text:s/>44.</text:span></text:p>
      <text:p text:style-name="P505"><text:span text:style-name="T505_1">Κωδικός<text:s/>Ε800:</text:span><text:span text:style-name="T505_2"><text:s/>Μεθανόλη<text:s/>(μεθυλική<text:s/>αλκοόλη)<text:s/>του<text:s/>κωδικού<text:s/>Σ.Ο.<text:s/>2905<text:s/>11<text:s/>00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506"><text:span text:style-name="T506_1">Κωδικός<text:s/>Ε910:<text:s/></text:span><text:span text:style-name="T506_2">Μείγμα<text:s/>άκυκλων<text:s/>υδρογονανθράκων<text:s/>-</text:span><text:span text:style-name="T506_3"><text:s/>«FAΜE».</text:span></text:p>
      <text:p text:style-name="P507"><text:span text:style-name="T507_1">Κωδικός<text:s/>Ε920:</text:span><text:span text:style-name="T507_2"><text:s/>Άλλα<text:s/>μείγματα<text:s/>άκυκλων<text:s/>υδρογονανθράκων.</text:span></text:p>
      <text:p text:style-name="P508"><text:span text:style-name="T508_1">Κωδικός<text:s/>Ε930:<text:s/></text:span><text:span text:style-name="T508_2">Πρόσθετες<text:s/>ύλες<text:s/>που<text:s/>εμπίπτουν<text:s/>στους<text:s/>κωδικούς<text:s/>Σ.Ο.<text:s/>38111110,<text:s/>38111190,<text:s/>38111900,<text:s/>38119000.</text:span></text:p>
      <text:p text:style-name="P509"><text:span text:style-name="T509_1">ΙΙΙ.<text:s/>ΜΠΥΡΕΣ<text:s/></text:span><text:span text:style-name="T509_2">(ΒEER<text:s/>-B<text:s/>)<text:s/>–<text:s/></text:span><text:span text:style-name="T509_3">Κωδικός<text:s/>Κατηγορίας<text:s/></text:span><text:span text:style-name="T509_4">:<text:s/></text:span><text:span text:style-name="T509_5">Β</text:span></text:p>
      <text:p text:style-name="P510"><text:span text:style-name="T510_1">Επειδή<text:s/>στα<text:s/>συγκεκριμένα<text:s/>προϊόντα<text:s/>υπάρχει<text:s/>μόνο<text:s/>ένας<text:s/>κωδικός<text:s/>προϊόντος<text:s/></text:span><text:span text:style-name="T510_2">(Β00<text:s/>–<text:s/>Μπύρα)<text:s/></text:span><text:span text:style-name="T510_3">επιλέγεται<text:s/>πάντα<text:s/>ο<text:s/>κωδικός<text:s/>της<text:s/>κατηγορίας<text:s/>(Β).</text:span></text:p>
      <text:p text:style-name="P511"><text:span text:style-name="T511_1">IV.<text:s/></text:span><text:span text:style-name="T511_2">ΚΡΑΣΙΑ<text:s/></text:span><text:span text:style-name="T511_3">/<text:s/></text:span><text:span text:style-name="T511_4">ΠΟΤΑ<text:s/>ΠΑΡΑΣΚΕΥΑΖΟΜΕΝΑ<text:s/>ΜΕ<text:s/>ΖΥΜΩΣΗ<text:s/>ΕΚΤΟΣ<text:s/>ΑΠΟ<text:s/>ΚΡΑΣΙ<text:s/>ΚΑΙ<text:s/>ΜΠΥΡΑ<text:s/></text:span><text:span text:style-name="T511_5">(W<text:s/>INE-<text:s/></text:span><text:span text:style-name="T511_6">W<text:s/>)<text:s/>–<text:s/>Κωδικός<text:s/>Κατηγορίας<text:s/>:<text:s/>W</text:span></text:p>
      <text:p text:style-name="P512"><text:span text:style-name="T512_1">Κωδικός<text:s/></text:span><text:span text:style-name="T512_2">W200</text:span><text:span text:style-name="T512_3">:</text:span><text:span text:style-name="T512_4"><text:s/>Απλά<text:s/>κρασιά<text:s/>/<text:s/>ποτά<text:s/>παρασκευαζόμενα<text:s/>με<text:s/>ζύμωση<text:s/>εκτός<text:s/>από<text:s/>κρασί<text:s/>και<text:s/>μπύρα.</text:span></text:p>
      <text:p text:style-name="P513"><text:span text:style-name="T513_1">Κωδικός<text:s/></text:span><text:span text:style-name="T513_2">W300<text:s/></text:span><text:span text:style-name="T513_3">:</text:span><text:span text:style-name="T513_4"><text:s/>Αφρώδη<text:s/>κρασιά<text:s/>/λοιπά<text:s/>αφρώδη<text:s/>ποτά<text:s/>παρασκευαζόμενα<text:s/>με<text:s/>ζύμωση<text:s/>εκτός<text:s/>από<text:s/>κρασί<text:s/>και<text:s/>μπύρα.</text:span></text:p>
      <text:p text:style-name="P514"><text:span text:style-name="T514_1">V.<text:s/></text:span><text:span text:style-name="T514_2">ΕΝΔΙΑΜΕΣΑ<text:s/>ΠΡΟΪΟΝΤΑ<text:s/></text:span><text:span text:style-name="T514_3">(INTERMEDIATE<text:s/>PRODUCTS-I)<text:s/>–<text:s/></text:span><text:span text:style-name="T514_4">Κωδικός<text:s/>Κατηγορίας<text:s/></text:span><text:span text:style-name="T514_5">:<text:s/></text:span><text:span text:style-name="T514_6">Ι</text:span></text:p>
      <text:p text:style-name="P515"><text:span text:style-name="T515_1">Επειδή<text:s/>στα<text:s/>συγκεκριμένα<text:s/>προϊόντα<text:s/>υπάρχει<text:s/>μόνο<text:s/>ένας<text:s/>κωδικός<text:s/>προϊόντος<text:s/></text:span><text:span text:style-name="T515_2">(Ι00-<text:s/>Ενδιάμεσα<text:s/>Προϊόντα)<text:s/></text:span><text:span text:style-name="T515_3">επιλέγεται<text:s/>πάντα<text:s/>ο<text:s/>κωδικός<text:s/>της<text:s/>κατηγορίας<text:s/>(Ι).</text:span></text:p>
      <text:p text:style-name="P516"><text:span text:style-name="T516_1">VI.<text:s/></text:span><text:span text:style-name="T516_2">ΑΛΚΟΟΛΟΥΧΑ<text:s/></text:span><text:span text:style-name="T516_3">(ETHYL<text:s/>ALCOHOL<text:s/>&amp;<text:s/>SPIRITS<text:s/>-S<text:s/>)-<text:s/></text:span><text:span text:style-name="T516_4">Κωδικός<text:s/>Κατηγορίας<text:s/></text:span><text:span text:style-name="T516_5">:<text:s/>S</text:span></text:p>
      <text:p text:style-name="P517"><text:span text:style-name="T517_1">Κωδικός<text:s/></text:span><text:span text:style-name="T517_2">S200<text:s/></text:span><text:span text:style-name="T517_3">:</text:span><text:span text:style-name="T517_4"><text:s/>Αλκοολούχα<text:s/>ποτά.</text:span></text:p>
      <text:p text:style-name="P518"><text:span text:style-name="T518_1">Κωδικός<text:s/></text:span><text:span text:style-name="T518_2">S300</text:span><text:span text:style-name="T518_3">:</text:span><text:span text:style-name="T518_4"><text:s/>Αιθυλική<text:s/>αλκοόλη.</text:span></text:p>
      <text:p text:style-name="P519"><text:span text:style-name="T519_1">Κωδικός<text:s/></text:span><text:span text:style-name="T519_2">S400</text:span><text:span text:style-name="T519_3">:</text:span><text:span text:style-name="T519_4"><text:s/>Μερικώς<text:s/>μετουσιωμένη<text:s/>αλκοόλη.</text:span></text:p>
      <text:p text:style-name="P520"><text:span text:style-name="T520_1">Κωδικός<text:s/></text:span><text:span text:style-name="T520_2">S500</text:span><text:span text:style-name="T520_3">:</text:span><text:span text:style-name="T520_4"><text:s/>Άλλα<text:s/>προϊόντα<text:s/>που<text:s/>περιέχουν<text:s/>αιθυλική<text:s/>αλκοόλη.<text:s/>Η<text:s/>εν<text:s/>λόγω<text:s/>κατηγορία<text:s/>περιλαμβάνει<text:s/>τα<text:s/>προϊόντα<text:s/>που<text:s/>δεν<text:s/>υπάγονται<text:s/>στους<text:s/>κωδικούς<text:s/>Σ.Ο.<text:s/>2207<text:s/>και<text:s/>2208<text:s/>αλλά<text:s/>σε<text:s/>άλλο<text:s/>κεφάλαιο<text:s/>Σ.Ο.<text:s/>και<text:s/>περιέχουν<text:s/>αιθυλική<text:s/>αλκοόλη<text:s/>(μη<text:s/>μετουσιωμένη).</text:span></text:p>
      <text:p text:style-name="P521"><text:span text:style-name="T521_1">ΠΑΡΑΔΕΙΓΜΑ:</text:span></text:p>
      <text:p text:style-name="P522"><text:span text:style-name="T522_1">α)</text:span><text:span text:style-name="T522_2"><text:tab/></text:span><text:span text:style-name="T522_3">Ο<text:s/>αποθηκευτής<text:s/>επιθυμεί<text:s/>να<text:s/>παράγει/κατέχει<text:s/>στη<text:s/>φορολογική<text:s/>του<text:s/>αποθήκη<text:s/>όλα<text:s/>τα<text:s/>είδη<text:s/>των<text:s/>καπνικών<text:s/>προϊόντων.<text:s/>Στη<text:s/>θέση<text:s/>6<text:s/>ΠΡΟΪΟΝΤΑ<text:s/>στη<text:s/>δεύτερη<text:s/>στήλη<text:s/>(ΚΩΔΙΚΟΣ<text:s/>ΚΑΤΗΓΟΡΙΑΣ)<text:s/>θα<text:s/>πρέπει<text:s/>να<text:s/>αναγράφεται<text:s/>μόνο<text:s/>o<text:s/>κωδικός<text:s/>της<text:s/>κατηγορίας,<text:s/>δηλαδή<text:s/></text:span><text:span text:style-name="T522_4">Τ.</text:span></text:p>
      <text:p text:style-name="P523"><text:span text:style-name="T523_1">ΠΡΟΪΟΝΤΑ<text:s/>ΚΩΔΙΚΟΣ<text:s/>ΚΩΔΙΚΟΙ<text:s/>ΠΡΟΪΟΝΤΩΝ</text:span></text:p>
      <text:p text:style-name="P524"><text:span text:style-name="T524_1">ΚΑΤΗΓΟΡΙΑ<text:s/>ΠΡΟΪΟΝΤΩΝ<text:s/>ΚΑΤΗΓΟΡΙΑΣ</text:span></text:p>
      <table:table table:style-name="Table11">
        <table:table-column table:style-name="Column36"/>
        <table:table-column table:style-name="Column37"/>
        <table:table-column table:style-name="Column38"/>
        <table:table-row table:style-name="Row59">
          <table:table-cell table:style-name="Cell179">
            <text:p text:style-name="P525"><text:span text:style-name="T525_1">ΚΑΠΝΙΚΑ<text:s/>(Τ)</text:span></text:p>
          </table:table-cell>
          <table:table-cell table:style-name="Cell180">
            <text:p text:style-name="P526"><text:span text:style-name="T526_1">Τ</text:span></text:p>
          </table:table-cell>
          <table:table-cell table:style-name="Cell181">
            <text:p text:style-name="P527"/>
          </table:table-cell>
        </table:table-row>
        <table:table-row table:style-name="Row60">
          <table:table-cell table:style-name="Cell182">
            <text:p text:style-name="P528"><text:span text:style-name="T528_1">ΕΝΕΡΓΕΙΑΚΑ<text:s/>(Ε)</text:span></text:p>
          </table:table-cell>
          <table:table-cell table:style-name="Cell183">
            <text:p text:style-name="P529"/>
          </table:table-cell>
          <table:table-cell table:style-name="Cell184">
            <text:p text:style-name="P530"/>
          </table:table-cell>
        </table:table-row>
        <table:table-row table:style-name="Row61">
          <table:table-cell table:style-name="Cell185">
            <text:p text:style-name="P531"><text:span text:style-name="T531_1">ΜΠΥΡΕΣ<text:s/>(Β)</text:span></text:p>
          </table:table-cell>
          <table:table-cell table:style-name="Cell186">
            <text:p text:style-name="P532"/>
          </table:table-cell>
          <table:table-cell table:style-name="Cell187">
            <text:p text:style-name="P533"/>
          </table:table-cell>
        </table:table-row>
        <table:table-row table:style-name="Row62">
          <table:table-cell table:style-name="Cell188">
            <text:p text:style-name="P534"><text:span text:style-name="T534_1">ΚΡΑΣΙΑ<text:s/>(W)</text:span></text:p>
          </table:table-cell>
          <table:table-cell table:style-name="Cell189">
            <text:p text:style-name="P535"/>
          </table:table-cell>
          <table:table-cell table:style-name="Cell190">
            <text:p text:style-name="P536"/>
          </table:table-cell>
        </table:table-row>
      </table:table>
      <text:p text:style-name="P537"><text:span text:style-name="T537_1">β)</text:span><text:span text:style-name="T537_2"><text:tab/></text:span><text:span text:style-name="T537_3">Ο<text:s/>αποθηκευτής<text:s/>επιθυμεί<text:s/>να<text:s/>παράγει/κατέχει<text:s/>στη<text:s/>φορολογική<text:s/>του<text:s/>αποθήκη<text:s/>μόνο<text:s/>τσιγάρα<text:s/>και<text:s/>πούρα<text:s/>ή<text:s/>σιγαρίλλος.<text:s/>Στη<text:s/>θέση<text:s/>6<text:s/>(ΠΡΟΪΟΝΤΑ)<text:s/>η<text:s/>δεύτερη<text:s/>στήλη<text:s/>(Κωδικός<text:s/>Κατηγορίας)<text:s/>παραμένει<text:s/>κενή<text:s/>ενώ<text:s/>στην<text:s/>τρίτη<text:s/>στήλη<text:s/>(Κωδικοί<text:s/>Προϊόντων)<text:s/>αναγράφονται<text:s/></text:span><text:span text:style-name="T537_4">οι<text:s/>Κωδικοί:<text:s/></text:span><text:span text:style-name="T537_5">Τ200<text:s/></text:span><text:span text:style-name="T537_6">που<text:s/>αντιστοιχεί<text:s/>στα<text:s/></text:span><text:span text:style-name="T537_7">«Τσιγάρα»<text:s/>και<text:s/>Τ300<text:s/></text:span><text:span text:style-name="T537_8">που<text:s/>αντιστοιχεί<text:s/>στα</text:span><text:span text:style-name="T537_9"><text:s/>«Πούρα<text:s/>και<text:s/>σιγαρίλλος».</text:span></text:p>
      <table:table table:style-name="Table12">
        <table:table-column table:style-name="Column39"/>
        <table:table-column table:style-name="Column40"/>
        <table:table-column table:style-name="Column41"/>
        <table:table-row table:style-name="Row63">
          <table:table-cell table:style-name="Cell191">
            <text:p text:style-name="P538"><text:span text:style-name="T538_1">ΚΑΠΝΙΚΑ<text:s/>(Τ)</text:span></text:p>
          </table:table-cell>
          <table:table-cell table:style-name="Cell192">
            <text:p text:style-name="P539"/>
          </table:table-cell>
          <table:table-cell table:style-name="Cell193">
            <text:p text:style-name="P540"><text:span text:style-name="T540_1">Τ200<text:s/>Τ300</text:span></text:p>
          </table:table-cell>
        </table:table-row>
        <table:table-row table:style-name="Row64">
          <table:table-cell table:style-name="Cell194">
            <text:p text:style-name="P541"><text:span text:style-name="T541_1">ΕΝΕΡΓΕΙΑΚΑ<text:s/>(Ε)</text:span></text:p>
          </table:table-cell>
          <table:table-cell table:style-name="Cell195">
            <text:p text:style-name="P542"/>
          </table:table-cell>
          <table:table-cell table:style-name="Cell196">
            <text:p text:style-name="P543"/>
          </table:table-cell>
        </table:table-row>
        <table:table-row table:style-name="Row65">
          <table:table-cell table:style-name="Cell197">
            <text:p text:style-name="P544"><text:span text:style-name="T544_1">ΜΠΥΡΕΣ<text:s/>(B)</text:span></text:p>
          </table:table-cell>
          <table:table-cell table:style-name="Cell198">
            <text:p text:style-name="P545"/>
          </table:table-cell>
          <table:table-cell table:style-name="Cell199">
            <text:p text:style-name="P546"/>
          </table:table-cell>
        </table:table-row>
        <table:table-row table:style-name="Row66">
          <table:table-cell table:style-name="Cell200">
            <text:p text:style-name="P547"><text:span text:style-name="T547_1">ΚΡΑΣΙΑ<text:s/>(W)</text:span></text:p>
          </table:table-cell>
          <table:table-cell table:style-name="Cell201">
            <text:p text:style-name="P548"/>
          </table:table-cell>
          <table:table-cell table:style-name="Cell202">
            <text:p text:style-name="P549"/>
          </table:table-cell>
        </table:table-row>
      </table:table>
      <text:p text:style-name="P550"><text:span text:style-name="T550_1">6.</text:span><text:span text:style-name="T550_2"><text:s/></text:span><text:span text:style-name="T550_3">ΠΡΟΪΟΝΤΑ</text:span></text:p>
      <text:p text:style-name="P551"><text:span text:style-name="T551_1">ΚΑΤΗΓΟΡΙΑ<text:s/>ΠΡΟΪΟΝΤΩΝ</text:span></text:p>
      <text:p text:style-name="P552"><text:span text:style-name="T552_1">ΚΩΔΙΚΟΙ<text:s/>ΠΡΟΪΟΝΤΩΝ</text:span></text:p>
      <text:p text:style-name="P553"><text:span text:style-name="T553_1">ΚΩΔΙΚΟΣ<text:s/>ΚΑΤΗΓΟΡΙΑΣ</text:span></text:p>
      <text:p text:style-name="P554"><text:span text:style-name="T554_1">7.</text:span><text:span text:style-name="T554_2"><text:s/></text:span><text:span text:style-name="T554_3">ΔΙΑΧΕΙΡΙΣΤΗΣ:<text:s/></text:span><text:span text:style-name="T554_4">Συμπληρώνεται<text:s/>μόνο<text:s/>στην<text:s/>περίπτωση<text:s/>που<text:s/>ο<text:s/>Αποθηκευτής<text:s/>ορίζει<text:s/>διαχειριστή.<text:s/>Αναγράφεται<text:s/>το<text:s/>ονοματεπώνυμο,<text:s/>η<text:s/>πλήρης<text:s/>διεύθυνση<text:s/>και<text:s/>ο<text:s/>Α.Φ.Μ.<text:s/>του.</text:span></text:p>
      <text:p text:style-name="P555"><text:span text:style-name="T555_1">8.</text:span><text:span text:style-name="T555_2"><text:s/></text:span><text:span text:style-name="T555_3">ΛΟΓΙΣΤΙΚΗ<text:s/>ΑΠΟΘΗΚΗΣ:<text:s/></text:span><text:span text:style-name="T555_4">Περιγράφεται<text:s/>περιληπτικά<text:s/>το<text:s/>λογιστικό<text:s/>σύστημα<text:s/>παρακολούθησης<text:s/>της<text:s/>αποθήκης<text:s/>(π.χ.<text:s/>χειρόγραφο<text:s/>ή<text:s/>ηλεκτρονικό<text:s/>βιβλίο<text:s/>αποθήκης,<text:s/>κ.λ.π.).</text:span></text:p>
      <text:p text:style-name="P556"><text:span text:style-name="T556_1">9.</text:span><text:span text:style-name="T556_2"><text:s/></text:span><text:span text:style-name="T556_3">ΦΟΡΟΛΟΓΙΚΗ<text:s/>ΑΠΟΘΗΚΗ:<text:s/></text:span><text:span text:style-name="T556_4">Αναγράφεται<text:s/>η<text:s/>επωνυμία<text:s/>της<text:s/>αποθήκης<text:s/>(π.χ.<text:s/>το<text:s/>όνομα<text:s/>της<text:s/>εταιρίας),<text:s/>η<text:s/>πλήρης<text:s/>διεύθυνση<text:s/>της<text:s/>αποθήκης<text:s/>ή<text:s/>των<text:s/>χώρων<text:s/>που<text:s/>την<text:s/>αποτελούν,<text:s/>το<text:s/>είδος<text:s/>της<text:s/>(Γενική,<text:s/>Ατομική,<text:s/>Ειδική)<text:s/>καθώς<text:s/>και<text:s/>το<text:s/>πλήθος<text:s/>των<text:s/>αποθηκευτικών<text:s/>χώρων<text:s/>στην<text:s/>εξαιρετική<text:s/>περίπτωση<text:s/>που<text:s/>η<text:s/>φορολογική<text:s/>αποθήκη<text:s/>ζητείται<text:s/>να<text:s/>λειτουργεί<text:s/>σε<text:s/>περισσότερους<text:s/>χώρους<text:s/>(π.χ.<text:s/>δεξαμενές<text:s/>καυσίμων).</text:span></text:p>
      <text:p text:style-name="P557"><text:span text:style-name="T557_1">10.</text:span><text:span text:style-name="T557_2"><text:s/></text:span><text:span text:style-name="T557_3">ΔΡΑΣΤΗΡΙΟΤΗΤΑ:<text:s/></text:span><text:span text:style-name="T557_4">Επιλέγεται<text:s/>η<text:s/>δραστηριότητα/<text:s/>δραστηριότητες<text:s/>που<text:s/>ασκεί<text:s/>ο<text:s/>Αποθηκευτής<text:s/>μέσα<text:s/>στην<text:s/>αποθήκη<text:s/>μεταξύ<text:s/>των<text:s/>αναγραφομένων<text:s/>(παραγωγή,<text:s/>μεταποίηση,<text:s/>κατοχή,<text:s/>αποστολή,<text:s/>εξαγωγή<text:s/>παραλαβή,<text:s/>εφοδιασμός).</text:span></text:p>
      <text:p text:style-name="P558"><text:span text:style-name="T558_1">11.</text:span><text:span text:style-name="T558_2"><text:s/></text:span><text:span text:style-name="T558_3">ΠΑΡΑΤΗΡΗΣΕΙΣ:<text:s/></text:span><text:span text:style-name="T558_4">Αναγράφεται<text:s/>η<text:s/>έγκριση<text:s/>συναποθήκευσης<text:s/>καθώς<text:s/>και<text:s/>οποιοδήποτε<text:s/>στοιχείο<text:s/>σχετικά<text:s/>με<text:s/>την<text:s/>αποθήκη<text:s/>θεωρείται<text:s/>απαραίτητο<text:s/>από<text:s/>το<text:s/>Τελωνείο.</text:span></text:p>
      <text:p text:style-name="P559"><text:span text:style-name="T559_1">12.</text:span><text:span text:style-name="T559_2"><text:s/></text:span><text:span text:style-name="T559_3">ΤΕΛΩΝΕΙΟ<text:s/>ΕΛΕΓΧΟΥ:<text:s/></text:span><text:span text:style-name="T559_4">Αναγράφεται<text:s/>ο<text:s/>κωδικός<text:s/>του<text:s/>Τελωνείου<text:s/>που<text:s/>χορηγεί<text:s/>την<text:s/>άδεια<text:s/>και<text:s/>ελέγχει<text:s/>τη<text:s/>φορολογική<text:s/>αποθήκη,<text:s/>η<text:s/>επωνυμία,<text:s/>η<text:s/>διεύθυνση,<text:s/>το<text:s/>τηλέφωνο<text:s/>και<text:s/>το<text:s/>FAX.</text:span></text:p>
      <text:p text:style-name="P560"><text:span text:style-name="T560_1">13.</text:span><text:span text:style-name="T560_2"><text:s/></text:span><text:span text:style-name="T560_3">ΘΕΩΡΗΣΗ<text:s/>ΤΕΛΩΝΕΙΟΥ:<text:s/></text:span><text:span text:style-name="T560_4">Τίθεται<text:s/>σφραγίδα,<text:s/>υπογραφή<text:s/>του<text:s/>αρμοδίου<text:s/>υπαλλήλου<text:s/>και<text:s/>αναγράφεται<text:s/>ο<text:s/>τόπος<text:s/>και<text:s/>η<text:s/>ημερομηνί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