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 style:parent-style-name="article-num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 style:parent-style-name="article-num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 style:parent-style-name="article-num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 style:parent-style-name="article-num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128/83966</text:span></text:p>
      <text:p text:style-name="P2"><text:span text:style-name="T2_1">Καθορισμός<text:s/>των<text:s/>προϋποθέσεων<text:s/>και<text:s/>της<text:s/>διαδικασίας<text:s/>για<text:s/>την<text:s/>έναρξη<text:s/>λειτουργίας<text:s/>των<text:s/>φυτωριακών<text:s/>επιχειρήσεων<text:s/>μητρικών<text:s/>φυτειών<text:s/>αμπέλου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ΓΡΟΤΙΚΗΣ<text:s/>ΑΝΑΠΤΥΞΗΣ<text:s/>ΚΑΙ<text:s/>ΤΡΟΦΙΜ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ης<text:s/>παρ.<text:s/>6<text:s/>του<text:s/>άρθρου<text:s/>5<text:s/>του<text:s/>ν.<text:s/>1564/1985<text:s/>«Οργάνωση<text:s/>παραγωγής<text:s/>και<text:s/>εμπορίας<text:s/>του<text:s/>πολλαπλασιαστικού<text:s/>υλικού<text:s/>φυτικών<text:s/>ειδών»<text:s/>(Α’<text:s/>164).</text:span></text:p>
      <text:p text:style-name="P9"><text:span text:style-name="T9_1">β)</text:span><text:span text:style-name="T9_2"><text:tab/></text:span><text:span text:style-name="T9_3">Των<text:s/>υποπαραγράφων<text:s/>Ε.5<text:s/>και<text:s/>Ε.<text:s/>10<text:s/>της<text:s/>παραγράφου<text:s/>Ε’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’107),<text:s/>όπως<text:s/>ισχύουν.</text:span></text:p>
      <text:p text:style-name="P10"><text:span text:style-name="T10_1">γ)</text:span><text:span text:style-name="T10_2"><text:tab/></text:span><text:span text:style-name="T10_3">Του<text:s/>άρθρου<text:s/>90<text:s/>του<text:s/>Κώδικα<text:s/>Νομοθεσίας<text:s/>για<text:s/>την<text:s/>Κυβέρνηση<text:s/>και<text:s/>τα<text:s/>Κυβερνητικά<text:s/>όργανα,<text:s/>όπω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11"><text:span text:style-name="T11_1">δ)</text:span><text:span text:style-name="T11_2"><text:tab/></text:span><text:span text:style-name="T11_3">της<text:s/>παρ.<text:s/>2<text:s/>του<text:s/>άρθρου<text:s/>62<text:s/>του<text:s/>ν.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32),<text:s/>όπως<text:s/>η<text:s/>παρ.<text:s/>2<text:s/>τροποποιήθηκε<text:s/>με<text:s/>την<text:s/>παρ.<text:s/>2<text:s/>του<text:s/>άρθρου<text:s/>46<text:s/>του<text:s/>ν.4384/2016<text:s/>(Α’78).</text:span></text:p>
      <text:p text:style-name="P12"><text:span text:style-name="T12_1">2.<text:s/>Τον<text:s/>ν.<text:s/>3919/2011<text:s/>«Αρχή<text:s/>της<text:s/>επαγγελματικής<text:s/>ελευθερίας,<text:s/>κατάργηση<text:s/>αδικαιολόγητων<text:s/>περιορισμών<text:s/>στην<text:s/>πρόσβαση<text:s/>και<text:s/>άσκηση<text:s/>επαγγελμάτων»<text:s/>(Α’<text:s/>32),<text:s/>όπως<text:s/>τροποποιήθηκε<text:s/>και<text:s/>ισχύει.</text:span></text:p>
      <text:p text:style-name="P13"><text:span text:style-name="T13_1">3.<text:s/>Το<text:s/>π.δ.<text:s/>125/2016<text:s/>«Διορισμός<text:s/>Υπουργών,<text:s/>Αναπληρωτών<text:s/>Υπουργών<text:s/>και<text:s/>Υφυπουργών»<text:s/>(Α’<text:s/>210).</text:span></text:p>
      <text:p text:style-name="P14"><text:span text:style-name="T14_1">4.<text:s/>Την<text:s/>αριθ.<text:s/>11226/133908/30-11-2016<text:s/>απόφαση<text:s/>του<text:s/>Πρωθυπουργού<text:s/>και<text:s/>του<text:s/>Υπουργού<text:s/>Αγροτικής<text:s/>Ανάπτυξης<text:s/>και<text:s/>Τροφίμων<text:s/>«Ανάθεση<text:s/>αρμοδιοτήτων<text:s/>στον<text:s/>Υφυπουργό<text:s/>Αγροτικής<text:s/>Ανάπτυξης<text:s/>και<text:s/>Τροφίμων<text:s/>Βασίλειο<text:s/>Κόκκαλη»<text:s/>(Β’<text:s/>3903).</text:span></text:p>
      <text:p text:style-name="P15"><text:span text:style-name="T15_1">5.<text:s/>Την<text:s/>αριθμ.<text:s/>241/78562/19-07-2017<text:s/>εισήγηση<text:s/>του<text:s/>Προϊσταμένου<text:s/>της<text:s/>Γενικής<text:s/>Δ/νσης<text:s/>Οικονομικών<text:s/>Υπηρεσιών<text:s/>του<text:s/>Υπουργείου<text:s/>Αγροτικής<text:s/>Ανάπτυξης<text:s/>και<text:s/>Τροφίμων<text:s/>σύμφωνα<text:s/>με<text:s/>την<text:s/>περ.<text:s/>ε<text:s/>’<text:s/>της<text:s/>παρ.<text:s/>5<text:s/>του<text:s/>άρθρου<text:s/>24<text:s/>του<text:s/>ν.4270/2014<text:s/>(Α’<text:s/>143).</text:span></text:p>
      <text:p text:style-name="P16"><text:span text:style-name="T16_1">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</text:span></text:p>
      <text:h text:style-name="P17" text:outline-level="6"><text:span text:style-name="T17_1">Άρθρο<text:s/>1<text:s/></text:span></text:h>
      <text:h text:style-name="P18" text:outline-level="6"><text:span text:style-name="T18_1">Σκοπός<text:s/>-<text:s/>πεδίο<text:s/>εφαρμογής</text:span></text:h>
      <text:p text:style-name="P19"><text:span text:style-name="T19_1">1.</text:span><text:span text:style-name="T19_2"><text:s/>Σκοπός<text:s/>της<text:s/>παρούσας<text:s/>απόφασης<text:s/>είναι<text:s/>ο<text:s/>καθορισμός<text:s/>των<text:s/>προϋποθέσεων<text:s/>και<text:s/>της<text:s/>διαδικασίας<text:s/>έναρξης<text:s/>λειτουργίας<text:s/>των<text:s/>φυτωριακών<text:s/>επιχειρήσεων<text:s/>μητρικών<text:s/>φυτειών<text:s/>αμπέλου<text:s/>παραγωγής<text:s/>αγενούς<text:s/>πολλαπλασιαστικού<text:s/>υλικού.</text:span></text:p>
      <text:p text:style-name="P20"><text:span text:style-name="T20_1">2.</text:span><text:span text:style-name="T20_2"><text:s/>Οι<text:s/>διατάξεις<text:s/>της<text:s/>παρούσας<text:s/>απόφασης<text:s/>εφαρμόζονται<text:s/>στις<text:s/>φυτωριακές<text:s/>επιχειρήσεις<text:s/>μητρικών<text:s/>φυτειών<text:s/>αμπέλου<text:s/>φυσικών<text:s/>και<text:s/>νομικών<text:s/>προσώπων,<text:s/>οι<text:s/>οποίες<text:s/>λειτουργούν<text:s/>για<text:s/>την<text:s/>παραγωγή<text:s/>αγενούς<text:s/>πολλαπλασιαστικού<text:s/>υλικού,<text:s/>ήτοι<text:s/>ποικιλιών<text:s/>υποκειμένου<text:s/>αμπέλου<text:s/>και<text:s/>εμβολιοληψίας,<text:s/>που<text:s/>είναι<text:s/>εγγεγραμμένες<text:s/>στον<text:s/>Εθνικό<text:s/>Κατάλογο<text:s/>Ποικιλιών<text:s/>Καλλιεργούμενων<text:s/>Φυτικών<text:s/>Ειδών<text:s/>σύμφωνα<text:s/>με<text:s/>την<text:s/>αριθμ.<text:s/>396943/9.9.1992<text:s/>απόφαση<text:s/>των<text:s/>Υπουργών<text:s/>Εθνικής<text:s/>Οικονομίας<text:s/>και<text:s/>Γεωργίας<text:s/>(Β’<text:s/>684),<text:s/>όπως<text:s/>συμπληρώθηκε<text:s/>με<text:s/>την<text:s/>αριθμ.<text:s/>290779/13.3.1997<text:s/>απόφαση<text:s/>του<text:s/>Υπουργού<text:s/>Γεωργίας<text:s/>(Β’193),<text:s/>ή<text:s/>στους<text:s/>αντίστοιχους<text:s/>Εθνικούς<text:s/>Καταλόγους<text:s/>των<text:s/>κρατών<text:s/>μελών<text:s/>της<text:s/>Ευρωπαϊκής<text:s/>Ένωσης.</text:span></text:p>
      <text:h text:style-name="P21" text:outline-level="6"><text:span text:style-name="T21_1">Άρθρο<text:s/>2<text:s/></text:span></text:h>
      <text:h text:style-name="P22" text:outline-level="6"><text:span text:style-name="T22_1">Ορισμοί</text:span></text:h>
      <text:p text:style-name="P23"><text:span text:style-name="T23_1">Για<text:s/>την<text:s/>εφαρμογή<text:s/>των<text:s/>διατάξεων<text:s/>της<text:s/>παρούσας<text:s/>νοούνται<text:s/>ως:</text:span></text:p>
      <text:p text:style-name="P24"><text:span text:style-name="T24_1">1.</text:span><text:span text:style-name="T24_2"><text:s/>«Μητρική<text:s/>φυτεία<text:s/>αμπέλου»:<text:s/>αμπελώνες<text:s/>άρριζων<text:s/>μοσχευμάτων<text:s/>εμβολιάσιμων<text:s/>και<text:s/>ριζοβολίας<text:s/>ή<text:s/>εμβολιομοσχευμάτων.</text:span></text:p>
      <text:p text:style-name="P25"><text:span text:style-name="T25_1">2.</text:span><text:span text:style-name="T25_2"><text:s/>«Φυτωριακή<text:s/>επιχείρηση<text:s/>μητρικής<text:s/>φυτείας<text:s/>αμπέλου»:<text:s/>Η<text:s/>επιχείρηση<text:s/>(φυσικό<text:s/>ή<text:s/>νομικό<text:s/>πρόσωπο)<text:s/>που<text:s/>κατέχει<text:s/>μητρική<text:s/>φυτεία<text:s/>αμπέλου<text:s/>και<text:s/>εμπορεύεται<text:s/>το<text:s/>παραγόμενο<text:s/>πολλαπλασιαστικό<text:s/>υλικό.</text:span></text:p>
      <text:p text:style-name="P26"><text:span text:style-name="T26_1">3.</text:span><text:span text:style-name="T26_2"><text:s/>«Ποικιλία<text:s/>αντιφυλλοξηρικού<text:s/>υποκειμένου<text:s/>αμπέλου»:<text:s/>Η<text:s/>ποικιλία<text:s/>αμπέλου,<text:s/>η<text:s/>οποία<text:s/>καλλιεργείται<text:s/>για<text:s/>την<text:s/>παραγωγή<text:s/>υλικών<text:s/>αγενούς<text:s/>πολλαπλασιασμού<text:s/>της<text:s/>αμπέλου<text:s/>και<text:s/>παρέχει<text:s/>το<text:s/>υπόγειο<text:s/>μέρος<text:s/>του<text:s/>φυτού.</text:span></text:p>
      <text:p text:style-name="P27"><text:span text:style-name="T27_1">4.</text:span><text:span text:style-name="T27_2"><text:s/>«Ποικιλία<text:s/>εμβολιοληψίας<text:s/>αμπέλου»:<text:s/>Η<text:s/>ποικιλία<text:s/>σταφιδοποιΐας,<text:s/>η<text:s/>οινοποιήσιμη<text:s/>και<text:s/>η<text:s/>επιτραπέζια<text:s/>ποικιλία<text:s/>αμπέλου,<text:s/>οι<text:s/>οποίες<text:s/>καλλιεργούνται<text:s/>για<text:s/>την<text:s/>παραγωγή<text:s/>υλικών<text:s/>αγενούς<text:s/>πολλαπλασιασμού<text:s/>της<text:s/>αμπέλου<text:s/>και<text:s/>παρέχουν<text:s/>το<text:s/>υπέργειο<text:s/>τμήμα<text:s/>του<text:s/>φυτού.</text:span></text:p>
      <text:p text:style-name="P28"><text:span text:style-name="T28_1">5.</text:span><text:span text:style-name="T28_2"><text:s/>«Ποικιλία<text:s/>σταφιδοποιΐας»:<text:s/>Η<text:s/>ποικιλία<text:s/>αμπέλου,<text:s/>η<text:s/>οποία<text:s/>καλλιεργείται<text:s/>για<text:s/>την<text:s/>παραγωγή<text:s/>ξηρής<text:s/>σταφίδας.</text:span></text:p>
      <text:p text:style-name="P29"><text:span text:style-name="T29_1">6.</text:span><text:span text:style-name="T29_2"><text:s/>«Οινοποιήσιμη<text:s/>ποικιλία<text:s/>αμπέλου»:<text:s/>Η<text:s/>ποικιλία<text:s/>αμπέλου,<text:s/>η<text:s/>οποία<text:s/>καλλιεργείται<text:s/>για<text:s/>την<text:s/>παραγωγή<text:s/>σταφυλιών<text:s/>που<text:s/>προορίζονται<text:s/>για<text:s/>την<text:s/>παραγωγή<text:s/>οίνων.</text:span></text:p>
      <text:p text:style-name="P30"><text:span text:style-name="T30_1">7.</text:span><text:span text:style-name="T30_2"><text:s/>«Επιτραπέζια<text:s/>ποικιλία<text:s/>αμπέλου»:<text:s/>Η<text:s/>ποικιλία<text:s/>αμπέλου,<text:s/>η<text:s/>οποία<text:s/>καλλιεργείται<text:s/>για<text:s/>την<text:s/>παραγωγή<text:s/>σταφυλιών<text:s/>τα<text:s/>οποία<text:s/>προορίζονται<text:s/>για<text:s/>νωπή<text:s/>κατανάλωση.</text:span></text:p>
      <text:h text:style-name="P31" text:outline-level="6"><text:span text:style-name="T31_1">Άρθρο<text:s/>3</text:span></text:h>
      <text:p text:style-name="P32"><text:span text:style-name="T32_1">Προϋποθέσεις<text:s/>έναρξης<text:s/>λειτουργίας<text:s/>φυτωριακών<text:s/>επιχειρήσεων<text:s/>μητρικών<text:s/>φυτειών<text:s/>αμπέλου</text:span></text:p>
      <text:p text:style-name="P33"><text:span text:style-name="T33_1">Η<text:s/>φυτωριακή<text:s/>επιχείρηση<text:s/>μητρικής<text:s/>φυτείας<text:s/>αμπέλου<text:s/>πρέπει<text:s/>να<text:s/>πληροί<text:s/>τις<text:s/>παρακάτω<text:s/>προϋποθέσεις:</text:span></text:p>
      <text:p text:style-name="P34"><text:span text:style-name="T34_1">α)</text:span><text:span text:style-name="T34_2"><text:tab/></text:span><text:span text:style-name="T34_3">Nα<text:s/>απασχολεί,<text:s/>υπεύθυνο<text:s/>επιστήμονα<text:s/>πτυχιούχο<text:s/>γεωπόνο<text:s/>του<text:s/>πανεπιστημιακού<text:s/>τομέα<text:s/>ή<text:s/>πτυχιούχο<text:s/>του<text:s/>τεχνολογικού<text:s/>τομέα<text:s/>της<text:s/>ημεδαπής,<text:s/>ειδικότητας<text:s/>σχετικής<text:s/>με<text:s/>τη<text:s/>δραστηριότητα<text:s/>της<text:s/>επιχείρησης,<text:s/>όπως<text:s/>η<text:s/>συσχέτιση<text:s/>αυτή<text:s/>αποδεικνύεται<text:s/>από<text:s/>την<text:s/>κείμενη<text:s/>για<text:s/>τα<text:s/>επαγγελματικά<text:s/>δικαιώματα<text:s/>νομοθεσία<text:s/>ή<text:s/>πτυχιούχο<text:s/>αντίστοιχης<text:s/>ειδικότητας<text:s/>σχολών<text:s/>άλλου<text:s/>κράτους<text:s/>μέλους<text:s/>της<text:s/>Ε.Ε<text:s/>ή<text:s/>κάτοχο<text:s/>ισότιμου<text:s/>πτυχίου<text:s/>ή<text:s/>διπλώματος<text:s/>αντίστοιχης<text:s/>ειδικότητας<text:s/>σχολών<text:s/>χωρών<text:s/>εκτός<text:s/>της<text:s/>Ε.Ε.</text:span></text:p>
      <text:p text:style-name="P35"><text:span text:style-name="T35_1">Ως<text:s/>υπεύθυνος<text:s/>επιστήμονας<text:s/>δύναται<text:s/>να<text:s/>απασχολείται<text:s/>και<text:s/>προσωπικό<text:s/>ισότιμα<text:s/>εκπαιδευμένο<text:s/>στην<text:s/>παραγωγή<text:s/>και<text:s/>εμπορία<text:s/>πολλαπλασιαστικού<text:s/>υλικού,<text:s/>όπως<text:s/>αυτό<text:s/>ορίζεται<text:s/>στο<text:s/>π.δ.<text:s/>145/2014<text:s/>(Α’235)<text:s/>ή<text:s/>προσωπικό<text:s/>ισότιμα<text:s/>εκπαιδευμένο<text:s/>σε<text:s/>άλλα<text:s/>κράτη-μέλη<text:s/>στην<text:s/>παραγωγή<text:s/>και<text:s/>εμπορία<text:s/>πολλαπλασιαστικού<text:s/>υλικού,<text:s/>σύμφωνα<text:s/>με<text:s/>την<text:s/>περίπτωση<text:s/>3<text:s/>της<text:s/>υποπαραγράφου<text:s/>Ε.10.<text:s/>της<text:s/>παραγράφου<text:s/>Ε’<text:s/>του<text:s/>άρθρου<text:s/>πρώτου<text:s/>του<text:s/>ν.<text:s/>4152/2013<text:s/>(Α’107).</text:span></text:p>
      <text:p text:style-name="P36"><text:span text:style-name="T36_1">Ο<text:s/>υπεύθυνος<text:s/>επιστήμονας<text:s/>των<text:s/>ανωτέρων<text:s/>εδαφίων<text:s/>απασχολείται<text:s/>με<text:s/>συμβάσεις<text:s/>εξαρτημένης<text:s/>εργασίας<text:s/>πλήρους<text:s/>ή<text:s/>μερικής<text:s/>απασχόλησης<text:s/>ή<text:s/>με<text:s/>σύμβαση<text:s/>παροχής<text:s/>ανεξαρτήτων<text:s/>υπηρεσιών<text:s/>σύμφωνα<text:s/>με<text:s/>την<text:s/>περίπτωση<text:s/>1<text:s/>της<text:s/>υποπαραγράφου<text:s/>Ε.<text:s/>10.<text:s/>της<text:s/>παραγράφου<text:s/>Ε’<text:s/>του<text:s/>άρθρου<text:s/>πρώτου<text:s/>του<text:s/>ν.<text:s/>4152/2013,<text:s/>όπως<text:s/>ισχύει.<text:s/>Στην<text:s/>περίπτωση<text:s/>της<text:s/>μερικής<text:s/>απασχόλησης<text:s/>ή<text:s/>της<text:s/>απασχόλησης<text:s/>με<text:s/>σύμβαση<text:s/>παροχής<text:s/>ανεξαρτήτων<text:s/>υπηρεσιών<text:s/>του<text:s/>υπεύθυνου<text:s/>επιστήμονα<text:s/>η<text:s/>επιχείρηση<text:s/>εμπορεύεται<text:s/>πολλαπλασιαστικό<text:s/>υλικό,<text:s/>εφόσον<text:s/>απασχολεί<text:s/>προσωπικό<text:s/>το<text:s/>οποίο<text:s/>έχει<text:s/>λάβει<text:s/>τις<text:s/>σχετικές<text:s/>συστάσεις<text:s/>του<text:s/>υπεύθυνου<text:s/>επιστήμονα<text:s/>όσον<text:s/>αφορά<text:s/>το<text:s/>υλικό<text:s/>αυτό.</text:span></text:p>
      <text:p text:style-name="P37"><text:span text:style-name="T37_1">Σε<text:s/>περίπτωση<text:s/>που<text:s/>ο<text:s/>ίδιος<text:s/>ο<text:s/>αναγγέλων<text:s/>πληροί<text:s/>τις<text:s/>προϋποθέσεις<text:s/>των<text:s/>δύο<text:s/>πρώτων<text:s/>εδαφίων<text:s/>της<text:s/>παρούσας<text:s/>περίπτωσης<text:s/>δεν<text:s/>υποχρεούται<text:s/>να<text:s/>απασχολεί<text:s/>άλλο<text:s/>πρόσωπο<text:s/>για<text:s/>τον<text:s/>σκοπό<text:s/>αυτό.</text:span></text:p>
      <text:p text:style-name="P38"><text:span text:style-name="T38_1">β)</text:span><text:span text:style-name="T38_2"><text:tab/></text:span><text:span text:style-name="T38_3">Εγκαθίσταται,<text:s/>σε<text:s/>αρδευόμενη<text:s/>έκταση,<text:s/>ιδιόκτητη<text:s/>ή<text:s/>μη,<text:s/>χωρίς<text:s/>ανεπτυγμένα<text:s/>δένδρα<text:s/>ή<text:s/>θάμνους<text:s/>η<text:s/>οποία<text:s/>βρίσκεται<text:s/>υπό<text:s/>την<text:s/>επίδραση<text:s/>ευνοϊκών<text:s/>κλιματολογικών<text:s/>συνθηκών<text:s/>και<text:s/>δεν<text:s/>έχει<text:s/>χρησιμοποιηθεί<text:s/>για<text:s/>καλλιέργεια<text:s/>αμπέλου<text:s/>τουλάχιστον<text:s/>τα<text:s/>δέκα<text:s/>(10)<text:s/>τελευταία<text:s/>έτη.<text:s/>Από<text:s/>φυτοϋγειονομικής<text:s/>άποψης,<text:s/>δεν<text:s/>πρέπει<text:s/>να<text:s/>βρίσκεται<text:s/>μέσα<text:s/>σε<text:s/>ζώνη<text:s/>προσβεβλημένη<text:s/>από<text:s/>μεταδοτικές<text:s/>ασθένειες<text:s/>και<text:s/>εχθρούς,<text:s/>ιδίως<text:s/>νηματώδεις.<text:s/>Η<text:s/>δειγματοληψία<text:s/>του<text:s/>εδάφους<text:s/>γίνεται<text:s/>από<text:s/>τον<text:s/>υπεύθυνο<text:s/>επιστήμονα<text:s/>και<text:s/>τα<text:s/>δείγματα<text:s/>αποστέλλονται<text:s/>για<text:s/>νηματωδολογικές<text:s/>εργαστηριακές<text:s/>εξετάσεις.</text:span></text:p>
      <text:p text:style-name="P39"><text:span text:style-name="T39_1">γ)</text:span><text:span text:style-name="T39_2"><text:tab/></text:span><text:span text:style-name="T39_3">Να<text:s/>διαθέτει<text:s/>εγκαταστάσεις<text:s/>και<text:s/>μηχανολογικό<text:s/>εξοπλισμό<text:s/>ανάλογα<text:s/>με<text:s/>το<text:s/>είδος<text:s/>του<text:s/>πολλαπλασιαστικού<text:s/>υλικού<text:s/>που<text:s/>παράγει<text:s/>(άρριζα<text:s/>μοσχεύματα<text:s/>εμβολιάσιμα<text:s/>και<text:s/>ριζοβολίας<text:s/>ή<text:s/>εμβολιομοσχεύματα).</text:span></text:p>
      <text:p text:style-name="P40"><text:span text:style-name="T40_1">δ)</text:span><text:span text:style-name="T40_2"><text:tab/></text:span><text:span text:style-name="T40_3">Περιφερειακά<text:s/>από<text:s/>την<text:s/>έκταση<text:s/>στην<text:s/>οποία<text:s/>πρόκειται<text:s/>να<text:s/>εγκατασταθεί<text:s/>η<text:s/>μητρική<text:s/>φυτεία<text:s/>και<text:s/>σε<text:s/>απόσταση<text:s/>είκοσι<text:s/>(20)<text:s/>μέτρων,<text:s/>να<text:s/>μην<text:s/>υπάρχουν<text:s/>αμπελώνες<text:s/>με<text:s/>υλικό<text:s/>κατώτερης<text:s/>κατηγορίας<text:s/>ή<text:s/>κοινής<text:s/>καλλιέργειας<text:s/>αμπέλου.</text:span></text:p>
      <text:h text:style-name="P41" text:outline-level="6"><text:span text:style-name="T41_1">Άρθρο<text:s/>4<text:s/></text:span></text:h>
      <text:h text:style-name="P42" text:outline-level="6"><text:span text:style-name="T42_1">Έναρξη<text:s/>λειτουργίας<text:s/>φυτωριακής<text:s/>επιχείρησης<text:s/>μητρικής<text:s/>φυτείας<text:s/>αμπέλου</text:span></text:h>
      <text:p text:style-name="P43"><text:span text:style-name="T43_1">1.</text:span><text:span text:style-name="T43_2"><text:s/>Για<text:s/>την<text:s/>έναρξη<text:s/>λειτουργίας<text:s/>φυτωριακής<text:s/>επιχείρησης<text:s/>μητρικής<text:s/>φυτείας<text:s/>αμπέλου<text:s/>οι<text:s/>ενδιαφερόμενοι,<text:s/>φυσικά<text:s/>ή<text:s/>νομικά<text:s/>πρόσωπα,<text:s/>υποβάλλουν<text:s/>στο<text:s/>κατά<text:s/>τόπο<text:s/>αρμόδιο<text:s/>TAA,<text:s/>αναγγελία<text:s/>έναρξης<text:s/>λειτουργίας<text:s/>της<text:s/>επιχείρησης.</text:span></text:p>
      <text:p text:style-name="P44"><text:span text:style-name="T44_1">Στην<text:s/>αναγγελία<text:s/>έναρξης<text:s/>λειτουργίας<text:s/>της<text:s/>επιχείρησης,<text:s/>αναγράφονται<text:s/>υποχρεωτικά<text:s/>τα<text:s/>παρακάτω<text:s/>στοιχεία:</text:span></text:p>
      <text:p text:style-name="P45"><text:span text:style-name="T45_1">α)</text:span><text:span text:style-name="T45_2"><text:tab/></text:span><text:span text:style-name="T45_3">Η<text:s/>επωνυμία<text:s/>της<text:s/>επιχείρησης<text:s/>ή<text:s/>το<text:s/>ονοματεπώνυμο<text:s/>του<text:s/>φυσικού<text:s/>προσώπου,<text:s/>με<text:s/>πλήρη<text:s/>στοιχεία<text:s/>(ΑΦΜ,<text:s/>διεύθυνση,<text:s/>φαξ,<text:s/>τηλέφωνα<text:s/>και<text:s/>διεύθυνση<text:s/>ηλεκτρονικού<text:s/>ταχυδρομείου).</text:span></text:p>
      <text:p text:style-name="P46"><text:span text:style-name="T46_1">β)</text:span><text:span text:style-name="T46_2"><text:tab/></text:span><text:span text:style-name="T46_3">Η<text:s/>έδρα<text:s/>της<text:s/>επιχείρησης.</text:span></text:p>
      <text:p text:style-name="P47"><text:span text:style-name="T47_1">γ)</text:span><text:span text:style-name="T47_2"><text:tab/></text:span><text:span text:style-name="T47_3">Οι<text:s/>εγκαταστάσεις,<text:s/>οι<text:s/>αποθήκες<text:s/>και<text:s/>τα<text:s/>υποκαταστήματα<text:s/>της<text:s/>επιχείρησης,<text:s/>με<text:s/>πλήρη<text:s/>στοιχεία<text:s/>(διεύθυνση,<text:s/>φαξ<text:s/>και<text:s/>τηλέφωνο),<text:s/>που<text:s/>έχουν<text:s/>σχέση<text:s/>με<text:s/>τη<text:s/>δραστηριότητα<text:s/>της<text:s/>επιχείρησης.</text:span></text:p>
      <text:p text:style-name="P48"><text:span text:style-name="T48_1">δ)</text:span><text:span text:style-name="T48_2"><text:tab/></text:span><text:span text:style-name="T48_3">Τα<text:s/>αγροτεμάχια,<text:s/>ιδιόκτητα<text:s/>ή<text:s/>μη<text:s/>(θέση,<text:s/>περιγραφή,<text:s/>κ.λπ.)<text:s/>που<text:s/>έχουν<text:s/>σχέση<text:s/>με<text:s/>τη<text:s/>δραστηριότητα<text:s/>της<text:s/>επιχείρησης.</text:span></text:p>
      <text:p text:style-name="P49"><text:span text:style-name="T49_1">ε)</text:span><text:span text:style-name="T49_2"><text:tab/></text:span><text:span text:style-name="T49_3">Οι<text:s/>ποικιλίες<text:s/>των<text:s/>υποκειμένων<text:s/>και<text:s/>εμβολίων<text:s/>που<text:s/>θα<text:s/>φυτευτούν,<text:s/>καθώς<text:s/>και<text:s/>η<text:s/>αντίστοιχη<text:s/>έκταση<text:s/>ανά<text:s/>ποικιλία.</text:span></text:p>
      <text:p text:style-name="P50"><text:span text:style-name="T50_1">στ)</text:span><text:span text:style-name="T50_2"><text:tab/></text:span><text:span text:style-name="T50_3">Το<text:s/>ονοματεπώνυμο<text:s/>του<text:s/>απασχολούμενου<text:s/>υπεύθυνου<text:s/>επιστήμονα<text:s/>και,<text:s/>όπου<text:s/>προβλέπεται,<text:s/>του<text:s/>εκπαιδευμένου<text:s/>για<text:s/>την<text:s/>εμπορία<text:s/>του<text:s/>πολλαπλασιαστικού<text:s/>υλικού<text:s/>προσωπικού.</text:span></text:p>
      <text:p text:style-name="P51"><text:span text:style-name="T51_1">ζ)</text:span><text:span text:style-name="T51_2"><text:tab/></text:span><text:span text:style-name="T51_3">Το<text:s/>ονοματεπώνυμο<text:s/>του<text:s/>νόμιμου<text:s/>εκπροσώπου<text:s/>της<text:s/>επιχείρησης.</text:span></text:p>
      <text:p text:style-name="P52"><text:span text:style-name="T52_1">2.</text:span><text:span text:style-name="T52_2"><text:s/>Η<text:s/>αναγγελία<text:s/>της<text:s/>παραγράφου<text:s/>1<text:s/>συνοδεύεται<text:s/>από:</text:span></text:p>
      <text:p text:style-name="P53"><text:span text:style-name="T53_1">α)</text:span><text:span text:style-name="T53_2"><text:tab/></text:span><text:span text:style-name="T53_3">Αντίγραφο<text:s/>πληρωμής<text:s/>του<text:s/>παραβόλου<text:s/>της<text:s/>παρ.<text:s/>1<text:s/>του<text:s/>άρθρου<text:s/>27<text:s/>του<text:s/>ν.<text:s/>1564/1985<text:s/>(Α’164).</text:span></text:p>
      <text:p text:style-name="P54"><text:span text:style-name="T54_1">β)</text:span><text:span text:style-name="T54_2"><text:tab/></text:span><text:span text:style-name="T54_3">Τα<text:s/>δικαιολογητικά<text:s/>που<text:s/>αποδεικνύουν<text:s/>ότι<text:s/>πληρούνται<text:s/>οι<text:s/>κατά<text:s/>περίπτωση<text:s/>του<text:s/>άρθρου<text:s/>3<text:s/>προϋποθέσεις,<text:s/>ήτοι:</text:span></text:p>
      <text:p text:style-name="P55"><text:span text:style-name="T55_1">αα)</text:span><text:span text:style-name="T55_2"><text:tab/></text:span><text:span text:style-name="T55_3">Βεβαίωση<text:s/>Άσκησης<text:s/>Γεωτεχνικού<text:s/>Επαγγέλματος<text:s/>του<text:s/>Γεωτεχνικού<text:s/>Επιμελητηρίου<text:s/>Ελλάδας<text:s/>(ΓΕΩΤΕΕ)<text:s/>ή<text:s/>τίτλο<text:s/>σπουδών<text:s/>του<text:s/>υπεύθυνου<text:s/>επιστήμονα.<text:s/>Σε<text:s/>περίπτωση<text:s/>που<text:s/>οι<text:s/>απαιτούμενοι<text:s/>τίτλοι<text:s/>σπουδών<text:s/>του<text:s/>υπεύθυνου<text:s/>επιστήμονα<text:s/>έχουν<text:s/>αποκτηθεί<text:s/>σε<text:s/>άλλο<text:s/>κράτος<text:s/>μέλος<text:s/>της<text:s/>ΕΕ,<text:s/>προσκομίζεται<text:s/>αντίγραφο<text:s/>του<text:s/>ξενόγλωσσου<text:s/>πτυχίου<text:s/>ή<text:s/>διπλώματος,<text:s/>με<text:s/>επίσημη<text:s/>μετάφραση<text:s/>αυτού<text:s/>στην<text:s/>ελληνική<text:s/>γλώσσα.<text:s/>Σε<text:s/>περίπτωση<text:s/>που<text:s/>οι<text:s/>απαιτούμενοι<text:s/>τίτλοι<text:s/>σπουδών<text:s/>του<text:s/>υπεύθυνου<text:s/>επιστήμονα<text:s/>έχουν<text:s/>αποκτηθεί<text:s/>σε<text:s/>χώρα<text:s/>εκτός<text:s/>ΕΕ,<text:s/>απαιτείται<text:s/>αντίγραφο<text:s/>πιστοποιητικού<text:s/>ισοτιμίας<text:s/>από<text:s/>το<text:s/>Διεπιστημονικό<text:s/>Οργανισμό<text:s/>Αναγνώρισης<text:s/>Τίτλων<text:s/>Ακαδημαϊκών<text:s/>και<text:s/>Πληροφόρησης<text:s/>(ΔΟΑΤΑΠ),<text:s/>ή<text:s/>από<text:s/>αντίστοιχο<text:s/>φορέα<text:s/>(NARIC)<text:s/>άλλου<text:s/>κράτους<text:s/>μέλους<text:s/>της<text:s/>ΕΕ.<text:s/>Σε<text:s/>περίπτωση<text:s/>απασχόλησης<text:s/>προσωπικού<text:s/>ισότιμα<text:s/>εκπαιδευμένου<text:s/>με<text:s/>τον<text:s/>υπεύθυνο<text:s/>επιστήμονα,<text:s/>απαιτείται<text:s/>αντίγραφο<text:s/>πιστοποιητικού<text:s/>εκπαίδευσης<text:s/>στην<text:s/>παραγωγή<text:s/>και<text:s/>εμπορία<text:s/>πολλαπλασιαστικού<text:s/>υλικού<text:s/>καλλιεργουμένων<text:s/>φυτικών<text:s/>ειδών<text:s/>από<text:s/>τον<text:s/>φορέα<text:s/>εκπαίδευσης<text:s/>της<text:s/>ημεδαπής<text:s/>ή<text:s/>του<text:s/>φορέα<text:s/>του<text:s/>κράτους<text:s/>μέλους<text:s/>της<text:s/>Ε.Ε.<text:s/>που<text:s/>το<text:s/>χορήγησε<text:s/>συνοδευόμενο<text:s/>στη<text:s/>τελευταία<text:s/>περίπτωση<text:s/>από<text:s/>την<text:s/>επίσημη<text:s/>μετάφραση<text:s/>αυτού<text:s/>στην<text:s/>ελληνική<text:s/>γλώσσα.</text:span></text:p>
      <text:p text:style-name="P56"><text:span text:style-name="T56_1">ββ)</text:span><text:span text:style-name="T56_2"><text:tab/></text:span><text:span text:style-name="T56_3">Αναλυτική<text:s/>περιοδική<text:s/>δήλωση<text:s/>(ΑΠΔ)<text:s/>απασχόλησης<text:s/>του<text:s/>υπεύθυνου<text:s/>επιστήμονα<text:s/>της<text:s/>επιχείρησης,<text:s/>με<text:s/>αποδεικτικό<text:s/>καταχώρισης<text:s/>από<text:s/>τον<text:s/>Ενιαίο<text:s/>Φορέα<text:s/>Κοινωνικής<text:s/>Ασφάλισης<text:s/>(ΕΦΚΑ)<text:s/>ή<text:s/>όπου<text:s/>δεν<text:s/>υπάρχει<text:s/>αυτή<text:s/>αντίγραφο<text:s/>αναγγελίας<text:s/>πρόσληψης<text:s/>του<text:s/>υπεύθυνου<text:s/>επιστήμονα.<text:s/>Στις<text:s/>περιπτώσεις<text:s/>όπου<text:s/>προβλέπεται<text:s/>η<text:s/>απασχόληση<text:s/>του<text:s/>υπεύθυνου<text:s/>επιστήμονα<text:s/>με<text:s/>σύμβαση<text:s/>παροχής<text:s/>ανεξαρτήτων<text:s/>υπηρεσιών<text:s/>σύμφωνα<text:s/>με<text:s/>την<text:s/>περίπτωση<text:s/>1<text:s/>της<text:s/>υποπαραγράφου<text:s/>Ε.<text:s/>10<text:s/>της<text:s/>παραγράφου<text:s/>Ε’<text:s/>του<text:s/>άρθρου<text:s/>πρώτου<text:s/>του<text:s/>4152/2013,<text:s/>όπως<text:s/>ισχύει,<text:s/>η<text:s/>επιχείρηση<text:s/>υποχρεούται<text:s/>να<text:s/>προσκομίσει<text:s/>στο<text:s/>κατά<text:s/>τόπο<text:s/>αρμόδιο<text:s/>Τμήμα<text:s/>Αγροτικής<text:s/>Ανάπτυξης<text:s/>του<text:s/>ΥΠΑΑΤ<text:s/>(ΤΑΑ)<text:s/>ιδιωτικό<text:s/>συμφωνητικό<text:s/>παροχής<text:s/>ανεξαρτήτων<text:s/>υπηρεσιών<text:s/>συνοδευόμενο<text:s/>από<text:s/>αποδεικτικό<text:s/>ανάρτησής<text:s/>του<text:s/>στην<text:s/>ηλεκτρονική<text:s/>εφαρμογή<text:s/>taxis<text:s/>της<text:s/>Ανεξάρτητης<text:s/>Αρχής<text:s/>Δημοσίων<text:s/>Εσόδων<text:s/>(ΑΑΔΕ).</text:span></text:p>
      <text:p text:style-name="P57"><text:span text:style-name="T57_1">γγ)</text:span><text:span text:style-name="T57_2"><text:tab/></text:span><text:span text:style-name="T57_3">Τα<text:s/>έγγραφα<text:s/>από<text:s/>τα<text:s/>οποία<text:s/>προκύπτουν<text:s/>τα<text:s/>στοιχεία<text:s/>του<text:s/>φυσικού<text:s/>προσώπου<text:s/>ή<text:s/>για<text:s/>νομικά<text:s/>πρόσωπα<text:s/>το<text:s/>Γενικό<text:s/>Πιστοποιητικό<text:s/>του<text:s/>Γενικού<text:s/>Εμπορικού<text:s/>Μητρώου<text:s/>(ΓΕΜΗ)<text:s/>ή<text:s/>τη<text:s/>βεβαίωση<text:s/>εγγραφής/ενημερότητας<text:s/>του<text:s/>Αγροτικού<text:s/>Συνεταιρισμού<text:s/>στο<text:s/>Εθνικό<text:s/>Μητρώο<text:s/>Αγροτικών<text:s/>Συνεταιρισμών<text:s/>και<text:s/>άλλων<text:s/>συλλογικών<text:s/>φορέων<text:s/>του<text:s/>ν.4384/2016<text:s/>(Α’78),<text:s/>καθώς<text:s/>και<text:s/>τα<text:s/>νομιμοποιητικά<text:s/>έγγραφα<text:s/>εκπροσώπησης<text:s/>του<text:s/>νομικού<text:s/>προσώπου.</text:span></text:p>
      <text:p text:style-name="P58"><text:span text:style-name="T58_1">δδ)</text:span><text:span text:style-name="T58_2"><text:tab/></text:span><text:span text:style-name="T58_3">Αποδεικτικά<text:s/>για<text:s/>τα<text:s/>δικαιώματα<text:s/>χρήσης<text:s/>της<text:s/>έγγειας<text:s/>περιουσίας<text:s/>που<text:s/>έχει<text:s/>σχέση<text:s/>με<text:s/>τη<text:s/>δραστηριότητα<text:s/>της<text:s/>επιχείρησης<text:s/>(όπως<text:s/>τίτλοι<text:s/>ιδιοκτησίας,<text:s/>μισθωτήρια<text:s/>κ.λπ.).</text:span></text:p>
      <text:p text:style-name="P59"><text:span text:style-name="T59_1">εε)</text:span><text:span text:style-name="T59_2"><text:tab/></text:span><text:span text:style-name="T59_3">Αποτελέσματα<text:s/>εργαστηριακών<text:s/>νηματωδολογικών<text:s/>εξετάσεων<text:s/>εδάφους<text:s/>σύμφωνα<text:s/>με<text:s/>την<text:s/>περίπτ.<text:s/>β’<text:s/>του<text:s/>άρθρου<text:s/>3.</text:span></text:p>
      <text:p text:style-name="P60"><text:span text:style-name="T60_1">στστ)</text:span><text:span text:style-name="T60_2"><text:tab/></text:span><text:span text:style-name="T60_3">Υπεύθυνη<text:s/>δήλωση<text:s/>του<text:s/>αναγγέλλοντος<text:s/>ότι<text:s/>περιφερειακά<text:s/>από<text:s/>την<text:s/>έκταση,<text:s/>στην<text:s/>οποία<text:s/>πρόκειται<text:s/>να<text:s/>εγκατασταθεί<text:s/>η<text:s/>μητρική<text:s/>φυτεία<text:s/>και<text:s/>σε<text:s/>απόσταση<text:s/>είκοσι<text:s/>(20)<text:s/>μέτρων,<text:s/>δεν<text:s/>υπάρχουν<text:s/>αμπελώνες<text:s/>με<text:s/>υλικό<text:s/>κατώτερης<text:s/>κατηγορίας<text:s/>ή<text:s/>κοινής<text:s/>καλλιέργειας<text:s/>αμπέλου.</text:span></text:p>
      <text:p text:style-name="P61"><text:span text:style-name="T61_1">3.</text:span><text:span text:style-name="T61_2"><text:s/>Εντός<text:s/>τριών<text:s/>(3)<text:s/>μηνών<text:s/>από<text:s/>την<text:s/>υποβολή<text:s/>της<text:s/>αναγγελίας<text:s/>έναρξης<text:s/>λειτουργίας,<text:s/>το<text:s/>κατά<text:s/>τόπο<text:s/>αρμόδιο<text:s/>ΤΑΑ<text:s/>διενεργεί<text:s/>διοικητικό<text:s/>έλεγχο<text:s/>στην<text:s/>επιχείρηση<text:s/>και<text:s/>εφόσον:</text:span></text:p>
      <text:p text:style-name="P62"><text:span text:style-name="T62_1">α)</text:span><text:span text:style-name="T62_2"><text:tab/></text:span><text:span text:style-name="T62_3">διαπιστώσει<text:s/>ότι<text:s/>τηρούνται<text:s/>οι<text:s/>προϋποθέσεις<text:s/>του<text:s/>άρθρου<text:s/>3,<text:s/>εισηγείται<text:s/>στη<text:s/>Διεύθυνση<text:s/>Φυτογενετικών<text:s/>Πόρων<text:s/>και<text:s/>Πολλαπλασιαστικού<text:s/>Υλικού<text:s/>Καλλιεργούμενων<text:s/>Φυτικών<text:s/>ειδών<text:s/>της<text:s/>Γενικής<text:s/>Διεύθυνσης<text:s/>Βιώσιμης<text:s/>Φυτικής<text:s/>Παραγωγής<text:s/>του<text:s/>ΥΠΑΑΤ<text:s/>την<text:s/>καταχώριση<text:s/>της<text:s/>επιχείρησης<text:s/>στο<text:s/>Μητρώο<text:s/>λειτουργίας<text:s/>επιχειρήσεων<text:s/>παραγωγής<text:s/>και<text:s/>εμπορίας<text:s/>καλλιεργούμενων<text:s/>φυτικών<text:s/>ειδών<text:s/>της<text:s/>παρ.<text:s/>4<text:s/>του<text:s/>άρθρου<text:s/>5<text:s/>του<text:s/>ν.<text:s/>1564/1985,<text:s/>στο<text:s/>εξής<text:s/>Μητρώο.<text:s/>Η<text:s/>ως<text:s/>άνω<text:s/>Διεύθυνση,<text:s/>εγκρίνει<text:s/>ή<text:s/>απορρίπτει<text:s/>την<text:s/>εγγραφή<text:s/>της<text:s/>επιχείρησης<text:s/>στο<text:s/>ανωτέρω<text:s/>Μητρώο,<text:s/>σύμφωνα<text:s/>με<text:s/>τις<text:s/>διατάξεις<text:s/>της<text:s/>παρούσας<text:s/>απόφασης.<text:s/>Στην<text:s/>περίπτωση<text:s/>της<text:s/>έγκρισης<text:s/>προβαίνει<text:s/>στην<text:s/>εγγραφή<text:s/>της<text:s/>επιχείρησης<text:s/>στο<text:s/>Μητρώο<text:s/>και<text:s/>χορηγεί<text:s/>σε<text:s/>αυτήν<text:s/>Βεβαίωση<text:s/>Συνδρομής<text:s/>των<text:s/>Νομίμων<text:s/>Προϋποθέσεων<text:s/>για<text:s/>την<text:s/>άσκηση<text:s/>της<text:s/>σχετικής<text:s/>δραστηριότητας<text:s/>και<text:s/>η<text:s/>επιχείρηση<text:s/>ξεκινάει<text:s/>να<text:s/>λειτουργεί<text:s/>νομίμως.</text:span></text:p>
      <text:p text:style-name="P63"><text:span text:style-name="T63_1">Η<text:s/>ισχύς<text:s/>της<text:s/>Βεβαίωσης<text:s/>του<text:s/>ανωτέρω<text:s/>εδαφίου<text:s/>είναι<text:s/>πέντε<text:s/>(5)<text:s/>έτη<text:s/>και<text:s/>ξεκινάει<text:s/>από<text:s/>την<text:s/>ημερομηνία<text:s/>έκδοσής<text:s/>της.<text:s/>Σε<text:s/>αυτήν<text:s/>αναγράφεται<text:s/>υποχρεωτικά<text:s/>ο<text:s/>αριθμός<text:s/>μητρώου<text:s/>της<text:s/>επιχείρησης,<text:s/>καθώς<text:s/>και<text:s/>η<text:s/>διάρκεια<text:s/>ισχύος<text:s/>της.</text:span></text:p>
      <text:p text:style-name="P64"><text:span text:style-name="T64_1">β)</text:span><text:span text:style-name="T64_2"><text:tab/></text:span><text:span text:style-name="T64_3">διαπιστώσει<text:s/>ότι<text:s/>δεν<text:s/>πληρούνται<text:s/>οι<text:s/>προϋποθέσεις<text:s/>του<text:s/>άρθρου<text:s/>3,<text:s/>ζητεί<text:s/>εγγράφως<text:s/>από<text:s/>τον<text:s/>ενδιαφερόμενο<text:s/>τη<text:s/>συμμόρφωσή<text:s/>του<text:s/>εντός<text:s/>ενός<text:s/>(1)<text:s/>μηνός<text:s/>από<text:s/>την<text:s/>παραλαβή<text:s/>της<text:s/>σχετικής<text:s/>ειδοποίησης<text:s/>από<text:s/>αυτόν.<text:s/>Σε<text:s/>περίπτωση<text:s/>που<text:s/>ο<text:s/>ενδιαφερόμενος<text:s/>δε<text:s/>συμμορφωθεί<text:s/>εντός<text:s/>του<text:s/>ως<text:s/>άνω<text:s/>οριζομένου<text:s/>χρονικού<text:s/>διαστήματος,<text:s/>ενημερώνεται<text:s/>εγγράφως<text:s/>για<text:s/>την<text:s/>απαγόρευση<text:s/>έναρξης<text:s/>λειτουργίας<text:s/>της<text:s/>επιχείρησης.<text:s/>Ο<text:s/>ενδιαφερόμενος<text:s/>μπορεί<text:s/>να<text:s/>επανέλθει<text:s/>με<text:s/>την<text:s/>υποβολή<text:s/>νέας<text:s/>αναγγελίας<text:s/>σύμφωνα<text:s/>με<text:s/>τη<text:s/>διαδικασία<text:s/>του<text:s/>παρόντος<text:s/>άρθρου.</text:span></text:p>
      <text:p text:style-name="P65"><text:span text:style-name="T65_1">4.</text:span><text:span text:style-name="T65_2"><text:s/>Σε<text:s/>περίπτωση<text:s/>που<text:s/>το<text:s/>κατά<text:s/>τόπο<text:s/>αρμόδιο<text:s/>ΤΑΑ<text:s/>δεν<text:s/>απαγορεύσει<text:s/>την<text:s/>έναρξη<text:s/>λειτουργίας<text:s/>της<text:s/>επιχείρησης<text:s/>σύμφωνα<text:s/>με<text:s/>την<text:s/>περ.<text:s/>β’<text:s/>της<text:s/>παρ.<text:s/>3,<text:s/>η<text:s/>επιχείρηση<text:s/>μετά<text:s/>την<text:s/>παρέλευση<text:s/>τριών<text:s/>(3)<text:s/>μηνών<text:s/>από<text:s/>την<text:s/>υποβολή<text:s/>της<text:s/>αναγγελίας,<text:s/>λειτουργεί<text:s/>ελεύθερα.</text:span></text:p>
      <text:p text:style-name="P66"><text:span text:style-name="T66_1">Το<text:s/>ΤΑΑ,<text:s/>κατά<text:s/>τη<text:s/>λειτουργία<text:s/>της<text:s/>επιχείρησης,<text:s/>διενεργεί<text:s/>διοικητικό<text:s/>έλεγχο<text:s/>και<text:s/>εφόσον<text:s/>διαπιστώσει:</text:span></text:p>
      <text:p text:style-name="P67"><text:span text:style-name="T67_1">α)</text:span><text:span text:style-name="T67_2"><text:tab/></text:span><text:span text:style-name="T67_3">ότι<text:s/>πληρούνται<text:s/>οι<text:s/>προϋποθέσεις<text:s/>του<text:s/>άρθρου<text:s/>3,<text:s/>ακολουθεί<text:s/>τη<text:s/>διαδικασία<text:s/>της<text:s/>περ.<text:s/>α’<text:s/>της<text:s/>παρ.<text:s/>3.</text:span></text:p>
      <text:p text:style-name="P68"><text:span text:style-name="T68_1">Η<text:s/>ισχύς<text:s/>της<text:s/>Βεβαίωσης<text:s/>Συνδρομής<text:s/>των<text:s/>Νομίμων<text:s/>Προϋποθέσεων<text:s/>είναι<text:s/>πέντε<text:s/>(5)<text:s/>έτη<text:s/>και<text:s/>ξεκινάει<text:s/>μια<text:s/>ημέρα<text:s/>μετά<text:s/>το<text:s/>πέρας<text:s/>των<text:s/>τριών<text:s/>(3)<text:s/>μηνών<text:s/>από<text:s/>την<text:s/>υποβολή<text:s/>της<text:s/>αναγγελίας.<text:s/>Σε<text:s/>αυτήν<text:s/>αναγράφεται<text:s/>υποχρεωτικά<text:s/>ο<text:s/>αριθμός<text:s/>μητρώου<text:s/>της<text:s/>επιχείρησης,<text:s/>καθώς<text:s/>και<text:s/>η<text:s/>διάρκεια<text:s/>ισχύος<text:s/>της.</text:span></text:p>
      <text:p text:style-name="P69"><text:span text:style-name="T69_1">β)</text:span><text:span text:style-name="T69_2"><text:tab/></text:span><text:span text:style-name="T69_3">ότι<text:s/>δεν<text:s/>πληρούνται<text:s/>οι<text:s/>προϋποθέσεις<text:s/>του<text:s/>άρθρου<text:s/>3,<text:s/>ζητείται<text:s/>εγγράφως<text:s/>από<text:s/>τον<text:s/>ενδιαφερόμενο<text:s/>η<text:s/>συμμόρφωσή<text:s/>του<text:s/>εντός<text:s/>ενός<text:s/>(1)<text:s/>μηνός<text:s/>από<text:s/>την<text:s/>παραλαβή<text:s/>της<text:s/>σχετικής<text:s/>ειδοποίησης<text:s/>από<text:s/>αυτόν.<text:s/>Σε<text:s/>περίπτωση<text:s/>που<text:s/>ο<text:s/>ενδιαφερόμενος<text:s/>δεν<text:s/>συμμορφωθεί<text:s/>εντός<text:s/>του<text:s/>ως<text:s/>άνω<text:s/>οριζομένου<text:s/>χρονικού<text:s/>διαστήματος,<text:s/>ενημερώνεται<text:s/>εγγράφως<text:s/>για<text:s/>την<text:s/>απαγόρευση<text:s/>συνέχισης<text:s/>λειτουργίας<text:s/>της<text:s/>επιχείρησης.<text:s/>Ο<text:s/>ενδιαφερόμενος<text:s/>μπορεί<text:s/>να<text:s/>επανέλθει<text:s/>με<text:s/>την<text:s/>υποβολή<text:s/>νέας<text:s/>αναγγελίας<text:s/>σύμφωνα<text:s/>με<text:s/>τη<text:s/>διαδικασία<text:s/>του<text:s/>παρόντος<text:s/>άρθρου.</text:span></text:p>
      <text:p text:style-name="P70"><text:span text:style-name="T70_1">5.</text:span><text:span text:style-name="T70_2"><text:s/>Σε<text:s/>περίπτωση<text:s/>μεταβίβασης,<text:s/>ή<text:s/>κληρονομιάς<text:s/>της<text:s/>επιχείρησης,<text:s/>εφόσον<text:s/>αλλάζει<text:s/>ο<text:s/>Αριθμός<text:s/>Φορολογικού<text:s/>Μητρώου<text:s/>(ΑΦΜ)<text:s/>της<text:s/>επιχείρησης,<text:s/>ακολουθείται<text:s/>η<text:s/>διαδικασία<text:s/>της<text:s/>παρ.<text:s/>6.</text:span></text:p>
      <text:p text:style-name="P71"><text:span text:style-name="T71_1">6.</text:span><text:span text:style-name="T71_2"><text:s/>Σε<text:s/>περίπτωση<text:s/>αλλαγής<text:s/>του<text:s/>Αριθμού<text:s/>Φορολογικού<text:s/>Μητρώου<text:s/>(ΑΦΜ)<text:s/>της<text:s/>επιχείρησης,<text:s/>απαιτείται<text:s/>η<text:s/>υποβολή<text:s/>νέας<text:s/>αναγγελίας<text:s/>έναρξης<text:s/>λειτουργίας,<text:s/>σύμφωνα<text:s/>με<text:s/>το<text:s/>παρόν<text:s/>άρθρο.</text:span></text:p>
      <text:h text:style-name="P72" text:outline-level="6"><text:span text:style-name="T72_1">Άρθρο<text:s/>5</text:span></text:h>
      <text:p text:style-name="P73"><text:span text:style-name="T73_1">Υποχρεώσεις<text:s/>κατά<text:s/>τη<text:s/>λειτουργία<text:s/>της<text:s/>φυτωριακής<text:s/>επιχείρησης<text:s/>μητρικής<text:s/>φυτείας<text:s/>αμπέλου</text:span></text:p>
      <text:p text:style-name="P74"><text:span text:style-name="T74_1">Οι<text:s/>φυτωριακές<text:s/>επιχειρήσεις<text:s/>μητρικής<text:s/>φυτείας<text:s/>αμπέλου,<text:s/>οφείλουν<text:s/>να:</text:span></text:p>
      <text:p text:style-name="P75"><text:span text:style-name="T75_1">α)</text:span><text:span text:style-name="T75_2"><text:tab/></text:span><text:span text:style-name="T75_3">Τηρούν<text:s/>τις<text:s/>υποχρεώσεις<text:s/>που<text:s/>ορίζονται<text:s/>στην<text:s/>υπ’<text:s/>αριθμ.<text:s/>258676/29.9.2003<text:s/>απόφαση<text:s/>των<text:s/>Υπουργών<text:s/>Οικονομίας<text:s/>και<text:s/>Οικονομικών<text:s/>και<text:s/>Γεωργίας<text:s/>(Β’<text:s/>1517),<text:s/>όπως<text:s/>κάθε<text:s/>φορά<text:s/>ισχύει<text:s/>και<text:s/>τις<text:s/>σχετικές<text:s/>διατάξεις<text:s/>του<text:s/>ν.<text:s/>1564/1985<text:s/>και<text:s/>όσον<text:s/>αφορά<text:s/>τις<text:s/>μητρικές<text:s/>φυτείες<text:s/>εμβολιοληψίας<text:s/>οινοποιήσιμων<text:s/>ποικιλιών<text:s/>αμπέλου,<text:s/>να<text:s/>τηρεί<text:s/>τις<text:s/>υποχρεώσεις<text:s/>που<text:s/>ορίζονται<text:s/>στο<text:s/>άρθρο<text:s/>7<text:s/>της<text:s/>αριθμ.<text:s/>1011/21054/18-02-2016<text:s/>απόφασης<text:s/>του<text:s/>Αναπληρωτή<text:s/>Υπουργού<text:s/>Αγροτικής<text:s/>Ανάπτυξης<text:s/>και<text:s/>Τροφίμων<text:s/>(Β’<text:s/>486).</text:span></text:p>
      <text:p text:style-name="P76"><text:span text:style-name="T76_1">β)</text:span><text:span text:style-name="T76_2"><text:tab/></text:span><text:span text:style-name="T76_3">Χρησιμοποιούν<text:s/>για<text:s/>την<text:s/>φύτευση<text:s/>της<text:s/>μητρικής<text:s/>φυτείας<text:s/>αρχικό<text:s/>ή<text:s/>βασικό<text:s/>πολλαπλασιαστικό<text:s/>υλικό<text:s/>ποικιλιών<text:s/>αντιφυλλοξηρικών<text:s/>υποκειμένων<text:s/>και<text:s/>εμβολιοληψίας,<text:s/>όπως<text:s/>αυτά<text:s/>ορίζονται<text:s/>στο<text:s/>άρθρο<text:s/>2<text:s/>της<text:s/>υπ’<text:s/>αριθμ.<text:s/>258676/29.9.2003<text:s/>απόφασης<text:s/>και<text:s/>περιλαμβάνονται<text:s/>στην<text:s/>υπ’<text:s/>αριθμ.<text:s/>3534/96217/7-9-2015<text:s/>απόφαση<text:s/>του<text:s/>Αναπληρωτή<text:s/>Υπουργού<text:s/>Παραγωγικής<text:s/>Ανασυγκρότησης,<text:s/>Περιβάλλοντος<text:s/>και<text:s/>Ενέργειας<text:s/>(Β’1995),<text:s/>όπως<text:s/>κάθε<text:s/>φορά<text:s/>ισχύουν.</text:span></text:p>
      <text:p text:style-name="P77"><text:span text:style-name="T77_1">γ)</text:span><text:span text:style-name="T77_2"><text:tab/></text:span><text:span text:style-name="T77_3">Ενημερώνουν<text:s/>το<text:s/>κατά<text:s/>τόπο<text:s/>αρμόδιο<text:s/>TAA<text:s/>για<text:s/>κάθε<text:s/>μεταβολή<text:s/>της<text:s/>φυτευθείσας<text:s/>έκτασης<text:s/>(ποικιλίες/έκταση).</text:span></text:p>
      <text:p text:style-name="P78"><text:span text:style-name="T78_1">δ)</text:span><text:span text:style-name="T78_2"><text:tab/></text:span><text:span text:style-name="T78_3">Τοποθετούν<text:s/>σήμανση<text:s/>στη<text:s/>μητρική<text:s/>φυτεία<text:s/>με<text:s/>ετικέτες<text:s/>στις<text:s/>οποίες<text:s/>αναγράφεται<text:s/>η<text:s/>ποικιλία<text:s/>του<text:s/>υποκειμένου<text:s/>και<text:s/>του<text:s/>εμβολίου.</text:span></text:p>
      <text:p text:style-name="P79"><text:span text:style-name="T79_1">ε)</text:span><text:span text:style-name="T79_2"><text:tab/></text:span><text:span text:style-name="T79_3">Αναρτούν<text:s/>σε<text:s/>εμφανές<text:s/>μέρος<text:s/>της<text:s/>έδρας<text:s/>της<text:s/>επιχείρησης,<text:s/>τη<text:s/>χορηγούμενη<text:s/>Βεβαίωση<text:s/>των<text:s/>παρ.<text:s/>3<text:s/>και<text:s/>4<text:s/>του<text:s/>άρθρου<text:s/>4,<text:s/>για<text:s/>την<text:s/>προστασία<text:s/>των<text:s/>καταναλωτών<text:s/>και<text:s/>τη<text:s/>διευκόλυνση<text:s/>των<text:s/>διενεργούμενων<text:s/>ελέγχων.</text:span></text:p>
      <text:p text:style-name="P80"><text:span text:style-name="T80_1">στ)</text:span><text:span text:style-name="T80_2"><text:tab/></text:span><text:span text:style-name="T80_3">Συμπληρώνουν<text:s/>και<text:s/>αποστέλλουν<text:s/>τα<text:s/>στατιστικά<text:s/>δελτία<text:s/>που<text:s/>τους<text:s/>χορηγούνται<text:s/>από<text:s/>το<text:s/>κατά<text:s/>τόπο<text:s/>αρμόδιο<text:s/>για<text:s/>τον<text:s/>έλεγχο<text:s/>και<text:s/>την<text:s/>πιστοποίηση<text:s/>ΤΑΑ,<text:s/>καθώς<text:s/>και<text:s/>κάθε<text:s/>άλλο<text:s/>στοιχείο<text:s/>που<text:s/>ζητείται<text:s/>από<text:s/>τις<text:s/>αρμόδιες<text:s/>αρχές<text:s/>του<text:s/>άρθρου<text:s/>4,<text:s/>όπως<text:s/>στοιχεία<text:s/>σχετικά<text:s/>με<text:s/>την<text:s/>παραγωγή<text:s/>και<text:s/>τη<text:s/>διάθεση.</text:span></text:p>
      <text:p text:style-name="P81"><text:span text:style-name="T81_1">ζ)</text:span><text:span text:style-name="T81_2"><text:tab/></text:span><text:span text:style-name="T81_3">Τηρούν<text:s/>αρχείο<text:s/>προμήθειας<text:s/>του<text:s/>αρχικού<text:s/>ή<text:s/>βασικού<text:s/>πολλαπλασιαστικού<text:s/>υλικού<text:s/>που<text:s/>χρησιμοποιήθηκε<text:s/>για<text:s/>τη<text:s/>φύτευση<text:s/>των<text:s/>μητρικών<text:s/>φυτειών<text:s/>στο<text:s/>οποίο<text:s/>αναγράφονται<text:s/>η<text:s/>ημερομηνία<text:s/>απόκτησης<text:s/>του<text:s/>υλικού,<text:s/>η<text:s/>χώρα<text:s/>προέλευσης<text:s/>και<text:s/>ο<text:s/>αριθμός<text:s/>πρωτοκόλλου<text:s/>της<text:s/>έγκρισης<text:s/>που<text:s/>δίνεται<text:s/>από<text:s/>τη<text:s/>Διεύθυνση<text:s/>Φυτογενετικών<text:s/>Πόρων<text:s/>και<text:s/>Πολλαπλασιαστικού<text:s/>Υλικού<text:s/>του<text:s/>ΥΠΑΑΤ,<text:s/>για<text:s/>την<text:s/>προμήθεια<text:s/>του<text:s/>πολλαπλασιαστικού<text:s/>υλικού<text:s/>που<text:s/>θα<text:s/>χρησιμοποιηθεί<text:s/>για<text:s/>τη<text:s/>φύτευση<text:s/>των<text:s/>μητρικών<text:s/>φυτειών<text:s/>αμπέλου.</text:span></text:p>
      <text:p text:style-name="P82"><text:span text:style-name="T82_1">η)</text:span><text:span text:style-name="T82_2"><text:tab/></text:span><text:span text:style-name="T82_3">Τηρούν<text:s/>βιβλίο<text:s/>παραγωγής<text:s/>και<text:s/>διάθεσης<text:s/>του<text:s/>πολλαπλασιαστικού<text:s/>υλικού<text:s/>της<text:s/>μητρικής<text:s/>φυτείας,<text:s/>κατά<text:s/>περίοδο,<text:s/>στο<text:s/>οποίο<text:s/>αναγράφονται<text:s/>το<text:s/>ονοματεπώνυμο<text:s/>του<text:s/>αγοραστή<text:s/>και<text:s/>η<text:s/>ιδιότητά<text:s/>του,<text:s/>η<text:s/>ποσότητα<text:s/>του<text:s/>διατιθέμενου<text:s/>πολλαπλασιαστικού<text:s/>υλικού<text:s/>κατά<text:s/>ποικιλία<text:s/>και<text:s/>κατηγορία<text:s/>μοσχευμάτων<text:s/>(άρριζα<text:s/>μοσχεύματα<text:s/>εμβολιάσιμα<text:s/>και<text:s/>ριζοβολίας<text:s/>ή<text:s/>εμβολιομοσχεύματα).</text:span></text:p>
      <text:p text:style-name="P83"><text:span text:style-name="T83_1">θ)</text:span><text:span text:style-name="T83_2"><text:tab/></text:span><text:span text:style-name="T83_3">Υποβάλουν<text:s/>στο<text:s/>αρμόδιο<text:s/>ΤΑΑ<text:s/>έως<text:s/>15<text:s/>Σεπτεμβρίου<text:s/>κάθε<text:s/>έτους<text:s/>τις<text:s/>δηλώσεις<text:s/>παραγωγής<text:s/>του<text:s/>προς<text:s/>πιστοποίηση<text:s/>πολλαπλασιαστικού<text:s/>υλικού<text:s/>αμπέλου,<text:s/>τη<text:s/>διάθεση<text:s/>πολλαπλασιαστικού<text:s/>υλικού<text:s/>καθώς<text:s/>και<text:s/>τα<text:s/>στοιχεία<text:s/>φύτευσης<text:s/>για<text:s/>τη<text:s/>νέα<text:s/>καλλιεργητική<text:s/>περίοδο.</text:span></text:p>
      <text:p text:style-name="P84"><text:span text:style-name="T84_1">ι)</text:span><text:span text:style-name="T84_2"><text:tab/></text:span><text:span text:style-name="T84_3">Εκδίδουν<text:s/>τιμολόγια<text:s/>πώλησης<text:s/>ή<text:s/>λαμβάνουν<text:s/>τιμολόγιο<text:s/>αγοράς<text:s/>σύμφωνα<text:s/>με<text:s/>τις<text:s/>ισχύουσες<text:s/>διατάξεις<text:s/>της<text:s/>φορολογικής<text:s/>νομοθεσίας<text:s/>στο<text:s/>οποίο<text:s/>αναγράφονται<text:s/>τα<text:s/>εξής<text:s/>στοιχεία:<text:s/>το<text:s/>ονοματεπώνυμο<text:s/>του<text:s/>φυτωριούχου,<text:s/>ταχυδρομική<text:s/>διεύθυνση<text:s/>του<text:s/>φυτωρίου,<text:s/>το<text:s/>ονοματεπώνυμο<text:s/>του<text:s/>αγοραστή,<text:s/>ο<text:s/>αριθμός<text:s/>των<text:s/>μοσχευμάτων<text:s/>κατά<text:s/>είδος<text:s/>και<text:s/>ποικιλία.</text:span></text:p>
      <text:p text:style-name="P85"><text:span text:style-name="T85_1">ια)</text:span><text:span text:style-name="T85_2"><text:tab/></text:span><text:span text:style-name="T85_3">Ενημερώνουν<text:s/>τη<text:s/>Διεύθυνση<text:s/>Φυτογενετικών<text:s/>Πόρων<text:s/>και<text:s/>Πολλαπλασιαστικού<text:s/>Υλικού,<text:s/>μέσω<text:s/>του<text:s/>κατά<text:s/>τόπο<text:s/>αρμόδιου<text:s/>ΤΑΑ,<text:s/>για<text:s/>κάθε<text:s/>μεταβολή<text:s/>της<text:s/>πραγματικής<text:s/>και<text:s/>νομικής<text:s/>κατάστασης<text:s/>της<text:s/>επιχείρησης<text:s/>εντός<text:s/>τριάντα<text:s/>(30)<text:s/>ημερών<text:s/>από<text:s/>την<text:s/>επέλευσή<text:s/>της.</text:span></text:p>
      <text:p text:style-name="P86"><text:span text:style-name="T86_1">ιβ)</text:span><text:span text:style-name="T86_2"><text:tab/></text:span><text:span text:style-name="T86_3">Αντικαθιστούν<text:s/>τον<text:s/>υπεύθυνο<text:s/>επιστήμονα<text:s/>εντός<text:s/>(3)<text:s/>μηνών<text:s/>από<text:s/>την<text:s/>για<text:s/>οποιονδήποτε<text:s/>λόγο<text:s/>αποχώρησή<text:s/>του.</text:span></text:p>
      <text:h text:style-name="P87" text:outline-level="6"><text:span text:style-name="T87_1">Άρθρο<text:s/>6<text:s/></text:span></text:h>
      <text:h text:style-name="P88" text:outline-level="6"><text:span text:style-name="T88_1">Εγγραφή<text:s/>στο<text:s/>Μητρώο<text:s/>λειτουργίας<text:s/>επιχειρήσεων<text:s/>παραγωγής<text:s/>και<text:s/>εμπορίας<text:s/>πολλαπλασιαστικού<text:s/>υλικού<text:s/>καλλιεργούμενων<text:s/>φυτικών<text:s/>ειδών</text:span></text:h>
      <text:p text:style-name="P89"><text:span text:style-name="T89_1">1.</text:span><text:span text:style-name="T89_2"><text:s/>Οι<text:s/>φυτωριακές<text:s/>επιχειρήσεις<text:s/>των<text:s/>μητρικών<text:s/>φυτειών<text:s/>αμπέλου,<text:s/>καταχωρίζονται<text:s/>με<text:s/>ευθύνη<text:s/>της<text:s/>Διεύθυνσης<text:s/>Φυτογενετικών<text:s/>Πόρων<text:s/>και<text:s/>Πολλαπλασιαστικού<text:s/>Υλικού<text:s/>του<text:s/>ΥΠΑΑΤ<text:s/>στο<text:s/>Μητρώο,<text:s/>το<text:s/>οποίο<text:s/>τηρείται,<text:s/>λειτουργεί<text:s/>και<text:s/>ενημερώνεται<text:s/>από<text:s/>την<text:s/>ως<text:s/>άνω<text:s/>Διεύθυνση,<text:s/>στο<text:s/>οποίο<text:s/>καταχωρίζονται:</text:span></text:p>
      <text:p text:style-name="P90"><text:span text:style-name="T90_1">α)</text:span><text:span text:style-name="T90_2"><text:tab/></text:span><text:span text:style-name="T90_3">Ο<text:s/>αριθμός<text:s/>μητρώου<text:s/>της<text:s/>επιχείρησης<text:s/>(κωδικός<text:s/>αριθμός<text:s/>που<text:s/>χορηγείται<text:s/>από<text:s/>την<text:s/>υπηρεσία),</text:span></text:p>
      <text:p text:style-name="P91"><text:span text:style-name="T91_1">β)</text:span><text:span text:style-name="T91_2"><text:tab/></text:span><text:span text:style-name="T91_3">Η<text:s/>επωνυμία<text:s/>της<text:s/>επιχείρησης<text:s/>ή<text:s/>το<text:s/>ονοματεπώνυμο<text:s/>του<text:s/>φυσικού<text:s/>προσώπου<text:s/>με<text:s/>πλήρη<text:s/>στοιχεία<text:s/>(ΑΦΜ,<text:s/>διεύθυνση,<text:s/>φαξ,<text:s/>τηλέφωνα<text:s/>και<text:s/>διεύθυνση<text:s/>ηλεκτρονικού<text:s/>ταχυδρομείου).</text:span></text:p>
      <text:p text:style-name="P92"><text:span text:style-name="T92_1">γ)</text:span><text:span text:style-name="T92_2"><text:tab/></text:span><text:span text:style-name="T92_3">Η<text:s/>έδρα<text:s/>της<text:s/>επιχείρησης,</text:span></text:p>
      <text:p text:style-name="P93"><text:span text:style-name="T93_1">δ)</text:span><text:span text:style-name="T93_2"><text:tab/></text:span><text:span text:style-name="T93_3">Το<text:s/>είδος<text:s/>της<text:s/>επιχείρησης,<text:s/>ήτοι<text:s/>υποκειμένων<text:s/>ή<text:s/>εμβολιοληψίας,</text:span></text:p>
      <text:p text:style-name="P94"><text:span text:style-name="T94_1">ε)</text:span><text:span text:style-name="T94_2"><text:tab/></text:span><text:span text:style-name="T94_3">Το<text:s/>ονοματεπώνυμο<text:s/>του<text:s/>νόμιμου<text:s/>εκπροσώπου<text:s/>της<text:s/>επιχείρησης,</text:span></text:p>
      <text:p text:style-name="P95"><text:span text:style-name="T95_1">στ)</text:span><text:span text:style-name="T95_2"><text:tab/></text:span><text:span text:style-name="T95_3">Το<text:s/>ονοματεπώνυμο<text:s/>του<text:s/>υπεύθυνου<text:s/>επιστήμονα<text:s/>της<text:s/>επιχείρησης,</text:span></text:p>
      <text:p text:style-name="P96"><text:span text:style-name="T96_1">ζ)</text:span><text:span text:style-name="T96_2"><text:tab/></text:span><text:span text:style-name="T96_3">Η<text:s/>ιδιόκτητη<text:s/>ή<text:s/>μη<text:s/>έκταση<text:s/>(θέση,<text:s/>περιγραφή,<text:s/>στρέμματα<text:s/>κ.λπ.),<text:s/>που<text:s/>έχει<text:s/>σχέση<text:s/>με<text:s/>την<text:s/>επιχείρηση</text:span></text:p>
      <text:p text:style-name="P97"><text:span text:style-name="T97_1">η)</text:span><text:span text:style-name="T97_2"><text:tab/></text:span><text:span text:style-name="T97_3">Οι<text:s/>εγκαταστάσεις,<text:s/>ο<text:s/>μηχανολογικός<text:s/>εξοπλισμός<text:s/>κ.λπ.<text:s/>με<text:s/>πλήρη<text:s/>περιγραφή.</text:span></text:p>
      <text:p text:style-name="P98"><text:span text:style-name="T98_1">2.</text:span><text:span text:style-name="T98_2"><text:s/>Για<text:s/>οποιαδήποτε<text:s/>μεταβολή<text:s/>της<text:s/>πραγματικής<text:s/>ή<text:s/>νομικής<text:s/>κατάστασης<text:s/>των<text:s/>φυτωριακών<text:s/>επιχειρήσεων<text:s/>μητρικών<text:s/>φυτειών<text:s/>αμπέλου,<text:s/>ο<text:s/>νόμιμος<text:s/>εκπρόσωπος<text:s/>της,<text:s/>γνωστοποιεί<text:s/>τις<text:s/>σχετικές<text:s/>αλλαγές<text:s/>στο<text:s/>κατά<text:s/>τόπο<text:s/>αρμόδιο<text:s/>ΤΑΑ<text:s/>για<text:s/>την<text:s/>ενημέρωση<text:s/>του<text:s/>Μητρώου<text:s/>από<text:s/>τη<text:s/>Διεύθυνση<text:s/>Φυτογενετικών<text:s/>Πόρων<text:s/>και<text:s/>Πολλαπλασιαστικού<text:s/>Υλικού,<text:s/>χωρίς<text:s/>την<text:s/>υποχρέωση<text:s/>της<text:s/>πληρωμής<text:s/>του<text:s/>παραβόλου<text:s/>της<text:s/>παρ.<text:s/>1<text:s/>του<text:s/>άρθρου<text:s/>27<text:s/>του<text:s/>ν.<text:s/>1564/1985<text:s/>και<text:s/>χωρίς<text:s/>αλλαγή<text:s/>του<text:s/>αριθμού<text:s/>μητρώου<text:s/>της<text:s/>επιχείρησης.</text:span></text:p>
      <text:h text:style-name="P99" text:outline-level="6"><text:span text:style-name="T99_1">Άρθρο<text:s/>7</text:span></text:h>
      <text:p text:style-name="P100"><text:span text:style-name="T100_1">Επανεξέταση<text:s/>της<text:s/>συνδρομής<text:s/>των<text:s/>νομίμων<text:s/>προϋποθέσεων<text:s/>λειτουργίας<text:s/>των<text:s/>φυτωριακών<text:s/>επιχειρήσεων<text:s/>μητρικών<text:s/>φυτειών<text:s/>αμπέλου</text:span></text:p>
      <text:p text:style-name="P101"><text:span text:style-name="T101_1">Η<text:s/>επανεξέταση<text:s/>της<text:s/>συνδρομής<text:s/>των<text:s/>νομίμων<text:s/>προϋποθέσεων<text:s/>λειτουργίας<text:s/>της<text:s/>επιχείρησης,<text:s/>γίνεται<text:s/>μετά<text:s/>από<text:s/>αίτηση<text:s/>του<text:s/>ενδιαφερόμενου,<text:s/>πριν<text:s/>από<text:s/>το<text:s/>πέρας<text:s/>της<text:s/>πενταετίας,<text:s/>στο<text:s/>αρμόδιο<text:s/>ΤΑΑ.<text:s/>Στην<text:s/>αίτηση<text:s/>αναγράφονται<text:s/>τα<text:s/>στοιχεία<text:s/>της<text:s/>παρ.<text:s/>1<text:s/>του<text:s/>άρθρου<text:s/>4<text:s/>και<text:s/>συνοδεύεται<text:s/>από<text:s/>τα<text:s/>δικαιολογητικά<text:s/>της<text:s/>παρ.<text:s/>2<text:s/>του<text:s/>ίδιου<text:s/>άρθρου.<text:s/>Στη<text:s/>συνέχεια<text:s/>ακολουθείται<text:s/>η<text:s/>διαδικασία<text:s/>των<text:s/>παρ.<text:s/>3<text:s/>και<text:s/>4<text:s/>του<text:s/>άρθρου<text:s/>4.</text:span></text:p>
      <text:p text:style-name="P102"><text:span text:style-name="T102_1">Στο<text:s/>χρονικό<text:s/>διάστημα<text:s/>που<text:s/>μεσολαβεί<text:s/>μεταξύ<text:s/>της<text:s/>υποβολής<text:s/>της<text:s/>αίτησης<text:s/>και<text:s/>της<text:s/>έκδοσης<text:s/>της<text:s/>Βεβαίωσης<text:s/>Συνδρομής<text:s/>των<text:s/>Νομίμων<text:s/>Προϋποθέσεων<text:s/>ή<text:s/>της<text:s/>τυχόν<text:s/>απαγόρευσης<text:s/>της<text:s/>συνέχισης<text:s/>λειτουργίας<text:s/>της<text:s/>επιχείρησης,<text:s/>αυτή<text:s/>λειτουργεί<text:s/>νομίμως.<text:s/>Ο<text:s/>αριθμός<text:s/>μητρώου<text:s/>της<text:s/>επιχείρησης<text:s/>δεν<text:s/>αλλάζει<text:s/>και<text:s/>η<text:s/>Βεβαίωση<text:s/>Συνδρομής<text:s/>Νομίμων<text:s/>Προϋποθέσεων<text:s/>κατά<text:s/>τον<text:s/>επανέλεγχο,<text:s/>ισχύει<text:s/>για<text:s/>πέντε<text:s/>(5)<text:s/>έτη<text:s/>και<text:s/>αρχίζει<text:s/>μια<text:s/>ημέρα<text:s/>μετά<text:s/>την<text:s/>ημερομηνία<text:s/>λήξης<text:s/>της<text:s/>προηγούμενης.</text:span></text:p>
      <text:h text:style-name="P103" text:outline-level="6"><text:span text:style-name="T103_1">Άρθρο<text:s/>8</text:span></text:h>
      <text:p text:style-name="P104"><text:span text:style-name="T104_1">Μεταβατικές<text:s/>διατάξεις</text:span></text:p>
      <text:p text:style-name="P105"><text:span text:style-name="T105_1">Από<text:s/>την<text:s/>έναρξη<text:s/>ισχύος<text:s/>της<text:s/>παρούσας<text:s/>απόφασης,<text:s/>οι<text:s/>αναγγελίες<text:s/>έναρξης<text:s/>λειτουργίας<text:s/>ή<text:s/>οι<text:s/>αιτήσεις<text:s/>επανεξέτασης<text:s/>συνδρομής<text:s/>των<text:s/>νομίμων<text:s/>προϋποθέσεων<text:s/>των<text:s/>φυτωριακών<text:s/>επιχειρήσεων<text:s/>μητρικών<text:s/>φυτειών<text:s/>αμπέλου,<text:s/>οι<text:s/>οποίες<text:s/>υποβλήθηκαν<text:s/>βάσει<text:s/>των<text:s/>διατάξεων<text:s/>της<text:s/>αριθμ.<text:s/>3967/41140/<text:s/>2-4-2012<text:s/>απόφασης<text:s/>και<text:s/>εκκρεμούν,<text:s/>εξετάζονται<text:s/>με<text:s/>βάση<text:s/>τις<text:s/>διατάξεις<text:s/>της<text:s/>παρούσας.</text:span></text:p>
      <text:h text:style-name="P106" text:outline-level="6"><text:span text:style-name="T106_1">Άρθρο<text:s/>9<text:s/></text:span></text:h>
      <text:h text:style-name="P107" text:outline-level="6"><text:span text:style-name="T107_1">Καταργούμενες<text:s/>διατάξεις</text:span></text:h>
      <text:p text:style-name="P108"><text:span text:style-name="T108_1">1.</text:span><text:span text:style-name="T108_2"><text:s/>Από<text:s/>την<text:s/>έναρξη<text:s/>ισχύος<text:s/>της<text:s/>παρούσας<text:s/>απόφασης<text:s/>καταργείται<text:s/>η<text:s/>αριθμ.<text:s/>3967/41140/2-4-2012<text:s/>απόφαση<text:s/>των<text:s/>Υπουργών<text:s/>Ανάπτυξης,<text:s/>Ανταγωνιστικότητας<text:s/>και<text:s/>Ναυτιλίας<text:s/>και<text:s/>Αγροτικής<text:s/>Ανάπτυξης<text:s/>και<text:s/>Τροφίμων<text:s/>(Β’<text:s/>1080).</text:span></text:p>
      <text:p text:style-name="P109"><text:span text:style-name="T109_1">2.</text:span><text:span text:style-name="T109_2"><text:s/>Κάθε<text:s/>παραπομπή<text:s/>στην<text:s/>απόφαση<text:s/>της<text:s/>παρ.<text:s/>1<text:s/>νοείται<text:s/>ως<text:s/>παραπομπή<text:s/>στην<text:s/>παρούσα<text:s/>απόφαση.</text:span></text:p>
      <text:h text:style-name="P110" text:outline-level="6"><text:span text:style-name="T110_1">Άρθρο<text:s/>10</text:span></text:h>
      <text:p text:style-name="P111"><text:span text:style-name="T111_1">Έναρξη<text:s/>ισχύος</text:span></text:p>
      <text:p text:style-name="P112"><text:span text:style-name="T112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13"><text:span text:style-name="T113_1">Η<text:s/>απόφαση<text:s/>αυτή<text:s/>να<text:s/>δημοσιευθεί<text:s/>στην<text:s/>Εφημερίδα<text:s/>της<text:s/>Κυβερνήσεως.</text:span></text:p>
      <text:p text:style-name="P114"><text:span text:style-name="T114_1">Αθήνα,<text:s/>1<text:s/>Αυγούστου<text:s/>2017</text:span></text:p>
      <text:p text:style-name="P115"><text:span text:style-name="T115_1">Οι<text:s/>Υπουργοί</text:span></text:p>
      <text:p text:style-name="P116"><text:span text:style-name="T116_1">Αγροτικής<text:s/>Ανάπτυξης<text:s/>Οικονομικών<text:s/>και<text:s/>Τρόφιμων</text:span></text:p>
      <text:p text:style-name="P117"><text:span text:style-name="T117_1">ΕΥΚΛΕΙΔΗΣ<text:s/>ΤΣΑΚΑΛΩΤΟΣ<text:s/>ΕΥΑΓΓΕΛΟΣ<text:s/>ΑΠΟΣΤΟΛΟΥ</text:span></text:p>
      <text:p text:style-name="P118"><text:span text:style-name="T118_1">Υφυπουργός<text:s/>Αγροτικής<text:s/>Ανάπτυξης</text:span></text:p>
      <text:p text:style-name="P119"><text:span text:style-name="T119_1">και<text:s/>Τροφίμων</text:span></text:p>
      <text:p text:style-name="P120"><text:span text:style-name="T120_1">ΒΑΣΙΛΕΙΟΣ<text:s/>ΚΟΚΚΑ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