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Αριθμ.<text:s/>ΓΔΤΕΦΚ<text:s/>111758</text:span><text:span text:style-name="T1_2">3<text:s/>ΕΞ<text:s/>2017<text:s/></text:span></text:p>
      <text:p text:style-name="P2"><text:span text:style-name="T2_1">Τροποποίηση<text:s/>της<text:s/>αριθμ.<text:s/>ΑΝ.ΥΠ.ΟΙΚ.<text:s/>0001160<text:s/>ΕΞ<text:s/>2016<text:s/>κοινής<text:s/>υπουργικής<text:s/>απόφασης<text:s/>(ΦΕΚ<text:s/>Β’<text:s/>1262)<text:s/>με<text:s/>θέμα<text:s/>«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μέσων»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/text:span></text:p>
      <text:p text:style-name="P5"><text:span text:style-name="T5_1">ΟΙΚΟΝΟΜΙΚΩΝ<text:s/>-</text:span></text:p>
      <text:p text:style-name="P6"><text:span text:style-name="T6_1">ΥΠΟΔΟΜΩΝ<text:s/>ΚΑΙ<text:s/>ΜΕΤΑΦΟΡΩΝ<text:s/>-</text:span></text:p>
      <text:p text:style-name="P7"><text:span text:style-name="T7_1">ΝΑΥΤΙΛΙΑΣ<text:s/>ΚΑΙ<text:s/>ΝΗΣΙΩΤΙΚΗΣ<text:s/>ΠΟΛΙΤΙΚΗΣ</text:span></text:p>
      <text:p text:style-name="P8"><text:span text:style-name="T8_1">ΚΑΙ<text:s/>Ο<text:s/>ΔΙΟΙΚΗΤΗΣ<text:s/>ΤΗΣ<text:s/>ΑΝΕΞΑΡΤΗΤΗΣ</text:span></text:p>
      <text:p text:style-name="P9"><text:span text:style-name="T9_1">ΑΡΧΗΣ<text:s/>ΔΗΜΟΣΙΩΝ<text:s/>ΕΣΟΔΩΝ</text:span></text:p>
      <text:p text:style-name="P10"><text:span text:style-name="T10_1">Έχοντας<text:s/>υπόψη:</text:span></text:p>
      <text:p text:style-name="P11"><text:span text:style-name="T11_1">Α.<text:s/>Τις<text:s/>διατάξεις:</text:span></text:p>
      <text:p text:style-name="P12"><text:span text:style-name="T12_1">1.<text:s/>της<text:s/>παρ.<text:s/>10<text:s/>του<text:s/>άρθρου<text:s/>31<text:s/>του<text:s/>ν.<text:s/>3784/2009<text:s/>(ΦΕΚ<text:s/>Α’<text:s/>137)<text:s/>όπως<text:s/>έχει<text:s/>τροποποιηθεί<text:s/>και<text:s/>ισχύει,</text:span></text:p>
      <text:p text:style-name="P13"><text:span text:style-name="T13_1">2.<text:s/>της<text:s/>παρ.<text:s/>8α<text:s/>του<text:s/>άρθρου<text:s/>15<text:s/>του<text:s/>ν.<text:s/>3054/2002<text:s/>(ΦΕΚ<text:s/>Α’<text:s/>230)<text:s/>όπως<text:s/>έχει<text:s/>τροποποιηθεί<text:s/>και<text:s/>ισχύει,</text:span></text:p>
      <text:p text:style-name="P14"><text:span text:style-name="T14_1">3.<text:s/>του<text:s/>άρθρου<text:s/>40<text:s/>του<text:s/>ν.<text:s/>2960/2001(ΦΕΚ<text:s/>Α’<text:s/>265)<text:s/>«Εθνικός<text:s/>Τελωνειακός<text:s/>Κώδικας»,<text:s/>όπως<text:s/>ισχύει,</text:span></text:p>
      <text:p text:style-name="P15"><text:span text:style-name="T15_1">4.<text:s/>του<text:s/>άρθρου<text:s/>90<text:s/>παρ.<text:s/>2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16"><text:span text:style-name="T16_1">5.<text:s/>του<text:s/>π.δ.<text:s/>185/2009<text:s/>(ΦΕΚ<text:s/>Α’<text:s/>213)<text:s/>«Περί<text:s/>ανασύστασης<text:s/>του<text:s/>Υπουργείου<text:s/>Οικονομικών»,</text:span></text:p>
      <text:p text:style-name="P17"><text:span text:style-name="T17_1">6.<text:s/>του<text:s/>π.δ.<text:s/>189/2009<text:s/>(ΦΕΚ<text:s/>Α’<text:s/>221)<text:s/>«<text:s/>Καθορισμός<text:s/>και<text:s/>ανακατανομή<text:s/>αρμοδιοτήτων<text:s/>των<text:s/>Υπουργείων»,</text:span></text:p>
      <text:p text:style-name="P18"><text:span text:style-name="T18_1">7.<text:s/>του<text:s/>π.δ.<text:s/>111/2014<text:s/>(ΦΕΚ<text:s/>Α’<text:s/>178)<text:s/>«Οργανισμός<text:s/>του<text:s/>Υπουργείου<text:s/>Οικονομικών»,<text:s/>όπως<text:s/>ισχύει,</text:span></text:p>
      <text:p text:style-name="P19"><text:span text:style-name="T19_1">8.<text:s/>του<text:s/>π.δ.<text:s/>103/2014<text:s/>(ΦΕΚ<text:s/>Α’<text:s/>170)<text:s/>«Οργανισμός<text:s/>του<text:s/>Υπουργείου<text:s/>Ναυτιλίας<text:s/>και<text:s/>Αιγαίου»,</text:span></text:p>
      <text:p text:style-name="P20"><text:span text:style-name="T20_1">9.<text:s/>του<text:s/>π.δ.<text:s/>109/2014<text:s/>(ΦΕΚ<text:s/>Α’<text:s/>176)<text:s/>«Οργανισμός<text:s/>του<text:s/>Υπουργείου<text:s/>Υποδομών,<text:s/>Μεταφορών<text:s/>και<text:s/>Δικτύων»,<text:s/>όπως<text:s/>ισχύει,</text:span></text:p>
      <text:p text:style-name="P21"><text:span text:style-name="T21_1">10.<text:s/>του<text:s/>π.δ.<text:s/>116/2014<text:s/>(ΦΕΚ<text:s/>Α’<text:s/>185)<text:s/>«Οργανισμός<text:s/>του<text:s/>Υπουργείου<text:s/>Ανάπτυξης<text:s/>και<text:s/>Ανταγωνιστικότητας»,</text:span></text:p>
      <text:p text:style-name="P22"><text:span text:style-name="T22_1">11.<text:s/>του<text:s/>π.δ.<text:s/>69/2015<text:s/>(ΦΕΚ<text:s/>Α’<text:s/>104)<text:s/>«Διορισμός<text:s/>του<text:s/>Αλέξιου<text:s/>Π.<text:s/>Τσίπρα,<text:s/>ως<text:s/>Πρωθυπουργού»,</text:span></text:p>
      <text:p text:style-name="P23"><text:span text:style-name="T23_1">του<text:s/>π.δ.<text:s/>70/2015<text:s/>(ΦΕΚ<text:s/>Α’<text:s/>114)<text:s/>«Ανασύσταση<text:s/>Υπουργείων<text:s/>μεταφορά<text:s/>Γενικής<text:s/>Γραμματείας<text:s/>Βιομηχανίας<text:s/>στο<text:s/>Υπουργείο<text:s/>Οικονομίας,<text:s/>Ανάπτυξης<text:s/>και<text:s/>Τουρισμού»,</text:span></text:p>
      <text:p text:style-name="P24"><text:span text:style-name="T24_1">13.<text:s/>του<text:s/>π.δ.<text:s/>125/2016<text:s/>(ΦΕΚ<text:s/>Α’<text:s/>210),<text:s/>«Διορισμός<text:s/>Υπουργών,<text:s/>Αναπληρωτών<text:s/>Υπουργών<text:s/>και<text:s/>Υφυπουργών»,</text:span></text:p>
      <text:p text:style-name="P25"><text:span text:style-name="T25_1">14.<text:s/>του<text:s/>π.δ.<text:s/>123/2016<text:s/>(ΦΕΚ<text:s/>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,</text:span></text:p>
      <text:p text:style-name="P26"><text:span text:style-name="T26_1">15.<text:s/>της<text:s/>υπ’<text:s/>αριθμ.<text:s/>ΥΠΟΙΚ<text:s/>0010218<text:s/>ΕΞ<text:s/>2016<text:s/>απόφασης<text:s/>του<text:s/>Πρωθυπουργού<text:s/>και<text:s/>του<text:s/>Υπουργού<text:s/>Οικονομικών,<text:s/>«Ανάθεση<text:s/>αρμοδιοτήτων<text:s/>στην<text:s/>Υφυπουργό<text:s/>Οικονομικών<text:s/>Αικατερίνη<text:s/>Παπανάτσιου»<text:s/>(ΦΕΚ<text:s/>Β’<text:s/>3696),</text:span></text:p>
      <text:p text:style-name="P27"><text:span text:style-name="T27_1">16.<text:s/>της<text:s/>υπ’<text:s/>αριθμ.<text:s/>Υ197/16.11.2016<text:s/>απόφασης<text:s/>του<text:s/>Πρωθυπουργού:<text:s/>«Ανάθεση<text:s/>αρμοδιοτήτων<text:s/>στον<text:s/>Αναπληρωτή<text:s/>Υπουργό<text:s/>Οικονομίας<text:s/>και<text:s/>Ανάπτυξης<text:s/>Αλέξανδρο<text:s/>Χαρίτση»<text:s/>(ΦΕΚ<text:s/>Β’<text:s/>3722),<text:s/>όπως<text:s/>ισχύει,</text:span></text:p>
      <text:p text:style-name="P28"><text:span text:style-name="T28_1">17.<text:s/>της<text:s/>υπ’<text:s/>αριθμ.<text:s/>4402/88/2017<text:s/>κοινή<text:s/>απόφαση<text:s/>του<text:s/>Πρωθυπουργού<text:s/>και<text:s/>του<text:s/>Υπουργού<text:s/>Υποδομών<text:s/>και<text:s/>Μεταφορών<text:s/>«Καθορισμός<text:s/>αρμοδιοτήτων<text:s/>Υφυπουργού<text:s/>Υποδομών<text:s/>και<text:s/>Μεταφορών<text:s/>Νικόλαου<text:s/>Μαυραγάνη»<text:s/>(ΦΕΚ<text:s/>Β’<text:s/>127),</text:span></text:p>
      <text:p text:style-name="P29"><text:span text:style-name="T29_1">18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Β’<text:s/>94)<text:s/>και<text:s/>ιδίως<text:s/>το<text:s/>άρθρο<text:s/>41,</text:span></text:p>
      <text:p text:style-name="P30"><text:span text:style-name="T30_1">19.<text:s/>την<text:s/>αριθμ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ιών<text:s/>εσόδων<text:s/>του<text:s/>Υπουργείου<text:s/>Οικονομικών»<text:s/>(ΦΕΚ<text:s/>18/Υ.Ο.Δ.Δ/20.1.2016)<text:s/>σε<text:s/>συνδυασμό<text:s/>με<text:s/>τις<text:s/>διατάξεις<text:s/>της<text:s/>παραγράφου<text:s/>10<text:s/>του<text:s/>άρθρου<text:s/>41<text:s/>του<text:s/>ν.<text:s/>4389/2016<text:s/>όπως<text:s/>ισχύουν.</text:span></text:p>
      <text:p text:style-name="P31"><text:span text:style-name="T31_1">Β.<text:s/>1.<text:s/>Την<text:s/>ανάγκη<text:s/>τροποποίησης<text:s/>της<text:s/>αριθμ.<text:s/>ΥΠ.ΟΙΚ.<text:s/>0001160<text:s/>ΕΞ<text:s/>2016<text:s/>κοινής<text:s/>υπουργικής<text:s/>απόφασης<text:s/>(ΦΕΚ<text:s/>Β’<text:s/>1262)<text:s/>όσον<text:s/>αφορά<text:s/>το<text:s/>πεδίο<text:s/>εφαρμογής<text:s/>αυτής.</text:span></text:p>
      <text:p text:style-name="P32"><text:span text:style-name="T32_1">2.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Τροποποιούμε<text:s/>την<text:s/>αριθμ.<text:s/>AN.YΠ.OIK.0001160<text:s/>ΕΞ<text:s/>2016<text:s/>κοινή<text:s/>υπουργική<text:s/>απόφαση<text:s/>(ΦΕΚ<text:s/>Β’<text:s/>1262)<text:s/>ως<text:s/>εξής:</text:span></text:h>
      <text:p text:style-name="P35"><text:span text:style-name="T35_1">1.</text:span><text:span text:style-name="T35_2"><text:s/>Στον<text:s/>τίτλο<text:s/>του<text:s/>θέματος,<text:s/>η<text:s/>φράση<text:s/>«πλωτών<text:s/>εφοδιαστικών<text:s/>μέσων»<text:s/>αντικαθίσταται<text:s/>από<text:s/>τη<text:s/>φράση<text:s/>«πλωτών<text:s/>εφοδιαστικών<text:s/>-<text:s/>μεταφορικών<text:s/>μέσων».</text:span></text:p>
      <text:p text:style-name="P36"><text:span text:style-name="T36_1">2.</text:span><text:span text:style-name="T36_2"><text:s/>Στο<text:s/>σημείο<text:s/>Β.1)<text:s/>και<text:s/>Β.2)<text:s/>του<text:s/>προοιμίου<text:s/>η<text:s/>φράση<text:s/>«πλωτά<text:s/>εφοδιαστικά<text:s/>μέσα»<text:s/>αντικαθίσταται<text:s/>από<text:s/>την<text:s/>φράση<text:s/>«πλωτά<text:s/>εφοδιαστικά<text:s/>-<text:s/>μεταφορικά<text:s/>μέσα».</text:span></text:p>
      <text:p text:style-name="P37"><text:span text:style-name="T37_1">3.</text:span><text:span text:style-name="T37_2"><text:s/>Στο<text:s/>πρώτο<text:s/>εδάφιο<text:s/>του<text:s/>άρθρου<text:s/>1<text:s/>η<text:s/>φράση<text:s/>«πλωτών<text:s/>εφοδιαστικών<text:s/>μέσων»<text:s/>αντικαθίσταται<text:s/>από<text:s/>την<text:s/>φράση<text:s/>«πλωτών<text:s/>εφοδιαστικών<text:s/>-<text:s/>μεταφορικών<text:s/>μέσων».</text:span></text:p>
      <text:p text:style-name="P38"><text:span text:style-name="T38_1">4.</text:span><text:span text:style-name="T38_2"><text:s/>Το<text:s/>δεύτερο<text:s/>εδάφιο<text:s/>του<text:s/>άρθρου<text:s/>1<text:s/>όπου<text:s/>δίδεται<text:s/>ο<text:s/>ορισμός<text:s/>«Πλωτά<text:s/>εφοδιαστικά<text:s/>μέσα»<text:s/>αντικαθίσταται<text:s/>από<text:s/>το<text:s/>παρακάτω<text:s/>εδάφιο:<text:s/>«1.<text:s/>«Πλωτά<text:s/>εφοδιαστικά<text:s/>-<text:s/>μεταφορικά<text:s/>μέσα»:<text:s/>όλα<text:s/>τα<text:s/>δεξαμενόπλοια<text:s/>αυτοκινούμενα<text:s/>ή<text:s/>μη,<text:s/>καθώς<text:s/>και<text:s/>οι<text:s/>φορτηγίδες<text:s/>-<text:s/>λάντζες<text:s/>που<text:s/>υπάγονται<text:s/>στον<text:s/>ΓΚΛ<text:s/>17<text:s/>(ΦΕΚ<text:s/>Β’<text:s/>1136)<text:s/>που<text:s/>διαθέτουν<text:s/>μόνιμες<text:s/>ή<text:s/>φορητές<text:s/>δεξαμενές<text:s/>και<text:s/>εξοπλισμό<text:s/>μεταφοράς<text:s/>πετρελαιοειδών<text:s/>προϊόντων,<text:s/>ανεξαρτήτως<text:s/>χωρητικότητας,<text:s/>που<text:s/>μεταφέρουν<text:s/>ναυτιλιακό<text:s/>καύσιμο<text:s/>προκειμένου<text:s/>να<text:s/>το<text:s/>παραδώσουν<text:s/>ως<text:s/>εφόδιο<text:s/>σε<text:s/>δικαιούχα<text:s/>απαλλαγής<text:s/>πλοία<text:s/>και<text:s/>μεταφέρουν<text:s/>ναυτιλιακό<text:s/>καύσιμο<text:s/>από<text:s/>και<text:s/>προς<text:s/>φορολογική<text:s/>αποθήκη<text:s/>ή<text:s/>αποθήκη<text:s/>τελωνειακής<text:s/>αποταμίευσης<text:s/>εντός<text:s/>της<text:s/>ελληνικής<text:s/>επικράτειας<text:s/>και<text:s/>τα<text:s/>οποία<text:s/>θα<text:s/>πρέπει:».</text:span></text:p>
      <text:p text:style-name="P39"><text:span text:style-name="T39_1">5.</text:span><text:span text:style-name="T39_2"><text:s/>Στις<text:s/>παραγράφους<text:s/>1<text:s/>και<text:s/>2<text:s/>του<text:s/>άρθρου<text:s/>2<text:s/>η<text:s/>φράση<text:s/>«πλωτά<text:s/>εφοδιαστικά<text:s/>μέσα»<text:s/>αντικαθίσταται<text:s/>από<text:s/>την<text:s/>φράση<text:s/>«πλωτά<text:s/>εφοδιαστικά<text:s/>-<text:s/>μεταφορικά<text:s/>μέσα».</text:span></text:p>
      <text:p text:style-name="P40"><text:span text:style-name="T40_1">6.</text:span><text:span text:style-name="T40_2"><text:s/>Η<text:s/>φράση<text:s/>«πλωτά<text:s/>εφοδιαστικά<text:s/>μέσα»<text:s/>του<text:s/>τίτλου<text:s/>του<text:s/>ΚΕΦΑΛΑΙΟΥ<text:s/>II<text:s/>αντικαθίσταται<text:s/>από<text:s/>την<text:s/>φράση<text:s/>«πλωτά<text:s/>εφοδιαστικά<text:s/>-<text:s/>μεταφορικά<text:s/>μέσα».</text:span></text:p>
      <text:p text:style-name="P41"><text:span text:style-name="T41_1">7.</text:span><text:span text:style-name="T41_2"><text:s/>Στις<text:s/>παραγράφους<text:s/>1α),<text:s/>1β),<text:s/>2<text:s/>και<text:s/>2i)<text:s/>του<text:s/>άρθρου<text:s/>3<text:s/>οι<text:s/>φράσεις<text:s/>«πλωτών<text:s/>εφοδιαστικών<text:s/>μέσων»,<text:s/>«πλωτά<text:s/>εφοδιαστικά<text:s/>μέσα»<text:s/>και<text:s/>«πλωτό<text:s/>εφοδιαστικά<text:s/>μέσο»<text:s/>αντικαθίσταται<text:s/>από<text:s/>τις<text:s/>φράσεις<text:s/>«πλωτών<text:s/>εφοδιαστικών<text:s/>-<text:s/>μεταφορικών<text:s/>μέσων»,<text:s/>«πλωτά<text:s/>εφοδιαστικά<text:s/>-<text:s/>μεταφορικά<text:s/>μέσα»<text:s/>και<text:s/>«πλωτό<text:s/>εφοδιαστικά<text:s/>-<text:s/>μεταφορικό<text:s/>μέσο»<text:s/>αντίστοιχα.</text:span></text:p>
      <text:p text:style-name="P42"><text:span text:style-name="T42_1">8.</text:span><text:span text:style-name="T42_2"><text:s/>Η<text:s/>φράση<text:s/>«πλωτού<text:s/>εφοδιαστικού<text:s/>μέσου»<text:s/>των<text:s/>παραγράφων<text:s/>1<text:s/>και<text:s/>2i)<text:s/>του<text:s/>άρθρου<text:s/>4<text:s/>αντικαθίσταται<text:s/>από<text:s/>την<text:s/>φράση<text:s/>«πλωτού<text:s/>εφοδιαστικού<text:s/>-<text:s/>μεταφορικού<text:s/>μέσου».</text:span></text:p>
      <text:p text:style-name="P43"><text:span text:style-name="T43_1">9.</text:span><text:span text:style-name="T43_2"><text:s/>Η<text:s/>φράση<text:s/>«πλωτού<text:s/>εφοδιαστικού<text:s/>μέσου»<text:s/>της<text:s/>παραγράφου<text:s/>3<text:s/>του<text:s/>άρθρου<text:s/>6<text:s/>αντικαθίσταται<text:s/>από<text:s/>την<text:s/>φράση<text:s/>«πλωτού<text:s/>εφοδιαστικού<text:s/>-<text:s/>μεταφορικού<text:s/>μέσου».</text:span></text:p>
      <text:p text:style-name="P44"><text:span text:style-name="T44_1">10.</text:span><text:span text:style-name="T44_2"><text:s/>Το<text:s/>πρώτο<text:s/>και<text:s/>δεύτερο<text:s/>εδάφιο<text:s/>της<text:s/>παρ.<text:s/>4<text:s/>του<text:s/>άρθρου<text:s/>6<text:s/>αντικαθίσταται<text:s/>ως<text:s/>ακολούθως:<text:s/>«Το<text:s/>σύστημα<text:s/>μέτρησης<text:s/>υπόκειται<text:s/>σε<text:s/>επαλήθευση<text:s/>λειτουργίας<text:s/>του<text:s/>μετρητή<text:s/>στο<text:s/>μηδέν<text:s/>τοις<text:s/>εκατό<text:s/>(0<text:s/>%)<text:s/>τουλάχιστον<text:s/>ετησίως<text:s/>,<text:s/>ενώ<text:s/>ο<text:s/>μετρητής<text:s/>διακριβώνεται<text:s/>τουλάχιστον<text:s/>κάθε<text:s/>τρία<text:s/>(3)<text:s/>χρόνια,<text:s/>εκτός<text:s/>και<text:s/>εάν<text:s/>ειδικοί<text:s/>λόγοι<text:s/>σε<text:s/>σχέση<text:s/>με<text:s/>τη<text:s/>λειτουργία<text:s/>του<text:s/>επιβάλλουν<text:s/>τη<text:s/>συχνότερη<text:s/>επαλήθευση<text:s/>ή<text:s/>διακρίβωση.<text:s/>Η<text:s/>διενέργεια<text:s/>της<text:s/>επαλήθευσης<text:s/>και<text:s/>της<text:s/>διακρίβωσης<text:s/>γίνεται<text:s/>από<text:s/>κατάλληλα<text:s/>κοινοποιημένο<text:s/>οργανισμό<text:s/>ή<text:s/>εργαστήριο<text:s/>διαπιστευμένο<text:s/>κατά<text:s/>ISO<text:s/>17025<text:s/>ή<text:s/>ισοδύναμο<text:s/>αυτού,<text:s/>στο<text:s/>σχετικό<text:s/>πεδίο.<text:s/>Ο<text:s/>εξοπλισμός<text:s/>μέτρησης<text:s/>που<text:s/>εγκαθίσταται<text:s/>σε<text:s/>πλωτά<text:s/>εφοδιαστικά<text:s/>-<text:s/>μεταφορικά<text:s/>μέσα<text:s/>πρέπει<text:s/>να<text:s/>είναι<text:s/>πιστοποιημένος<text:s/>ως<text:s/>προς<text:s/>την<text:s/>καταλληλότητά<text:s/>του<text:s/>για<text:s/>εγκατάσταση<text:s/>και<text:s/>χρήση<text:s/>σε<text:s/>πλοία<text:s/>και<text:s/>πλωτά<text:s/>μέσα<text:s/>από<text:s/>κατάλληλα<text:s/>διαπιστευμένο<text:s/>φορέα.</text:span></text:p>
      <text:p text:style-name="P45"><text:span text:style-name="T45_1">11.</text:span><text:span text:style-name="T45_2"><text:s/>Στο<text:s/>άρθρο<text:s/>9<text:s/>προστίθεται<text:s/>εδάφιο<text:s/>ως<text:s/>εξής:<text:s/>«Τυχόν<text:s/>εγκατεστημένα<text:s/>συστήματα<text:s/>οφείλουν<text:s/>να<text:s/>συμμορφωθούν<text:s/>με<text:s/>τις<text:s/>προδιαγραφές<text:s/>που<text:s/>ορίζονται<text:s/>στην<text:s/>παρούσα<text:s/>εντός<text:s/>του<text:s/>προβλεπόμενου<text:s/>στο<text:s/>Άρθρο<text:s/>10<text:s/>χρονοδιαγράμματος».</text:span></text:p>
      <text:p text:style-name="P46"><text:span text:style-name="T46_1">12.</text:span><text:span text:style-name="T46_2"><text:s/>Οι<text:s/>φράσεις<text:s/>«πλωτά<text:s/>εφοδιαστικά<text:s/>μέσα»<text:s/>και<text:s/>«πλωτό<text:s/>εφοδιαστικό<text:s/>μέσο»<text:s/>της<text:s/>παραγράφου<text:s/>1<text:s/>του<text:s/>άρθρου<text:s/>7,<text:s/>και<text:s/>των<text:s/>άρθρων<text:s/>8,<text:s/>9<text:s/>και<text:s/>10<text:s/>αντικαθίστανται<text:s/>από<text:s/>τις<text:s/>φράσεις<text:s/>«πλωτά<text:s/>εφοδιαστικά<text:s/>-μεταφορικά<text:s/>μέσα»<text:s/>και<text:s/>«πλωτό<text:s/>εφοδιαστικό<text:s/>-<text:s/>μεταφορικό<text:s/>μέσο<text:s/>αντίστοιχα.».</text:span></text:p>
      <text:p text:style-name="P47"><text:span text:style-name="T47_1">13.</text:span><text:span text:style-name="T47_2"><text:s/>Το<text:s/>άρθρο<text:s/>12<text:s/>διαγράφεται.</text:span></text:p>
      <text:p text:style-name="P48"><text:span text:style-name="T48_1">14.</text:span><text:span text:style-name="T48_2"><text:s/>Τα<text:s/>ακρωνύμια<text:s/>Γ.Γ.Π.Σ.<text:s/>και<text:s/>ΓΓΠΣ<text:s/>στα<text:s/>άρθρα<text:s/>της<text:s/>κοινής<text:s/>υπουργικής<text:s/>απόφασης<text:s/>να<text:s/>αντικατασταθούν<text:s/>με<text:s/>το<text:s/>ΓΓΠΣ&amp;ΔΥ.</text:span></text:p>
      <text:h text:style-name="P49" text:outline-level="6"><text:span text:style-name="T49_1">Άρθρο<text:s/>2</text:span></text:h>
      <text:p text:style-name="P50"><text:span text:style-name="T50_1"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4<text:s/>Αυγούστου<text:s/>2017</text:span></text:p>
      <text:p text:style-name="P53"><text:span text:style-name="T53_1">Οι<text:s/>Υπουργοί</text:span></text:p>
      <text:p text:style-name="P54"><text:span text:style-name="T54_1">Αναπληρωτής<text:s/>Υπουργός<text:s/>Υφυπουργός<text:s/>Οικονομίας<text:s/>και<text:s/>Ανάπτυξης<text:s/>Οικονομικών</text:span></text:p>
      <text:p text:style-name="P55"><text:span text:style-name="T55_1">ΑΛΕΞΑΝΔΡΟΣ<text:s/>ΧΑΡΙΤΣΗΣ<text:s/>ΑΙΚΑΤΕΡΙΝΗ<text:s/>ΠΑΠΑΝΑΤΣΙΟΥ</text:span></text:p>
      <text:p text:style-name="P56"><text:span text:style-name="T56_1">Υποδομών<text:s/>Ναυτιλίας<text:s/>και<text:s/>Μεταφορών<text:s/>και<text:s/>Νησιωτικής<text:s/>Πολιτικής</text:span></text:p>
      <text:p text:style-name="P57"><text:span text:style-name="T57_1">ΧΡΗΣΤΟΣ<text:s/>ΣΠΙΡΤΖΗΣ<text:s/>ΠΑΝΑΓΙΩΤΗΣ<text:s/>ΚΟΥΡΟΥΜΠΛΗΣ</text:span></text:p>
      <text:p text:style-name="P58"><text:span text:style-name="T58_1">Ο<text:s/>Διοικητής<text:s/>της<text:s/>Ανεξάρτητης</text:span></text:p>
      <text:p text:style-name="P59"><text:span text:style-name="T59_1">Αρχής<text:s/>Δημοσίων<text:s/>Εσόδων</text:span></text:p>
      <text:p text:style-name="P60"><text:span text:style-name="T6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