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/>
    <style:style style:name="T9_3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/>
    </style:style>
    <style:style style:name="T38_4" style:family="text">
      <style:text-properties fo:language="el" fo:language-asian="el" fo:font-weight="bold" style:font-weight-asian="bold" style:font-weight-complex="bold"/>
    </style:style>
    <style:style style:name="T38_5" style:family="text">
      <style:text-properties fo:language="el" fo:language-asian="el"/>
    </style:style>
    <style:style style:name="T38_6" style:family="text">
      <style:text-properties fo:language="el" fo:language-asian="el" fo:font-weight="bold" style:font-weight-asian="bold" style:font-weight-complex="bold"/>
    </style:style>
    <style:style style:name="T38_7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Ι.</text:span></text:p>
      <text:p text:style-name="P5"><text:span text:style-name="T5_1">ΛΑΛΕ</text:span></text:p>
      <text:p text:style-name="P6"><text:span text:style-name="T6_1">Ανεξάρτητη<text:s/>Αρχή<text:s/>Δημοσίων<text:s/>Εσόδων</text:span></text:p>
      <text:p text:style-name="P7"><text:span text:style-name="T7_1">ΓΕΝΙΚΗ<text:s/>ΔΙΕΥΘΥΝΣΗ<text:s/>ΦΟΡΟΛΟΓΙΚΗΣ<text:s/>ΔΙΟΙΚΗΣΗΣ<text:s/>ΔΙΕΥΘΥΝΣΗ<text:s/>ΕΙΣΠΡΑΞΕΩΝ<text:s/>ΤΜΗΜΑ<text:s/>Δ΄</text:span></text:p>
      <text:p text:style-name="P8"><text:span text:style-name="T8_1">ΙΙ.<text:s/>ΥΠΟΥΡΓΕΙΟ<text:s/>ΟΙΚΟΝΟΜΙΚΩΝ<text:s/>ΓΕΝΙΚΗ<text:s/>ΓΡΑΜΜΑΤΕΙΑ<text:s/>ΠΛΗΡΟΦΟΡΙΑΚΩΝ<text:s/>ΣΥΣΤΗΜΑΤΩΝ<text:s/>&amp;<text:s/>ΔΙΟΙΚΗΤΙΚΗΣ<text:s/>ΥΠΟΣΤΗΡΙΞΗΣ<text:s/>ΓΕΝΙΚΗ<text:s/>ΔΙΕΥΘΥΝΣΗ<text:s/>ΥΠΟΔΟΜΩΝ<text:s/>ΚΑΙ<text:s/>ΥΠΗΡΕΣΙΩΝ<text:s/>ΠΛΗΡΟΦΟΡΙΚΗΣ<text:s/>–<text:s/>ΕΠΙΚΟΙΝΩΝΙΩΝ<text:s/>ΔΙΕΥΘΥΝΣΗ<text:s/>ΣΧΕΔΙΑΣΜΟΥ<text:s/>&amp;<text:s/>ΑΝΑΠΤΥΞΗΣ<text:s/>ΕΦΑΡΜΟΓΩΝ</text:span></text:p>
      <text:p text:style-name="P9"><text:span text:style-name="T9_1">Καρ.<text:s/>Σερβίας<text:s/>10<text:s/>10184<text:s/>Αθήνα<text:s/>2103375000<text:s/>2103611752<text:s/></text:span><text:span text:style-name="T9_2"><text:a xlink:type="simple" xlink:href="http://www.aade.gr/"><text:span text:style-name="T9_3">www.aade.gr</text:span></text:a></text:span></text:p>
      <text:p text:style-name="P10"><text:span text:style-name="T10_1">Θέμα:<text:s/>Συμπλήρωση<text:s/>-<text:s/>Τροποποίηση<text:s/>της<text:s/>ΠΟΛ<text:s/>1163/03-07-2013<text:s/>(ΦΕΚ<text:s/>1675/Β΄/2013)<text:s/>«Όροι<text:s/>και<text:s/>διαδικασίαείσπραξης–<text:s/>επιστροφής<text:s/>για<text:s/>την<text:s/>εφαρμογή<text:s/>του<text:s/>ηλεκτρονικού<text:s/>παραβόλου»,<text:s/>όπως<text:s/>ισχύει.</text:span></text:p>
      <text:p text:style-name="P11"><text:span text:style-name="T11_1">Ο<text:s/>ΥΠΟΥΡΓΟΣ<text:s/>ΟΙΚΟΝΟΜΙΚΩΝ</text:span></text:p>
      <text:p text:style-name="P12"><text:span text:style-name="T12_1">ΚΑΙ<text:s/>Η<text:s/>ΥΦΥΠΟΥΡΓΟΣ<text:s/>ΟΙΚΟΝΟΜΙΚΩΝ</text:span></text:p>
      <text:p text:style-name="P13"><text:span text:style-name="T13_1">Έχοντας<text:s/>υπόψη:</text:span></text:p>
      <text:p text:style-name="P14"><text:span text:style-name="T14_1">1.<text:s/>Τις<text:s/>διατάξεις<text:s/>της<text:s/>παρ.<text:s/>3<text:s/>του<text:s/>άρθρου<text:s/>29<text:s/>του<text:s/>ν.3943/2011<text:s/>(ΦΕΚ<text:s/>66<text:s/>Α΄)<text:s/>«Καταπολέμηση<text:s/>της<text:s/>φοροδιαφυγής,<text:s/>στελέχωση<text:s/>των<text:s/>ελεγκτικών<text:s/>υπηρεσιών<text:s/>και<text:s/>άλλες<text:s/>διατάξεις<text:s/>αρμοδιότητας<text:s/>Υπουργείου<text:s/>Οικονομικών».</text:span></text:p>
      <text:p text:style-name="P15"><text:span text:style-name="T15_1">2.<text:s/>Τις<text:s/>διατάξεις<text:s/>του<text:s/>ν.<text:s/>3979/2011<text:s/>(ΦΕΚ<text:s/>138<text:s/>Α΄)<text:s/>«Για<text:s/>την<text:s/>ηλεκτρονική<text:s/>διακυβέρνηση<text:s/>και<text:s/>λοιπές<text:s/>διατάξεις».</text:span></text:p>
      <text:p text:style-name="P16"><text:span text:style-name="T16_1">3.<text:s/>Τις<text:s/>διατάξεις<text:s/>των<text:s/>άρθρων<text:s/>81,<text:s/>82,<text:s/>140<text:s/>κ.<text:s/>επ.<text:s/>του<text:s/>ν.<text:s/>4270/2014<text:s/>(ΦΕΚ<text:s/>143<text:s/>Α΄)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».</text:span></text:p>
      <text:p text:style-name="P17"><text:span text:style-name="T17_1">4.<text:s/>Τις<text:s/>διατάξεις<text:s/>του<text:s/>ν.δ.<text:s/>356/1974<text:s/>(ΦΕΚ<text:s/>90<text:s/>Α')<text:s/>«Περί<text:s/>Κώδικος<text:s/>Εισπράξεως<text:s/>Δημοσίων<text:s/>Εσόδων»,<text:s/>όπως<text:s/>ισχύουν.</text:span></text:p>
      <text:p text:style-name="P18"><text:span text:style-name="T18_1">5.<text:s/>Τις<text:s/>διατάξεις<text:s/>του<text:s/>π.δ.<text:s/>16/1989<text:s/>(ΦΕΚ<text:s/>6<text:s/>Α΄)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.</text:span></text:p>
      <text:p text:style-name="P19"><text:span text:style-name="T19_1">6.<text:s/>Τις<text:s/>διατάξεις<text:s/>της<text:s/>παρ.<text:s/>14<text:s/>του<text:s/>άρθρου<text:s/>17<text:s/>του<text:s/>ν.<text:s/>2753/1999<text:s/>(ΦΕΚ<text:s/>249<text:s/>Α΄)<text:s/>«Απλοποιήσεις<text:s/>και<text:s/>ελαφρύνσεις<text:s/>στη<text:s/>φορολογία<text:s/>εισοδήματος<text:s/>και<text:s/>άλλες<text:s/>διατάξεις».</text:span></text:p>
      <text:p text:style-name="P20"><text:span text:style-name="T20_1">7.<text:s/>Το<text:s/>π.δ.<text:s/>125/2016<text:s/>(210<text:s/>Α’),<text:s/>«Διορισμός<text:s/>Υπουργός,<text:s/>Αναπληρωτών<text:s/>Υπουργών<text:s/>και<text:s/>Υφυπουργών».</text:span></text:p>
      <text:p text:style-name="P21"><text:span text:style-name="T21_1">8.<text:s/>Την<text:s/>Α.Υ.Ο.<text:s/>ΠΟΛ.1163/03.07.2013<text:s/>(ΦΕΚ<text:s/>1675<text:s/>Β΄)<text:s/>«Όροι<text:s/>και<text:s/>διαδικασία<text:s/>είσπραξης<text:s/>–<text:s/>επιστροφής<text:s/>για<text:s/>την<text:s/>εφαρμογή<text:s/>του<text:s/>ηλεκτρονικού<text:s/>παραβόλου»,<text:s/>όπως<text:s/>ισχύει.</text:span></text:p>
      <text:p text:style-name="P22"><text:span text:style-name="T22_1">9.<text:s/>Την<text:s/>υπ΄<text:s/>αριθ.<text:s/>ΥΠΟΙΚ<text:s/>0010218<text:s/>ΕΞ<text:s/>2016<text:s/>(ΦΕΚ<text:s/>3696<text:s/>Β’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23"><text:span text:style-name="T23_1">10.<text:s/>Την<text:s/>ανάγκη<text:s/>αποσυμφόρησης<text:s/>των<text:s/>Δ.Ο.Υ.<text:s/>πάταξης<text:s/>της<text:s/>γραφειοκρατίας,<text:s/>διευκόλυνσης<text:s/>των<text:s/>φορολογικών<text:s/>συναλλαγών<text:s/>και<text:s/>αναβάθμισης<text:s/>των<text:s/>παρεχόμενων<text:s/>προς<text:s/>τους<text:s/>πολίτες<text:s/>υπηρεσιών<text:s/>μέσω<text:s/>της<text:s/>αξιοποίησης<text:s/>εναλλακτικών<text:s/>δικτύων<text:s/>εξυπηρέτησης<text:s/>τραπεζικών<text:s/>συναλλαγών<text:s/>(EFT/POS,<text:s/>ATM,<text:s/>APS).</text:span></text:p>
      <text:p text:style-name="P24"><text:span text:style-name="T24_1">11.<text:s/>Τ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.</text:span></text:p>
      <text:p text:style-name="P25"><text:span text:style-name="T25_1">ΑΠΟΦΑΣΙΖΟΥΜΕ</text:span></text:p>
      <text:p text:style-name="P26"><text:span text:style-name="T26_1">1.<text:s/>Μετά<text:s/>το<text:s/>άρθρο<text:s/>1<text:s/>της<text:s/>απόφασης<text:s/>του<text:s/>Υφυπουργού<text:s/>Οικονομικών<text:s/>ΠΟΛ.<text:s/>1163/03-07-2013<text:s/>(ΦΕΚ<text:s/>1675<text:s/>Β΄)<text:s/>προστίθεται<text:s/>νέο<text:s/>άρθρο<text:s/>1α<text:s/>ως<text:s/>εξής:</text:span></text:p>
      <text:p text:style-name="P27"><text:span text:style-name="T27_1">«<text:s/></text:span><text:span text:style-name="T27_2">Άρθρο<text:s/>1</text:span><text:span text:style-name="T27_3">α</text:span></text:p>
      <text:p text:style-name="P28"><text:span text:style-name="T28_1">Ορισμός<text:s/>e-παραβόλων</text:span></text:p>
      <text:p text:style-name="P29"><text:span text:style-name="T29_1">Ο<text:s/>Δημόσιος<text:s/>Φορέας<text:s/>ενημερώνει<text:s/>με<text:s/>αποκλειστικά<text:s/>δική<text:s/>του<text:s/>ευθύνη<text:s/>την<text:s/>ηλεκτρονική<text:s/>εφαρμογή<text:s/>του<text:s/>e-<text:s/>Παραβόλου<text:s/>με<text:s/>τα<text:s/>προς<text:s/>ένταξη<text:s/>παράβολα.</text:span></text:p>
      <text:p text:style-name="P30"><text:span text:style-name="T30_1">Ο<text:s/>Φορέας<text:s/>αποστέλλει<text:s/>στην<text:s/>αρμόδια<text:s/>διεύθυνση<text:s/>της<text:s/>Γενικής<text:s/>Γραμματείας<text:s/>Πληροφοριακών<text:s/>Συστημάτων<text:s/>και<text:s/>Διοικητικής<text:s/>Υποστήριξης<text:s/>και<text:s/>στη<text:s/>Διεύθυνση<text:s/>Εισπράξεων<text:s/>της<text:s/>Α.Α.Δ.Ε.<text:s/>με<text:s/>τυποποιημένο<text:s/>πίνακα<text:s/>τα<text:s/>κατ΄<text:s/>ελάχιστον<text:s/>παρακάτω<text:s/>στοιχεία:</text:span></text:p>
      <text:p text:style-name="P31"><text:span text:style-name="T31_1">α)<text:s/>Ακριβή<text:s/>ονομασία<text:s/>Φορέα<text:s/>Δημοσίου<text:s/>(Υπουργεία,<text:s/>Ανεξάρτητες<text:s/>Αρχές,<text:s/>Οργανισμοί<text:s/>κ.α.).</text:span></text:p>
      <text:p text:style-name="P32"><text:span text:style-name="T32_1">β)<text:s/>Κατηγορία<text:s/>Παραβόλου<text:s/>(περιγραφή).</text:span></text:p>
      <text:p text:style-name="P33"><text:span text:style-name="T33_1">γ)<text:s/>Τύπο<text:s/>Παραβόλου<text:s/>(περιγραφή).</text:span></text:p>
      <text:p text:style-name="P34"><text:span text:style-name="T34_1">δ)<text:s/>Ποσό<text:s/>παραβόλου<text:s/>(σταθερό<text:s/>ή<text:s/>μεταβλητό).</text:span></text:p>
      <text:p text:style-name="P35"><text:span text:style-name="T35_1">ε)<text:s/>Κατανομή<text:s/>του<text:s/>ποσού<text:s/>του<text:s/>παραβόλου<text:s/>στους<text:s/>επιμέρους<text:s/>Κ.Α.<text:s/>Εσόδου.</text:span></text:p>
      <text:p text:style-name="P36"><text:span text:style-name="T36_1">Επιπρόσθετα,<text:s/>ευθύνη<text:s/>του<text:s/>Φορέα<text:s/>είναι<text:s/>η<text:s/>ορθή<text:s/>περιγραφή<text:s/>και<text:s/>η<text:s/>έγκαιρη<text:s/>επικαιροποίηση<text:s/>των<text:s/>παραπάνω<text:s/>στοιχείων.».</text:span></text:p>
      <text:p text:style-name="P37"><text:span text:style-name="T37_1">2.<text:s/>Στο<text:s/>άρθρο<text:s/>2<text:s/>της<text:s/>ΠΟΛ.<text:s/>1163/03-07-2013<text:s/>(ΦΕΚ<text:s/>1675<text:s/>Β΄)<text:s/>αντικαθίστανται<text:s/>τα<text:s/>εδάφια:</text:span></text:p>
      <text:p text:style-name="P38"><text:span text:style-name="T38_1">Α.<text:s/>«Σε<text:s/>περίπτωση<text:s/>που<text:s/>το<text:s/>πεδίο<text:s/>αυτό<text:s/>δεν<text:s/>συμπληρωθεί<text:s/>τότε<text:s/>θα<text:s/>πρέπει<text:s/>υποχρεωτικά<text:s/>να<text:s/>συμπληρωθεί<text:s/>το<text:s/></text:span><text:span text:style-name="T38_2">Μητρώνυμο</text:span><text:span text:style-name="T38_3">,<text:s/>η<text:s/></text:span><text:span text:style-name="T38_4">ημερομηνία<text:s/>γέννησης<text:s/></text:span><text:span text:style-name="T38_5">και<text:s/>ο<text:s/></text:span><text:span text:style-name="T38_6">τόπος<text:s/>γέννησης.</text:span><text:span text:style-name="T38_7">»,<text:s/>ως<text:s/>εξής:</text:span></text:p>
      <text:p text:style-name="P39"><text:span text:style-name="T39_1">«Τα<text:s/>φυσικά<text:s/>πρόσωπα<text:s/>που<text:s/>δεν<text:s/>διαθέτουν<text:s/>Α.Φ.Μ.<text:s/>συμπληρώνουν<text:s/>υποχρεωτικά<text:s/>και<text:s/>τα<text:s/>πεδία<text:s/>«Μητρώνυμο»<text:s/>και<text:s/>«Ημερομηνία<text:s/>γέννησης»<text:s/>ενώ<text:s/>τα<text:s/>νομικά<text:s/>πρόσωπα<text:s/>το<text:s/>πεδίο<text:s/>«Διεύθυνση<text:s/>Έδρας»<text:s/>και<text:s/>στο<text:s/>πεδίο<text:s/>«Πρόσθετα<text:s/>Στοιχεία»<text:s/>τη<text:s/>Χώρα<text:s/>Προέλευσης.»</text:span></text:p>
      <text:p text:style-name="P40"><text:span text:style-name="T40_1">Β.<text:s/>«<text:s/>•<text:s/>Πρόσθετα<text:s/>Στοιχεία<text:s/>(μη<text:s/>υποχρεωτικό<text:s/>πεδίο):</text:span></text:p>
      <text:p text:style-name="P41"><text:span text:style-name="T41_1">Στο<text:s/>πεδίο<text:s/>αυτό<text:s/>ανάλογα<text:s/>με<text:s/>τον<text:s/>τύπο<text:s/>του<text:s/>παραβόλου<text:s/>μπορεί<text:s/>να<text:s/>ζητηθεί<text:s/>να<text:s/>συμπληρωθεί<text:s/>κάποια<text:s/>ειδική<text:s/>πληροφορία<text:s/>(π.χ.<text:s/>ο<text:s/>ΑΜΚΑ<text:s/>για<text:s/>το<text:s/>παράβολο<text:s/>γάμου)»,<text:s/>ως<text:s/>εξής:</text:span></text:p>
      <text:p text:style-name="P42"><text:span text:style-name="T42_1">«<text:s/>•<text:s/>Πρόσθετα<text:s/>Στοιχεία:</text:span></text:p>
      <text:p text:style-name="P43"><text:span text:style-name="T43_1">Η<text:s/>υποχρεωτική<text:s/>συμπλήρωση<text:s/>του<text:s/>πεδίου<text:s/>αυτού<text:s/>ορίζεται<text:s/>από<text:s/>τον<text:s/>εκάστοτε<text:s/>αρμόδιο<text:s/>φορέα<text:s/>ανάλογα<text:s/>με<text:s/>τον<text:s/>τύπο<text:s/>του<text:s/>παραβόλου.»</text:span></text:p>
      <text:p text:style-name="P44"><text:span text:style-name="T44_1">3.<text:s/>Στο<text:s/>τέλος<text:s/>του<text:s/>άρθρου<text:s/>2<text:s/>της<text:s/>ΠΟΛ.<text:s/>1163/03-07-2013<text:s/>(ΦΕΚ<text:s/>1675<text:s/>Β΄)<text:s/>προστίθενται<text:s/>νέα<text:s/>εδάφια<text:s/>ως<text:s/>εξής:<text:s/>«Εναλλακτικά<text:s/>είναι<text:s/>δυνατή<text:s/>η<text:s/>υποβολή<text:s/>αιτήματος<text:s/>για<text:s/>χορήγηση<text:s/>e-<text:s/>παραβόλου<text:s/>και<text:s/>η<text:s/>πληρωμή<text:s/>του<text:s/>μέσω<text:s/>των<text:s/>εναλλακτικών<text:s/>δικτύων<text:s/>εξυπηρέτησης<text:s/>τραπεζικών<text:s/>συναλλαγών<text:s/>(όπως,<text:s/>τερματικά<text:s/>-EFT/POS,<text:s/>Αυτόματα<text:s/>Μηχανήματα<text:s/>Ανάληψης<text:s/>Μετρητών<text:s/>-ATM,<text:s/>Κέντρα<text:s/>Αυτόματων<text:s/>Πληρωμών<text:s/>-APS).</text:span></text:p>
      <text:p text:style-name="P45"><text:span text:style-name="T45_1">Στην<text:s/>περίπτωση<text:s/>αυτή<text:s/>τα<text:s/>προς<text:s/>συμπλήρωση<text:s/>πεδία<text:s/>είναι<text:s/>τα<text:s/>παρακάτω:</text:span></text:p>
      <text:p text:style-name="P46"><text:span text:style-name="T46_1">•<text:s/></text:span><text:span text:style-name="T46_2">Κωδικός<text:s/>Τύπου<text:s/>Παραβόλου<text:s/></text:span><text:span text:style-name="T46_3">(υποχρεωτικό<text:s/>πεδίο):</text:span></text:p>
      <text:p text:style-name="P47"><text:span text:style-name="T47_1">Ο<text:s/>ενδιαφερόμενος<text:s/>πληκτρολογεί<text:s/>τον<text:s/>κωδικό<text:s/>ο<text:s/>οποίος<text:s/>αντιστοιχεί<text:s/>στον<text:s/>τύπο<text:s/>παραβόλου<text:s/>που<text:s/>επιθυμεί.</text:span></text:p>
      <text:p text:style-name="P48"><text:span text:style-name="T48_1">•<text:s/></text:span><text:span text:style-name="T48_2">ΑΦΜ<text:s/></text:span><text:span text:style-name="T48_3">(υποχρεωτικό<text:s/>πεδίο):</text:span></text:p>
      <text:p text:style-name="P49"><text:span text:style-name="T49_1">Ο<text:s/>ενδιαφερόμενος<text:s/>πληκτρολογεί<text:s/>τον<text:s/>Α.Φ.Μ.<text:s/>του<text:s/>και<text:s/>στην<text:s/>συνέχεια<text:s/>στην<text:s/>περίπτωση<text:s/>φυσικού<text:s/>προσώπου<text:s/>εμφανίζονται<text:s/>στην<text:s/>οθόνη<text:s/>με<text:s/>την<text:s/>ακόλουθη<text:s/>σειρά<text:s/>το<text:s/>αρχικό<text:s/>γράμμα<text:s/>του<text:s/>επωνύμου,<text:s/>το<text:s/>αρχικό<text:s/>γράμμα<text:s/>του<text:s/>ονόματος<text:s/>και<text:s/>το<text:s/>αρχικό<text:s/>γράμμα<text:s/>του<text:s/>πατρώνυμου<text:s/>ενώ<text:s/>στην<text:s/>περίπτωση<text:s/>μη<text:s/>φυσικού<text:s/>προσώπου<text:s/>οι<text:s/>τρεις<text:s/>πρώτοι<text:s/>χαρακτήρες<text:s/>της<text:s/>επωνυμίας<text:s/>όπως<text:s/>αυτά<text:s/>έχουν<text:s/>δηλωθεί<text:s/>στη<text:s/>Φορολογική<text:s/>Διοίκηση<text:s/>και<text:s/>για<text:s/>τα<text:s/>οποία<text:s/>απαιτείται<text:s/>έλεγχος<text:s/>και<text:s/>επιβεβαίωση.</text:span></text:p>
      <text:p text:style-name="P50"><text:span text:style-name="T50_1">•<text:s/></text:span><text:span text:style-name="T50_2">Ποσό<text:s/>παραβόλου:</text:span></text:p>
      <text:p text:style-name="P51"><text:span text:style-name="T51_1">Το<text:s/>πεδίο<text:s/>«Ποσό»<text:s/>είναι<text:s/>προ<text:s/>συμπληρωμένο<text:s/>και<text:s/>μόνο<text:s/>στις<text:s/>περιπτώσεις<text:s/>παραβόλων<text:s/>μεταβλητού<text:s/>ποσού<text:s/>συμπληρώνεται<text:s/>με<text:s/>ευθύνη<text:s/>του<text:s/>ενδιαφερόμενου.</text:span></text:p>
      <text:p text:style-name="P52"><text:span text:style-name="T52_1">Η<text:s/>απόδειξη<text:s/>από<text:s/>τα<text:s/>εναλλακτικά<text:s/>κανάλια<text:s/>των<text:s/>Τραπεζών<text:s/>περιέχει<text:s/>κατ’<text:s/>ελάχιστον<text:s/>τον<text:s/>κωδικό<text:s/>παραβόλου,<text:s/>τον<text:s/>κωδικό<text:s/>τύπου<text:s/>παραβόλου,<text:s/>τον<text:s/>ΑΦΜ,<text:s/>το<text:s/>ποσό<text:s/>παραβόλου<text:s/>και<text:s/>την<text:s/>ημερομηνία<text:s/>και<text:s/>ώρα<text:s/>πληρωμής.».</text:span></text:p>
      <text:p text:style-name="P53"><text:span text:style-name="T53_1">4.<text:s/>Στο<text:s/>τέλος<text:s/>του<text:s/>άρθρου<text:s/>4<text:s/>της<text:s/>ΠΟΛ.<text:s/>1163/03-07-2013<text:s/>(ΦΕΚ<text:s/>1675<text:s/>Β΄)<text:s/>προστίθεται<text:s/>νέο<text:s/>εδάφιο<text:s/>ως<text:s/>εξής:</text:span></text:p>
      <text:p text:style-name="P54"><text:span text:style-name="T54_1">«Δίνεται<text:s/>η<text:s/>δυνατότητα<text:s/>στους<text:s/>Φορείς<text:s/>να<text:s/>ορίσουν<text:s/>τύπους<text:s/>e-παραβόλων<text:s/>των<text:s/>οποίων<text:s/>η<text:s/>δέσμευση<text:s/>θα<text:s/>πραγματοποιείται<text:s/>αυτόματα<text:s/>με<text:s/>την<text:s/>καταβολής<text:s/>τους.».</text:span></text:p>
      <text:p text:style-name="P55"><text:span text:style-name="T55_1">Η<text:s/>απόφαση<text:s/>αυτή<text:s/>να<text:s/>δημοσιευθεί<text:s/>στην<text:s/>Εφημερίδα<text:s/>της<text:s/>Κυβερνήσεως.</text:span></text:p>
      <text:p text:style-name="P56"><text:span text:style-name="T56_1">ΠΙΝΑΚΑΣ<text:s/>ΔΙΑΝΟΜΗΣ</text:span><text:span text:style-name="T56_2">:</text:span></text:p>
      <text:p text:style-name="P57"><text:span text:style-name="T57_1">Ι.<text:s/>ΑΠΟΔΕΚΤΕΣ<text:s/>ΓΙΑ<text:s/>ΕΝΕΡΓΕΙΑ:</text:span></text:p>
      <text:p text:style-name="P58"><text:span text:style-name="T58_1">1.<text:s/>Εθνικό<text:s/>Τυπογραφείο<text:s/>(για<text:s/>δημοσίευση)</text:span></text:p>
      <text:p text:style-name="P59"><text:span text:style-name="T59_1">2.<text:s/>Αποδέκτες<text:s/>πίνακα<text:s/>Β’</text:span></text:p>
      <text:p text:style-name="P60"><text:span text:style-name="T60_1">3.<text:s/>Δ/νσεις:<text:s/>Εισπράξεων,<text:s/>Ηλεκτρονικής<text:s/>Διακυβέρνησης,<text:s/>Σχεδιασμού<text:s/>&amp;<text:s/>Ανάπτυξης<text:s/>Εφαρμογών,<text:s/>Παραγωγικής<text:s/>Λειτουργίας<text:s/>Συστημάτων<text:s/>Εκτυπώσεων<text:s/>&amp;<text:s/>Λειτουργικής<text:s/>Υποστήριξης</text:span></text:p>
      <text:p text:style-name="P61"><text:span text:style-name="T61_1">ΙΙ.<text:s/>ΑΠΟΔΕΚΤΕΣ<text:s/>ΓΙΑ<text:s/>ΚΟΙΝΟΠΟΙΗΣΗ</text:span></text:p>
      <text:p text:style-name="P62"><text:span text:style-name="T62_1">ΑΠΟΔΕΚΤΕΣ<text:s/>ΠΙΝΑΚΩΝ<text:s/>Α΄,Γ΄,Δ΄,Ε΄,<text:s/>ΣΤ΄,Ζ΄,Η΄,ΙΒ’</text:span></text:p>
      <text:p text:style-name="P63"><text:span text:style-name="T63_1">ΙΙΙ.<text:s/>ΕΣΩΤΕΡΙΚΗ<text:s/>ΔΙΑΝΟΜΗ</text:span></text:p>
      <text:p text:style-name="P64"><text:span text:style-name="T64_1">1.<text:s/>Γραφείο<text:s/>κ.<text:s/>Υπουργού</text:span></text:p>
      <text:p text:style-name="P65"><text:span text:style-name="T65_1">2.<text:s/>Γραφείο<text:s/>κ.κ.<text:s/>Αναπληρωτών<text:s/>Υπουργών</text:span></text:p>
      <text:p text:style-name="P66"><text:span text:style-name="T66_1">3.<text:s/>Γραφεία<text:s/>κ.κ.<text:s/>Γενικών<text:s/>Γραμματέων</text:span></text:p>
      <text:p text:style-name="P67"><text:span text:style-name="T67_1">4.<text:s/>Προϊσταμένους<text:s/>Γενικών<text:s/>Δ/νσεων</text:span></text:p>
      <text:p text:style-name="P68"><text:span text:style-name="T68_1">5.<text:s/>Όλες<text:s/>οι<text:s/>Φορολογικές<text:s/>Περιφέρειες</text:span></text:p>
      <text:p text:style-name="P69"><text:span text:style-name="T69_1">6.<text:s/>Δ/νση<text:s/>Εσωτερικού<text:s/>Ελέγχου</text:span></text:p>
      <text:p text:style-name="P70"><text:span text:style-name="T70_1">7.<text:s/>Δ/νση<text:s/>Εσωτερικών<text:s/>Υποθέσεων</text:span></text:p>
      <text:p text:style-name="P71"><text:span text:style-name="T71_1">8.<text:s/>Δ/νση<text:s/>Οργάνωσης<text:s/>:<text:s/>Τμήματα<text:s/>Γ,<text:s/>Α,<text:s/>Δ<text:s/>και<text:s/>Β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