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26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9.7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 fo:margin-bottom="0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)<text:s/>ΓΕΝΙΚΗ<text:s/>Δ/ΝΣΗ<text:s/>ΤΕΛΩΝΕΙΩΝ<text:s/>&amp;<text:s/>Ε.Φ.Κ.</text:span></text:p>
      <text:p text:style-name="P7"><text:span text:style-name="T7_1">1.<text:s/></text:span><text:span text:style-name="T7_2">Δ/ΝΣΗ<text:s/>ΔΑΣΜΟΛΟΓΙΚΩΝ<text:s/>ΘΕΜΑΤΩΝ,<text:s/>ΕΙΔΙΚΩΝ<text:s/>ΚΑΘΕΣΤΩΤΩΝ<text:s/>&amp;<text:s/>ΑΠΑΛΛΑΓΩΝ</text:span></text:p>
      <text:h text:style-name="P8" text:outline-level="1"><text:span text:style-name="T8_1">ΤΜΗΜΑ<text:s/>Δ΄</text:span></text:h>
      <text:p text:style-name="P9"><text:span text:style-name="T9_1">2.<text:s/></text:span><text:span text:style-name="T9_2">Δ/ΝΣΗ<text:s/>Ε.Φ.Κ.<text:s/>ΚΑΙ<text:s/>Φ.Π.Α.</text:span></text:p>
      <text:p text:style-name="P10"><text:span text:style-name="T10_1">ΤΜΗΜΑΤΑ<text:s/>Β΄,<text:s/>Γ΄,<text:s/>Δ΄<text:s/>&amp;<text:s/>Ε΄</text:span></text:p>
      <text:p text:style-name="P11"><text:span text:style-name="T11_1">Β)<text:s/>ΓΕΝΙΚΗ<text:s/>Δ/ΝΣΗ<text:s/>ΦΟΡΟΛΟΓΙΚΗΣ<text:s/>ΔΙΟΙΚΗΣΗΣ</text:span></text:p>
      <text:p text:style-name="P12"><text:span text:style-name="T12_1">Δ/ΝΣΗ<text:s/>ΕΦΑΡΜΟΓΗΣ<text:s/>ΕΜΜΕΣΗΣ<text:s/>ΦΟΡΟΛΟΓΙΑΣ</text:span></text:p>
      <text:h text:style-name="P13" text:outline-level="1"><text:span text:style-name="T13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Καρ.<text:s/>Σερβίας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101<text:s/>84<text:s/>-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Πληροφορίες</text:span></text:p>
          </table:table-cell>
          <table:table-cell table:style-name="Cell6">
            <text:p text:style-name="P19"><text:span text:style-name="T19_1">Α.<text:s/>Γιάννακα,<text:s/>Α.<text:s/>Παναγή</text:span></text:p>
            <text:p text:style-name="P20"><text:span text:style-name="T20_1">Ε.<text:s/>Κερασιώτη,<text:s/>Γ.<text:s/>Θανάσας,<text:s/>Αικ.Μελανίτου</text:span></text:p>
          </table:table-cell>
        </table:table-row>
        <table:table-row table:style-name="Row4">
          <table:table-cell table:style-name="Cell7">
            <text:p text:style-name="P21"><text:span text:style-name="T21_1">Τηλέφωνο</text:span></text:p>
          </table:table-cell>
          <table:table-cell table:style-name="Cell8">
            <text:p text:style-name="P22"><text:span text:style-name="T22_1">210<text:s/>6987772,<text:s/>428,<text:s/>414,<text:s/>406</text:span></text:p>
          </table:table-cell>
        </table:table-row>
        <table:table-row table:style-name="Row5">
          <table:table-cell table:style-name="Cell9">
            <text:p text:style-name="P23"><text:span text:style-name="T23_1">Fax</text:span></text:p>
          </table:table-cell>
          <table:table-cell table:style-name="Cell10">
            <text:p text:style-name="P24"><text:span text:style-name="T24_1">210<text:s/>6987506,<text:s/>408,<text:s/>407</text:span></text:p>
          </table:table-cell>
        </table:table-row>
        <table:table-row table:style-name="Row6">
          <table:table-cell table:style-name="Cell11">
            <text:p text:style-name="P25"><text:span text:style-name="T25_1">E-Mail</text:span></text:p>
          </table:table-cell>
          <table:table-cell table:style-name="Cell12">
            <text:p text:style-name="P26"><text:span text:style-name="T26_1"><text:a xlink:type="simple" xlink:href="mailto:ipr@otenet.gr"><text:span text:style-name="T26_2">ipr@otenet.gr</text:span></text:a></text:span></text:p>
            <text:p text:style-name="P27"><text:span text:style-name="T27_1"><text:a xlink:type="simple" xlink:href="mailto:finexcis@otenet.gr"><text:span text:style-name="T27_2">finexcis@otenet.gr</text:span></text:a></text:span></text:p>
          </table:table-cell>
        </table:table-row>
        <table:table-row table:style-name="Row7">
          <table:table-cell table:style-name="Cell13">
            <text:p text:style-name="P28"><text:span text:style-name="T28_1">Url</text:span></text:p>
          </table:table-cell>
          <table:table-cell table:style-name="Cell14">
            <text:p text:style-name="P29"><text:span text:style-name="T29_1"><text:a xlink:type="simple" xlink:href="http://www.aade.gr/"><text:span text:style-name="T29_2">www.aade.gr</text:span></text:a></text:span></text:p>
          </table:table-cell>
        </table:table-row>
      </table:table>
      <text:p text:style-name="P30"><text:span text:style-name="T30_1">ΠΡΟΣ:<text:s/>Ως<text:s/>Πίνακας<text:s/>Διανομής</text:span></text:p>
      <text:p text:style-name="P31"><text:span text:style-name="T31_1">Θέμα:</text:span><text:span text:style-name="T31_2"><text:s/>Τροποποίηση<text:s/>της<text:s/>αριθμ.<text:s/>Τ.3451/41/Β0019/30-6-1999<text:s/>(B΄1470)<text:s/>απόφασης<text:s/>Υπουργού<text:s/>Οικονομικών</text:span></text:p>
      <text:p text:style-name="P32"><text:span text:style-name="T32_1"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text:s/></text:span><text:span text:style-name="T34_2">Έχοντας<text:s/>υπόψη:</text:span></text:p>
      <text:p text:style-name="P35"><text:span text:style-name="T35_1">1.<text:s/>Τις<text:s/>διατάξεις:</text:span></text:p>
      <text:p text:style-name="P36"><text:span text:style-name="T36_1">α)</text:span><text:span text:style-name="T36_2"><text:tab/></text:span><text:span text:style-name="T36_3">του<text:s/>άρθρου<text:s/>27,<text:s/>παρ.<text:s/>1<text:s/>και<text:s/>6<text:s/>του<text:s/>ν.827/1978<text:s/>(Α΄194)<text:s/>«Περί<text:s/>ρυθμίσεως<text:s/>δασμολογικών<text:s/>θεμάτων<text:s/>και<text:s/>άλλων<text:s/>διατάξεων».</text:span></text:p>
      <text:p text:style-name="P37"><text:span text:style-name="T37_1">β)</text:span><text:span text:style-name="T37_2"><text:tab/></text:span><text:span text:style-name="T37_3">του<text:s/>Κεφαλαίου<text:s/>Α’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8"><text:span text:style-name="T38_1">γ)</text:span><text:span text:style-name="T38_2"><text:tab/></text:span><text:span text:style-name="T38_3">του<text:s/>ν.2960/01<text:s/>(Α΄265)<text:s/>«Εθνικός<text:s/>Τελωνειακός<text:s/>Κώδικας»,<text:s/>όπως<text:s/>τροποποιήθηκε<text:s/>και<text:s/>ισχύει,<text:s/>και<text:s/>ειδικότερα<text:s/>των<text:s/>άρθρων<text:s/>53,<text:s/>53<text:s/>Α,<text:s/>54,<text:s/>55,<text:s/>56,<text:s/>62,<text:s/>63,64,71,90,91,92,93,<text:s/>106<text:s/>και<text:s/>109<text:s/>αυτού.</text:span></text:p>
      <text:p text:style-name="P39"><text:span text:style-name="T39_1">δ)</text:span><text:span text:style-name="T39_2"><text:tab/></text:span><text:span text:style-name="T39_3">των<text:s/>άρθρων<text:s/>5,19,25,44<text:s/>του<text:s/>ν.2859/2000<text:s/>(Α΄248)<text:s/>«Κύρωση<text:s/>Κώδικα<text:s/>Φ.Π.Α.»,<text:s/>όπως<text:s/>τροποποιήθηκε<text:s/>και<text:s/>ισχύει</text:span></text:p>
      <text:p text:style-name="P40"><text:span text:style-name="T40_1">ε)</text:span><text:span text:style-name="T40_2"><text:tab/></text:span><text:span text:style-name="T40_3">το<text:s/>άρθρο<text:s/>27,<text:s/>παρ.1<text:s/>του<text:s/>ν.827/1978<text:s/>«Περί<text:s/>ρυθμίσεως<text:s/>δασμολογικών<text:s/>θεμάτων<text:s/>και<text:s/>άλλων<text:s/>διατάξεων»</text:span></text:p>
      <text:p text:style-name="P41"><text:span text:style-name="T41_1">(ΦΕΚ<text:s/>194/Α/1978).</text:span></text:p>
      <text:p text:style-name="P42"><text:span text:style-name="T42_1">στ)</text:span><text:span text:style-name="T42_2"><text:tab/></text:span><text:span text:style-name="T42_3">του<text:s/>άρθρου<text:s/>19<text:s/>του<text:s/>π.δ.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.</text:span></text:p>
      <text:p text:style-name="P43"><text:span text:style-name="T43_1">ζ)</text:span><text:span text:style-name="T43_2"><text:tab/></text:span><text:span text:style-name="T43_3">του<text:s/>άρθρου<text:s/>120<text:s/>του<text:s/>ν.2533/1997<text:s/>(Α΄<text:s/>228)<text:s/>«Χρηματιστηριακή<text:s/>αγορά<text:s/>παραγώγων<text:s/>και<text:s/>άλλες<text:s/>διατάξεις».</text:span></text:p>
      <text:p text:style-name="P44"><text:span text:style-name="T44_1">η)</text:span><text:span text:style-name="T44_2"><text:tab/></text:span><text:span text:style-name="T44_3">της<text:s/>αριθμ.1013633/8911/1807/0014/ΠΟΛ.1029/1995<text:s/>(Β΄105)<text:s/>Α.Υ.Ο.<text:s/>«Όροι<text:s/>και<text:s/>προϋποθέσεις<text:s/>και<text:s/>διαδικασία<text:s/>απαλλαγής<text:s/>από<text:s/>το<text:s/>Φ.Π.Α.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“Καταστήματα<text:s/>Αφορολογήτων<text:s/>Ειδών<text:s/>Α.Ε.”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.</text:span></text:p>
      <text:p text:style-name="P45"><text:span text:style-name="T45_1">θ)</text:span><text:span text:style-name="T45_2"><text:tab/></text:span><text:span text:style-name="T45_3"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3-2013<text:s/>τροποποίηση<text:s/>αυτής.</text:span></text:p>
      <text:p text:style-name="P46"><text:span text:style-name="T46_1">ι)</text:span><text:span text:style-name="T46_2"><text:tab/></text:span><text:span text:style-name="T46_3">της<text:s/>αριθμ.<text:s/>ΔΕΦΚΦ<text:s/>Β<text:s/>1120050<text:s/>ΕΞ<text:s/>2016/11.8.2016<text:s/>(Β΄2518)<text:s/>απόφασης<text:s/>του<text:s/>Αναπληρωτή<text:s/>Υπουργού<text:s/>Οικονομικών<text:s/>«Καθορισμός<text:s/>όρων<text:s/>και<text:s/>προϋποθέσεων<text:s/>για<text:s/>την<text:s/>παραλαβή<text:s/>από<text:s/>άλλο<text:s/>Κράτος-Μέλος<text:s/>από<text:s/>εγκεκριμένους<text:s/>αποθηκευτές<text:s/>βιομηχανοποιημένων<text:s/>καπνών,<text:s/>του<text:s/>ηλεκτρικά<text:s/>θερμαινόμενου<text:s/>προϊόντος<text:s/>καπνού,<text:s/>της<text:s/>περίπτωσης<text:s/>στ</text:span><text:span text:style-name="T46_4">)<text:s/></text:span><text:span text:style-name="T46_5">της<text:s/>παραγράφου1<text:s/>του<text:s/>άρθρου<text:s/>53Α<text:s/>του<text:s/>ν.2960/01,<text:s/>την<text:s/>επιβολή<text:s/>φόρου<text:s/>κατανάλωσης<text:s/>και<text:s/>ΦΠΑ,<text:s/>την<text:s/>παρακολούθηση<text:s/>και<text:s/>τον<text:s/>έλεγχο<text:s/>αυτού».</text:span></text:p>
      <text:p text:style-name="P47"><text:span text:style-name="T47_1">κ)</text:span><text:span text:style-name="T47_2"><text:tab/></text:span><text:span text:style-name="T47_3">της<text:s/>αριθμ.<text:s/>ΔΕΦΚΦ<text:s/>Β<text:s/>1182030ΕΞ2016/13.12.2016<text:s/>(Β΄<text:s/>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.</text:span></text:p>
      <text:p text:style-name="P48"><text:span text:style-name="T48_1">λ)</text:span><text:span text:style-name="T48_2"><text:tab/></text:span><text:span text:style-name="T48_3">την<text:s/>αριθμ.<text:s/>ΔΕΦΚΦ<text:s/>Β<text:s/>5026381<text:s/>ΕΞ<text:s/>2015/16-12-2015<text:s/>ΑΥΟ<text:s/>(ΦΕΚ<text:s/>2785/Α/2015)<text:s/>«Καθορισμός<text:s/>όρων<text:s/>και<text:s/>διατυπώσεων<text:s/>για<text:s/>την<text:s/>επιβολή<text:s/>ειδικού<text:s/>φόρου<text:s/>κατανάλωσης,<text:s/>την<text:s/>παρακολούθηση<text:s/>και<text:s/>τον<text:s/>έλεγχο<text:s/>των<text:s/>προϊόντων<text:s/>των<text:s/>άρθρων<text:s/>90<text:s/>και<text:s/>92<text:s/>του<text:s/>ν.2960/01-Τροποποίηση<text:s/>της<text:s/>υπ’<text:s/>αριθμ.<text:s/>Φ.883/530/1999<text:s/>(ΦΕΚ.1872/Β)<text:s/>Α.Υ.Ο.<text:s/>“Όροι<text:s/>και<text:s/>προϋποθέσεις<text:s/>χορήγησης<text:s/>άδειας<text:s/>εγκεκριμένου<text:s/>αποθηκευτή”»,<text:s/>όπως<text:s/>τροποποιήθηκε<text:s/>και<text:s/>ισχύει.</text:span></text:p>
      <text:p text:style-name="P49"><text:span text:style-name="T49_1">μ)</text:span><text:span text:style-name="T49_2"><text:tab/></text:span><text:span text:style-name="T49_3">της<text:s/>αριθμ.<text:s/>ΔΕΦΚ<text:s/>Φ<text:s/>1188105<text:s/>ΕΞ<text:s/>2016/22.12.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.»,<text:s/>όπως<text:s/>τροποποιήθηκε<text:s/>και<text:s/>ισχύει.</text:span></text:p>
      <text:p text:style-name="P50"><text:span text:style-name="T50_1">ν)</text:span><text:span text:style-name="T50_2"><text:tab/></text:span><text:span text:style-name="T50_3">της<text:s/>αριθμ.<text:s/>Δ.<text:s/>ΟΡΓ.<text:s/>Α<text:s/>1036960<text:s/>ΕΞ<text:s/>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51"><text:span text:style-name="T51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52"><text:span text:style-name="T52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53"><text:span text:style-name="T53_1">4.<text:s/>Την<text:s/>ανάγκη<text:s/>τροποποίησης<text:s/>της<text:s/>αριθμ.<text:s/>της<text:s/>αριθμ.<text:s/>Τ.3451/41/Β0019/30-6-1999<text:s/>(B΄1470)<text:s/>απόφασης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,<text:s/>προκειμένου<text:s/>να<text:s/>συμπεριληφθούν<text:s/>τα<text:s/>προϊόντα<text:s/>της<text:s/>παραγράφου<text:s/>1<text:s/>του<text:s/>άρθρου<text:s/>53Α<text:s/>του<text:s/>ν.2960/2001<text:s/>(Α΄265)<text:s/>πλην<text:s/>αυτών<text:s/>της<text:s/>περίπτωσης<text:s/>γ)<text:s/>της<text:s/>ιδίας<text:s/>παραγράφου,<text:s/>στο<text:s/>ισχύον<text:s/>κανονιστικό<text:s/>πλαίσιο<text:s/>που<text:s/>ρυθμίζει<text:s/>τη<text:s/>διαδικασία<text:s/>πώλησης<text:s/>αδασμοφορολογήτων<text:s/>και<text:s/>φορολογημένων<text:s/>προϊόντων<text:s/>από<text:s/>την<text:s/>εταιρεία<text:s/>Κ.Α.Ε.<text:s/>ΑΕ.</text:span></text:p>
      <text:p text:style-name="P54"><text:span text:style-name="T54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5"><text:span text:style-name="T55_1">ΑΠΟΦΑΣΙΖΟΥΜΕ</text:span></text:p>
      <text:h text:style-name="P56" text:outline-level="6"><text:span text:style-name="T56_1">Άρθρο<text:s/>1</text:span></text:h>
      <text:p text:style-name="P57"><text:span text:style-name="T57_1">1.</text:span><text:span text:style-name="T57_2"><text:s/>Αντικαθίσταται<text:s/>το<text:s/>άρθρο<text:s/>2<text:s/>της<text:s/>αριθμ.<text:s/>Τ.3451/41/Β0019/30-6-1999<text:s/>(Β΄1470)<text:s/>απόφασης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<text:s/>ως<text:s/>εξής:</text:span></text:p>
      <text:p text:style-name="P58"><text:span text:style-name="T58_1">«Τα<text:s/>προϊόντα<text:s/>που<text:s/>προορίζονται<text:s/>να<text:s/>πωληθούν<text:s/>φορολογημένα<text:s/>βρίσκονται<text:s/>σε<text:s/>καθεστώς<text:s/>αναστολής<text:s/>της<text:s/>είσπραξης<text:s/>των<text:s/>φορολογικών<text:s/>επιβαρύνσεων,<text:s/>εκτός<text:s/>των<text:s/>βιομηχανοποιημένων<text:s/>καπνικών<text:s/>προϊόντων<text:s/>και<text:s/>των<text:s/>προϊόντων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<text:s/>καθώς<text:s/>και<text:s/>των<text:s/>φορολογημένων<text:s/>προϊόντων<text:s/>των<text:s/>άρθρων<text:s/>90<text:s/>και<text:s/>92<text:s/>του<text:s/>ν.2960/01<text:s/>τα<text:s/>οποία<text:s/>προέρχονται<text:s/>από<text:s/>μικρούς<text:s/>οινοπαραγωγούς<text:s/>του<text:s/>άρθρου<text:s/>71<text:s/>του<text:s/>ιδίου<text:s/>νόμου<text:s/>οι<text:s/>οποίοι<text:s/>δεν<text:s/>διαθέτουν<text:s/>φορολογική<text:s/>αποθήκη.»</text:span></text:p>
      <text:p text:style-name="P59"><text:span text:style-name="T59_1">2.</text:span><text:span text:style-name="T59_2"><text:s/>Αντικαθίσταται<text:s/>το<text:s/>άρθρο<text:s/>3<text:s/>της<text:s/>ανωτέρω<text:s/>απόφασης<text:s/>ως<text:s/>εξής:</text:span></text:p>
      <text:p text:style-name="P60"><text:span text:style-name="T60_1">«Η<text:s/>προμήθεια,<text:s/>εναποθήκευση<text:s/>και<text:s/>διακίνηση<text:s/>των<text:s/>προοριζόμενων<text:s/>για<text:s/>φορολογημένες<text:s/>πωλήσεις<text:s/>προϊόντων,<text:s/>πλην<text:s/>της<text:s/>προμήθειας<text:s/>και<text:s/>διακίνησης<text:s/>των<text:s/>βιομηχανοποιημένων<text:s/>καπνικών<text:s/>προϊόντων<text:s/>και<text:s/>των<text:s/>προϊόντων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<text:s/>καθώς<text:s/>και<text:s/>των<text:s/>φορολογημένων<text:s/>προϊόντων<text:s/>των<text:s/>άρθρων<text:s/>90<text:s/>και<text:s/>92<text:s/>του<text:s/>ν.2960/01<text:s/>που<text:s/>προέρχονται<text:s/>από<text:s/>μικρούς<text:s/>οινοπαραγωγούς<text:s/>του<text:s/>άρθρου<text:s/>71<text:s/>του<text:s/>ιδίου<text:s/>νόμου<text:s/>οι<text:s/>οποίοι<text:s/>δεν<text:s/>διαθέτουν<text:s/>φορολογική<text:s/>αποθήκη,<text:s/>διενεργούνται<text:s/>σύμφωνα<text:s/>με<text:s/>τη<text:s/>διαδικασία<text:s/>που<text:s/>ορίζεται<text:s/>από<text:s/>την<text:s/>αριθμ.<text:s/>Τ.<text:s/>2043/87/Β0019/22-3-93<text:s/>ΑΥΟ<text:s/>(Β΄<text:s/>521)και<text:s/>την<text:s/>αριθμ.<text:s/>1013633/8911/1807/0014/ΠΟΛ1029/2-2-95<text:s/>ΑΥΟ<text:s/>(Β΄105),<text:s/>όπως<text:s/>ισχύουν.»</text:span></text:p>
      <text:p text:style-name="P61"><text:span text:style-name="T61_1">3.</text:span><text:span text:style-name="T61_2"><text:s/>Αντικαθίσταται<text:s/>το<text:s/>άρθρο<text:s/>4<text:s/>της<text:s/>ίδιας<text:s/>απόφασης<text:s/>ως<text:s/>εξής:</text:span></text:p>
      <text:p text:style-name="P62"><text:span text:style-name="T62_1">«Τα<text:s/>βιομηχανοποιημένα<text:s/>καπνικά<text:s/>προϊόντα<text:s/>και<text:s/>τα<text:s/>προϊόντα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,<text:s/>φέρουν<text:s/>απαραίτητα<text:s/>ένσημες<text:s/>ταινίες<text:s/>φορολογίας,<text:s/>κατά<text:s/>τα<text:s/>οριζόμενα<text:s/>στις<text:s/>διατάξεις<text:s/>του<text:s/>άρθρου<text:s/>106<text:s/>του<text:s/>ν.<text:s/>2960/2001<text:s/>και<text:s/>σύμφωνα<text:s/>με<text:s/>το<text:s/>άρθρο<text:s/>2<text:s/>της<text:s/>υπ’<text:s/>αριθμ.<text:s/>ΔΕΦΚΦ<text:s/>Β<text:s/>1120050<text:s/>ΕΞ<text:s/>2016/11.8.2016<text:s/>(Β΄2518)<text:s/>απόφασης<text:s/>του<text:s/>Αναπληρωτή<text:s/>Υπουργού<text:s/>Οικονομικών<text:s/>αντίστοιχα.</text:span></text:p>
      <text:p text:style-name="P63"><text:span text:style-name="T63_1">Η<text:s/>παράδοση<text:s/>των<text:s/>προϊόντων<text:s/>του<text:s/>ανωτέρω<text:s/>εδαφίου<text:s/>καθώς<text:s/>και<text:s/>των<text:s/>φορολογημένων<text:s/>προϊόντων<text:s/>των<text:s/>άρθρων<text:s/>90<text:s/>και<text:s/>92<text:s/>του<text:s/>ν.2960/01<text:s/>που<text:s/>προέρχονται<text:s/>από<text:s/>μικρούς<text:s/>οινοπαραγωγούς<text:s/>οι<text:s/>οποίοι<text:s/>δεν<text:s/>διαθέτουν<text:s/>φορολογική<text:s/>αποθήκη,<text:s/>πραγματοποιείται<text:s/>με<text:s/>την<text:s/>έκδοση<text:s/>των<text:s/>προβλεπομένων<text:s/>στις<text:s/>διατάξεις<text:s/>του<text:s/>ν.4308/2014<text:s/>«Ελληνικά<text:s/>Λογιστικά<text:s/>Πρότυπα,<text:s/>συναφείς<text:s/>ρυθμίσεις<text:s/>και<text:s/>άλλες<text:s/>διατάξεις»<text:s/>(Α΄251),<text:s/>όπως<text:s/>ισχύει,<text:s/>λογιστικών<text:s/>στοιχείων.»</text:span></text:p>
      <text:p text:style-name="P64"><text:span text:style-name="T64_1">4.</text:span><text:span text:style-name="T64_2"><text:s/>Αντικαθίσταται<text:s/>το<text:s/>πρώτο<text:s/>εδάφιο<text:s/>του<text:s/>άρθρου<text:s/>6<text:s/>της<text:s/>ανωτέρω<text:s/>απόφασης<text:s/>ως<text:s/>εξής:</text:span></text:p>
      <text:p text:style-name="P65"><text:span text:style-name="T65_1">«Για<text:s/>κάθε<text:s/>προϊόν,<text:s/>που<text:s/>προορίζεται<text:s/>για<text:s/>αδασμοφορολόγητη<text:s/>ή<text:s/>φορολογημένη<text:s/>πώληση,<text:s/>πλην<text:s/>των<text:s/>βιομηχανοποιημένων<text:s/>καπνικών<text:s/>προϊόντων<text:s/>και<text:s/>των<text:s/>προϊόντων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,<text:s/>καθώς<text:s/>και<text:s/>των<text:s/>φορολογημένων<text:s/>προϊόντων<text:s/>των<text:s/>άρθρων<text:s/>90<text:s/>και<text:s/>92<text:s/>του<text:s/>ν.2960/01<text:s/>που<text:s/>προέρχονται<text:s/>από<text:s/>μικρούς<text:s/>οινοπαραγωγούς<text:s/>οι<text:s/>οποίοι<text:s/>δεν<text:s/>διαθέτουν<text:s/>φορολογική<text:s/>αποθήκη,<text:s/>υπάρχουν<text:s/>υποχρεωτικά<text:s/>ενδείξεις<text:s/>δύο<text:s/>τιμών.».</text:span></text:p>
      <text:p text:style-name="P66"><text:span text:style-name="T66_1">5.</text:span><text:span text:style-name="T66_2"><text:s/>Αντικαθίσταται<text:s/>η<text:s/>παράγραφος<text:s/>2<text:s/>του<text:s/>άρθρου<text:s/>7<text:s/>της<text:s/>ανωτέρω<text:s/>απόφασης<text:s/>ως<text:s/>εξής:</text:span></text:p>
      <text:p text:style-name="P67"><text:span text:style-name="T67_1">«2.<text:s/>Τηρούνται<text:s/>ξεχωριστές<text:s/>καρτέλες<text:s/>για<text:s/>τα<text:s/>φορολογημένα<text:s/>βιομηχανοποιημένα<text:s/>καπνικά<text:s/>προϊόντα,<text:s/>τα<text:s/>προϊόντα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<text:s/>καθώς<text:s/>και<text:s/>τα<text:s/>φορολογημένα<text:s/>προϊόντα<text:s/>που<text:s/>αναφέρονται<text:s/>στα<text:s/>άρθρα<text:s/>90<text:s/>και<text:s/>92<text:s/>του<text:s/>ν.2960/01<text:s/>που<text:s/>προέρχονται<text:s/>από<text:s/>μικρούς<text:s/>οινοπαραγωγούς<text:s/>οι<text:s/>οποίοι<text:s/>δεν<text:s/>διαθέτουν<text:s/>φορολογική<text:s/>αποθήκη,<text:s/>από<text:s/>εκείνες<text:s/>που<text:s/>τηρούνται<text:s/>για<text:s/>τα<text:s/>είδη,<text:s/>που<text:s/>βρίσκονται<text:s/>σε<text:s/>καθεστώς<text:s/>αναστολής<text:s/>είσπραξης<text:s/>των<text:s/>δασμοφορολογικών<text:s/>επιβαρύνσεων.»</text:span></text:p>
      <text:p text:style-name="P68"><text:span text:style-name="T68_1">6.</text:span><text:span text:style-name="T68_2"><text:s/>Αντικαθίσταται<text:s/>το<text:s/>άρθρο<text:s/>12<text:s/>της<text:s/>ανωτέρω<text:s/>απόφασης<text:s/>ως<text:s/>εξής:</text:span></text:p>
      <text:p text:style-name="P69"><text:span text:style-name="T69_1">«1.<text:s/>Η<text:s/>εσωτερική<text:s/>ταινία<text:s/>της<text:s/>ταμειακής<text:s/>μηχανής,<text:s/>τόσο<text:s/>των<text:s/>φορολογημένων<text:s/>όσο<text:s/>και<text:s/>αδασμοφορολόγητων<text:s/>πωλήσεων,<text:s/>φυλάσσεται<text:s/>όπως<text:s/>προβλέπεται<text:s/>από<text:s/>τις<text:s/>διατάξεις<text:s/>του<text:s/>ν.4308/2014<text:s/>και<text:s/>τίθεται<text:s/>ανά<text:s/>πάσα<text:s/>στιγμή<text:s/>στη<text:s/>διάθεση<text:s/>της<text:s/>τελωνειακής<text:s/>και<text:s/>φορολογικής<text:s/>αρχής.</text:span></text:p>
      <text:p text:style-name="P70"><text:span text:style-name="T70_1">2.<text:s/>Με<text:s/>βάση<text:s/>τις<text:s/>πωλήσεις,<text:s/>συντάσσονται<text:s/>από<text:s/>τον<text:s/>πωλητή<text:s/>ημερησίως<text:s/>οι<text:s/>ακόλουθες<text:s/>συγκεντρωτικές<text:s/>καταστάσεις:</text:span></text:p>
      <text:p text:style-name="P71"><text:span text:style-name="T71_1">α)<text:s/>κατάσταση<text:s/>πωληθέντων<text:s/>ειδών<text:s/>σε<text:s/>επιβάτες<text:s/>με<text:s/>προορισμό<text:s/>τρίτη<text:s/>χώρα<text:s/>(αδασμοφορολόγητες<text:s/>πωλήσεις),</text:span></text:p>
      <text:p text:style-name="P72"><text:span text:style-name="T72_1">β)<text:s/>κατάσταση<text:s/>πωληθέντων<text:s/>βιομηχανοποιημένων<text:s/>καπνικών<text:s/>προϊόντων<text:s/>και<text:s/>προϊόντων<text:s/>της<text:s/>περίπτωσης<text:s/>στ)<text:s/>της<text:s/>παραγράφου<text:s/>1<text:s/>του<text:s/>άρθρου<text:s/>53Α<text:s/>του<text:s/>ν.2960/2001,<text:s/>τα<text:s/>οποία<text:s/>είναι<text:s/>ήδη<text:s/>φορολογημένα.</text:span></text:p>
      <text:p text:style-name="P73"><text:span text:style-name="T73_1">γ)<text:s/>κατάσταση<text:s/>πωληθέντων<text:s/>φορολογημένων<text:s/>προϊόντων<text:s/>των<text:s/>άρθρων<text:s/>90<text:s/>και<text:s/>92<text:s/>του<text:s/>ν.2960/01<text:s/>που<text:s/>προέρχονται<text:s/>από<text:s/>μικρούς<text:s/>οινοπαραγωγούς<text:s/>οι<text:s/>οποίοι<text:s/>δεν<text:s/>διαθέτουν<text:s/>φορολογική<text:s/>αποθήκη.</text:span></text:p>
      <text:p text:style-name="P74"><text:span text:style-name="T74_1">δ)<text:s/>κατάσταση<text:s/>πωληθέντων<text:s/>ειδών<text:s/>για<text:s/>τα<text:s/>οποία<text:s/>οφείλεται<text:s/>Ειδικός<text:s/>φόρος<text:s/>κατανάλωσης<text:s/>και<text:s/>Φ.Π.Α</text:span></text:p>
      <text:p text:style-name="P75"><text:span text:style-name="T75_1">ε)<text:s/>κατάσταση<text:s/>πωληθέντων<text:s/>ειδών<text:s/>για<text:s/>τα<text:s/>οποία<text:s/>οφείλεται<text:s/>Φόρος<text:s/>Κατανάλωσης<text:s/>και<text:s/>Φ.Π.Α</text:span></text:p>
      <text:p text:style-name="P76"><text:span text:style-name="T76_1">στ)<text:s/>κατάσταση<text:s/>πωληθέντων<text:s/>ειδών<text:s/>για<text:s/>τα<text:s/>οποία<text:s/>οφείλεται<text:s/>Φ.Π.Α</text:span></text:p>
      <text:p text:style-name="P77"><text:span text:style-name="T77_1">Οι<text:s/>καταστάσεις<text:s/>αυτές<text:s/>περιλαμβάνουν<text:s/>τα<text:s/>πωληθέντα<text:s/>είδη<text:s/>κατ’<text:s/>είδος,<text:s/>ποσότητα<text:s/>και<text:s/>αξία.</text:span></text:p>
      <text:p text:style-name="P78"><text:span text:style-name="T78_1">Οι<text:s/>παραπάνω<text:s/>καταστάσεις<text:s/>φυλάσσονται<text:s/>κατά<text:s/>τις<text:s/>ισχύουσες<text:s/>διατάξεις<text:s/>του<text:s/>ν.4308/2014«Ελληνικά<text:s/>Λογιστικά<text:s/>Πρότυπα,<text:s/>συναφείς<text:s/>ρυθμίσεις<text:s/>και<text:s/>άλλες<text:s/>διατάξεις»<text:s/>(Α΄251)<text:s/>και<text:s/>τίθεται<text:s/>ανά<text:s/>πάσα<text:s/>στιγμή<text:s/>στη<text:s/>διάθεση<text:s/>της<text:s/>τελωνειακής<text:s/>και<text:s/>φορολογικής<text:s/>αρχής.»</text:span></text:p>
      <text:p text:style-name="P79"><text:span text:style-name="T79_1">7.</text:span><text:span text:style-name="T79_2"><text:s/>Αντικαθίσταται<text:s/>ο<text:s/>τίτλος<text:s/>του<text:s/>άρθρου<text:s/>15<text:s/>της<text:s/>ανωτέρω<text:s/>απόφασης<text:s/>ως<text:s/>εξής:</text:span></text:p>
      <text:p text:style-name="P80"><text:span text:style-name="T80_1">«Καταβολή<text:s/>φορολογικών<text:s/>επιβαρύνσεων<text:s/>για<text:s/>τα<text:s/>υποκείμενα<text:s/>σε<text:s/>Ειδικό<text:s/>Φόρο<text:s/>Κατανάλωσης<text:s/>και<text:s/>Φόρο<text:s/>Κατανάλωσης<text:s/>Είδη»</text:span></text:p>
      <text:p text:style-name="P81"><text:span text:style-name="T81_1">8.</text:span><text:span text:style-name="T81_2"><text:s/>Αντικαθίστανται<text:s/>το<text:s/>πρώτο<text:s/>και<text:s/>το<text:s/>δεύτερο<text:s/>εδάφιο<text:s/>του<text:s/>ιδίου<text:s/>άρθρου,<text:s/>ως<text:s/>εξής:</text:span></text:p>
      <text:p text:style-name="P82"><text:span text:style-name="T82_1">«Η<text:s/>καταβολή<text:s/>του<text:s/>οφειλόμενου<text:s/>Ειδικού<text:s/>Φόρου<text:s/>Κατανάλωσης,<text:s/>του<text:s/>Φόρου<text:s/>Κατανάλωσης<text:s/>και<text:s/>του<text:s/>Φ.Π.Α.<text:s/>πραγματοποιείται<text:s/>στην<text:s/>αρμόδια<text:s/>τελωνειακή<text:s/>αρχή,<text:s/>το<text:s/>αργότερο<text:s/>την<text:s/>25</text:span><text:span text:style-name="T82_2">η</text:span><text:span text:style-name="T82_3"><text:s/>ημέρα<text:s/>του<text:s/>επομένου<text:s/>μήνα<text:s/>από<text:s/>τον<text:s/>μήνα<text:s/>πώλησης<text:s/>των<text:s/>προϊόντων,<text:s/>με<text:s/>την<text:s/>προβλεπόμενη<text:s/>από<text:s/>τις<text:s/>διατάξεις<text:s/>του<text:s/>άρθρου<text:s/>109<text:s/>του<text:s/>ν.2960/01<text:s/>Ειδική<text:s/>Δήλωση.</text:span></text:p>
      <text:p text:style-name="P83"><text:span text:style-name="T83_1">Με<text:s/>βάση<text:s/>τις<text:s/>επικυρωμένες,<text:s/>από<text:s/>τις<text:s/>αρμόδιες<text:s/>τελωνειακές<text:s/>αρχές,<text:s/>ημερήσιες<text:s/>συγκεντρωτικές<text:s/>καταστάσεις<text:s/>πωληθέντων<text:s/>ειδών,<text:s/>για<text:s/>τα<text:s/>οποία<text:s/>οφείλεται<text:s/>Ε.Φ.Κ.,<text:s/>Φόρος<text:s/>Κατανάλωσης<text:s/>και<text:s/>Φ.Π.Α.,<text:s/>συντάσσονται<text:s/>από<text:s/>την<text:s/>Κ.Α.Ε.<text:s/>Α.Ε.<text:s/>μηνιαίες<text:s/>όμοιες<text:s/>συγκεντρωτικές<text:s/>καταστάσεις<text:s/>και<text:s/>στη<text:s/>συνέχεια<text:s/>η<text:s/>ανωτέρω<text:s/>Δήλωση».</text:span></text:p>
      <text:p text:style-name="P84"><text:span text:style-name="T84_1">9.</text:span><text:span text:style-name="T84_2"><text:s/>Αντικαθίσταται<text:s/>ο<text:s/>τίτλος<text:s/>του<text:s/>άρθρου<text:s/>16<text:s/>της<text:s/>ανωτέρω<text:s/>απόφασης,<text:s/>ως<text:s/>εξής:</text:span></text:p>
      <text:p text:style-name="P85"><text:span text:style-name="T85_1">«Καταβολή<text:s/>φορολογικών<text:s/>επιβαρύνσεων<text:s/>για<text:s/>τα<text:s/>είδη<text:s/>που<text:s/>δεν<text:s/>υπόκεινται<text:s/>σε<text:s/>Ειδικό<text:s/>Φόρο<text:s/>Κατανάλωσης<text:s/>ή<text:s/>Φόρο<text:s/>Κατανάλωσης.»</text:span></text:p>
      <text:h text:style-name="P86" text:outline-level="6"><text:span text:style-name="T86_1">Άρθρο<text:s/>2</text:span><text:span text:style-name="T86_2"><text:s/></text:span></text:h>
      <text:h text:style-name="P87" text:outline-level="6"><text:span text:style-name="T87_1">Έναρξη<text:s/>ισχύος</text:span></text:h>
      <text:p text:style-name="P88"><text:span text:style-name="T88_1">1.</text:span><text:span text:style-name="T88_2"><text:s/>Η<text:s/>παρούσα<text:s/>απόφαση<text:s/>να<text:s/>δημοσιευθεί<text:s/>στην<text:s/>Εφημερίδα<text:s/>της<text:s/>Κυβερνήσεως.</text:span></text:p>
      <text:p text:style-name="P89"><text:span text:style-name="T89_1">2.</text:span><text:span text:style-name="T89_2"><text:s/>Η<text:s/>παρούσα<text:s/>απόφαση<text:s/>ισχύει<text:s/>από<text:s/>τη<text:s/>δημοσίευση<text:s/>στην<text:s/>Εφημερίδα<text:s/>της<text:s/>Κυβερνήσεως.</text:span></text:p>
      <text:p text:style-name="P90"><text:span text:style-name="T90_1">Ο<text:s/>ΔΙΟΙΚΗΤΗΣ<text:s/>ΤΗΣ<text:s/>ΑΝΕΞΑΡΤΗΤΗΣ</text:span></text:p>
      <text:p text:style-name="P91"><text:span text:style-name="T91_1">ΑΡΧΗΣ<text:s/>ΔΗΜΟΣΙΩΝ<text:s/>ΕΣΟΔΩΝ</text:span></text:p>
      <text:p text:style-name="P92"><text:span text:style-name="T92_1">ΓΕΩΡΓΙΟΣ<text:s/>ΠΙΤΣΙΛΗΣ</text:span></text:p>
      <text:p text:style-name="P93"><text:span text:style-name="T93_1">ΠΙΝΑΚΑΣ<text:s/>ΔΙΑΝΟΜΗΣ</text:span></text:p>
      <text:p text:style-name="P94"><text:span text:style-name="T94_1">Α.<text:s/>ΑΠΟΔΕΚΤΕΣ<text:s/>ΓΙΑ<text:s/>ΕΝΕΡΓΕΙΑ</text:span></text:p>
      <text:p text:style-name="P95"><text:span text:style-name="T95_1">Εθνικό<text:s/>Τυπογραφείο</text:span></text:p>
      <text:p text:style-name="P96"><text:span text:style-name="T96_1">(Για<text:s/>δημοσίευση<text:s/>της<text:s/>παρούσας<text:s/>στην<text:s/>Εφημερίδα<text:s/>της<text:s/>Κυβερνήσεως)</text:span></text:p>
      <text:p text:style-name="P97"><text:span text:style-name="T97_1">Β.<text:s/>ΚΟΙΝΟΠΟΙΗΣΗ</text:span></text:p>
      <text:p text:style-name="P98"><text:span text:style-name="T98_1">1.</text:span><text:span text:style-name="T98_2"><text:s/>Γραφείο<text:s/>Υπουργού<text:s/>Οικονομικών</text:span></text:p>
      <text:p text:style-name="P99"><text:span text:style-name="T99_1">2.</text:span><text:span text:style-name="T99_2"><text:s/>Γραφείο<text:s/>Υφυπουργού<text:s/>Οικονομικών</text:span></text:p>
      <text:p text:style-name="P100"><text:span text:style-name="T100_1">Γ.<text:s/>Εσωτερική<text:s/>διανομή:</text:span></text:p>
      <text:p text:style-name="P101"><text:span text:style-name="T101_1">1.</text:span><text:span text:style-name="T101_2"><text:s/>Γραφείο<text:s/>Διοικητή<text:s/>της<text:s/>Ανεξάρτητης<text:s/>Αρχής<text:s/>Δημοσίων<text:s/>Εσόδων<text:s/>κ.<text:s/>Πιτσιλή</text:span></text:p>
      <text:p text:style-name="P102"><text:span text:style-name="T102_1">2.</text:span><text:span text:style-name="T102_2"><text:s/>Γραφείο<text:s/>Γενικής<text:s/>Δ/ντριας<text:s/>Τελωνείων<text:s/>&amp;<text:s/>Ε.Φ.Κ.<text:s/>κ.<text:s/>Γιαλούρη</text:span></text:p>
      <text:p text:style-name="P103"><text:span text:style-name="T103_1">3.</text:span><text:span text:style-name="T103_2"><text:s/>Δ/νση<text:s/>Δασμολογικών<text:s/>Θεμάτων<text:s/>Ειδικών<text:s/>Καθεστώτων<text:s/>&amp;<text:s/>Απαλλαγών/Τμήμα<text:s/>Δ΄</text:span></text:p>
      <text:p text:style-name="P104"><text:span text:style-name="T104_1">4.</text:span><text:span text:style-name="T104_2"><text:s/>Δ/νση<text:s/>Ειδικών<text:s/>Φόρων<text:s/>Κατανάλωσης<text:s/>&amp;<text:s/>Φ.Π.Α./Τμήματα<text:s/>Β΄,<text:s/>Γ΄,<text:s/>Δ΄<text:s/>&amp;<text:s/>Ε΄</text:span></text:p>
      <text:p text:style-name="P105"><text:span text:style-name="T105_1">5.</text:span><text:span text:style-name="T105_2"><text:s/>Δ/νση<text:s/>Εφαρμογής<text:s/>Έμμεσης<text:s/>Φορολογίας/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