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style:text-position="super 58%" fo:font-size="15pt" style:font-size-asian="15pt" style:font-size-complex="15pt" fo:language="el" fo:language-asian="el"/>
    </style:style>
    <style:style style:name="T33_4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/>
    <style:style style:name="T60_4" style:family="text" style:parent-style-name="Internet_20_link">
      <style:text-properties fo:color="#0000ee"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/>
    <style:style style:name="T156_3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/>
    </style:style>
    <style:style style:name="T170_4" style:family="text">
      <style:text-properties fo:language="el" fo:language-asian="el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style:text-underline-style="solid" style:text-underline-color="font-color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εξάρτητη<text:s/>Αρχή<text:s/>Δημοσίων<text:s/>Εσόδων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ΛΕΓΧΩΝ</text:span></text:p>
      <text:h text:style-name="P5" text:outline-level="1"><text:span text:style-name="T5_1">ΤΜΗΜΑ<text:s/>Δ΄<text:s/></text:span></text:h>
      <text:h text:style-name="P6" text:outline-level="1"><text:span text:style-name="T6_1">ΕΙΔΙΚΩΝ<text:s/>ΦΟΡΟΛΟΓΙΚΩΝ<text:s/>ΕΛΕΓΧΩΝ</text:span></text:h>
      <text:p text:style-name="P7"><text:span text:style-name="T7_1">Ταχ.<text:s/>διεύθυνση:<text:s/>Καραγεώργη<text:s/>Σερβίας<text:s/>10</text:span></text:p>
      <text:p text:style-name="P8"><text:span text:style-name="T8_1">101<text:s/>84<text:s/>ΑΘΗΝΑ</text:span></text:p>
      <text:p text:style-name="P9"><text:span text:style-name="T9_1">Πληροφορίες:<text:s/>Αικ.<text:s/>Σιταρά</text:span></text:p>
      <text:p text:style-name="P10"><text:span text:style-name="T10_1">Τηλέφωνο:<text:s/>210<text:s/>3375219-451</text:span></text:p>
      <text:p text:style-name="P11"><text:span text:style-name="T11_1">Ηλ.<text:s/>ταχυδρομείο:</text:span><text:span text:style-name="T11_2"><text:a xlink:type="simple" xlink:href="mailto:d.eleg4@mofadm.gr"><text:span text:style-name="T11_3">d.eleg<text:s/>4@<text:s/>mofadm<text:s/>.gr</text:span></text:a></text:span></text:p>
      <text:p text:style-name="P12"><text:span text:style-name="T12_1">ΠΟΛ:<text:s/>1129</text:span></text:p>
      <text:p text:style-name="P13"><text:span text:style-name="T13_1">ΠΡΟΣ:<text:s/>Ως<text:s/>Πίνακας<text:s/>Διανομής</text:span></text:p>
      <text:p text:style-name="P14"><text:span text:style-name="T14_1">ΘΕΜΑ:<text:s/>«Ρύθμιση<text:s/>ζητημάτων<text:s/>σχετικά<text:s/>με<text:s/>τη<text:s/>Διαδικασία<text:s/>Αμοιβαίου<text:s/>Διακανονισμού,<text:s/>σύμφωνα<text:s/>με<text:s/>τη<text:s/>«Σύμβαση<text:s/>μεταξύ<text:s/>των<text:s/>Κρατών<text:s/>–<text:s/>Μελών<text:s/>της<text:s/>Ευρωπαϊκής<text:s/>Ένωσης<text:s/>για<text:s/>την<text:s/>εξάλειψη<text:s/>της<text:s/>διπλής<text:s/>φορολογίας<text:s/>σε<text:s/>περίπτωση<text:s/>διορθώσεως<text:s/>των<text:s/>κερδών<text:s/>συνδεόμενων<text:s/>επιχειρήσεων<text:s/>(90/436/ΕΟΚ)»<text:s/>(Ευρωπαϊκή<text:s/>Σύμβαση<text:s/>Διαιτησίας),<text:s/>που<text:s/>κυρώθηκε<text:s/>με<text:s/>το<text:s/>ν.<text:s/>2216/1994<text:s/>(Α΄<text:s/>83)»</text:span></text:p>
      <text:p text:style-name="P15"><text:span text:style-name="T15_1">ΑΠΟΦΑΣΗ</text:span></text:p>
      <text:p text:style-name="P16"><text:span text:style-name="T16_1">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ου<text:s/>ν.<text:s/>4174/2013<text:s/>και<text:s/>ιδίως<text:s/>των<text:s/>άρθρων<text:s/>41<text:s/>παρ.<text:s/>4,<text:s/>45<text:s/>παρ.<text:s/>2<text:s/>περ.<text:s/>θ΄<text:s/>και<text:s/>63Α<text:s/>του<text:s/>Κώδικα<text:s/>Φορολογικής<text:s/>Διαδικασίας<text:s/>(ν.<text:s/>4174/2013,<text:s/>Α΄<text:s/>170),<text:s/>όπως<text:s/>ισχύουν.</text:span></text:p>
      <text:p text:style-name="P19"><text:span text:style-name="T19_1">2.<text:s/>Τις<text:s/>διατάξεις<text:s/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20"><text:span text:style-name="T20_1">3.<text:s/>Τις<text:s/>διατάξεις<text:s/>περί<text:s/>διαδικασίας<text:s/>αμοιβαίου<text:s/>διακανονισμού<text:s/>του<text:s/>ν.<text:s/>2216/1994<text:s/>(Α΄<text:s/>83)<text:s/>«Κύρωση<text:s/>Σύμβασης<text:s/>μεταξύ<text:s/>Κρατών<text:s/>–Μελών<text:s/>της<text:s/>Ευρωπαϊκής<text:s/>Ένωσης<text:s/>για<text:s/>την<text:s/>εξάλειψη<text:s/>της<text:s/>διπλής<text:s/>φορολογίας<text:s/>σε<text:s/>περίπτωση<text:s/>διορθώσεως<text:s/>των<text:s/>κερδών<text:s/>συνδεόμενων<text:s/>επιχειρήσεων<text:s/>και<text:s/>των<text:s/>προσαρτημένων<text:s/>σε<text:s/>αυτήν<text:s/>κοινών<text:s/>και<text:s/>μονομερών<text:s/>δηλώσεών<text:s/>τους<text:s/>και<text:s/>άλλες<text:s/>διατάξεις<text:s/>(90/436/ΕΟΚ)»<text:s/>και<text:s/>του<text:s/>Πρωτοκόλλου<text:s/>για<text:s/>την<text:s/>τροποποίηση<text:s/>αυτής,<text:s/>το<text:s/>οποίο<text:s/>κυρώθηκε<text:s/>με<text:s/>το<text:s/>ν.<text:s/>3140/2003<text:s/>(Α΄<text:s/>104).</text:span></text:p>
      <text:p text:style-name="P21"><text:span text:style-name="T21_1">4.<text:s/>Τις<text:s/>διατάξεις<text:s/>των<text:s/>άρθρων<text:s/>50<text:s/>και<text:s/>51<text:s/>του<text:s/>Κώδικα<text:s/>Φορολογίας<text:s/>Εισοδήματος,<text:s/>(ν.<text:s/>4172/2013,<text:s/>Α΄<text:s/>167),<text:s/>όπως<text:s/>ισχύουν.</text:span></text:p>
      <text:p text:style-name="P22"><text:span text:style-name="T22_1">5.<text:s/>Την<text:s/>αριθ.<text:s/>Δ.ΟΡΓ.<text:s/>Α<text:s/>1036960<text:s/>ΕΞ<text:s/>2017/10-03-2017<text:s/>(Β΄<text:s/>968)<text:s/>απόφαση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<text:s/>(Α.Α.Δ.Ε.)»</text:span></text:p>
      <text:p text:style-name="P23"><text:span text:style-name="T23_1">6.<text:s/>Την<text:s/>αριθ.<text:s/>1/20.01.2016<text:s/>(ΦΕΚ<text:s/>18/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.</text:span></text:p>
      <text:p text:style-name="P24"><text:span text:style-name="T24_1">7.<text:s/>Tις<text:s/>διατάξεις<text:s/>των<text:s/>Συμβάσεων<text:s/>για<text:s/>την<text:s/>Αποφυγή<text:s/>της<text:s/>Διπλής<text:s/>Φορολογίας<text:s/>του<text:s/>Εισοδήματος<text:s/>που<text:s/>έχει<text:s/>συνάψει<text:s/>η<text:s/>Ελλάδα.</text:span></text:p>
      <text:p text:style-name="P25"><text:span text:style-name="T25_1">8.<text:s/>Τις<text:s/>διατάξεις<text:s/>των<text:s/>ν.<text:s/>4170/2013,<text:s/>4378/2016<text:s/>για<text:s/>την<text:s/>ενσωμάτωση<text:s/>της<text:s/>Οδηγίας<text:s/>2011/16/ΕΕ<text:s/>(ΕΕ<text:s/>L<text:s/>64<text:s/>της<text:s/>11ης.3.2011),<text:s/>όπως<text:s/>αυτή<text:s/>τροποποιήθηκε<text:s/>µε<text:s/>την<text:s/>Οδηγία<text:s/>2014/107/ΕΕ<text:s/>του<text:s/>Συμβουλίου<text:s/>της<text:s/>9ης<text:s/>Δεκεμβρίου<text:s/>2014<text:s/>(ΕΕ<text:s/>L<text:s/>359<text:s/>της<text:s/>16ης.12.2014).</text:span></text:p>
      <text:p text:style-name="P26"><text:span text:style-name="T26_1">9.<text:s/>Τον<text:s/>«Κώδικα<text:s/>συμπεριφοράς<text:s/>για<text:s/>την<text:s/>αποτελεσματική<text:s/>εφαρμογή<text:s/>της<text:s/>Σύµβασης<text:s/>για<text:s/>την<text:s/>εξάλειψη<text:s/>της<text:s/>διπλής<text:s/>φορολογίας<text:s/>σε<text:s/>περίπτωση<text:s/>διορθώσεως<text:s/>των<text:s/>κερδών<text:s/>συνδεδεµένων<text:s/>επιχειρήσεων»<text:s/>(2006/C<text:s/>176/02).</text:span></text:p>
      <text:p text:style-name="P27"><text:span text:style-name="T27_1">10.<text:s/>Τον<text:s/>«Αναθεωρημένο<text:s/>Κώδικα<text:s/>Δεοντολογίας<text:s/>για<text:s/>την<text:s/>αποτελεσματική<text:s/>εφαρμογή<text:s/>της<text:s/>Σύμβασης<text:s/>σχετικά<text:s/>με<text:s/>την<text:s/>εξάλειψη<text:s/>της<text:s/>διπλής<text:s/>φορολογίας<text:s/>σε<text:s/>περίπτωση<text:s/>διορθώσεως<text:s/>των<text:s/>κερδών<text:s/>συνδεδεμένων<text:s/>επιχειρήσεων»<text:s/>(2009/C<text:s/>322/01).</text:span></text:p>
      <text:p text:style-name="P28"><text:span text:style-name="T28_1">11.<text:s/>Την<text:s/>ανάγκη<text:s/>ρύθμισης<text:s/>διαδικαστικών<text:s/>ζητημάτων<text:s/>κατά<text:s/>την<text:s/>εφαρμογή<text:s/>της<text:s/>διαδικασίας<text:s/>αμοιβαίου<text:s/>διακανονισμού<text:s/>του<text:s/>ν.<text:s/>2216/1994.</text:span></text:p>
      <text:p text:style-name="P29"><text:span text:style-name="T29_1">12.<text:s/>Το<text:s/>γεγονός<text:s/>ότι<text:s/>με<text:s/>την<text:s/>παρούσα<text:s/>απόφαση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0"><text:span text:style-name="T30_1">ΑΠΟΦΑΣΙΖΟΥΜΕ</text:span></text:p>
      <text:h text:style-name="P31" text:outline-level="6"><text:span text:style-name="T31_1">Άρθρο<text:s/>1</text:span></text:h>
      <text:h text:style-name="P32" text:outline-level="6"><text:span text:style-name="T32_1">Αντικείμενο<text:s/>και<text:s/>πεδίο<text:s/>εφαρμογής</text:span></text:h>
      <text:p text:style-name="P33"><text:span text:style-name="T33_1">1.</text:span><text:span text:style-name="T33_2"><text:s/>Η<text:s/>παρούσα<text:s/>απόφαση<text:s/>ρυθμίζει<text:s/>ζητήματα<text:s/>που<text:s/>διέπουν<text:s/>τη<text:s/>Διαδικασία<text:s/>Αμοιβαίου<text:s/>Διακανονισμού<text:s/>(στο<text:s/>εξής<text:s/>«ΔΑΔ»),<text:s/>κατ’<text:s/>εφαρμογή<text:s/>του<text:s/>άρθρου<text:s/>6<text:s/>της<text:s/>«Σύμβασης<text:s/>μεταξύ<text:s/>των<text:s/>κρατών-μελών<text:s/>της<text:s/>Ευρωπαϊκής<text:s/>Ένωσης<text:s/>για<text:s/>την<text:s/>εξάλειψη<text:s/>της<text:s/>διπλής<text:s/>φορολογίας<text:s/>σε<text:s/>περίπτωση<text:s/>διόρθωσης<text:s/>των<text:s/>κερδών<text:s/>συνδεόμενων<text:s/>επιχειρήσεων<text:s/>(90/436/ΕΟΚ)»<text:s/>(στο<text:s/>εξής<text:s/>«Ευρωπαϊκή<text:s/>Σύμβαση<text:s/>Διαιτησίας»<text:s/>ή<text:s/>«Σύμβαση<text:s/>Διαιτησίας»<text:s/>ή<text:s/>«Σύμβαση»),<text:s/>που<text:s/>κυρώθηκε<text:s/>στην<text:s/>Ελλάδα<text:s/>με<text:s/>το<text:s/>ν.<text:s/>2216/1994<text:s/>και<text:s/>τέθηκε<text:s/>σε<text:s/>ισχύ<text:s/>την<text:s/>1</text:span><text:span text:style-name="T33_3">η</text:span><text:span text:style-name="T33_4"><text:s/>Ιανουαρίου<text:s/>1995.<text:s/>Η<text:s/>Σύμβαση<text:s/>Διαιτησίας,<text:s/>σύμφωνα<text:s/>με<text:s/>το<text:s/>άρθρο<text:s/>1<text:s/>αυτής,<text:s/>εφαρμόζεται<text:s/>όταν,<text:s/>για<text:s/>φορολογικούς<text:s/>σκοπούς,<text:s/>τα<text:s/>κέρδη<text:s/>(ή<text:s/>οι<text:s/>ζημιές)<text:s/>μιας<text:s/>επιχείρησης<text:s/>ενός<text:s/>από<text:s/>τα<text:s/>Συμβαλλόμενα<text:s/>Κράτη<text:s/>συμπεριλαμβάνονται<text:s/>και<text:s/>στα<text:s/>κέρδη<text:s/>(ή<text:s/>τις<text:s/>ζημιές)<text:s/>μιας<text:s/>επιχείρησης<text:s/>άλλου<text:s/>Συμβαλλόμενου<text:s/>Κράτους,<text:s/>λόγω<text:s/>μη<text:s/>τήρησης<text:s/>των<text:s/>αρχών<text:s/>που<text:s/>περιγράφονται<text:s/>στο<text:s/>άρθρο<text:s/>4<text:s/>αυτής.</text:span></text:p>
      <text:p text:style-name="P34"><text:span text:style-name="T34_1">2.</text:span><text:span text:style-name="T34_2"><text:s/>Η<text:s/>ρήτρα<text:s/>περί<text:s/>ΔΑΔ<text:s/>της<text:s/>Ευρωπαϊκής<text:s/>Σύμβασης<text:s/>Διαιτησίας<text:s/>(άρθρο<text:s/>6)<text:s/>προβλέπει<text:s/>την<text:s/>έναρξη<text:s/>και<text:s/>διεξαγωγή<text:s/>της<text:s/>ΔΑΔ<text:s/>σε<text:s/>κάθε<text:s/>περίπτωση<text:s/>που<text:s/>μια<text:s/>επιχείρηση<text:s/>κρίνει<text:s/>ότι<text:s/>στη<text:s/>συγκεκριμένη<text:s/>περίπτωση<text:s/>οι<text:s/>αρχές<text:s/>που<text:s/>αναφέρονται<text:s/>στο<text:s/>άρθρο<text:s/>4<text:s/>δεν<text:s/>έχουν<text:s/>τηρηθεί,<text:s/>κατά<text:s/>τη<text:s/>διόρθωση<text:s/>των<text:s/>κερδών<text:s/>μεταξύ<text:s/>συνδεδεμένων<text:s/>επιχειρήσεων<text:s/>ή<text:s/>μιας<text:s/>επιχείρησης<text:s/>και<text:s/>της<text:s/>μόνιμης<text:s/>εγκατάστασης<text:s/>αυτής.</text:span></text:p>
      <text:p text:style-name="P35"><text:span text:style-name="T35_1">3.</text:span><text:span text:style-name="T35_2"><text:s/>Όταν,<text:s/>σε<text:s/>μία<text:s/>από<text:s/>τις<text:s/>περιπτώσεις<text:s/>που<text:s/>εφαρμόζεται<text:s/>η<text:s/>Σύμβαση<text:s/>Διαιτησίας,<text:s/>η<text:s/>θιγόμενη<text:s/>επιχείρηση<text:s/>κρίνει<text:s/>ότι<text:s/>οι<text:s/>αρχές<text:s/>που<text:s/>αναφέρονται<text:s/>στο<text:s/>άρθρο<text:s/>4<text:s/>της<text:s/>Σύμβασης<text:s/>δεν<text:s/>έχουν<text:s/>τηρηθεί,<text:s/>μπορεί,<text:s/>ανεξάρτητα<text:s/>από<text:s/>τα<text:s/>μέσα<text:s/>θεραπείας<text:s/>που<text:s/>προβλέπονται<text:s/>από<text:s/>το<text:s/>εθνικό<text:s/>δίκαιο<text:s/>των<text:s/>Συμβαλλόμενων<text:s/>Κρατών,<text:s/>να<text:s/>θέσει<text:s/>την<text:s/>υπόθεση<text:s/>υπόψη<text:s/>της<text:s/>αρμόδιας<text:s/>αρχής<text:s/>του<text:s/>Συμβαλλόμενου<text:s/>Κράτους,<text:s/>του<text:s/>οποίου<text:s/>είναι<text:s/>κάτοικος<text:s/>ή<text:s/>στο<text:s/>οποίο<text:s/>βρίσκεται<text:s/>η<text:s/>μόνιμη<text:s/>εγκατάστασή<text:s/>της.</text:span></text:p>
      <text:p text:style-name="P36"><text:span text:style-name="T36_1">Η<text:s/>έναρξη<text:s/>της<text:s/>ΔΑΔ<text:s/>προϋποθέτει<text:s/>την<text:s/>υποβολή<text:s/>αιτήματος<text:s/>από<text:s/>τη<text:s/>θιγόμενη<text:s/>επιχείρηση<text:s/>(νομικό<text:s/>πρόσωπο<text:s/>ή<text:s/>φυσικό<text:s/>πρόσωπο<text:s/>που<text:s/>ασκεί<text:s/>επιχειρηματική<text:s/>δραστηριότητα).</text:span></text:p>
      <text:p text:style-name="P37"><text:span text:style-name="T37_1">4.</text:span><text:span text:style-name="T37_2"><text:s/>Σύμφωνα<text:s/>με<text:s/>το<text:s/>άρθρο<text:s/>15<text:s/>της<text:s/>Σύμβασης,<text:s/>από<text:s/>τη<text:s/>Σύμβαση<text:s/>δεν<text:s/>θίγονται<text:s/>οι<text:s/>διατάξεις<text:s/>άλλων<text:s/>διεθνών<text:s/>συμβάσεων<text:s/>ή<text:s/>του<text:s/>εθνικού<text:s/>δικαίου<text:s/>που<text:s/>παρέχουν<text:s/>αποτελεσματικότερη<text:s/>προστασία<text:s/>όσον<text:s/>αφορά<text:s/>στην<text:s/>εξάλειψη<text:s/>της<text:s/>διπλής<text:s/>φορολογίας.</text:span></text:p>
      <text:h text:style-name="P38" text:outline-level="6"><text:span text:style-name="T38_1">Άρθρο<text:s/>2</text:span></text:h>
      <text:h text:style-name="P39" text:outline-level="6"><text:span text:style-name="T39_1">Αρμόδια<text:s/>Αρχή</text:span></text:h>
      <text:p text:style-name="P40"><text:span text:style-name="T40_1">1.</text:span><text:span text:style-name="T40_2"><text:s/>Αρμόδια<text:s/>αρχή<text:s/>για<text:s/>την<text:s/>υποβολή,<text:s/>την<text:s/>εξέταση<text:s/>των<text:s/>αιτημάτων<text:s/>και<text:s/>τη<text:s/>διεξαγωγή<text:s/>της<text:s/>ΔΑΔ,<text:s/>κατ’<text:s/>εφαρμογή<text:s/>του<text:s/>άρθρου<text:s/>6<text:s/>της<text:s/>Ευρωπαϊκής<text:s/>Σύμβασης<text:s/>Διαιτησίας,<text:s/>είναι<text:s/>το<text:s/>Τμήμα<text:s/>Δ΄,<text:s/>Ειδικών<text:s/>Φορολογικών<text:s/>Ελέγχων,<text:s/>της<text:s/>Διεύθυνσης<text:s/>Ελέγχων<text:s/>(στο<text:s/>εξής<text:s/>«ΔΕΛ»)<text:s/>της<text:s/>Γενικής<text:s/>Διεύθυνσης<text:s/>Φορολογικής<text:s/>Διοίκησης<text:s/>της<text:s/>Ανεξάρτητης<text:s/>Αρχής<text:s/>Δημοσίων<text:s/>Εσόδων<text:s/>(στο<text:s/>εξής<text:s/>«Α.Α.Δ.Ε.»).</text:span></text:p>
      <text:p text:style-name="P41"><text:span text:style-name="T41_1">2.</text:span><text:span text:style-name="T41_2"><text:s/>Η<text:s/>αρμόδια<text:s/>αρχή<text:s/>παραλαμβάνει<text:s/>το<text:s/>αίτημα<text:s/>και<text:s/>εξετάζει<text:s/>αρχικά<text:s/>το<text:s/>εμπρόθεσμο<text:s/>και<text:s/>παραδεκτό<text:s/>του<text:s/>αιτήματος,<text:s/>καθώς<text:s/>και<text:s/>εάν<text:s/>αυτό<text:s/>περιλαμβάνει<text:s/>τις<text:s/>ελάχιστες<text:s/>απαιτούμενες<text:s/>πληροφορίες,<text:s/>όπως<text:s/>ορίζονται<text:s/>στο<text:s/>άρθρο<text:s/>4<text:s/>της<text:s/>παρούσας.<text:s/>Μετά<text:s/>την<text:s/>ολοκλήρωση<text:s/>της<text:s/>αξιολόγησης<text:s/>του<text:s/>αιτήματος<text:s/>από<text:s/>την<text:s/>αρμόδια<text:s/>αρχή,<text:s/>η<text:s/>αρμόδια<text:s/>αρχή<text:s/>προσπαθεί,<text:s/>εάν<text:s/>θεωρήσει<text:s/>το<text:s/>αίτημα<text:s/>βάσιμο<text:s/>και<text:s/>η<text:s/>ίδια<text:s/>δεν<text:s/>μπορεί<text:s/>να<text:s/>δώσει<text:s/>ικανοποιητική<text:s/>λύση,<text:s/>ώστε<text:s/>να<text:s/>αποφευχθεί<text:s/>η<text:s/>επιβολή<text:s/>φορολογίας,<text:s/>η<text:s/>οποία<text:s/>δεν<text:s/>είναι<text:s/>σύμφωνη<text:s/>με<text:s/>τις<text:s/>διατάξεις<text:s/>της<text:s/>Σύμβασης<text:s/>Διαιτησίας,<text:s/>να<text:s/>επιλύσει<text:s/>τη<text:s/>διαφορά<text:s/>με<text:s/>συμφωνία<text:s/>αμοιβαίου<text:s/>διακανονισμού<text:s/>με<text:s/>την<text:s/>αρμόδια<text:s/>αρχή<text:s/>του<text:s/>άλλου<text:s/>Συμβαλλόμενου<text:s/>Κράτους,<text:s/>με<text:s/>σκοπό<text:s/>την<text:s/>αποφυγή<text:s/>επιβολής<text:s/>φορολογίας.<text:s/>Προς<text:s/>τούτο,<text:s/>ενημερώνει<text:s/>για<text:s/>την<text:s/>υπόθεση<text:s/>το<text:s/>αντισυμβαλλόμενο<text:s/>κράτος,<text:s/>χωρίς<text:s/>υπαίτια<text:s/>καθυστέρηση.<text:s/>Επίσης,<text:s/>ενημερώνει<text:s/>τον<text:s/>αιτούντα<text:s/>για<text:s/>την<text:s/>έναρξη<text:s/>της<text:s/>ΔΑΔ.</text:span></text:p>
      <text:h text:style-name="P42" text:outline-level="6"><text:span text:style-name="T42_1">Άρθρο<text:s/>3</text:span></text:h>
      <text:h text:style-name="P43" text:outline-level="6"><text:span text:style-name="T43_1">Εμπρόθεσμο<text:s/>και<text:s/>παραδεκτό<text:s/>του<text:s/>αιτήματος<text:s/>–<text:s/>Παραγραφή</text:span></text:h>
      <text:p text:style-name="P44"><text:span text:style-name="T44_1">1.</text:span><text:span text:style-name="T44_2"><text:s/>Για<text:s/>να<text:s/>θεωρείται<text:s/>εμπρόθεσμο,<text:s/>το<text:s/>αίτημα<text:s/>πρέπει<text:s/>να<text:s/>υποβληθεί<text:s/>στην<text:s/>αρμόδια<text:s/>αρχή<text:s/>εντός<text:s/>της<text:s/>προβλεπόμενης<text:s/>στην<text:s/>παρ.<text:s/>1<text:s/>του<text:s/>άρθρου<text:s/>6<text:s/>της<text:s/>Σύμβασης,<text:s/>τριετούς<text:s/>προθεσμίας<text:s/>από<text:s/>την<text:s/>κοινοποίηση<text:s/>της<text:s/>πράξης<text:s/>προσδιορισμού<text:s/>του<text:s/>φόρου,<text:s/>με<text:s/>την<text:s/>οποία<text:s/>έγινε<text:s/>η<text:s/>διόρθωση<text:s/>των<text:s/>κερδών<text:s/>(ή<text:s/>ζημιών).<text:s/>Η<text:s/>ημερομηνία<text:s/>κοινοποίησης<text:s/>στον<text:s/>υπόχρεο<text:s/>των<text:s/>ανωτέρω<text:s/>πράξεων<text:s/>αποτελεί<text:s/>το<text:s/>σημείο<text:s/>έναρξης<text:s/>της<text:s/>τριετούς<text:s/>προθεσμίας.</text:span></text:p>
      <text:p text:style-name="P45"><text:span text:style-name="T45_1">2.</text:span><text:span text:style-name="T45_2"><text:s/>Το<text:s/>αίτημα<text:s/>υπαγωγής<text:s/>σε<text:s/>ΔΑΔ<text:s/>είναι<text:s/>παραδεκτό,<text:s/>εφόσον<text:s/>(α)<text:s/>το<text:s/>περιεχόμενό<text:s/>του<text:s/>είναι<text:s/>πλήρες,<text:s/>σύμφωνα<text:s/>με<text:s/>το<text:s/>άρθρου<text:s/>4<text:s/>της<text:s/>παρούσας<text:s/>και<text:s/>(β)<text:s/>αναφέρεται<text:s/>σε<text:s/>επιβολή<text:s/>διπλής<text:s/>φορολογίας,<text:s/>συνεπεία<text:s/>διόρθωσης<text:s/>κερδών<text:s/>(ή<text:s/>ζημιών),<text:s/>η<text:s/>οποία<text:s/>αντίκειται<text:s/>στην<text:s/>«αρχή<text:s/>των<text:s/>ίσων<text:s/>αποστάσεων»<text:s/>(Arm’s<text:s/>Length<text:s/>Principle),<text:s/>που<text:s/>περιγράφεται<text:s/>στο<text:s/>άρθρο<text:s/>4<text:s/>της<text:s/>Σύμβασης<text:s/>Διαιτησίας.<text:s/>Η<text:s/>αρχή<text:s/>των<text:s/>ίσων<text:s/>αποστάσεων<text:s/>έχει<text:s/>το<text:s/>ίδιο<text:s/>περιεχόμενο,<text:s/>εφαρμόζεται<text:s/>και<text:s/>ερμηνεύεται<text:s/>με<text:s/>τον<text:s/>ίδιο<text:s/>τρόπο,<text:s/>όπως<text:s/>αποτυπώνεται<text:s/>στην<text:s/>παράγραφο<text:s/>1<text:s/>του<text:s/>άρθρου<text:s/>9<text:s/>της<text:s/>Πρότυπης<text:s/>Σύμβασης<text:s/>του<text:s/>ΟΟΣΑ<text:s/>για<text:s/>την<text:s/>αποφυγή<text:s/>της<text:s/>διπλής<text:s/>Φορολογίας<text:s/>Εισοδήματος<text:s/>και<text:s/>Κεφαλαίου<text:s/>(OECD<text:s/>Model<text:s/>Tax<text:s/>Convention<text:s/>on<text:s/>Income<text:s/>and<text:s/>Capital).<text:s/>Η<text:s/>αρχή<text:s/>αυτή<text:s/>ορίζεται<text:s/>στο<text:s/>πρώτο<text:s/>εδάφιο<text:s/>της<text:s/>παραγράφου<text:s/>1<text:s/>του<text:s/>άρθρου<text:s/>50<text:s/>του<text:s/>ΚΦΕ<text:s/>(ν.<text:s/>4172/2013),<text:s/>το<text:s/>οποίο<text:s/>εφαρμόζεται<text:s/>και<text:s/>ερμηνεύεται,<text:s/>σύμφωνα<text:s/>με<text:s/>τις<text:s/>γενικές<text:s/>αρχές<text:s/>και<text:s/>τις<text:s/>κατευθυντήριες<text:s/>οδηγίες<text:s/>του<text:s/>ΟΟΣΑ<text:s/>περί<text:s/>ενδοομιλικών<text:s/>τιμολογήσεων<text:s/>(άρθρο<text:s/>50<text:s/>παρ.<text:s/>2<text:s/>ΚΦΕ).</text:span></text:p>
      <text:p text:style-name="P46"><text:span text:style-name="T46_1">3.</text:span><text:span text:style-name="T46_2"><text:s/>Σε<text:s/>περίπτωση<text:s/>που<text:s/>το<text:s/>αίτημα<text:s/>δεν<text:s/>είναι<text:s/>εμπρόθεσμο<text:s/>ή<text:s/>παραδεκτό<text:s/>ή<text:s/>σε<text:s/>περίπτωση<text:s/>που<text:s/>δεν<text:s/>παρασχεθούν<text:s/>οι<text:s/>ελάχιστες<text:s/>απαιτούμενες<text:s/>πληροφορίες<text:s/>από<text:s/>τον<text:s/>αιτούντα<text:s/>εντός<text:s/>της<text:s/>προβλεπόμενης<text:s/>από<text:s/>το<text:s/>άρθρο<text:s/>5<text:s/>παρ.<text:s/>3<text:s/>προθεσμίας<text:s/>ή<text:s/>σε<text:s/>περίπτωση<text:s/>που<text:s/>τα<text:s/>έτη,<text:s/>στα<text:s/>οποία<text:s/>αναφέρεται<text:s/>το<text:s/>αίτημα,<text:s/>έχουν<text:s/>παραγραφεί,<text:s/>κατά<text:s/>τον<text:s/>χρόνο<text:s/>υποβολής<text:s/>του<text:s/>αιτήματος,<text:s/>σύμφωνα<text:s/>με<text:s/>την<text:s/>ισχύουσα<text:s/>εσωτερική<text:s/>νομοθεσία,<text:s/>η<text:s/>αρμόδια<text:s/>αρχή<text:s/>απορρίπτει<text:s/>το<text:s/>αίτημα,<text:s/>προβαίνοντας<text:s/>σε<text:s/>γραπτή<text:s/>ενημέρωση<text:s/>του<text:s/>αιτούντος,<text:s/>οπότε<text:s/>και<text:s/>η<text:s/>ΔΑΔ<text:s/>ολοκληρώνεται.<text:s/>Εάν<text:s/>συντρέχει<text:s/>λόγος<text:s/>απόρριψης<text:s/>λόγω<text:s/>παραγραφής<text:s/>και<text:s/>το<text:s/>αίτημα<text:s/>αναφέρεται<text:s/>σε<text:s/>περισσότερα<text:s/>από<text:s/>ένα<text:s/>έτη,<text:s/>αυτό<text:s/>γίνεται<text:s/>δεκτό<text:s/>μόνο<text:s/>για<text:s/>τα<text:s/>έτη,<text:s/>τα<text:s/>οποία<text:s/>δεν<text:s/>έχουν<text:s/>υποπέσει<text:s/>σε<text:s/>παραγραφή.</text:span></text:p>
      <text:h text:style-name="P47" text:outline-level="6"><text:span text:style-name="T47_1">Άρθρο<text:s/>4</text:span></text:h>
      <text:h text:style-name="P48" text:outline-level="6"><text:span text:style-name="T48_1">Περιεχόμενο<text:s/>του<text:s/>αιτήματος</text:span></text:h>
      <text:p text:style-name="P49"><text:span text:style-name="T49_1">1.</text:span><text:span text:style-name="T49_2"><text:s/>Το<text:s/>αίτημα<text:s/>υποβάλλεται<text:s/>εγγράφως<text:s/>στην<text:s/>ελληνική<text:s/>γλώσσα.<text:s/>Οι<text:s/>ελάχιστες<text:s/>πληροφορίες<text:s/>και<text:s/>έγγραφα<text:s/>που<text:s/>πρέπει<text:s/>να<text:s/>συνυποβάλλονται<text:s/>με<text:s/>το<text:s/>αίτημα<text:s/>για<text:s/>έναρξη<text:s/>της<text:s/>ΔΑΔ<text:s/>είναι<text:s/>τα<text:s/>ακόλουθα:<text:s/>α.<text:s/>Στοιχεία<text:s/>του<text:s/>αιτούντος<text:s/>προσώπου:<text:s/>ονοματεπώνυμο/επωνυμία,<text:s/>ταχυδρομική<text:s/>διεύθυνση,<text:s/>αριθμό<text:s/>φορολογικού<text:s/>μητρώου<text:s/>(Α.Φ.Μ.),<text:s/>στοιχεία<text:s/>επικοινωνίας,<text:s/>καθώς<text:s/>και<text:s/>στοιχεία<text:s/>όλων<text:s/>των<text:s/>συνδεδεμένων<text:s/>προσώπων,<text:s/>συμπεριλαμβανομένων<text:s/>όλων<text:s/>των<text:s/>μόνιμων<text:s/>εγκαταστάσεων<text:s/>που<text:s/>συμμετέχουν<text:s/>στις<text:s/>υπό<text:s/>εξέταση<text:s/>συναλλαγές.</text:span></text:p>
      <text:p text:style-name="P50"><text:span text:style-name="T50_1">β.<text:s/>Βάση<text:s/>του<text:s/>αιτήματος:<text:s/>αναφορά<text:s/>στην<text:s/>Ευρωπαϊκή<text:s/>Σύμβαση<text:s/>Διαιτησίας<text:s/>και<text:s/>στις<text:s/>διατάξεις<text:s/>του<text:s/>(-ων)<text:s/>άρθρου<text:s/>(-ων)<text:s/>αυτής,<text:s/>οι<text:s/>οποίες,<text:s/>σύμφωνα<text:s/>με<text:s/>τον<text:s/>αιτούντα,<text:s/>δεν<text:s/>εφαρμόζονται<text:s/>ορθά.</text:span></text:p>
      <text:p text:style-name="P51"><text:span text:style-name="T51_1">γ.<text:s/>Πραγματικά<text:s/>περιστατικά:<text:s/>λεπτομερή<text:s/>στοιχεία<text:s/>αναφορικά<text:s/>με<text:s/>τα<text:s/>γεγονότα<text:s/>και<text:s/>τις<text:s/>περιστάσεις<text:s/>της<text:s/>συγκεκριμένης<text:s/>υπόθεσης,<text:s/>συμπεριλαμβανομένων<text:s/>του<text:s/>φορολογικού<text:s/>(-ων)<text:s/>έτους<text:s/>(-ών),<text:s/>το<text:s/>(-α)<text:s/>οποίο<text:s/>(-α)<text:s/>αφορά,<text:s/>το<text:s/>(-α)<text:s/>ποσό<text:s/>(-ά)<text:s/>φόρου<text:s/>(-ων),<text:s/>τόσο<text:s/>σε<text:s/>εγχώριο<text:s/>όσο<text:s/>και<text:s/>σε<text:s/>ξένο<text:s/>νόμισμα,<text:s/>εάν<text:s/>κρίνεται<text:s/>απαραίτητο,<text:s/>που<text:s/>αφορά<text:s/>η<text:s/>υπόθεση,<text:s/>καθώς<text:s/>και<text:s/>τυχόν<text:s/>υποστηρικτικών<text:s/>εγγράφων.<text:s/>Λεπτομερή<text:s/>στοιχεία<text:s/>όσον<text:s/>αφορά<text:s/>στη<text:s/>σύνδεση<text:s/>μεταξύ<text:s/>της<text:s/>επιχείρησης<text:s/>και<text:s/>των<text:s/>λοιπών<text:s/>μερών<text:s/>που<text:s/>συμμετέχουν<text:s/>στις<text:s/>σχετικές<text:s/>συναλλαγές.</text:span></text:p>
      <text:p text:style-name="P52"><text:span text:style-name="T52_1">δ.<text:s/>Ανάλυση<text:s/>του<text:s/>αιτήματος<text:s/>προς<text:s/>επίλυση:<text:s/>υπόμνημα<text:s/>του<text:s/>αιτούντος,<text:s/>στο<text:s/>οποίο<text:s/>εξηγούνται<text:s/>οι<text:s/>λόγοι<text:s/>για<text:s/>τους<text:s/>οποίους<text:s/>ο<text:s/>αιτών<text:s/>θεωρεί<text:s/>ότι<text:s/>συντρέχει<text:s/>περίπτωση<text:s/>διπλής<text:s/>φορολογίας,<text:s/>επειδή<text:s/>δεν<text:s/>έχουν<text:s/>τηρηθεί<text:s/>οι<text:s/>αρχές<text:s/>που<text:s/>εκτίθενται<text:s/>στο<text:s/>άρθρο<text:s/>4<text:s/>της<text:s/>Σύμβασης<text:s/>Διαιτησίας,<text:s/>και<text:s/>τεκμηρίωση<text:s/>με<text:s/>την<text:s/>προσκόμιση<text:s/>συνοδευτικών<text:s/>εγγράφων<text:s/>στην<text:s/>ελληνική<text:s/>γλώσσα<text:s/>(ενδεικτικά,<text:s/>αντίγραφα<text:s/>έκθεσης<text:s/>φορολογικού<text:s/>ελέγχου,<text:s/>πράξης<text:s/>προσδιορισμού<text:s/>φόρου<text:s/>ή<text:s/>ισοδύναμου<text:s/>εγγράφου,<text:s/>που<text:s/>οδήγησε<text:s/>στην<text:s/>εικαζόμενη<text:s/>διπλή<text:s/>φορολογία),<text:s/>αναλυτική<text:s/>περιγραφή<text:s/>και<text:s/>τεκμηρίωση<text:s/>των<text:s/>συναλλαγών<text:s/>που<text:s/>σχετίζονται<text:s/>με<text:s/>το<text:s/>αίτημα<text:s/>για<text:s/>την<text:s/>υπαγωγή<text:s/>σε<text:s/>ΔΑΔ<text:s/>και<text:s/>της<text:s/>μεθοδολογίας,<text:s/>η<text:s/>οποία<text:s/>χρησιμοποιήθηκε<text:s/>για<text:s/>τις<text:s/>προσαρμογές<text:s/>(ενδεικτικά:<text:s/>βασικός<text:s/>και<text:s/>ελληνικός<text:s/>φάκελος<text:s/>τεκμηρίωσης).</text:span></text:p>
      <text:p text:style-name="P53"><text:span text:style-name="T53_1">ε.<text:s/>Εάν<text:s/>το<text:s/>αίτημα<text:s/>έχει<text:s/>υποβληθεί<text:s/>επίσης<text:s/>στην<text:s/>αρμόδια<text:s/>αρχή<text:s/>του<text:s/>αντισυμβαλλόμενου<text:s/>Κράτους.<text:s/>Εάν<text:s/>ναι,<text:s/>την<text:s/>ημερομηνία<text:s/>υποβολής<text:s/>του<text:s/>αιτήματος,<text:s/>την<text:s/>αρμόδια<text:s/>αρχή<text:s/>στην<text:s/>οποία<text:s/>κατατέθηκε<text:s/>και<text:s/>αντίγραφο<text:s/>του<text:s/>αιτήματος<text:s/>και<text:s/>των<text:s/>συνημμένων<text:s/>σε<text:s/>αυτό<text:s/>εγγράφων.</text:span></text:p>
      <text:p text:style-name="P54"><text:span text:style-name="T54_1">στ.<text:s/>Λεπτομερή<text:s/>στοιχεία<text:s/>όσον<text:s/>αφορά<text:s/>σε<text:s/>τυχόν<text:s/>διαδικασίες<text:s/>ενδικοφανούς<text:s/>προσφυγής,<text:s/>περαίωσης,<text:s/>διοικητικής<text:s/>επίλυσης<text:s/>της<text:s/>διαφοράς,<text:s/>διοικητικού<text:s/>συμβιβασμού,<text:s/>δικαστικής<text:s/>προσφυγής<text:s/>και<text:s/>εν<text:s/>γένει<text:s/>διαδικασίες<text:s/>ενώπιον<text:s/>Δικαστηρίων,<text:s/>που<text:s/>ενδεχομένως<text:s/>έχουν<text:s/>κινηθεί<text:s/>από<text:s/>τον<text:s/>αιτούντα<text:s/>ή<text:s/>λοιπά<text:s/>μέρη,<text:s/>σε<text:s/>οποιοδήποτε<text:s/>από<text:s/>τα<text:s/>εμπλεκόμενα<text:s/>κράτη,<text:s/>σε<text:s/>σχέση<text:s/>με<text:s/>την<text:s/>υπόθεση<text:s/>του<text:s/>αιτήματος<text:s/>ΔΑΔ,<text:s/>καθώς<text:s/>και<text:s/>οποιεσδήποτε<text:s/>δικαστικές<text:s/>αποφάσεις<text:s/>σε<text:s/>σχέση<text:s/>με<text:s/>την<text:s/>υπόθεση.<text:s/>Αν<text:s/>η<text:s/>υπόθεση<text:s/>εκκρεμεί<text:s/>ενώπιον<text:s/>ελληνικού<text:s/>δικαστηρίου<text:s/>και<text:s/>εφόσον<text:s/>δεν<text:s/>έχει<text:s/>συζητηθεί<text:s/>ακόμα,<text:s/>απαιτείται<text:s/>βεβαίωση<text:s/>από<text:s/>την<text:s/>Γραμματεία<text:s/>του<text:s/>οικείου<text:s/>Δικαστηρίου<text:s/>ότι<text:s/>το<text:s/>σχετικό<text:s/>ασκηθέν<text:s/>ένδικο<text:s/>βοήθημα<text:s/>δεν<text:s/>έχει<text:s/>συζητηθεί.</text:span></text:p>
      <text:p text:style-name="P55"><text:span text:style-name="T55_1">ζ.<text:s/>Αναφορά,<text:s/>εάν<text:s/>έχει<text:s/>υποβάλει<text:s/>ο<text:s/>αιτών<text:s/>στο<text:s/>παρελθόν<text:s/>στην<text:s/>ελληνική<text:s/>ή<text:s/>την<text:s/>αλλοδαπή<text:s/>φορολογική<text:s/>διοίκηση<text:s/>αίτημα<text:s/>για<text:s/>την<text:s/>ίδια<text:s/>ή<text:s/>παρόμοια<text:s/>υπόθεση,<text:s/>καθώς<text:s/>και<text:s/>εάν<text:s/>υπάρχουν<text:s/>μονομερείς,<text:s/>διμερείς<text:s/>ή<text:s/>πολυμερείς<text:s/>Συμφωνίες<text:s/>Προκαθορισμένης<text:s/>Τιμολόγησης<text:s/>(Advance<text:s/>Pricing<text:s/>Agreements<text:s/>-<text:s/>APA’s)<text:s/>ή<text:s/>έγγραφες<text:s/>οδηγίες<text:s/>της<text:s/>Διοίκησης<text:s/>οι<text:s/>οποίες<text:s/>θα<text:s/>μπορούσαν<text:s/>να<text:s/>επηρεάσουν<text:s/>το<text:s/>αίτημα.</text:span></text:p>
      <text:p text:style-name="P56"><text:span text:style-name="T56_1">η.<text:s/>Σε<text:s/>περίπτωση<text:s/>που<text:s/>δεν<text:s/>υπάρχει<text:s/>ήδη<text:s/>νομιμοποιητικό<text:s/>έγγραφο<text:s/>για<text:s/>τον<text:s/>ορισμό<text:s/>νομίμου<text:s/>εκπροσώπου,<text:s/>απαιτείται<text:s/>ενυπόγραφη<text:s/>δήλωση<text:s/>ότι<text:s/>ο<text:s/>εκπρόσωπος<text:s/>έχει<text:s/>εξουσιοδοτηθεί<text:s/>να<text:s/>ενεργεί<text:s/>για<text:s/>λογαριασμό<text:s/>του<text:s/>αιτούντος<text:s/>για<text:s/>όλα<text:s/>τα<text:s/>θέματα<text:s/>που<text:s/>σχετίζονται<text:s/>με<text:s/>το<text:s/>αίτημα.</text:span></text:p>
      <text:p text:style-name="P57"><text:span text:style-name="T57_1">θ.<text:s/>Δήλωση<text:s/>του<text:s/>αιτούντος,<text:s/>η<text:s/>οποία<text:s/>επέχει<text:s/>θέση<text:s/>υπεύθυνης<text:s/>δήλωσης<text:s/>του<text:s/>άρθρου<text:s/>8<text:s/>του<text:s/>ν.<text:s/>1599/1986,<text:s/>με<text:s/>την<text:s/>οποία<text:s/>επιβεβαιώνεται<text:s/>ότι<text:s/>όλες<text:s/>οι<text:s/>παρασχεθείσες<text:s/>πληροφορίες<text:s/>και<text:s/>τεκμηρίωση<text:s/>είναι<text:s/>πλήρεις,<text:s/>ακριβείς<text:s/>και<text:s/>αληθείς,<text:s/>καθώς<text:s/>επίσης<text:s/>και<text:s/>ότι<text:s/>δεν<text:s/>έχει<text:s/>καταδικαστεί<text:s/>αμετάκλητα<text:s/>για<text:s/>τα<text:s/>αδικήματα<text:s/>των<text:s/>άρθρων<text:s/>17,<text:s/>18<text:s/>και<text:s/>19<text:s/>του<text:s/>ν.<text:s/>2523/1997<text:s/>ή<text:s/>του<text:s/>άρθρου<text:s/>66<text:s/>του<text:s/>ν.<text:s/>4174/2013<text:s/>και<text:s/>ότι<text:s/>δεν<text:s/>έχει<text:s/>ασκηθεί<text:s/>κατ’<text:s/>αυτού<text:s/>ποινική<text:s/>δίωξη<text:s/>για<text:s/>φοροδιαφυγή<text:s/>για<text:s/>τα<text:s/>αδικήματα<text:s/>αυτά.</text:span></text:p>
      <text:p text:style-name="P58"><text:span text:style-name="T58_1">2.</text:span><text:span text:style-name="T58_2"><text:s/>Με<text:s/>την<text:s/>υποβολή<text:s/>του<text:s/>αιτήματος,<text:s/>συνυποβάλλεται<text:s/>στην<text:s/>αρμόδια<text:s/>φορολογική<text:s/>αρχή<text:s/>και<text:s/>ηλεκτρονικός<text:s/>φάκελος<text:s/>σε<text:s/>οπτικό<text:s/>δίσκο<text:s/>–<text:s/>CD<text:s/>ή<text:s/>USB<text:s/>stick,<text:s/>στον<text:s/>οποίο<text:s/>περιλαμβάνονται<text:s/>σε<text:s/>μαγνητική<text:s/>μορφή<text:s/>τα<text:s/>αναφερόμενα<text:s/>στα<text:s/>πεδία<text:s/>α.<text:s/>–<text:s/>θ.<text:s/>της<text:s/>παρ.<text:s/>1<text:s/>του<text:s/>παρόντος<text:s/>άρθρου.</text:span></text:p>
      <text:p text:style-name="P59"><text:span text:style-name="T59_1">3.</text:span><text:span text:style-name="T59_2"><text:s/>Ο<text:s/>τύπος<text:s/>και<text:s/>το<text:s/>περιεχόμενο<text:s/>του<text:s/>αιτήματος<text:s/>έχει<text:s/>όπως<text:s/>το<text:s/>σχετικό<text:s/>υπόδειγμα<text:s/>«ΑΙΤΗΣΗ<text:s/>ΥΠΑΓΩΓΗΣ<text:s/>ΣΕ<text:s/>ΔΙΑΔΙΚΑΣΙΑ<text:s/>ΑΜΟΙΒΑΙΟΥ<text:s/>ΔΙΑΚΑΝΟΝΙΣΜΟΥ<text:s/>(ΔΑΔ)»,<text:s/>το<text:s/>οποίο<text:s/>αποτελεί<text:s/>ΠΑΡΑΡΤΗΜΑ<text:s/>της<text:s/>παρούσας.</text:span></text:p>
      <text:p text:style-name="P60"><text:span text:style-name="T60_1">4.</text:span><text:span text:style-name="T60_2"><text:s/>Επιπλέον<text:s/>πληροφορίες<text:s/>για<text:s/>τη<text:s/>ΔΑΔ<text:s/>περιγράφονται<text:s/>στο<text:s/>«ΕΓΧΕΙΡΙΔΙΟ<text:s/>ΔΙΑΔΙΚΑΣΙΑΣ<text:s/>ΑΜΟΙΒΑΙΟΥ<text:s/>ΔΙΑΚΑΝΟΝΙΣΜΟΥ»<text:s/>και<text:s/>είναι<text:s/>αναρτημένο<text:s/>στην<text:s/>ιστοσελίδα<text:s/>της<text:s/>Α.Α.Δ.Ε.,<text:s/></text:span><text:span text:style-name="T60_3"><text:a xlink:type="simple" xlink:href="http://www.aade.gr"><text:span text:style-name="T60_4">http://www.aade.gr</text:span></text:a></text:span></text:p>
      <text:h text:style-name="P61" text:outline-level="6"><text:span text:style-name="T61_1">Άρθρο<text:s/>5</text:span></text:h>
      <text:h text:style-name="P62" text:outline-level="6"><text:span text:style-name="T62_1">Τυπικός<text:s/>έλεγχος<text:s/>του<text:s/>αιτήματος</text:span></text:h>
      <text:p text:style-name="P63"><text:span text:style-name="T63_1">1.</text:span><text:span text:style-name="T63_2"><text:s/>Η<text:s/>ΔΕΛ<text:s/>αξιολογεί<text:s/>το<text:s/>αίτημα<text:s/>για<text:s/>υπαγωγή<text:s/>σε<text:s/>ΔΑΔ,<text:s/>ελέγχοντας<text:s/>τα<text:s/>προσκομισθέντα<text:s/>στοιχεία,<text:s/>καθώς<text:s/>και<text:s/>το<text:s/>εμπρόθεσμο<text:s/>και<text:s/>παραδεκτό<text:s/>του<text:s/>αιτήματος,<text:s/>σύμφωνα<text:s/>με<text:s/>τα<text:s/>άρθρα<text:s/>3<text:s/>και<text:s/>4<text:s/>της<text:s/>παρούσας.</text:span></text:p>
      <text:p text:style-name="P64"><text:span text:style-name="T64_1">2.</text:span><text:span text:style-name="T64_2"><text:s/>Σε<text:s/>κάθε<text:s/>περίπτωση,<text:s/>η<text:s/>ΔΕΛ<text:s/>αποστέλλει<text:s/>στον<text:s/>αιτούντα<text:s/>επιβεβαίωση<text:s/>ότι<text:s/>παρέλαβε<text:s/>το<text:s/>αίτημά<text:s/>του,<text:s/>εντός<text:s/>μηνός<text:s/>από<text:s/>την<text:s/>παραλαβή<text:s/>του.<text:s/>Η<text:s/>επιβεβαίωση<text:s/>αποστέλλεται<text:s/>είτε<text:s/>με<text:s/>συστημένη<text:s/>επιστολή,<text:s/>στη<text:s/>δηλωθείσα<text:s/>ταχυδρομική<text:s/>διεύθυνσή<text:s/>του,<text:s/>είτε<text:s/>με<text:s/>ηλεκτρονικό<text:s/>μήνυμα<text:s/>στη<text:s/>δηλωθείσα<text:s/>ηλεκτρονική<text:s/>διεύθυνση<text:s/>αυτού.<text:s/>Ταυτόχρονα,<text:s/>η<text:s/>ΔΕΛ<text:s/>ενημερώνει<text:s/>τις<text:s/>αρμόδιες<text:s/>αρχές<text:s/>των<text:s/>άλλων<text:s/>ενδιαφερομένων<text:s/>κρατών-μελών<text:s/>σχετικά<text:s/>με<text:s/>την<text:s/>παραλαβή<text:s/>του<text:s/>αιτήματος,<text:s/>με<text:s/>συστημένη<text:s/>επιστολή<text:s/>ή<text:s/>ηλεκτρονικό<text:s/>μήνυμα,<text:s/>επισυνάπτοντας<text:s/>αντίγραφο<text:s/>της<text:s/>αίτησης.</text:span></text:p>
      <text:p text:style-name="P65"><text:span text:style-name="T65_1">3.</text:span><text:span text:style-name="T65_2"><text:s/>Η<text:s/>ΔΕΛ<text:s/>έχει<text:s/>το<text:s/>δικαίωμα<text:s/>να<text:s/>ζητήσει<text:s/>από<text:s/>τον<text:s/>αιτούντα<text:s/>συμπληρωματικά<text:s/>στοιχεία,<text:s/>καθώς<text:s/>και<text:s/>κάθε<text:s/>απαραίτητη<text:s/>πληροφορία,<text:s/>τάσσοντας<text:s/>δίμηνη<text:s/>προθεσμία<text:s/>για<text:s/>την<text:s/>προσκόμισή<text:s/>τους,<text:s/>η<text:s/>οποία<text:s/>δύναται<text:s/>να<text:s/>παραταθεί<text:s/>μετά<text:s/>από<text:s/>αίτησή<text:s/>του.<text:s/>Ο<text:s/>αιτών,<text:s/>καθ’<text:s/>όλη<text:s/>τη<text:s/>διάρκεια<text:s/>της<text:s/>διαδικασίας,<text:s/>έχει<text:s/>τη<text:s/>δυνατότητα<text:s/>να<text:s/>υποβάλει<text:s/>αυτοβούλως<text:s/>συμπληρωματικά<text:s/>στοιχεία.</text:span></text:p>
      <text:p text:style-name="P66"><text:span text:style-name="T66_1">4.</text:span><text:span text:style-name="T66_2"><text:s/>Σε<text:s/>περίπτωση<text:s/>που<text:s/>αρμόδια<text:s/>αρχή<text:s/>άλλου<text:s/>Συμβαλλόμενου<text:s/>Κράτους<text:s/>ενημερώσει<text:s/>την<text:s/>ελληνική<text:s/>αρμόδια<text:s/>αρχή<text:s/>ότι<text:s/>παρέλαβε<text:s/>αίτημα<text:s/>υπαγωγής<text:s/>σε<text:s/>ΔΑΔ<text:s/>ή<text:s/>εάν<text:s/>αυτή<text:s/>εκκινήσει<text:s/>τη<text:s/>ΔΑΔ,<text:s/>η<text:s/>ΔΕΛ<text:s/>θα<text:s/>εξετάσει<text:s/>τις<text:s/>τυπικές<text:s/>προϋποθέσεις<text:s/>του<text:s/>αιτήματος<text:s/>και<text:s/>εάν<text:s/>κρίνει<text:s/>απαραίτητο,<text:s/>θα<text:s/>ζητήσει<text:s/>από<text:s/>την<text:s/>άλλη<text:s/>αρχή<text:s/>να<text:s/>στείλει<text:s/>τις<text:s/>πληροφορίες<text:s/>και<text:s/>έγγραφα<text:s/>που<text:s/>αναφέρονται<text:s/>στο<text:s/>άρθρο<text:s/>4<text:s/>της<text:s/>παρούσας.</text:span></text:p>
      <text:p text:style-name="P67"><text:span text:style-name="T67_1">5.</text:span><text:span text:style-name="T67_2"><text:s/>Η<text:s/>ΔΕΛ<text:s/>θα<text:s/>ολοκληρώσει<text:s/>τον<text:s/>τυπικό<text:s/>έλεγχο<text:s/>του<text:s/>αιτήματος<text:s/>εντός<text:s/>έξι<text:s/>(6)<text:s/>μηνών<text:s/>από<text:s/>την<text:s/>ημερομηνία<text:s/>παραλαβής<text:s/>του<text:s/>αιτήματος<text:s/>ή<text:s/>από<text:s/>την<text:s/>ημερομηνία<text:s/>που<text:s/>της<text:s/>παρασχέθηκαν<text:s/>όλες<text:s/>οι<text:s/>απαιτούμενες<text:s/>πληροφορίες<text:s/>και<text:s/>έγγραφα,<text:s/>αποφασίζοντας<text:s/>την<text:s/>αποδοχή<text:s/>ή<text:s/>απόρριψή<text:s/>του.<text:s/>Εάν<text:s/>η<text:s/>ΔΕΛ<text:s/>αποφασίσει<text:s/>την<text:s/>απόρριψη<text:s/>του<text:s/>αιτήματος<text:s/>για<text:s/>τυπικούς<text:s/>λόγους,<text:s/>επειδή<text:s/>κρίνει<text:s/>αυτό<text:s/>ως<text:s/>απαράδεκτο<text:s/>ή<text:s/>εκπρόθεσμο<text:s/>ή<text:s/>επειδή<text:s/>δεν<text:s/>της<text:s/>παρασχέθηκαν<text:s/>οι<text:s/>ελάχιστες<text:s/>απαιτούμενες<text:s/>πληροφορίες<text:s/>από<text:s/>τον<text:s/>αιτούντα<text:s/>εντός<text:s/>της<text:s/>προβλεπόμενης<text:s/>στην<text:s/>παρ.<text:s/>3<text:s/>του<text:s/>παρόντος<text:s/>άρθρου<text:s/>προθεσμίας,<text:s/>προβαίνει<text:s/>σε<text:s/>γραπτή<text:s/>ενημέρωση<text:s/>του<text:s/>αιτούντος<text:s/>αλλά<text:s/>και<text:s/>της<text:s/>(-ων)<text:s/>αρμόδιας(-ων)<text:s/>αρχής<text:s/>(-ών)<text:s/>του(-ων)<text:s/>ενδιαφερομένου(-ων)<text:s/>κράτους(-ών),<text:s/>αναφέροντας<text:s/>τους<text:s/>λόγους<text:s/>απόρριψης<text:s/>του<text:s/>αιτήματος.<text:s/>Η<text:s/>ίδια<text:s/>διαδικασία<text:s/>ενημέρωσης<text:s/>του<text:s/>αιτούντος<text:s/>ακολουθείται<text:s/>και<text:s/>στη<text:s/>περίπτωση<text:s/>που<text:s/>γνωστοποιηθεί<text:s/>στην<text:s/>ελληνική<text:s/>αρμόδια<text:s/>αρχή<text:s/>από<text:s/>αλλοδαπή<text:s/>αρμόδια<text:s/>αρχή<text:s/>η<text:s/>απόρριψη<text:s/>του<text:s/>αιτήματος<text:s/>για<text:s/>τυπικούς<text:s/>λόγους.<text:s/>Σε<text:s/>περίπτωση<text:s/>απόρριψης<text:s/>του<text:s/>αιτήματος<text:s/>για<text:s/>τυπικούς<text:s/>λόγους,<text:s/>έστω<text:s/>και<text:s/>από<text:s/>μια<text:s/>από<text:s/>τις<text:s/>ενδιαφερόμενες<text:s/>αρμόδιες<text:s/>αρχές,<text:s/>η<text:s/>ΔΑΔ<text:s/>ολοκληρώνεται.</text:span></text:p>
      <text:h text:style-name="P68" text:outline-level="6"><text:span text:style-name="T68_1">Άρθρο<text:s/></text:span></text:h>
      <text:h text:style-name="P69" text:outline-level="6"><text:span text:style-name="T69_1">6Ζητήματα<text:s/>εκκρεμοδικίας</text:span></text:h>
      <text:p text:style-name="P70"><text:span text:style-name="T70_1">1.</text:span><text:span text:style-name="T70_2"><text:s/>Η<text:s/>τυχόν<text:s/>άσκηση<text:s/>δικαστικής<text:s/>προσφυγής<text:s/>ενώπιον<text:s/>ελληνικών<text:s/>δικαστηρίων<text:s/>δεν<text:s/>εμποδίζει<text:s/>την<text:s/>εξέταση<text:s/>ενός<text:s/>αιτήματος<text:s/>ΔΑΔ,<text:s/>υπό<text:s/>την<text:s/>προϋπόθεση<text:s/>ότι<text:s/>η<text:s/>υπόθεση<text:s/>δεν<text:s/>έχει<text:s/>συζητηθεί<text:s/>κατά<text:s/>τον<text:s/>χρόνο<text:s/>κατάθεσης<text:s/>του<text:s/>αιτήματος.<text:s/>Σε<text:s/>περίπτωση<text:s/>συζήτησης<text:s/>της<text:s/>υπόθεσης,<text:s/>η<text:s/>διαδικασία<text:s/>της<text:s/>ΔΑΔ<text:s/>ολοκληρώνεται<text:s/>χωρίς<text:s/>αποτέλεσμα<text:s/>και<text:s/>ενημερώνεται<text:s/>σχετικά<text:s/>η<text:s/>αρμόδια<text:s/>αρχή<text:s/>του<text:s/>αντισυμβαλλόμενου<text:s/>κράτους.<text:s/>Ο<text:s/>φορολογούμενος<text:s/>οφείλει<text:s/>να<text:s/>ενημερώσει<text:s/>άμεσα<text:s/>την<text:s/>αρμόδια<text:s/>αρχή<text:s/>για<text:s/>τη<text:s/>συζήτηση<text:s/>της<text:s/>υπόθεσης<text:s/>ενώπιον<text:s/>του<text:s/>δικαστηρίου.</text:span></text:p>
      <text:p text:style-name="P71"><text:span text:style-name="T71_1">2.</text:span><text:span text:style-name="T71_2"><text:s/>Εφόσον<text:s/>έχει<text:s/>ασκηθεί<text:s/>ένδικο<text:s/>βοήθημα<text:s/>ενώπιον<text:s/>ελληνικού<text:s/>δικαστηρίου,<text:s/>η<text:s/>αρμόδια<text:s/>αρχή<text:s/>μπορεί<text:s/>να<text:s/>προβεί<text:s/>σε<text:s/>εξέταση<text:s/>του<text:s/>αιτήματος<text:s/>για<text:s/>υπαγωγή<text:s/>σε<text:s/>ΔΑΔ,<text:s/>μόνο<text:s/>εφόσον<text:s/>προσκομισθεί<text:s/>από<text:s/>τον<text:s/>αιτούντα<text:s/>βεβαίωση<text:s/>από<text:s/>τη<text:s/>Γραμματεία<text:s/>του<text:s/>Δικαστηρίου,<text:s/>στο<text:s/>οποίο<text:s/>εκκρεμεί<text:s/>το<text:s/>ένδικο<text:s/>βοήθημα,<text:s/>ότι<text:s/>η<text:s/>εν<text:s/>λόγω<text:s/>υπόθεση<text:s/>δεν<text:s/>έχει<text:s/>συζητηθεί.<text:s/>Η<text:s/>αρμόδια<text:s/>αρχή<text:s/>δύναται<text:s/>να<text:s/>ζητά<text:s/>από<text:s/>τον<text:s/>αιτούντα<text:s/>να<text:s/>προσκομίσει<text:s/>βεβαίωση<text:s/>από<text:s/>τη<text:s/>Γραμματεία<text:s/>του<text:s/>αρμόδιου<text:s/>Δικαστηρίου,<text:s/>ότι<text:s/>η<text:s/>υπόθεση<text:s/>δεν<text:s/>έχει<text:s/>συζητηθεί<text:s/>σε<text:s/>οποιοδήποτε<text:s/>στάδιο<text:s/>της<text:s/>ΔΑΔ.</text:span></text:p>
      <text:p text:style-name="P72"><text:span text:style-name="T72_1">3.</text:span><text:span text:style-name="T72_2"><text:s/>Σε<text:s/>περίπτωση<text:s/>που<text:s/>ο<text:s/>αιτών<text:s/>ζητά<text:s/>θεραπεία<text:s/>συνεπεία<text:s/>πράξεων<text:s/>αλλοδαπής<text:s/>φορολογικής<text:s/>αρχής,<text:s/>με<text:s/>τις<text:s/>οποίες<text:s/>ισχυρίζεται<text:s/>ότι<text:s/>επιβλήθηκε<text:s/>φορολογία,<text:s/>η<text:s/>οποία<text:s/>δεν<text:s/>είναι<text:s/>σύμφωνη<text:s/>με<text:s/>τις<text:s/>διατάξεις<text:s/>της<text:s/>Σύμβασης,<text:s/>το<text:s/>αίτημά<text:s/>του<text:s/>εξετάζεται<text:s/>μόνο<text:s/>εφόσον<text:s/>οι<text:s/>πράξεις<text:s/>αυτές<text:s/>έχουν<text:s/>καταστεί<text:s/>οριστικές<text:s/>στην<text:s/>αλλοδαπή<text:s/>και<text:s/>δεν<text:s/>υπάρχουν<text:s/>κατά<text:s/>αυτών<text:s/>δικαστικές<text:s/>αποφάσεις<text:s/>στο<text:s/>αντισυμβαλλόμενο<text:s/>κράτος.</text:span></text:p>
      <text:h text:style-name="P73" text:outline-level="6"><text:span text:style-name="T73_1">Άρθρο<text:s/>7</text:span></text:h>
      <text:h text:style-name="P74" text:outline-level="6"><text:span text:style-name="T74_1">Ζητήματα<text:s/>σοβαρών<text:s/>παραβάσεων</text:span></text:h>
      <text:p text:style-name="P75"><text:span text:style-name="T75_1">1.</text:span><text:span text:style-name="T75_2"><text:s/>Σύμφωνα<text:s/>με<text:s/>το<text:s/>άρθρο<text:s/>8<text:s/>της<text:s/>Σύμβασης,<text:s/>η<text:s/>αρμόδια<text:s/>αρχή<text:s/>δεν<text:s/>υποχρεούται<text:s/>να<text:s/>εκκινήσει<text:s/>τη<text:s/>ΔΑΔ,<text:s/>όταν<text:s/>έχει<text:s/>κριθεί<text:s/>οριστικά,<text:s/>μέσω<text:s/>μιας<text:s/>διοικητικής<text:s/>ή<text:s/>δικαστικής<text:s/>διαδικασίας,<text:s/>ότι<text:s/>ένα<text:s/>από<text:s/>τα<text:s/>πρόσωπα<text:s/>τα<text:s/>οποία<text:s/>αφορούν<text:s/>οι<text:s/>πράξεις<text:s/>που<text:s/>προβλέπουν<text:s/>διόρθωση<text:s/>κερδών,<text:s/>βάσει<text:s/>το<text:s/>άρθρου<text:s/>4<text:s/>της<text:s/>Σύμβασης,<text:s/>φέρει<text:s/>την<text:s/>ευθύνη<text:s/>σοβαρών<text:s/>παραβάσεων.<text:s/>Η<text:s/>Ελλάδα<text:s/>έχει<text:s/>καθορίσει<text:s/>την<text:s/>έννοια<text:s/>των<text:s/>σοβαρών<text:s/>παραβάσεων<text:s/>στο<text:s/>πλαίσιο<text:s/>της<text:s/>Ευρωπαϊκής<text:s/>Σύμβασης<text:s/>Διαιτησίας<text:s/>με<text:s/>την<text:s/>μονομερή<text:s/>δήλωσή<text:s/>της<text:s/>που<text:s/>έχει<text:s/>σημειωθεί<text:s/>στην<text:s/>Επίσημη<text:s/>Εφημερίδα<text:s/>της<text:s/>Ε.Ε.<text:s/>(C160/30-6-2005).</text:span></text:p>
      <text:p text:style-name="P76"><text:span text:style-name="T76_1">2.</text:span><text:span text:style-name="T76_2"><text:s/>Όταν<text:s/>μια<text:s/>δικαστική<text:s/>ή<text:s/>διοικητική<text:s/>διαδικασία,<text:s/>που<text:s/>επιδιώκει<text:s/>να<text:s/>διαπιστώσει,<text:s/>εάν<text:s/>μια<text:s/>από<text:s/>τις<text:s/>εμπλεκόμενες<text:s/>επιχειρήσεις,<text:s/>τις<text:s/>οποίες<text:s/>αφορούν<text:s/>πράξεις<text:s/>που<text:s/>προβλέπουν<text:s/>διόρθωση<text:s/>των<text:s/>κερδών<text:s/>βάσει<text:s/>του<text:s/>άρθρου<text:s/>4<text:s/>της<text:s/>Σύμβασης,<text:s/>φέρει<text:s/>την<text:s/>ευθύνη<text:s/>σοβαρών<text:s/>παραβάσεων<text:s/>φοροδιαφυγής,<text:s/>διεξάγεται<text:s/>παράλληλα<text:s/>με<text:s/>τη<text:s/>ΔΑΔ,<text:s/>τότε<text:s/>η<text:s/>εξέταση<text:s/>του<text:s/>αιτήματος<text:s/>αναστέλλεται,<text:s/>μέχρι<text:s/>την<text:s/>ολοκλήρωση<text:s/>της<text:s/>σχετικής<text:s/>δικαστικής<text:s/>ή<text:s/>διοικητικής<text:s/>διαδικασίας.</text:span></text:p>
      <text:h text:style-name="P77" text:outline-level="6"><text:span text:style-name="T77_1">Άρθρο<text:s/>8</text:span></text:h>
      <text:h text:style-name="P78" text:outline-level="6"><text:span text:style-name="T78_1">Αξιολόγηση<text:s/>του<text:s/>αιτήματος</text:span></text:h>
      <text:p text:style-name="P79"><text:span text:style-name="T79_1">1.</text:span><text:span text:style-name="T79_2"><text:s/>Μετά<text:s/>την<text:s/>ολοκλήρωση<text:s/>του<text:s/>τυπικού<text:s/>ελέγχου,<text:s/>η<text:s/>ΔΕΛ<text:s/>προχωρά<text:s/>στον<text:s/>ουσιαστικό<text:s/>έλεγχο<text:s/>του<text:s/>αιτήματος,<text:s/>προκειμένου<text:s/>να<text:s/>εξεταστεί<text:s/>εάν<text:s/>το<text:s/>αίτημα<text:s/>είναι<text:s/>βάσιμο,<text:s/>ήτοι<text:s/>εάν<text:s/>υπάρχει<text:s/>επιβολή<text:s/>διπλής<text:s/>φορολογίας,<text:s/>η<text:s/>οποία<text:s/>περιλαμβάνεται<text:s/>στο<text:s/>πεδίο<text:s/>εφαρμογής<text:s/>της<text:s/>Σύμβασης<text:s/>Διαιτησίας.<text:s/>Στο<text:s/>στάδιο<text:s/>αυτό,<text:s/>η<text:s/>ΔΕΛ<text:s/>δύναται<text:s/>να<text:s/>ζητήσει<text:s/>τις<text:s/>απόψεις<text:s/>της<text:s/>αρμόδιας<text:s/>φορολογικής<text:s/>υπηρεσίας,<text:s/>κατά<text:s/>περίπτωση.</text:span></text:p>
      <text:p text:style-name="P80"><text:span text:style-name="T80_1">2.</text:span><text:span text:style-name="T80_2"><text:s/>Εφόσον<text:s/>υπάρχει<text:s/>διοικητική<text:s/>διαδικασία,<text:s/>όπως<text:s/>φορολογικός<text:s/>έλεγχος,<text:s/>η<text:s/>οποία<text:s/>δεν<text:s/>έχει<text:s/>ολοκληρωθεί,<text:s/>η<text:s/>ΔΕΛ<text:s/>ενημερώνει<text:s/>γραπτώς<text:s/>τον<text:s/>αιτούντα<text:s/>ότι<text:s/>το<text:s/>αίτημα<text:s/>για<text:s/>υπαγωγή<text:s/>σε<text:s/>ΔΑΔ<text:s/>δεν<text:s/>εξετάζεται<text:s/>μέχρι<text:s/>την<text:s/>ολοκλήρωση<text:s/>της<text:s/>διαδικασίας<text:s/>αυτής.</text:span></text:p>
      <text:p text:style-name="P81"><text:span text:style-name="T81_1">3.</text:span><text:span text:style-name="T81_2"><text:s/>Σε<text:s/>περίπτωση<text:s/>που<text:s/>διαπιστωθεί<text:s/>ότι<text:s/>δεν<text:s/>έχει<text:s/>γίνει<text:s/>στην<text:s/>Ελλάδα<text:s/>φορολογικός<text:s/>έλεγχος<text:s/>ενδοομιλικών<text:s/>συναλλαγών<text:s/>της<text:s/>συνδεδεμένης<text:s/>επιχείρησης,<text:s/>ο<text:s/>Γενικός<text:s/>Διευθυντής<text:s/>Φορολογικής<text:s/>Διοίκησης<text:s/>της<text:s/>Α.Α.Δ.Ε.<text:s/>δίδει<text:s/>εντολή<text:s/>για<text:s/>έναρξη<text:s/>φορολογικού<text:s/>ελέγχου<text:s/>στην<text:s/>αρμόδια<text:s/>ελεγκτική<text:s/>φορολογική<text:s/>υπηρεσία,<text:s/>με<text:s/>την<text:s/>επισήμανση<text:s/>να<text:s/>διενεργηθεί<text:s/>με<text:s/>προτεραιότητα,<text:s/>λόγω<text:s/>εκκρεμούς<text:s/>αιτήματος<text:s/>υπαγωγής<text:s/>σε<text:s/>ΔΑΔ.</text:span></text:p>
      <text:p text:style-name="P82"><text:span text:style-name="T82_1">4.</text:span><text:span text:style-name="T82_2"><text:s/>Η<text:s/>ΔΕΛ,<text:s/>στο<text:s/>πλαίσιο<text:s/>της<text:s/>εξέτασης<text:s/>αιτημάτων<text:s/>για<text:s/>υπαγωγή<text:s/>σε<text:s/>ΔΑΔ,<text:s/>δύναται<text:s/>να<text:s/>ζητά<text:s/>από<text:s/>τις<text:s/>ελεγκτικές<text:s/>υπηρεσίες<text:s/>της<text:s/>Α.Α.Δ.Ε.,<text:s/>στις<text:s/>οποίες<text:s/>τηρείται<text:s/>ο<text:s/>φάκελος<text:s/>της<text:s/>υπόθεσης<text:s/>του<text:s/>ελέγχου,<text:s/>όλα<text:s/>τα<text:s/>απαραίτητα<text:s/>στοιχεία,<text:s/>συμπεριλαμβανομένου<text:s/>και<text:s/>του<text:s/>φυσικού<text:s/>φακέλου,<text:s/>εάν<text:s/>χρειαστεί,<text:s/>οι<text:s/>οποίες<text:s/>με<text:s/>τη<text:s/>σειρά<text:s/>τους<text:s/>δεσμεύονται<text:s/>να<text:s/>αποστείλουν,<text:s/>τα<text:s/>στοιχεία<text:s/>αυτά<text:s/>σε<text:s/>εύλογο<text:s/>χρονικό<text:s/>διάστημα.</text:span></text:p>
      <text:p text:style-name="P83"><text:span text:style-name="T83_1">5.</text:span><text:span text:style-name="T83_2"><text:s/>Η<text:s/>ΔΕΛ<text:s/>ερευνά<text:s/>τα<text:s/>πραγματικά<text:s/>και<text:s/>νομικά<text:s/>ζητήματα<text:s/>της<text:s/>υπόθεσης,<text:s/>λαμβάνοντας<text:s/>υπόψη<text:s/>τις<text:s/>διατάξεις<text:s/>της<text:s/>εσωτερικής<text:s/>νομοθεσίας<text:s/>και<text:s/>της<text:s/>Σύμβασης<text:s/>Διαιτησίας,<text:s/>το<text:s/>αίτημα<text:s/>για<text:s/>έναρξη<text:s/>της<text:s/>ΔΑΔ,<text:s/>τις<text:s/>πληροφορίες<text:s/>που<text:s/>έλαβε<text:s/>από<text:s/>τον<text:s/>αιτούντα,<text:s/>τις<text:s/>διαπιστώσεις<text:s/>του<text:s/>τυχόν<text:s/>διενεργηθέντος<text:s/>φορολογικού<text:s/>ελέγχου<text:s/>από<text:s/>την<text:s/>ελληνική<text:s/>φορολογική<text:s/>αρχή,<text:s/>τις<text:s/>απόψεις<text:s/>της<text:s/>αρμόδιας<text:s/>φορολογικής<text:s/>υπηρεσίας<text:s/>ή<text:s/>των<text:s/>ομάδων<text:s/>εργασίας<text:s/>του<text:s/>άρθρου<text:s/>9<text:s/>παρ.<text:s/>6<text:s/>της<text:s/>παρούσας,<text:s/>καθώς<text:s/>και<text:s/>κάθε<text:s/>άλλη<text:s/>πληροφορία<text:s/>που<text:s/>σχετίζεται<text:s/>με<text:s/>την<text:s/>υπόθεση.<text:s/>Εάν<text:s/>η<text:s/>ΔΕΛ<text:s/>διατηρεί<text:s/>αμφιβολίες<text:s/>ως<text:s/>προς<text:s/>το<text:s/>βάσιμο<text:s/>του<text:s/>αιτήματος,<text:s/>ενημερώνει<text:s/>τον<text:s/>αιτούντα<text:s/>για<text:s/>τις<text:s/>αμφιβολίες<text:s/>της<text:s/>και<text:s/>τον<text:s/>καλεί<text:s/>να<text:s/>υποβάλει<text:s/>τις<text:s/>απόψεις<text:s/>του.</text:span></text:p>
      <text:p text:style-name="P84"><text:span text:style-name="T84_1">6.</text:span><text:span text:style-name="T84_2"><text:s/>Η<text:s/>ΔΑΔ<text:s/>διεξάγεται<text:s/>από<text:s/>τις<text:s/>αρμόδιες<text:s/>αρχές<text:s/>των<text:s/>Συμβαλλόμενων<text:s/>Κρατών.<text:s/>Ο<text:s/>αιτών<text:s/>δεν<text:s/>εμπλέκεται<text:s/>άμεσα<text:s/>στις<text:s/>διαπραγματεύσεις<text:s/>που<text:s/>διεξάγονται<text:s/>στο<text:s/>πλαίσιο<text:s/>της<text:s/>ΔΑΔ<text:s/>και<text:s/>η<text:s/>συμμετοχή<text:s/>του<text:s/>περιορίζεται<text:s/>στην<text:s/>έγκαιρη<text:s/>και<text:s/>ακριβή<text:s/>παροχή<text:s/>προς<text:s/>τις<text:s/>αρμόδιες<text:s/>αρχές<text:s/>όλων<text:s/>των<text:s/>πληροφοριών<text:s/>που<text:s/>είναι<text:s/>απαραίτητες<text:s/>για<text:s/>την<text:s/>επίτευξη<text:s/>λύσης<text:s/>στην<text:s/>υπόθεσή<text:s/>του.<text:s/>Η<text:s/>ΔΕΛ<text:s/>εφόσον<text:s/>η<text:s/>αίτηση<text:s/>έχει<text:s/>υποβληθεί<text:s/>σε<text:s/>αυτήν,<text:s/>φροντίζει<text:s/>να<text:s/>ενημερώνει<text:s/>την<text:s/>ενδιαφερόμενη<text:s/>επιχείρηση<text:s/>για<text:s/>όλες<text:s/>τις<text:s/>σημαντικές<text:s/>εξελίξεις<text:s/>που<text:s/>την<text:s/>αφορούν<text:s/>κατά<text:s/>τη<text:s/>διάρκεια<text:s/>της<text:s/>διαδικασίας.<text:s/>Στις<text:s/>περιπτώσεις<text:s/>που<text:s/>κρίνεται<text:s/>απαραίτητο,<text:s/>η<text:s/>αιτούσα<text:s/>επιχείρηση<text:s/>μπορεί<text:s/>να<text:s/>καλείται<text:s/>από<text:s/>την<text:s/>ΔΕΛ<text:s/>να<text:s/>παρουσιάσει<text:s/>τις<text:s/>απόψεις<text:s/>της.</text:span></text:p>
      <text:h text:style-name="P85" text:outline-level="6"><text:span text:style-name="T85_1">Άρθρο<text:s/>9</text:span></text:h>
      <text:h text:style-name="P86" text:outline-level="6"><text:span text:style-name="T86_1">Διαβούλευση<text:s/>αρμοδίων<text:s/>αρχών<text:s/>-<text:s/>Έγγραφο<text:s/>Διατύπωσης<text:s/>Θέσεων</text:span></text:h>
      <text:p text:style-name="P87"><text:span text:style-name="T87_1">1.</text:span><text:span text:style-name="T87_2"><text:s/>Ακολουθεί<text:s/>διαβούλευση<text:s/>μεταξύ<text:s/>των<text:s/>αρμοδίων<text:s/>αρχών<text:s/>με<text:s/>ανταλλαγή<text:s/>εγγράφων,<text:s/>στα<text:s/>οποία<text:s/>εκτίθενται<text:s/>οι<text:s/>θέσεις<text:s/>τους.</text:span></text:p>
      <text:p text:style-name="P88"><text:span text:style-name="T88_1">2.</text:span><text:span text:style-name="T88_2"><text:s/>Σε<text:s/>περίπτωση<text:s/>που<text:s/>η<text:s/>ελληνική<text:s/>αρμόδια<text:s/>αρχή<text:s/>εκκινεί<text:s/>τη<text:s/>ΔΑΔ,<text:s/>απευθύνει<text:s/>προς<text:s/>την<text:s/>αλλοδαπή<text:s/>αρμόδια<text:s/>αρχή<text:s/>έγγραφο<text:s/>διατύπωσης<text:s/>θέσεων,<text:s/>το<text:s/>οποίο<text:s/>περιλαμβάνει<text:s/>την<text:s/>υποβληθείσα<text:s/>υπόθεση,<text:s/>τους<text:s/>λόγους<text:s/>για<text:s/>τους<text:s/>οποίους<text:s/>θεωρεί<text:s/>ότι<text:s/>έχει<text:s/>προκύψει<text:s/>φορολογία,<text:s/>η<text:s/>οποία<text:s/>δεν<text:s/>είναι<text:s/>σύμφωνη<text:s/>με<text:s/>τις<text:s/>διατάξεις<text:s/>της<text:s/>Σύμβασης,<text:s/>την<text:s/>παρουσίαση<text:s/>της<text:s/>πρότασής<text:s/>της<text:s/>ως<text:s/>προς<text:s/>τον<text:s/>τρόπο<text:s/>επίλυσης<text:s/>της<text:s/>διαφοράς,<text:s/>πλήρη<text:s/>αιτιολόγηση<text:s/>του<text:s/>προσδιορισμού<text:s/>του<text:s/>φόρου<text:s/>ή<text:s/>της<text:s/>διόρθωσης<text:s/>των<text:s/>κερδών,<text:s/>συνοδευόμενη<text:s/>από<text:s/>τα<text:s/>βασικά<text:s/>έγγραφα<text:s/>που<text:s/>στηρίζουν<text:s/>τη<text:s/>θέση<text:s/>της<text:s/>και<text:s/>από<text:s/>κατάλογο<text:s/>όλων<text:s/>των<text:s/>άλλων<text:s/>εγγράφων<text:s/>που<text:s/>έχουν<text:s/>χρησιμοποιηθεί<text:s/>για<text:s/>τη<text:s/>διόρθωση,<text:s/>μαζί<text:s/>με<text:s/>επιβεβαίωση<text:s/>ότι<text:s/>το<text:s/>αίτημα<text:s/>υποβλήθηκε<text:s/>εμπρόθεσμα,<text:s/>σύμφωνα<text:s/>με<text:s/>το<text:s/>άρθρο<text:s/>6<text:s/>παρ.<text:s/>1<text:s/>της<text:s/>Σύμβασης<text:s/>και<text:s/>αναφορά<text:s/>στην<text:s/>ημερομηνία<text:s/>έναρξης<text:s/>της<text:s/>διετούς<text:s/>περιόδου<text:s/>του<text:s/>άρθρου<text:s/>7<text:s/>παρ.<text:s/>1<text:s/>της<text:s/>Σύμβασης<text:s/>(όπως<text:s/>αυτή<text:s/>ορίζεται<text:s/>σύμφωνα<text:s/>με<text:s/>την<text:s/>παρ.<text:s/>7<text:s/>του<text:s/>άρθρου<text:s/>10<text:s/>της<text:s/>παρούσας).</text:span></text:p>
      <text:p text:style-name="P89"><text:span text:style-name="T89_1">3.</text:span><text:span text:style-name="T89_2"><text:s/>Το<text:s/>έγγραφο<text:s/>διατύπωσης<text:s/>θέσεων<text:s/>δεν<text:s/>κοινοποιείται<text:s/>στον<text:s/>αιτούντα.</text:span></text:p>
      <text:p text:style-name="P90"><text:span text:style-name="T90_1">4.</text:span><text:span text:style-name="T90_2"><text:s/>Σε<text:s/>περίπτωση<text:s/>που<text:s/>η<text:s/>ελληνική<text:s/>αρμόδια<text:s/>αρχή<text:s/>λαμβάνει<text:s/>αίτημα<text:s/>υπαγωγής<text:s/>σε<text:s/>ΔΑΔ<text:s/>από<text:s/>αλλοδαπή<text:s/>αρμόδια<text:s/>αρχή,<text:s/>απαντά<text:s/>στο<text:s/>έγγραφο<text:s/>διατύπωσης<text:s/>θέσεων<text:s/>της<text:s/>αλλοδαπής<text:s/>αρμόδιας<text:s/>αρχής<text:s/>με<text:s/>έγγραφό<text:s/>της,<text:s/>στο<text:s/>οποίο<text:s/>διατυπώνεται<text:s/>η<text:s/>συμφωνία<text:s/>ή<text:s/>η<text:s/>διαφωνία<text:s/>της<text:s/>με<text:s/>τις<text:s/>απόψεις<text:s/>της<text:s/>αλλοδαπής<text:s/>αρχής.</text:span></text:p>
      <text:p text:style-name="P91"><text:span text:style-name="T91_1">5.</text:span><text:span text:style-name="T91_2"><text:s/>Το<text:s/>έγγραφο<text:s/>διατύπωσης<text:s/>θέσεων<text:s/>εγκρίνεται,<text:s/>πριν<text:s/>την<text:s/>αποστολή<text:s/>του,<text:s/>από<text:s/>τον<text:s/>Διοικητή<text:s/>της<text:s/>Α.Α.Δ.Ε..</text:span></text:p>
      <text:p text:style-name="P92"><text:span text:style-name="T92_1">6.</text:span><text:span text:style-name="T92_2"><text:s/>Με<text:s/>απόφαση<text:s/>του<text:s/>Διοικητή<text:s/>της<text:s/>Α.Α.Δ.Ε<text:s/>δύνανται,<text:s/>κατά<text:s/>περίπτωση,<text:s/>να<text:s/>συστήνονται<text:s/>ειδικότερες<text:s/>ομάδες<text:s/>εργασίας<text:s/>με<text:s/>τη<text:s/>συμμετοχή<text:s/>και<text:s/>άλλων<text:s/>υπηρεσιών<text:s/>ή<text:s/>εκπροσώπου<text:s/>του<text:s/>Ειδικού<text:s/>Νομικού<text:s/>Γραφείου<text:s/>Δημοσίων<text:s/>Εσόδων,<text:s/>εκτός<text:s/>της<text:s/>ΔΕΛ,<text:s/>για<text:s/>την<text:s/>αντιμετώπιση<text:s/>ειδικότερων<text:s/>ζητημάτων<text:s/>που<text:s/>ανακύπτουν<text:s/>στο<text:s/>πλαίσιο<text:s/>της<text:s/>ΔΑΔ.</text:span></text:p>
      <text:h text:style-name="P93" text:outline-level="6"><text:span text:style-name="T93_1">Άρθρο<text:s/>10</text:span></text:h>
      <text:h text:style-name="P94" text:outline-level="6"><text:span text:style-name="T94_1">Αποτέλεσμα<text:s/>της<text:s/>ΔΑΔ</text:span></text:h>
      <text:p text:style-name="P95"><text:span text:style-name="T95_1">1.</text:span><text:span text:style-name="T95_2"><text:s/>Η<text:s/>συμφωνία<text:s/>μεταξύ<text:s/>των<text:s/>Συμβαλλόμενων<text:s/>Κρατών<text:s/>για<text:s/>την<text:s/>εξάλειψη<text:s/>της<text:s/>διπλής<text:s/>φορολογίας<text:s/>μπορεί<text:s/>να<text:s/>επιτευχθεί<text:s/>είτε<text:s/>με<text:s/>τη<text:s/>μορφή<text:s/>ανταλλαγής<text:s/>επιστολών<text:s/>μεταξύ<text:s/>των<text:s/>αρμοδίων<text:s/>αρχών<text:s/>των<text:s/>Συμβαλλόμενων<text:s/>Κρατών,<text:s/>και<text:s/>μέσω<text:s/>ηλεκτρονικού<text:s/>ταχυδρομείου,<text:s/>ή<text:s/>με<text:s/>τη<text:s/>μορφή<text:s/>ενός<text:s/>κοινού<text:s/>εγγράφου,<text:s/>υπογεγραμμένου<text:s/>από<text:s/>τις<text:s/>αρμόδιες<text:s/>αρχές<text:s/>τους.<text:s/>Το<text:s/>αποτέλεσμα<text:s/>των<text:s/>διαβουλεύσεων<text:s/>της<text:s/>ΔΑΔ<text:s/>υποβάλλεται<text:s/>στον<text:s/>Διοικητή<text:s/>της<text:s/>Α.Α.Δ.Ε.<text:s/>προς<text:s/>έγκριση.</text:span></text:p>
      <text:p text:style-name="P96"><text:span text:style-name="T96_1">2.</text:span><text:span text:style-name="T96_2"><text:s/>Σε<text:s/>κάθε<text:s/>περίπτωση<text:s/>(επίτευξη<text:s/>συμφωνίας<text:s/>ή<text:s/>μη),<text:s/>η<text:s/>αρμόδια<text:s/>αρχή<text:s/>ενημερώνει<text:s/>με<text:s/>συστημένη<text:s/>επιστολή<text:s/>ή<text:s/>μέσω<text:s/>ηλεκτρονικού<text:s/>ταχυδρομείου<text:s/>τον<text:s/>αιτούντα<text:s/>για<text:s/>το<text:s/>αποτέλεσμα<text:s/>της<text:s/>ΔΑΔ,<text:s/>εντός<text:s/>μηνός<text:s/>από<text:s/>την<text:s/>ολοκλήρωση<text:s/>της<text:s/>διαδικασίας.</text:span></text:p>
      <text:p text:style-name="P97"><text:span text:style-name="T97_1">3.</text:span><text:span text:style-name="T97_2"><text:s/>Σε<text:s/>περίπτωση<text:s/>επίτευξης<text:s/>Συμφωνίας<text:s/>Αμοιβαίου<text:s/>Διακανονισμού<text:s/>(στο<text:s/>εξής<text:s/>ΣΑΔ)<text:s/>μεταξύ<text:s/>των<text:s/>αρμοδίων<text:s/>αρχών<text:s/>των<text:s/>Συμβαλλομένων<text:s/>Κρατών,<text:s/>ο<text:s/>αιτών<text:s/>ή<text:s/>ο<text:s/>νόμιμος<text:s/>εκπρόσωπός<text:s/>του,<text:s/>ο<text:s/>οποίος<text:s/>θα<text:s/>πρέπει<text:s/>να<text:s/>είναι<text:s/>ειδικά<text:s/>εξουσιοδοτημένος,<text:s/>καλείται<text:s/>να<text:s/>παραστεί<text:s/>σε<text:s/>συνάντηση<text:s/>με<text:s/>την<text:s/>ΔΕΛ,<text:s/>προκειμένου<text:s/>να<text:s/>συναινέσει<text:s/>ή<text:s/>όχι<text:s/>με<text:s/>το<text:s/>αποτέλεσμα<text:s/>της<text:s/>ΣΑΔ,<text:s/>εντός<text:s/>εξήντα<text:s/>(60)<text:s/>ημερών<text:s/>από<text:s/>την<text:s/>κοινοποίηση.</text:span></text:p>
      <text:p text:style-name="P98"><text:span text:style-name="T98_1">4.</text:span><text:span text:style-name="T98_2"><text:s/>Εάν<text:s/>ο<text:s/>αιτών<text:s/>αποδεχθεί<text:s/>τη<text:s/>ΣΑΔ,<text:s/>συντάσσεται<text:s/>και<text:s/>υπογράφεται<text:s/>από<text:s/>τον<text:s/>αιτούντα<text:s/>και<text:s/>την<text:s/>αρμόδια<text:s/>αρχή<text:s/>Πρακτικό<text:s/>Αποδοχής<text:s/>της<text:s/>ΣΑΔ.<text:s/>Εάν<text:s/>ο<text:s/>αιτών<text:s/>δεν<text:s/>αποδεχθεί<text:s/>τη<text:s/>ΣΑΔ<text:s/>ή<text:s/>εάν<text:s/>δεν<text:s/>παραστεί<text:s/>κατά<text:s/>τη<text:s/>συνάντηση<text:s/>που<text:s/>έχει<text:s/>οριστεί,<text:s/>συντάσσεται<text:s/>Πρακτικό<text:s/>Απόρριψης<text:s/>της<text:s/>ΣΑΔ.<text:s/>Εν<text:s/>μέρει<text:s/>αποδοχή<text:s/>της<text:s/>ΣΑΔ<text:s/>από<text:s/>τον<text:s/>αιτούντα<text:s/>δεν<text:s/>είναι<text:s/>εφικτή,<text:s/>εκτός<text:s/>εάν<text:s/>τα<text:s/>Συμβαλλόμενα<text:s/>Κράτη<text:s/>έχουν<text:s/>συμφωνήσει,<text:s/>από<text:s/>κοινού,<text:s/>μία<text:s/>τέτοια<text:s/>μερική<text:s/>αποδοχή.</text:span></text:p>
      <text:p text:style-name="P99"><text:span text:style-name="T99_1">5.</text:span><text:span text:style-name="T99_2"><text:s/>Σε<text:s/>περίπτωση<text:s/>αποδοχής<text:s/>από<text:s/>τον<text:s/>αιτούντα<text:s/>της<text:s/>ΣΑΔ,<text:s/>εάν<text:s/>έχουν<text:s/>ασκηθεί<text:s/>ένδικα<text:s/>βοηθήματα<text:s/>ενώπιον<text:s/>ελληνικού<text:s/>δικαστηρίου,<text:s/>ο<text:s/>αιτών<text:s/>πρέπει<text:s/>να<text:s/>υποβάλει<text:s/>υπεύθυνη<text:s/>δήλωση<text:s/>ότι<text:s/>θα<text:s/>προσκομίσει,<text:s/>πριν<text:s/>την<text:s/>έκδοση<text:s/>της<text:s/>Απόφασης<text:s/>αμοιβαίου<text:s/>διακανονισμού<text:s/>του<text:s/>άρθρου<text:s/>11<text:s/>της<text:s/>παρούσας,<text:s/>επίσημο<text:s/>αντίγραφο<text:s/>της<text:s/>κατατεθείσας<text:s/>στη<text:s/>Γραμματεία<text:s/>του<text:s/>Δικαστηρίου<text:s/>έγγραφης<text:s/>δήλωσης<text:s/>παραίτησης<text:s/>από<text:s/>το<text:s/>δικόγραφο<text:s/>και<text:s/>το<text:s/>δικαίωμα<text:s/>της<text:s/>προσφυγής<text:s/>για<text:s/>τα<text:s/>ζητήματα<text:s/>τα<text:s/>οποία<text:s/>επιλύονται<text:s/>με<text:s/>τη<text:s/>ΣΑΔ,<text:s/>σύμφωνα<text:s/>με<text:s/>τις<text:s/>διατάξεις<text:s/>του<text:s/>άρθρου<text:s/>143<text:s/>του<text:s/>Κώδικα<text:s/>Διοικητικής<text:s/>Δικονομίας,<text:s/>ακόμα<text:s/>και<text:s/>στις<text:s/>περιπτώσεις<text:s/>που<text:s/>το<text:s/>αίτημα<text:s/>έχει<text:s/>υποβληθεί<text:s/>σε<text:s/>αλλοδαπή<text:s/>φορολογική<text:s/>αρχή.</text:span></text:p>
      <text:p text:style-name="P100"><text:span text:style-name="T100_1">6.</text:span><text:span text:style-name="T100_2"><text:s/>Κατόπιν<text:s/>της<text:s/>αποδοχής<text:s/>ή<text:s/>απόρριψης<text:s/>από<text:s/>τον<text:s/>αιτούντα<text:s/>της<text:s/>ΣΑΔ,<text:s/>η<text:s/>ΔΕΛ<text:s/>ενημερώνει<text:s/>την<text:s/>αλλοδαπή<text:s/>αρμόδια<text:s/>αρχή.<text:s/>Σε<text:s/>περίπτωση<text:s/>αποδοχής,<text:s/>ανταλλάσσονται<text:s/>τα<text:s/>τελικά<text:s/>επιβεβαιωτικά<text:s/>έγγραφα.</text:span></text:p>
      <text:p text:style-name="P101"><text:span text:style-name="T101_1">7.</text:span><text:span text:style-name="T101_2"><text:s/>α.<text:s/>Σε<text:s/>περίπτωση<text:s/>που<text:s/>για<text:s/>οποιονδήποτε<text:s/>λόγο<text:s/>τα<text:s/>Συμβαλλόμενα<text:s/>Κράτη<text:s/>δεν<text:s/>καταλήξουν<text:s/>σε<text:s/>συμφωνία<text:s/>εντός<text:s/>της<text:s/>προβλεπόμενης,<text:s/>από<text:s/>το<text:s/>άρθρο<text:s/>7<text:s/>παρ.<text:s/>1<text:s/>της<text:s/>Σύμβασης<text:s/>Διαιτησίας,<text:s/>διετούς<text:s/>προθεσμίας,<text:s/>ακολουθεί<text:s/>το<text:s/>στάδιο<text:s/>της<text:s/>διαιτησίας.<text:s/>Οι<text:s/>αρμόδιες<text:s/>αρχές<text:s/>των<text:s/>εμπλεκόμενων<text:s/>κρατών<text:s/>υποχρεούνται<text:s/>να<text:s/>συστήσουν<text:s/>μια<text:s/>Συμβουλευτική<text:s/>Επιτροπή,<text:s/>η<text:s/>οποία<text:s/>θα<text:s/>είναι<text:s/>αρμόδια<text:s/>να<text:s/>γνωμοδοτήσει<text:s/>σχετικά<text:s/>με<text:s/>τον<text:s/>τρόπο<text:s/>εξάλειψης<text:s/>της<text:s/>διπλής<text:s/>φορολογίας,<text:s/>σύμφωνα<text:s/>με<text:s/>το<text:s/>άρθρο<text:s/>9<text:s/>της<text:s/>Σύμβασης<text:s/>Διαιτησίας.<text:s/>Η<text:s/>σύσταση<text:s/>της<text:s/>Συμβουλευτικής<text:s/>Επιτροπής<text:s/>δεν<text:s/>είναι<text:s/>δυνατή<text:s/>εάν<text:s/>δεν<text:s/>προσκομισθεί<text:s/>από<text:s/>τον<text:s/>φορολογούμενο<text:s/>επίσημο<text:s/>αντίγραφο<text:s/>της<text:s/>κατατεθείσας<text:s/>στη<text:s/>Γραμματεία<text:s/>του<text:s/>Δικαστηρίου<text:s/>έγγραφης<text:s/>δήλωσης<text:s/>παραίτησης<text:s/>από<text:s/>το<text:s/>δικόγραφο<text:s/>και<text:s/>το<text:s/>δικαίωμα<text:s/>της<text:s/>προσφυγής,<text:s/>για<text:s/>τα<text:s/>ζητήματα<text:s/>τα<text:s/>οποία<text:s/>παραπέμπονται<text:s/>στη<text:s/>Συμβουλευτική<text:s/>Επιτροπή,<text:s/>σύμφωνα<text:s/>με<text:s/>τις<text:s/>διατάξεις<text:s/>του<text:s/>άρθρου<text:s/>143<text:s/>του<text:s/>Κώδικα<text:s/>Διοικητικής<text:s/>Δικονομίας,<text:s/>ακόμα<text:s/>και<text:s/>στις<text:s/>περιπτώσεις<text:s/>που<text:s/>το<text:s/>αίτημα<text:s/>έχει<text:s/>υποβληθεί<text:s/>σε<text:s/>αλλοδαπή<text:s/>φορολογική<text:s/>αρχή<text:s/>(άρθρο<text:s/>7<text:s/>παρ.<text:s/>3<text:s/>Σύμβασης).</text:span></text:p>
      <text:p text:style-name="P102"><text:span text:style-name="T102_1">β.<text:s/>Η<text:s/>διετής<text:s/>περίοδος<text:s/>αρχίζει<text:s/>την<text:s/>μεταγενέστερη<text:s/>των<text:s/>ακόλουθων<text:s/>ημερομηνιών:</text:span></text:p>
      <text:p text:style-name="P103"><text:span text:style-name="T103_1">i)</text:span><text:span text:style-name="T103_2"><text:tab/></text:span><text:span text:style-name="T103_3">της<text:s/>ημερομηνίας<text:s/>κοινοποίησης<text:s/>της<text:s/>πράξης<text:s/>προσδιορισμού<text:s/>του<text:s/>φόρου,<text:s/>η<text:s/>οποία<text:s/>οδήγησε<text:s/>στη<text:s/>διόρθωση,</text:span></text:p>
      <text:p text:style-name="P104"><text:span text:style-name="T104_1">ii)</text:span><text:span text:style-name="T104_2"><text:tab/></text:span><text:span text:style-name="T104_3">της<text:s/>ημερομηνίας<text:s/>παραλαβής<text:s/>από<text:s/>την<text:s/>αρμόδια<text:s/>αρχή<text:s/>της<text:s/>αίτησης<text:s/>και<text:s/>των<text:s/>ελάχιστων<text:s/>απαιτούμενων<text:s/>στοιχείων,<text:s/>σύμφωνα<text:s/>με<text:s/>το<text:s/>άρθρο<text:s/>4<text:s/>της<text:s/>παρούσας.</text:span></text:p>
      <text:p text:style-name="P105"><text:span text:style-name="T105_1">Η<text:s/>διετής<text:s/>προθεσμία<text:s/>μπορεί<text:s/>να<text:s/>παραταθεί<text:s/>ύστερα<text:s/>από<text:s/>συμφωνία<text:s/>των<text:s/>αρμόδιων<text:s/>αρχών<text:s/>και<text:s/>των<text:s/>εμπλεκόμενων<text:s/>επιχειρήσεων.<text:s/>Η<text:s/>υποχρέωση<text:s/>των<text:s/>αρμοδίων<text:s/>αρχών<text:s/>για<text:s/>σύγκληση<text:s/>της<text:s/>συμβουλευτικής<text:s/>επιτροπής<text:s/>δεν<text:s/>ισχύει,<text:s/>σε<text:s/>περίπτωση<text:s/>που<text:s/>το<text:s/>εθνικό<text:s/>τους<text:s/>δίκαιο<text:s/>δεν<text:s/>επιτρέπει<text:s/>την<text:s/>παρέκκλιση<text:s/>των<text:s/>διοικητικών<text:s/>αρχών<text:s/>από<text:s/>τις<text:s/>δικαστικές<text:s/>αποφάσεις.</text:span></text:p>
      <text:p text:style-name="P106"><text:span text:style-name="T106_1">8.</text:span><text:span text:style-name="T106_2"><text:s/>Οποιαδήποτε<text:s/>συμφωνία<text:s/>επιτευχθεί,<text:s/>εφαρμόζεται<text:s/>ανεξάρτητα<text:s/>από<text:s/>τις<text:s/>προθεσμίες<text:s/>που<text:s/>προβλέπονται<text:s/>από<text:s/>το<text:s/>εθνικό<text:s/>δίκαιο<text:s/>των<text:s/>συμβαλλομένων<text:s/>Κρατών<text:s/>(άρθρο<text:s/>6<text:s/>παρ.<text:s/>2<text:s/>της<text:s/>Σύμβασης).</text:span></text:p>
      <text:h text:style-name="P107" text:outline-level="6"><text:span text:style-name="T107_1">Άρθρο<text:s/>11</text:span></text:h>
      <text:h text:style-name="P108" text:outline-level="6"><text:span text:style-name="T108_1">Απόφαση<text:s/>Αμοιβαίου<text:s/>Διακανονισμού</text:span></text:h>
      <text:p text:style-name="P109"><text:span text:style-name="T109_1">1.</text:span><text:span text:style-name="T109_2"><text:s/>Η<text:s/>αρμόδια<text:s/>αρχή,<text:s/>στηριζόμενη<text:s/>στο<text:s/>Πρακτικό<text:s/>Αποδοχής<text:s/>της<text:s/>αμοιβαίας<text:s/>συμφωνίας,<text:s/>εκδίδει<text:s/>με<text:s/>βάση<text:s/>αυτό<text:s/>εντός<text:s/>τριάντα<text:s/>(30)<text:s/>ημερών<text:s/>από<text:s/>την<text:s/>υπογραφή<text:s/>του,<text:s/>και<text:s/>αφού<text:s/>προσκομιστεί<text:s/>η<text:s/>δήλωση<text:s/>παραίτησης<text:s/>του<text:s/>άρθρου<text:s/>10<text:s/>παρ.<text:s/>5<text:s/>της<text:s/>παρούσας,<text:s/>απόφαση<text:s/>επί<text:s/>της<text:s/>ΣΑΔ,<text:s/>η<text:s/>οποία<text:s/>υπογράφεται<text:s/>από<text:s/>τον<text:s/>Διοικητή<text:s/>της<text:s/>Α.ΑΔ.Ε.<text:s/>Η<text:s/>απόφαση<text:s/>κοινοποιείται<text:s/>νόμιμα,<text:s/>μαζί<text:s/>με<text:s/>το<text:s/>αντίγραφο<text:s/>του<text:s/>πρακτικού<text:s/>σε<text:s/>όλα<text:s/>τα<text:s/>εμπλεκόμενα<text:s/>μέρη,<text:s/>καθώς<text:s/>και<text:s/>στη<text:s/>φορολογική<text:s/>υπηρεσία<text:s/>η<text:s/>οποία<text:s/>είναι<text:s/>αρμόδια<text:s/>για<text:s/>την<text:s/>εκτέλεσή<text:s/>της.<text:s/>Η<text:s/>Απόφαση<text:s/>Αμοιβαίου<text:s/>Διακανονισμού<text:s/>δεν<text:s/>υπόκειται<text:s/>σε<text:s/>ενδικοφανή<text:s/>προσφυγή<text:s/>ή<text:s/>οποιοδήποτε<text:s/>ένδικο<text:s/>βοήθημα.</text:span></text:p>
      <text:p text:style-name="P110"><text:span text:style-name="T110_1">2.</text:span><text:span text:style-name="T110_2"><text:s/>Η<text:s/>απόφαση<text:s/>της<text:s/>προηγούμενης<text:s/>παραγράφου<text:s/>περιλαμβάνει<text:s/>τουλάχιστον<text:s/>τα<text:s/>εξής:</text:span></text:p>
      <text:p text:style-name="P111"><text:span text:style-name="T111_1">α.<text:s/>Τα<text:s/>στοιχεία<text:s/>του<text:s/>αιτούντος<text:s/>προσώπου<text:s/>(ονοματεπώνυμο/επωνυμία,<text:s/>Α.Φ.Μ.,<text:s/>αρμόδια<text:s/>Δ.Ο.Υ.<text:s/>διεύθυνση,<text:s/>στοιχεία<text:s/>νομίμου<text:s/>εκπροσώπου)<text:s/>καθώς<text:s/>και<text:s/>τα<text:s/>στοιχεία<text:s/>των<text:s/>συνδεδεμένων<text:s/>προσώπων/μερών<text:s/>που<text:s/>συμμετέχουν<text:s/>στις<text:s/>υπό<text:s/>εξέταση<text:s/>συναλλαγές.</text:span></text:p>
      <text:p text:style-name="P112"><text:span text:style-name="T112_1">β.<text:s/>Αναφορά<text:s/>στο<text:s/>περιεχόμενο<text:s/>και<text:s/>την<text:s/>ημερομηνία<text:s/>του<text:s/>αιτήματος.</text:span></text:p>
      <text:p text:style-name="P113"><text:span text:style-name="T113_1">γ.<text:s/>Αναφορά<text:s/>στο<text:s/>Συμβαλλόμενο<text:s/>Κράτος<text:s/>και<text:s/>στην<text:s/>αλλοδαπή<text:s/>φορολογική<text:s/>αρχή,<text:s/>με<text:s/>την<text:s/>οποία<text:s/>διεξήχθη<text:s/>η<text:s/>ΔΑΔ.</text:span></text:p>
      <text:p text:style-name="P114"><text:span text:style-name="T114_1">δ.<text:s/>Περιληπτική<text:s/>αναφορά<text:s/>στο<text:s/>περιεχόμενο<text:s/>του<text:s/>τελικού<text:s/>εγγράφου,<text:s/>στο<text:s/>οποίο<text:s/>διατυπώθηκε<text:s/>η<text:s/>συμφωνία<text:s/>μεταξύ<text:s/>των<text:s/>αρμοδίων<text:s/>αρχών<text:s/>των<text:s/>Συμβαλλόμενων<text:s/>Κρατών.</text:span></text:p>
      <text:p text:style-name="P115"><text:span text:style-name="T115_1">ε.<text:s/>Αναφορά<text:s/>στο<text:s/>Πρακτικό<text:s/>Αποδοχής<text:s/>της<text:s/>αμοιβαίας<text:s/>συμφωνίας.</text:span></text:p>
      <text:p text:style-name="P116"><text:span text:style-name="T116_1">στ.<text:s/>Τον<text:s/>τρόπο<text:s/>εφαρμογής<text:s/>της<text:s/>συμφωνίας.</text:span></text:p>
      <text:p text:style-name="P117"><text:span text:style-name="T117_1">ζ.<text:s/>Το<text:s/>ότι<text:s/>δεν<text:s/>υπόκειται<text:s/>σε<text:s/>ενδικοφανή<text:s/>προσφυγή<text:s/>ή<text:s/>οποιοδήποτε<text:s/>ένδικο<text:s/>βοήθημα.</text:span></text:p>
      <text:p text:style-name="P118"><text:span text:style-name="T118_1">3.</text:span><text:span text:style-name="T118_2"><text:s/>Για<text:s/>κάθε<text:s/>φορολογικό<text:s/>έτος<text:s/>εκδίδεται<text:s/>ξεχωριστή<text:s/>απόφαση<text:s/>του<text:s/>Διοικητή<text:s/>της<text:s/>Α.Α.Δ.Ε..<text:s/>Είναι<text:s/>δυνατή<text:s/>η<text:s/>σώρευση<text:s/>αποφάσεων<text:s/>για<text:s/>περισσότερα<text:s/>έτη<text:s/>στο<text:s/>ίδιο<text:s/>έγγραφο.</text:span></text:p>
      <text:p text:style-name="P119"><text:span text:style-name="T119_1">4.</text:span><text:span text:style-name="T119_2"><text:s/>Οι<text:s/>αποφάσεις<text:s/>επί<text:s/>της<text:s/>ΣΑΔ<text:s/>δεν<text:s/>δημιουργούν<text:s/>προηγούμενο<text:s/>για<text:s/>την<text:s/>επίλυση<text:s/>μεταγενέστερων<text:s/>παρόμοιων<text:s/>υποθέσεων.</text:span></text:p>
      <text:h text:style-name="P120" text:outline-level="6"><text:span text:style-name="T120_1">Άρθρο<text:s/>12</text:span></text:h>
      <text:h text:style-name="P121" text:outline-level="6"><text:span text:style-name="T121_1">Διασφάλιση<text:s/>απορρήτου<text:s/>-<text:s/>Δημοσιότητα</text:span></text:h>
      <text:p text:style-name="P122"><text:span text:style-name="T122_1">1.</text:span><text:span text:style-name="T122_2"><text:s/>Ως<text:s/>προς<text:s/>τις<text:s/>πληροφορίες<text:s/>που<text:s/>ανταλλάσσονται<text:s/>κατά<text:s/>τη<text:s/>διάρκεια<text:s/>της<text:s/>ΔΑΔ,<text:s/>εφαρμόζονται<text:s/>οι<text:s/>διατάξεις<text:s/>περί<text:s/>ανταλλαγής<text:s/>πληροφοριών<text:s/>τόσο<text:s/>των<text:s/>εκάστοτε<text:s/>οικείων<text:s/>ΣΑΔΦ<text:s/>όσο<text:s/>και<text:s/>των<text:s/>ν.<text:s/>4170/2013<text:s/>και<text:s/>4378/2016<text:s/>καθώς<text:s/>και<text:s/>οι<text:s/>εκάστοτε<text:s/>ισχύουσες<text:s/>διατάξεις<text:s/>περί<text:s/>επαγγελματικού<text:s/>και<text:s/>φορολογικού<text:s/>απορρήτου.</text:span></text:p>
      <text:p text:style-name="P123"><text:span text:style-name="T123_1">2.</text:span><text:span text:style-name="T123_2"><text:s/>Οι<text:s/>αποφάσεις<text:s/>Αμοιβαίου<text:s/>Διακανονισμού<text:s/>δημοσιεύονται<text:s/>στην<text:s/>ιστοσελίδα<text:s/>της<text:s/>Α.Α.Δ.Ε.,<text:s/>με<text:s/>ανωνυμοποίηση<text:s/>των<text:s/>στοιχείων<text:s/>του<text:s/>φορολογούμενου.<text:s/>Εάν<text:s/>ο<text:s/>φορολογούμενος<text:s/>διαφωνεί<text:s/>με<text:s/>τη<text:s/>δημοσίευση<text:s/>του<text:s/>συνόλου<text:s/>της<text:s/>Απόφασης,<text:s/>δημοσιεύεται<text:s/>περίληψη<text:s/>αυτής,<text:s/>με<text:s/>περιεχόμενο<text:s/>την<text:s/>περιγραφή<text:s/>του<text:s/>ζητήματος,<text:s/>το<text:s/>αντισυμβαλλόμενο<text:s/>Κράτος,<text:s/>τα<text:s/>φορολογικά<text:s/>έτη,<text:s/>στα<text:s/>οποία<text:s/>αφορά<text:s/>η<text:s/>Απόφαση<text:s/>και<text:s/>η<text:s/>νομική<text:s/>βάση<text:s/>αυτής.</text:span></text:p>
      <text:h text:style-name="P124" text:outline-level="6"><text:span text:style-name="T124_1">Άρθρο<text:s/>13</text:span></text:h>
      <text:h text:style-name="P125" text:outline-level="6"><text:span text:style-name="T125_1">Έναρξη<text:s/>ισχύος</text:span></text:h>
      <text:p text:style-name="P126"><text:span text:style-name="T126_1">Η<text:s/>παρούσα<text:s/>ισχύει<text:s/>για<text:s/>αιτήματα<text:s/>αμοιβαίου<text:s/>διακανονισμού,<text:s/>που<text:s/>υποβάλλονται<text:s/>από<text:s/>τη<text:s/>δημοσίευσή<text:s/>της<text:s/>και<text:s/>μετά.<text:s/>Εκκρεμή<text:s/>αιτήματα<text:s/>επιλύονται,<text:s/>σύμφωνα<text:s/>με<text:s/>τα<text:s/>οριζόμενα<text:s/>στην<text:s/>παρούσα.</text:span></text:p>
      <text:p text:style-name="P127"><text:span text:style-name="T127_1">Η<text:s/>απόφαση<text:s/>αυτή<text:s/>να<text:s/>δημοσιευθεί<text:s/>στην<text:s/>Εφημερίδα<text:s/>της<text:s/>Κυβερνήσεως.</text:span></text:p>
      <text:p text:style-name="P128"><text:span text:style-name="T128_1">ΠΑΡΑΡΤΗΜΑ<text:s/></text:span><text:span text:style-name="T128_2">«ΑΙΤΗΣΗ<text:s/>ΥΠΑΓΩΓΗΣ<text:s/>ΣΕ<text:s/>ΔΙΑΔΙΚΑΣΙΑ<text:s/>ΑΜΟΙΒΑΙΟΥ<text:s/>ΔΙΑΚΑΝΟΝΙΣΜΟΥ<text:s/>(ΔΑΔ)»</text:span></text:p>
      <text:p text:style-name="P129"><text:span text:style-name="T129_1">Αθήνα,<text:s/>23-8-2017</text:span></text:p>
      <text:p text:style-name="P130"><text:span text:style-name="T130_1">Ο<text:s/>ΔΙΟΙΚΗΤΗΣ<text:s/>ΤΗΣ</text:span></text:p>
      <text:p text:style-name="P131"><text:span text:style-name="T131_1">ΑΝΕΞΑΡΤΗΤΗΣ<text:s/>ΑΡΧΗΣ</text:span></text:p>
      <text:p text:style-name="P132"><text:span text:style-name="T132_1">ΔΗΜΟΣΙΩΝ<text:s/>ΕΣΟΔΩΝ</text:span></text:p>
      <text:p text:style-name="P133"><text:span text:style-name="T133_1">ΓΕΩΡΓΙΟΣ<text:s/>ΠΙΤΣΙΛΗΣ</text:span></text:p>
      <text:p text:style-name="P134"><text:span text:style-name="T134_1">ΠΙΝΑΚΑΣ<text:s/>ΔΙΑΝΟΜΗΣ:</text:span></text:p>
      <text:p text:style-name="P135"><text:span text:style-name="T135_1">Ι.<text:s/>ΑΠΟΔΕΚΤΕΣ<text:s/>ΓΙΑ<text:s/>ΕΝΕΡΓΕΙΑ:</text:span></text:p>
      <text:p text:style-name="P136"><text:span text:style-name="T136_1">1.<text:s/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137"><text:span text:style-name="T137_1">2.<text:s/>Αποδέκτες<text:s/>Πινάκων<text:s/>Α΄<text:s/>-<text:s/>Γ΄</text:span></text:p>
      <text:p text:style-name="P138"><text:span text:style-name="T138_1">II.<text:s/></text:span><text:span text:style-name="T138_2">ΑΠΟΔΕΚΤΕΣ<text:s/>ΓΙΑ<text:s/>ΚΟΙΝΟΠΟΙΗΣΗ</text:span></text:p>
      <text:p text:style-name="P139"><text:span text:style-name="T139_1">1.<text:s/>Γραφείο<text:s/>κ.<text:s/>Υπουργού<text:s/>Οικονομικών</text:span></text:p>
      <text:p text:style-name="P140"><text:span text:style-name="T140_1">2.<text:s/>Γραφείο<text:s/>κ.<text:s/>Υφυπουργού<text:s/>Οικονομικών</text:span></text:p>
      <text:p text:style-name="P141"><text:span text:style-name="T141_1">3.<text:s/>Αποδέκτες<text:s/>πίνακα<text:s/>Η΄</text:span></text:p>
      <text:p text:style-name="P142"><text:span text:style-name="T142_1">4.<text:s/>Περιοδικό<text:s/>«Φορολογική<text:s/>Επιθεώρηση»</text:span></text:p>
      <text:p text:style-name="P143"><text:span text:style-name="T143_1">III.<text:s/></text:span><text:span text:style-name="T143_2">ΕΣΩΤΕΡΙΚΗ<text:s/>ΔΙΑΝΟΜΗ</text:span></text:p>
      <text:p text:style-name="P144"><text:span text:style-name="T144_1">1.<text:s/>Γραφείο<text:s/>κ.<text:s/>Διοικητή<text:s/>Ανεξάρτητης<text:s/>Αρχής<text:s/>Δημοσίων<text:s/>Εσόδων</text:span></text:p>
      <text:p text:style-name="P145"><text:span text:style-name="T145_1">2.<text:s/>Γραφείο<text:s/>κ.<text:s/>Γενικού<text:s/>Διευθυντή<text:s/>Φορολογικής<text:s/>Διοίκησης</text:span></text:p>
      <text:p text:style-name="P146"><text:span text:style-name="T146_1">3.<text:s/>Αυτοτελές<text:s/>Τμήμα<text:s/>Συντονισμού<text:s/>Μεταρρυθμιστικών<text:s/>Δράσεων<text:s/>&amp;<text:s/>Επικοινωνίας</text:span></text:p>
      <text:p text:style-name="P147"><text:span text:style-name="T147_1">4.<text:s/>Δ/νση<text:s/>Νομικής<text:s/>Υποστήριξης</text:span></text:p>
      <text:p text:style-name="P148"><text:span text:style-name="T148_1">5.<text:s/>Διεύθυνση<text:s/>Ελέγχων<text:s/>–<text:s/>Τμήμα<text:s/>Δ΄</text:span></text:p>
      <text:p text:style-name="P149"><text:span text:style-name="T149_1">ΑΑΔΕ</text:span></text:p>
      <text:p text:style-name="P150"><text:span text:style-name="T150_1">Ανεξάρτητη<text:s/>Αρχή</text:span></text:p>
      <text:p text:style-name="P151"><text:span text:style-name="T151_1">Δημοσίων<text:s/>Εσόδων</text:span></text:p>
      <text:p text:style-name="P152"><text:span text:style-name="T152_1">Α.Α.Δ.Ε.<text:s/>-<text:s/>Γ.Δ.Φ.Δ<text:s/>-<text:s/>Δ/νση<text:s/>Ελέγχων<text:s/>-Τμήμα<text:s/>Δ΄</text:span></text:p>
      <text:p text:style-name="P153"><text:span text:style-name="T153_1">Καρ.<text:s/>Σερβίας<text:s/>10,<text:s/>ΤΚ<text:s/>101<text:s/>87,<text:s/>Αθήνα</text:span></text:p>
      <text:p text:style-name="P154"><text:span text:style-name="T154_1">Τηλ:<text:s/>210<text:s/>33<text:s/>75<text:s/>307</text:span></text:p>
      <text:p text:style-name="P155"><text:span text:style-name="T155_1">Fax:<text:s/>2103375354</text:span></text:p>
      <text:p text:style-name="P156"><text:span text:style-name="T156_1">e-mail:</text:span><text:span text:style-name="T156_2"><text:a xlink:type="simple" xlink:href="mailto:d.eleg4@mofadm.gr"><text:span text:style-name="T156_3">d.eleg4@mofadm.gr</text:span></text:a></text:span></text:p>
      <text:p text:style-name="P157"><text:span text:style-name="T157_1">Αίτηση<text:s/>υπαγωγής<text:s/>σε<text:s/>Διαδικασία<text:s/>Αμοιβαίου<text:s/>Διακανονισμού<text:s/>(Δ.Α.Δ.)</text:span></text:p>
      <text:p text:style-name="P158"><text:span text:style-name="T158_1">Αυτή<text:s/>η<text:s/>φόρμα<text:s/>απευθύνεται<text:s/>σε<text:s/>κατοίκους<text:s/>Ελλάδας<text:s/>μόνο</text:span></text:p>
      <text:p text:style-name="P159"><text:span text:style-name="T159_1">Προς:<text:s/>Ανεξάρτητη<text:s/>Αρχή<text:s/>Δημοσίων<text:s/>Εσόδων,<text:s/>Γενική<text:s/>Διεύθυνση<text:s/>Φορολογικής<text:s/>Διοίκησης,<text:s/>Διεύθυνση<text:s/>Ελέγχων,<text:s/>Τμήμα<text:s/>Δ΄<text:s/>(Ειδικών<text:s/>Φορολογικών<text:s/>Ελέγχων)</text:span></text:p>
      <text:p text:style-name="P160"><text:span text:style-name="T160_1">Αίτηση<text:s/>σύμφωνα<text:s/>με<text:s/>το<text:s/>άρθρο<text:s/>6<text:s/>της<text:s/>Σύμβασης<text:s/>90/436/ΕΟΚ/23.7.1990<text:s/>(Ευρωπαϊκή<text:s/>Σύμβαση<text:s/>Διαιτησίας)</text:span></text:p>
      <text:p text:style-name="P161"><text:span text:style-name="T161_1">Με<text:s/>την<text:s/>παρούσα<text:s/>αιτούμαι<text:s/>την<text:s/>ένταξη<text:s/>σε<text:s/>Δ.Α.Δ.<text:s/>για<text:s/>την<text:s/>επίλυση<text:s/>της<text:s/>κάτωθι<text:s/>υπόθεσης<text:s/></text:span></text:p>
      <text:p text:style-name="P162"><text:span text:style-name="T162_1">Στοιχεία<text:s/>της<text:s/>φορολογικής<text:s/>αρχής<text:s/>του<text:s/>Συμβαλλόμενου<text:s/>Κράτους</text:span></text:p>
      <text:p text:style-name="P163"><text:span text:style-name="T163_1">Φορολογική<text:s/>Αρχή<text:s/>(όνομα<text:s/>και<text:s/>διεύθυνση)<text:s/></text:span></text:p>
      <text:p text:style-name="P164"><text:span text:style-name="T164_1">(2)<text:s/></text:span><text:span text:style-name="T164_2">Στοιχεία<text:s/>αιτούντος</text:span></text:p>
      <text:p text:style-name="P165"><text:span text:style-name="T165_1">(α)<text:s/>Ονοματεπώνυμο/Επωνυμία<text:s/></text:span></text:p>
      <text:p text:style-name="P166"><text:span text:style-name="T166_1">(β)<text:s/>Νόμιμος<text:s/>εκπρόσωπος/Υπεύθυνος<text:s/>επικοινωνία</text:span><text:span text:style-name="T166_2">ς</text:span></text:p>
      <text:p text:style-name="P167"><text:span text:style-name="T167_1">(γ)<text:s/>Α.Φ.Μ.<text:s/></text:span></text:p>
      <text:p text:style-name="P168"><text:span text:style-name="T168_1">(δ)<text:s/>Αρμόδια<text:s/>Δ.Ο.Υ.<text:s/></text:span></text:p>
      <text:p text:style-name="P169"><text:span text:style-name="T169_1">(ε)<text:s/>Α.Δ.Τ.<text:s/>(εάν<text:s/>ο<text:s/>αιτών<text:s/>είναι<text:s/>φυσικό<text:s/>πρόσωπο)<text:s/>(στ)<text:s/>Διεύθυνση,<text:s/>τηλέφωνο,<text:s/>e-mail<text:s/></text:span></text:p>
      <text:p text:style-name="P170"><text:span text:style-name="T170_1">(3)<text:s/></text:span><text:span text:style-name="T170_2">Λόγοι<text:s/>για<text:s/>τους<text:s/>οποίους<text:s/>θεωρείτε<text:s/>ότι<text:s/>οι<text:s/>ενέργειες<text:s/>ενός<text:s/>ή<text:s/>και<text:s/>των<text:s/>δύο<text:s/>Συμβαλλόμενων<text:s/>Κρατών<text:s/>είχαν/θα<text:s/>έχουν<text:s/>ως<text:s/>αποτέλεσμα<text:s/>την<text:s/>επιβολή<text:s/>φορολογίας<text:s/>μη<text:s/>σύμφωνης<text:s/>με<text:s/>τις<text:s/>διατάξεις<text:s/>της<text:s/>Ευρωπαϊκής<text:s/>Σύμβασης<text:s/>Διαιτησίας<text:s/></text:span><text:span text:style-name="T170_3">(Παρακαλείστε,<text:s/>εάν<text:s/>απαιτείται<text:s/>λεπτομερής<text:s/>ανάλυση,<text:s/>αυτή<text:s/>να<text:s/>γίνει<text:s/>σε<text:s/>ξεχωριστό<text:s/>φύλλο)<text:s/>(α)<text:s/>Περιγραφή<text:s/>της<text:s/>υπόθεση</text:span><text:span text:style-name="T170_4">ς</text:span></text:p>
      <text:p text:style-name="P171"><text:span text:style-name="T171_1">(β)<text:s/>Ενέργεια/ες,<text:s/>η/οι<text:s/>οποία/ες<text:s/>οδήγησε/αν<text:s/>στην<text:s/>επιβολή<text:s/>διπλής<text:s/>φορολόγησης<text:s/>(γ)<text:s/>Ημερομηνία<text:s/>κοινοποίησης<text:s/>της<text:s/>οριστικής<text:s/>πράξης<text:s/>διορθωτικού<text:s/>προσδιορισμού<text:s/>του<text:s/>φόρου,<text:s/>με<text:s/>την<text:s/>οποία<text:s/>έγινε<text:s/>η<text:s/>διόρθωση<text:s/>των<text:s/>κερδών<text:s/>ή<text:s/>ζημιών<text:s/></text:span></text:p>
      <text:p text:style-name="P172"><text:span text:style-name="T172_1">(δ)<text:s/>Φορολογικά<text:s/>έτη<text:s/>στα<text:s/>οποία<text:s/>αφορά<text:s/>η<text:s/>υπόθεση<text:s/>(ε)<text:s/>Ποσά<text:s/>φόρου<text:s/>για<text:s/>τα<text:s/>οποία<text:s/>αιτείστε<text:s/>την<text:s/>επιστροφή<text:s/>τους,<text:s/>ανά<text:s/>φορολογικό<text:s/>έτο</text:span><text:span text:style-name="T172_2">ς</text:span><text:span text:style-name="T172_3"><text:s/>(στ)<text:s/>Λεπτομερή<text:s/>στοιχεία<text:s/>αναφορικά<text:s/>με<text:s/>τα<text:s/>γεγονότα<text:s/>και<text:s/>τις<text:s/>περιστάσεις<text:s/>της<text:s/>υπόθεσης<text:s/>(βλ.<text:s/>επισήμανση<text:s/>1)<text:s/>(ζ)<text:s/>Αναφέρετε<text:s/>τις<text:s/>απόψεις<text:s/>και<text:s/>τις<text:s/>προτάσεις<text:s/>σας<text:s/>για<text:s/>την<text:s/>επίλυση<text:s/>της<text:s/>υπόθεσης<text:s/>(βλ.<text:s/>επισήμανση<text:s/>2)<text:s/></text:span></text:p>
      <text:p text:style-name="P173"><text:span text:style-name="T173_1">(4)<text:s/></text:span><text:span text:style-name="T173_2">Πρόσθετες<text:s/>πληροφορίες<text:s/></text:span><text:span text:style-name="T173_3">(βλ.<text:s/>επισήμανση<text:s/>3)</text:span></text:p>
      <text:p text:style-name="P174"><text:span text:style-name="T174_1">(α)<text:s/>Έχετε<text:s/>ασκήσει<text:s/>ένδικα<text:s/>βοηθήματα<text:s/>κατά<text:s/>πράξεων<text:s/>που<text:s/>σχετίζονται<text:s/>με<text:s/>το<text:s/>παρόν<text:s/>αίτημα/αιτηθεί<text:s/>επιστροφή<text:s/>φόρου,<text:s/>σε<text:s/>οποιαδήποτε<text:s/>από<text:s/>τα<text:s/>συμβαλλόμενα<text:s/>κράτη;<text:s/>ΝΑΙ<text:s/>ΟΧΙ<text:s/></text:span></text:p>
      <text:p text:style-name="P175"><text:span text:style-name="T175_1">(β)<text:s/>Έχετε<text:s/>υποβάλει<text:s/>στο<text:s/>παρελθόν<text:s/>αίτημα<text:s/>στην<text:s/>ελληνική<text:s/>ή<text:s/>στην<text:s/>αλλοδαπή<text:s/>φορολογική<text:s/>διοίκηση<text:s/>για<text:s/>την<text:s/>ίδια<text:s/>ή<text:s/>παρόμοια<text:s/>υπόθεση;<text:s/>ΝΑΙ<text:s/>ΟΧΙ<text:s/></text:span></text:p>
      <text:p text:style-name="P176"><text:span text:style-name="T176_1">(γ)<text:s/>Υπάρχουν<text:s/>μονομερείς/διμερείς<text:s/>ή<text:s/>πολυμερείς<text:s/>ΑΡΑ΄s/<text:s/>διοικητικές<text:s/>λύσεις<text:s/>με<text:s/>τις<text:s/>ελληνικές<text:s/>ή<text:s/>αλλοδαπές<text:s/>φορολογικές<text:s/>διοικήσεις<text:s/>που<text:s/>θα<text:s/>μπορούσαν<text:s/>να<text:s/>επηρεάσουν<text:s/>το<text:s/>παρόν<text:s/>αίτημα<text:s/>ΝΑΙ<text:s/>ΟΧΙ<text:s/></text:span></text:p>
      <text:p text:style-name="P177"><text:span text:style-name="T177_1">(δ)<text:s/>Έχετε<text:s/>προβεί<text:s/>σε<text:s/>οποιοδήποτε<text:s/>είδος<text:s/>διοικητικό<text:s/>συμβιβασμό/διοικητική<text:s/>επίλυση<text:s/>της<text:s/>διαφοράς/περαίωση<text:s/>για<text:s/>τα<text:s/>φορολογικά<text:s/>έτη<text:s/>που<text:s/>σχετίζονται<text:s/>με<text:s/>το<text:s/>παρόν<text:s/>αίτημα,<text:s/>σε<text:s/>οποιαδήποτε<text:s/>από<text:s/>τα<text:s/>Συμβαλλόμενα<text:s/>Κράτη;<text:s/>ΝΑΙ<text:s/>ΟΧΙ<text:s/></text:span></text:p>
      <text:p text:style-name="P178"><text:span text:style-name="T178_1">(5)<text:s/></text:span><text:span text:style-name="T178_2">Ειδικά<text:s/>εξουσιοδοτημένο<text:s/>άτομο,<text:s/>το<text:s/>οποίο<text:s/>θα<text:s/>ενεργεί<text:s/>για<text:s/>λογαριασμό<text:s/>του<text:s/>αιτούντος<text:s/>σε<text:s/>όλα<text:s/>τα<text:s/>θέματα<text:s/>που<text:s/>σχετίζονται<text:s/>με<text:s/>το<text:s/>παρόν<text:s/>αίτημα<text:s/>υπαγωγής<text:s/>σε<text:s/>ΔΑΔ</text:span></text:p>
      <text:p text:style-name="P179"><text:span text:style-name="T179_1">Νόμιμος<text:s/>εκπρόσωπο</text:span><text:span text:style-name="T179_2">ς</text:span></text:p>
      <text:p text:style-name="P180"><text:span text:style-name="T180_1">Υπεύθυνος<text:s/>επικοινωνία</text:span><text:span text:style-name="T180_2">ς</text:span></text:p>
      <text:p text:style-name="P181"><text:span text:style-name="T181_1">(6)<text:s/></text:span><text:span text:style-name="T181_2">Απαιτούμενα<text:s/>έγγραφα</text:span></text:p>
      <text:p text:style-name="P182"><text:span text:style-name="T182_1">(α)<text:s/>αντίγραφο<text:s/>της<text:s/>κοινοποίησης<text:s/>της<text:s/>οριστικής<text:s/>πράξης<text:s/>διορθωτικού<text:s/>προσδιορισμού<text:s/>του<text:s/>φόρου,<text:s/>με<text:s/>την<text:s/>οποία<text:s/>έγινε<text:s/>η<text:s/>διόρθωση<text:s/>των<text:s/>κερδών<text:s/>ή<text:s/>ζημιών<text:s/>(βλ.<text:s/>επισήμανση<text:s/>4)</text:span></text:p>
      <text:p text:style-name="P183"><text:span text:style-name="T183_1">(β)<text:s/>αντίγραφο<text:s/>άλλης<text:s/>συναφούς<text:s/>αίτησης<text:s/>υπαγωγής<text:s/>σε<text:s/>Δ.Α.Δ.<text:s/>με<text:s/>τα<text:s/>σχετικά<text:s/>έγγραφα,<text:s/>τα<text:s/>οποία<text:s/>έχουν<text:s/>κατατεθεί/πρόκειται<text:s/>να<text:s/>κατατεθούν<text:s/>σε<text:s/>άλλη<text:s/>αρμόδια<text:s/>αρχή,<text:s/>εφόσον<text:s/>υπάρχουν</text:span></text:p>
      <text:p text:style-name="P184"><text:span text:style-name="T184_1">(γ)<text:s/>τυχόν<text:s/>χρονικοί<text:s/>περιορισμοί<text:s/>της<text:s/>εθνικής<text:s/>νομοθεσίας<text:s/>του<text:s/>Συμβαλλόμενου<text:s/>Κράτους,<text:s/>οι<text:s/>οποίοι<text:s/>πιθανόν<text:s/>επιβάλλουν<text:s/>την<text:s/>επίλυση<text:s/>της<text:s/>υπόθεσης<text:s/>εντός<text:s/>συγκεκριμένων<text:s/>χρονικών<text:s/>ορίων,<text:s/>εφόσον<text:s/>υπάρχουν</text:span></text:p>
      <text:p text:style-name="P185"><text:span text:style-name="T185_1">(δ)<text:s/>αντίγραφο<text:s/>του<text:s/>φακέλου<text:s/>τεκμηρίωσης<text:s/>των<text:s/>ενδοομιλικών<text:s/>συναλλαγών,<text:s/>εφόσον<text:s/>απαιτείται</text:span></text:p>
      <text:p text:style-name="P186"><text:span text:style-name="T186_1">(7)<text:s/></text:span><text:span text:style-name="T186_2">Δήλωση<text:s/>Συναίνεσης/Υπεύθυνη<text:s/>Δήλωση</text:span></text:p>
      <text:p text:style-name="P187"><text:span text:style-name="T187_1">Δέχομαι<text:s/>ότι<text:s/>όλα<text:s/>τα<text:s/>έγγραφα<text:s/>και<text:s/>οι<text:s/>πληροφορίες<text:s/>που<text:s/>κατέθεσα<text:s/>στην<text:s/>ελληνική<text:s/>φορολογική<text:s/>αρχή<text:s/>και<text:s/>σχετίζονται<text:s/>με<text:s/>το<text:s/>παρόν<text:s/>αίτημα<text:s/>υπαγωγής<text:s/>σε<text:s/>Δ.Α.Δ.<text:s/>μπορούν<text:s/>να<text:s/>γνωστοποιηθούν<text:s/>στην<text:s/>αρμόδια<text:s/>φορολογική<text:s/>αρχή<text:s/>του<text:s/>Συμβαλλόμενου<text:s/>Κράτους<text:s/>στο<text:s/>πλαίσιο<text:s/>της<text:s/>Δ.Α.Δ.</text:span></text:p>
      <text:p text:style-name="P188"><text:span text:style-name="T188_1">Βάσει<text:s/>των<text:s/>προβλεπόμενων<text:s/>ποινών<text:s/>περί<text:s/>ψευδούς<text:s/>δήλωσης,<text:s/>δηλώνω<text:s/>ότι<text:s/>εξέτασα<text:s/>την<text:s/>παρούσα<text:s/>αίτηση,<text:s/>συμπεριλαμβανομένων<text:s/>και<text:s/>των<text:s/>συνοδευτικών<text:s/>εγγράφων,<text:s/>και<text:s/>από<text:s/>όσα<text:s/>είμαι<text:s/>σε<text:s/>θέση<text:s/>να<text:s/>γνωρίζω<text:s/>και<text:s/>να<text:s/>πιστεύω,<text:s/>η<text:s/>αίτηση<text:s/>περιέχει<text:s/>όλα<text:s/>τα<text:s/>σχετικά<text:s/>με<text:s/>αυτή<text:s/>γεγονότα,<text:s/>τα<text:s/>οποία<text:s/>είναι<text:s/>πλήρη,<text:s/>ακριβή<text:s/>και<text:s/>αληθή.</text:span></text:p>
      <text:p text:style-name="P189"><text:span text:style-name="T189_1">Ημερομηνία<text:s/></text:span></text:p>
      <text:p text:style-name="P190"><text:span text:style-name="T190_1">Όνομα</text:span></text:p>
      <text:p text:style-name="P191"><text:span text:style-name="T191_1">(του<text:s/>αιτούντος<text:s/>ή<text:s/>του<text:s/>νομίμου<text:s/>εκπροσώπου<text:s/>σε<text:s/>περίπτωση<text:s/>ν.π.)</text:span></text:p>
      <text:p text:style-name="P192"><text:span text:style-name="T192_1">Υπογραφ</text:span><text:span text:style-name="T192_2">ή</text:span></text:p>
      <text:p text:style-name="P193"><text:span text:style-name="T193_1">(του<text:s/>αιτούντος)</text:span></text:p>
      <text:p text:style-name="P194"><text:span text:style-name="T194_1">ΕΠΙΣΗΜΑΝΣΕΙΣ</text:span></text:p>
      <text:p text:style-name="P195"><text:span text:style-name="T195_1">1.<text:s/>Ειδικότερα,<text:s/>(α)<text:s/>τα<text:s/>στοιχεία<text:s/>όλων<text:s/>των<text:s/>συνδεδεμένων<text:s/>προσώπων/μερών<text:s/>(ονοματεπώνυμο/επωνυμία,<text:s/>ταχυδρομική<text:s/>διεύθυνση,<text:s/>αριθμό<text:s/>φορολογικού<text:s/>μητρώου<text:s/>(Α.Φ.Μ.),<text:s/>αρμόδια<text:s/>Δ.Ο.Υ.)<text:s/>συμπεριλαμβανομένων<text:s/>των<text:s/>μονίμων<text:s/>εγκαταστάσεων<text:s/>που<text:s/>συμμετέχουν<text:s/>στις<text:s/>υπό<text:s/>εξέταση<text:s/>συναλλαγές<text:s/>(β)<text:s/>λεπτομερή<text:s/>στοιχεία<text:s/>των<text:s/>σχέσεών<text:s/>σας<text:s/>με<text:s/>τα<text:s/>λοιπά<text:s/>αυτά<text:s/>πρόσωπα/μέρη.<text:s/>(γ)<text:s/>αναλυτική<text:s/>περιγραφή<text:s/>και<text:s/>τεκμηρίωση<text:s/>των<text:s/>συναλλαγών<text:s/>που<text:s/>σχετίζονται<text:s/>με<text:s/>το<text:s/>αίτημα.<text:s/>(δ)<text:s/>οποιοδήποτε<text:s/>άλλο<text:s/>στοιχείο<text:s/>κρίνετε<text:s/>απαραίτητο.</text:span></text:p>
      <text:p text:style-name="P196"><text:span text:style-name="T196_1">Θα<text:s/>πρέπει<text:s/>να<text:s/>αναφέρετε<text:s/>σαφώς<text:s/>το/τα<text:s/>άρθρο/α<text:s/>της<text:s/>Ευρωπαϊκής<text:s/>Σύμβασης<text:s/>Διαιτησίας,<text:s/>κατά<text:s/>την<text:s/>κρίση<text:s/>σας,<text:s/>δεν<text:s/>εφαρμόζεται/ονται<text:s/>σωστά.<text:s/>Η<text:s/>ανάλυσή<text:s/>σας<text:s/>θα<text:s/>πρέπει<text:s/>να<text:s/>αντιμετωπίζει<text:s/>όλα<text:s/>τα<text:s/>ειδικά<text:s/>ζητήματα<text:s/>που<text:s/>προκύπτουν<text:s/>από<text:s/>κάθε<text:s/>φορολογική<text:s/>διοίκηση<text:s/>και<text:s/>επηρεάζουν<text:s/>την<text:s/>περίπτωσή<text:s/>σας.</text:span></text:p>
      <text:p text:style-name="P197"><text:span text:style-name="T197_1">2.<text:s/>Εφόσον<text:s/>οι<text:s/>αρμόδιες<text:s/>αρχές<text:s/>καταλήξουν<text:s/>σε<text:s/>συμφωνία,<text:s/>θα<text:s/>ερωτηθείτε<text:s/>εάν<text:s/>αποδέχεστε<text:s/>το<text:s/>αποτέλεσμα<text:s/>της<text:s/>τελικής<text:s/>συμφωνίας<text:s/>των<text:s/>αρμοδίων<text:s/>αρχών<text:s/>ή<text:s/>όχι.<text:s/>Η<text:s/>συμφωνία<text:s/>θα<text:s/>εφαρμοστεί<text:s/>μόνο<text:s/>ύστερα<text:s/>από<text:s/>έγγραφη<text:s/>αποδοχή<text:s/>σας.<text:s/>Εάν<text:s/>δεν<text:s/>αποδεχτείτε<text:s/>τους<text:s/>όρους<text:s/>και<text:s/>τις<text:s/>προϋποθέσεις<text:s/>της<text:s/>συμφωνίας,<text:s/>η<text:s/>ελληνική<text:s/>αρμόδια<text:s/>αρχή<text:s/>θα<text:s/>προτείνει<text:s/>στην<text:s/>αρμόδια<text:s/>αρχή<text:s/>του<text:s/>αντισυμβαλλόμενου<text:s/>κράτους<text:s/>να<text:s/>κλείσει<text:s/>την<text:s/>υπόθεση<text:s/>χωρίς<text:s/>συμφωνία.</text:span></text:p>
      <text:p text:style-name="P198"><text:span text:style-name="T198_1">3.<text:s/>Όπου,<text:s/>για<text:s/>κάθε<text:s/>μία<text:s/>από<text:s/>τις<text:s/>ερωτήσεις<text:s/>4(α)<text:s/>–<text:s/>4(δ),<text:s/>η<text:s/>απάντησή<text:s/>σας<text:s/>είναι<text:s/>ΝΑΙ,<text:s/>παρακαλούμε<text:s/>αναφέρετε<text:s/>λεπτομερώς<text:s/>τα<text:s/>στοιχεία<text:s/>σε<text:s/>ξεχωριστό<text:s/>φύλλο.</text:span></text:p>
      <text:p text:style-name="P199"><text:span text:style-name="T199_1">4.<text:s/>Υποβάλετε<text:s/>αντίγραφα<text:s/>της<text:s/>έκθεσης<text:s/>φορολογικού<text:s/>ελέγχου,<text:s/>της<text:s/>οριστικής<text:s/>πράξης<text:s/>διορθωτικού<text:s/>προσδιορισμού<text:s/>του<text:s/>φόρου<text:s/>ή<text:s/>ισοδύναμου<text:s/>εγγράφου<text:s/>που<text:s/>οδήγησε<text:s/>στην<text:s/>εικαζόμενη<text:s/>διπλή<text:s/>φορολόγηση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