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style:text-position="super 58%" fo:font-size="15pt" style:font-size-asian="15pt" style:font-size-complex="15pt" fo:language="el" fo:language-asian="el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/>
    <style:style style:name="T48_3" style:family="text" style:parent-style-name="Internet_20_link">
      <style:text-properties fo:color="#0000ee" fo:language="el" fo:language-asian="el"/>
    </style:style>
    <style:style style:name="T48_4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</office:automatic-styles>
  <office:body>
    <office:text>
      <text:p text:style-name="P1"><text:span text:style-name="T1_1">UNOFFICIAL<text:s/>TRANSLATION</text:span></text:p>
      <text:p text:style-name="P2"><text:span text:style-name="T2_1">DECISION</text:span></text:p>
      <text:p text:style-name="P3"><text:span text:style-name="T3_1">No.<text:s/>POL.<text:s/>1129</text:span></text:p>
      <text:p text:style-name="P4"><text:span text:style-name="T4_1">(Official<text:s/>Gazette<text:s/>B<text:s/>2967/30<text:s/>August<text:s/>2017)</text:span></text:p>
      <text:p text:style-name="P5"><text:span text:style-name="T5_1">“Regulation<text:s/>of<text:s/>issues<text:s/>relating<text:s/>to<text:s/>the<text:s/>Mutual<text:s/>Agreement<text:s/>Procedure<text:s/>in<text:s/>accordancewith<text:s/>the<text:s/>“Convention<text:s/>on<text:s/>the<text:s/>elimination<text:s/>of<text:s/>double<text:s/>taxation<text:s/>in<text:s/>connection<text:s/>with<text:s/>theadjustment<text:s/>of<text:s/>profits<text:s/>of<text:s/>associated<text:s/>enterprises<text:s/>(90/436/EEC)”<text:s/>(European<text:s/>ArbitrationAgreement),<text:s/>which<text:s/>was<text:s/>ratified<text:s/>by<text:s/>law<text:s/>2216/1994<text:s/>(Official<text:s/>Gazette<text:s/>A’<text:s/>83)”.</text:span></text:p>
      <text:p text:style-name="P6"><text:span text:style-name="T6_1">THE<text:s/>GOVERNOR<text:s/>OF<text:s/>THE<text:s/>INDEPENDENT<text:s/>AUTHORITY</text:span></text:p>
      <text:p text:style-name="P7"><text:span text:style-name="T7_1">FOR<text:s/>PUBLIC<text:s/>REVENUE</text:span></text:p>
      <text:p text:style-name="P8"><text:span text:style-name="T8_1">Having<text:s/>regard<text:s/>to:</text:span></text:p>
      <text:p text:style-name="P9"><text:span text:style-name="T9_1">1.<text:s/>The<text:s/>provisions<text:s/>of<text:s/>Law<text:s/>4174/2013,<text:s/>in<text:s/>particular<text:s/>article<text:s/>41<text:s/>par.<text:s/>4,<text:s/>45<text:s/>par.<text:s/>2<text:s/>section<text:s/>i)<text:s/>and<text:s/>63A<text:s/>of<text:s/>the<text:s/>Code<text:s/>of<text:s/>Tax<text:s/>Procedure<text:s/>(Law<text:s/>4174/2013,<text:s/>Official<text:s/>Gazette<text:s/>A<text:s/>170),<text:s/>as<text:s/>in<text:s/>force.</text:span></text:p>
      <text:p text:style-name="P10"><text:span text:style-name="T10_1">2.<text:s/>The<text:s/>provisions<text:s/>of<text:s/>Chapter<text:s/>A<text:s/>“Establishment<text:s/>of<text:s/>an<text:s/>Independent<text:s/>Authority<text:s/>for<text:s/>Public<text:s/>Revenue”<text:s/>of<text:s/>Law<text:s/>4389/2016<text:s/>(Official<text:s/>Gazette<text:s/>A<text:s/>94)<text:s/>and<text:s/>in<text:s/>particular<text:s/>article<text:s/>7,<text:s/>par.<text:s/>1<text:s/>of<text:s/>article<text:s/>14<text:s/>and<text:s/>article<text:s/>41.</text:span></text:p>
      <text:p text:style-name="P11"><text:span text:style-name="T11_1">3.<text:s/>The<text:s/>provisions<text:s/>on<text:s/>the<text:s/>mutual<text:s/>agreement<text:s/>procedure<text:s/>of<text:s/>Law<text:s/>2216/1994<text:s/>(Official<text:s/>Gazette<text:s/>A<text:s/>83)<text:s/>“Ratification<text:s/>of<text:s/>the<text:s/>Convention<text:s/>between<text:s/>the<text:s/>Member-States<text:s/>of<text:s/>European<text:s/>Union<text:s/>on<text:s/>the<text:s/>elimination<text:s/>of<text:s/>double<text:s/>taxation<text:s/>in<text:s/>connection<text:s/>with<text:s/>the<text:s/>adjustment<text:s/>of<text:s/>profits<text:s/>of<text:s/>associated<text:s/>enterprises<text:s/>and<text:s/>the<text:s/>annexed<text:s/>mutual<text:s/>and<text:s/>unilateral<text:s/>member-states’<text:s/>declarations<text:s/>and<text:s/>other<text:s/>provisions<text:s/>(90/436/EEC)”<text:s/>and<text:s/>the<text:s/>Protocol<text:s/>amending<text:s/>it<text:s/>which<text:s/>was<text:s/>ratified<text:s/>by<text:s/>Law<text:s/>3140/2003<text:s/>(Official<text:s/>Gazette<text:s/>A<text:s/>104).</text:span></text:p>
      <text:p text:style-name="P12"><text:span text:style-name="T12_1">4.<text:s/>The<text:s/>provisions<text:s/>of<text:s/>articles<text:s/>50<text:s/>and<text:s/>51<text:s/>of<text:s/>the<text:s/>Income<text:s/>Tax<text:s/>Code,<text:s/>(Law<text:s/>4172/2013,<text:s/>Official<text:s/>Gazette<text:s/>A<text:s/>167),<text:s/>as<text:s/>in<text:s/>force.</text:span></text:p>
      <text:p text:style-name="P13"><text:span text:style-name="T13_1">5.<text:s/>The<text:s/>decision<text:s/>No.<text:s/>Δ.<text:s/>ΟΡΓ.<text:s/>Α<text:s/>1036960<text:s/>ΕΞ<text:s/>2017/10<text:s/>March<text:s/>2017<text:s/>(Official<text:s/>Gazette<text:s/>Β<text:s/>968)<text:s/>of<text:s/>the<text:s/>Governor<text:s/>of<text:s/>the<text:s/>Independent<text:s/>Authority<text:s/>for<text:s/>Public<text:s/>Revenue,<text:s/>on<text:s/>the<text:s/>subject<text:s/>“Organization<text:s/>of<text:s/>the<text:s/>Independent<text:s/>Authority<text:s/>for<text:s/>Public<text:s/>Revenue<text:s/>(IAPR)”.</text:span></text:p>
      <text:p text:style-name="P14"><text:span text:style-name="T14_1">6.<text:s/>The<text:s/>act<text:s/>of<text:s/>the<text:s/>Council<text:s/>of<text:s/>Ministers<text:s/>No.<text:s/>1/20<text:s/>January<text:s/>2016<text:s/>(Official<text:s/>Gazette<text:s/>18/Υ.Ο.Δ.Δ./20<text:s/>January<text:s/>2016)<text:s/>“Selection<text:s/>and<text:s/>appointment<text:s/>of<text:s/>a<text:s/>Secretary<text:s/>General<text:s/>at<text:s/>the<text:s/>General<text:s/>Secretariat<text:s/>for<text:s/>Public<text:s/>Revenue<text:s/>of<text:s/>the<text:s/>Ministry<text:s/>of<text:s/>Finance”,<text:s/>in<text:s/>combination<text:s/>with<text:s/>the<text:s/>provisions<text:s/>of<text:s/>the<text:s/>first<text:s/>subpar.<text:s/>of<text:s/>article<text:s/>41<text:s/>par.<text:s/>10<text:s/>of<text:s/>Law<text:s/>4389/2016,<text:s/>as<text:s/>in<text:s/>force.</text:span></text:p>
      <text:p text:style-name="P15"><text:span text:style-name="T15_1">7.<text:s/>The<text:s/>provisions<text:s/>of<text:s/>the<text:s/>conventions<text:s/>on<text:s/>the<text:s/>elimination<text:s/>of<text:s/>double<text:s/>taxation<text:s/>that<text:s/>Greece<text:s/>has<text:s/>concluded.</text:span></text:p>
      <text:p text:style-name="P16"><text:span text:style-name="T16_1">8.<text:s/>The<text:s/>provisions<text:s/>of<text:s/>Laws<text:s/>4170/2013,<text:s/>4378/2016<text:s/>for<text:s/>the<text:s/>incorporation<text:s/>of<text:s/>the<text:s/>Directive<text:s/>2011/16/EE<text:s/>(EE<text:s/>L<text:s/>64<text:s/>of<text:s/>11.3.2011),<text:s/>as<text:s/>it<text:s/>was<text:s/>amended<text:s/>with<text:s/>the<text:s/>Directive<text:s/>2014/107/EE<text:s/>of<text:s/>the<text:s/>Council<text:s/>of<text:s/>9</text:span><text:span text:style-name="T16_2">th</text:span><text:span text:style-name="T16_3"><text:s/>December<text:s/>2014<text:s/>(EE<text:s/>L<text:s/>359<text:s/>16.12.2014).</text:span></text:p>
      <text:p text:style-name="P17"><text:span text:style-name="T17_1">9.<text:s/>The<text:s/>“Code<text:s/>of<text:s/>Conduct<text:s/>for<text:s/>the<text:s/>effective<text:s/>implementation<text:s/>of<text:s/>the<text:s/>Convention<text:s/>on<text:s/>the<text:s/>elimination<text:s/>of<text:s/>double<text:s/>taxation<text:s/>in<text:s/>connection<text:s/>with<text:s/>the<text:s/>adjustment<text:s/>of<text:s/>profits<text:s/>of<text:s/>associated<text:s/>enterprises”<text:s/>(2006/C<text:s/>176/02).</text:span></text:p>
      <text:p text:style-name="P18"><text:span text:style-name="T18_1">10.<text:s/>The<text:s/>“Revised<text:s/>Code<text:s/>of<text:s/>Ethics<text:s/>for<text:s/>the<text:s/>effective<text:s/>implementation<text:s/>of<text:s/>the<text:s/>Convention<text:s/>on<text:s/>the<text:s/>elimination<text:s/>of<text:s/>double<text:s/>taxation<text:s/>in<text:s/>connection<text:s/>with<text:s/>the<text:s/>adjustment<text:s/>of<text:s/>profits<text:s/>of<text:s/>associated<text:s/>enterprises”<text:s/>(2009/C<text:s/>322/01).</text:span></text:p>
      <text:p text:style-name="P19"><text:span text:style-name="T19_1">11.<text:s/>The<text:s/>need<text:s/>to<text:s/>regulate<text:s/>procedural<text:s/>issues<text:s/>in<text:s/>the<text:s/>implementation<text:s/>of<text:s/>the<text:s/>mutual<text:s/>agreement<text:s/>procedure<text:s/>of<text:s/>Law<text:s/>2216/1994.</text:span></text:p>
      <text:p text:style-name="P20"><text:span text:style-name="T20_1">12.<text:s/>The<text:s/>fact<text:s/>that<text:s/>this<text:s/>decision<text:s/>does<text:s/>not<text:s/>cause<text:s/>any<text:s/>expenses<text:s/>to<text:s/>the<text:s/>budget<text:s/>of<text:s/>the<text:s/>Independent<text:s/>Authority<text:s/>for<text:s/>Public<text:s/>Revenue<text:s/>(IAPR).</text:span></text:p>
      <text:p text:style-name="P21"><text:span text:style-name="T21_1">WE<text:s/>DECIDE</text:span></text:p>
      <text:p text:style-name="P22"><text:span text:style-name="T22_1">Object<text:s/>and<text:s/>scope</text:span></text:p>
      <text:p text:style-name="P23"><text:span text:style-name="T23_1">1.<text:s/>This<text:s/>decision<text:s/>regulates<text:s/>issues<text:s/>governing<text:s/>the<text:s/>Mutual<text:s/>Agreement<text:s/>Procedure<text:s/>(hereinafter,<text:s/>“MAP”),<text:s/>pursuant<text:s/>to<text:s/>article<text:s/>6<text:s/>of<text:s/>the<text:s/>“Convention<text:s/>on<text:s/>the<text:s/>elimination<text:s/>of<text:s/>double<text:s/>taxation<text:s/>in<text:s/>connection<text:s/>with<text:s/>the<text:s/>adjustment<text:s/>of<text:s/>profits<text:s/>of<text:s/>associated<text:s/>enterprises<text:s/>(90/436/EEC)”<text:s/>(hereinafter<text:s/>“European<text:s/>Arbitration<text:s/>Convention”<text:s/>or<text:s/>“Arbitration<text:s/>Convention”<text:s/>or<text:s/>“Convention”),<text:s/>which<text:s/>was<text:s/>ratified<text:s/>in<text:s/>Greece<text:s/>by<text:s/>Law<text:s/>2216/1994<text:s/>and<text:s/>came<text:s/>into<text:s/>force<text:s/>on<text:s/>January<text:s/>1</text:span><text:span text:style-name="T23_2">st</text:span><text:span text:style-name="T23_3">,<text:s/>1995.<text:s/>The<text:s/>Arbitration<text:s/>Convention,<text:s/>in<text:s/>accordance<text:s/>with<text:s/>article<text:s/>1<text:s/>thereof,<text:s/>is<text:s/>applicable<text:s/>where,<text:s/>for<text:s/>tax<text:s/>purposes,<text:s/>the<text:s/>profits<text:s/>(or<text:s/>losses)<text:s/>of<text:s/>an<text:s/>enterprise<text:s/>of<text:s/>one<text:s/>of<text:s/>the<text:s/>Contracting<text:s/>States<text:s/>shall<text:s/>also<text:s/>be<text:s/>included<text:s/>in<text:s/>the<text:s/>profits<text:s/>(or<text:s/>losses)<text:s/>of<text:s/>an<text:s/>enterprise<text:s/>of<text:s/>another<text:s/>Contracting<text:s/>State,<text:s/>for<text:s/>failure<text:s/>to<text:s/>comply<text:s/>with<text:s/>the<text:s/>principles<text:s/>described<text:s/>in<text:s/>article<text:s/>4<text:s/>thereof.</text:span></text:p>
      <text:p text:style-name="P24"><text:span text:style-name="T24_1">2.<text:s/>The<text:s/>MAP<text:s/>clause<text:s/>of<text:s/>the<text:s/>European<text:s/>Arbitration<text:s/>Convention<text:s/>(article<text:s/>6)<text:s/>provides<text:s/>for<text:s/>the<text:s/>launch<text:s/>and<text:s/>the<text:s/>conduct<text:s/>of<text:s/>MAP<text:s/>in<text:s/>any<text:s/>case<text:s/>where<text:s/>an<text:s/>enterprise<text:s/>judges<text:s/>that<text:s/>the<text:s/>principles<text:s/>described<text:s/>in<text:s/>article<text:s/>4<text:s/>have<text:s/>not<text:s/>been<text:s/>complied<text:s/>with<text:s/>when<text:s/>correcting<text:s/>the<text:s/>profits<text:s/>between<text:s/>associated<text:s/>enterprises<text:s/>or<text:s/>between<text:s/>an<text:s/>enterprise<text:s/>and<text:s/>a<text:s/>permanent<text:s/>establishment.</text:span></text:p>
      <text:p text:style-name="P25"><text:span text:style-name="T25_1">3.<text:s/>When,<text:s/>in<text:s/>one<text:s/>of<text:s/>the<text:s/>cases<text:s/>where<text:s/>the<text:s/>Arbitration<text:s/>Convention<text:s/>applies,<text:s/>the<text:s/>affected<text:s/>enterprise<text:s/>considers<text:s/>that<text:s/>the<text:s/>principles<text:s/>described<text:s/>in<text:s/>article<text:s/>4<text:s/>of<text:s/>the<text:s/>Arbitration<text:s/>Convention<text:s/>have<text:s/>not<text:s/>been<text:s/>complied<text:s/>with,<text:s/>may,<text:s/>irrespective<text:s/>of<text:s/>the<text:s/>means<text:s/>of<text:s/>treatment<text:s/>provided<text:s/>for<text:s/>by<text:s/>national<text:s/>law<text:s/>of<text:s/>the<text:s/>Contracting<text:s/>States,<text:s/>bring<text:s/>their<text:s/>case<text:s/>to<text:s/>the<text:s/>attention<text:s/>of<text:s/>the<text:s/>competent<text:s/>authority<text:s/>of<text:s/>the<text:s/>Contracting<text:s/>State<text:s/>of<text:s/>which<text:s/>it<text:s/>is<text:s/>a<text:s/>resident<text:s/>or<text:s/>in<text:s/>which<text:s/>its<text:s/>permanent<text:s/>establishment<text:s/>exists.</text:span></text:p>
      <text:p text:style-name="P26"><text:span text:style-name="T26_1">The<text:s/>initiation<text:s/>of<text:s/>a<text:s/>MAP<text:s/>requires<text:s/>the<text:s/>submission<text:s/>of<text:s/>a<text:s/>request<text:s/>by<text:s/>the<text:s/>affected<text:s/>enterprise<text:s/>(legal<text:s/>entity<text:s/>or<text:s/>individual<text:s/>with<text:s/>business<text:s/>activity).</text:span></text:p>
      <text:p text:style-name="P27"><text:span text:style-name="T27_1">4.<text:s/>According<text:s/>to<text:s/>article<text:s/>15<text:s/>of<text:s/>the<text:s/>Arbitration<text:s/>Convention,<text:s/>the<text:s/>Arbitration<text:s/>Convention<text:s/>does<text:s/>not<text:s/>affect<text:s/>the<text:s/>provisions<text:s/>of<text:s/>other<text:s/>international<text:s/>conventions<text:s/>or<text:s/>national<text:s/>law<text:s/>which<text:s/>provide<text:s/>more<text:s/>effective<text:s/>protection<text:s/>with<text:s/>regard<text:s/>to<text:s/>the<text:s/>elimination<text:s/>of<text:s/>double<text:s/>taxation.</text:span></text:p>
      <text:p text:style-name="P28"><text:span text:style-name="T28_1">Competent<text:s/>authority</text:span></text:p>
      <text:p text:style-name="P29"><text:span text:style-name="T29_1">1.<text:s/>The<text:s/>competent<text:s/>authority<text:s/>for<text:s/>the<text:s/>submission,<text:s/>the<text:s/>assessment<text:s/>of<text:s/>requests<text:s/>and<text:s/>the<text:s/>conduct<text:s/>of<text:s/>the<text:s/>MAP<text:s/>on<text:s/>the<text:s/>basis<text:s/>of<text:s/>article<text:s/>6<text:s/>of<text:s/>the<text:s/>European<text:s/>Arbitration<text:s/>Convention,<text:s/>is<text:s/>the<text:s/>Special<text:s/>Audits<text:s/>Section<text:s/>of<text:s/>the<text:s/>Directorate<text:s/>of<text:s/>Audits<text:s/>(hereinafter<text:s/>“DoA”),<text:s/>General<text:s/>Directorate<text:s/>of<text:s/>Tax<text:s/>Administration<text:s/>of<text:s/>the<text:s/>Independent<text:s/>Authority<text:s/>for<text:s/>Public<text:s/>Revenue<text:s/>(hereinafter<text:s/>“IAPR”).</text:span></text:p>
      <text:p text:style-name="P30"><text:span text:style-name="T30_1">2.<text:s/>Upon<text:s/>receiving<text:s/>the<text:s/>request,<text:s/>the<text:s/>competent<text:s/>authority<text:s/>shall<text:s/>assess<text:s/>at<text:s/>first<text:s/>the<text:s/>timeliness<text:s/>and<text:s/>admissibility<text:s/>of<text:s/>the<text:s/>request,<text:s/>as<text:s/>well<text:s/>as<text:s/>whether<text:s/>it<text:s/>contains<text:s/>the<text:s/>minimum<text:s/>information<text:s/>required,<text:s/>as<text:s/>specified<text:s/>in<text:s/>article<text:s/>4<text:s/>herein.<text:s/>The<text:s/>competent<text:s/>authority,<text:s/>after<text:s/>completing<text:s/>the<text:s/>assessment<text:s/>of<text:s/>the<text:s/>request,<text:s/>shall<text:s/>endeavour,<text:s/>if<text:s/>it<text:s/>considers<text:s/>the<text:s/>request<text:s/>justified<text:s/>and<text:s/>cannot<text:s/>itself<text:s/>arrive<text:s/>at<text:s/>a<text:s/>satisfactory<text:s/>solution<text:s/>for<text:s/>avoiding<text:s/>taxation<text:s/>not<text:s/>in<text:s/>accordance<text:s/>with<text:s/>the<text:s/>provisions<text:s/>of<text:s/>the<text:s/>applicable<text:s/>Arbitration<text:s/>Convention,<text:s/>to<text:s/>resolve<text:s/>the<text:s/>dispute<text:s/>through<text:s/>a<text:s/>mutual<text:s/>agreement<text:s/>with<text:s/>the<text:s/>competent<text:s/>authority<text:s/>of<text:s/>the<text:s/>other<text:s/>Contracting<text:s/>State,<text:s/>in<text:s/>order<text:s/>to<text:s/>avoid<text:s/>taxation.<text:s/>To<text:s/>this<text:s/>end,<text:s/>the<text:s/>competent<text:s/>authority<text:s/>shall<text:s/>promptly<text:s/>notify<text:s/>the<text:s/>case<text:s/>to<text:s/>the<text:s/>other<text:s/>Contracting<text:s/>State<text:s/>and<text:s/>inform<text:s/>the<text:s/>applicant<text:s/>on<text:s/>the<text:s/>initiation<text:s/>of<text:s/>the<text:s/>MAP.</text:span></text:p>
      <text:p text:style-name="P31"><text:span text:style-name="T31_1">Timeliness<text:s/>and<text:s/>admissibility<text:s/>of<text:s/>the<text:s/>request<text:s/>–<text:s/>Statute<text:s/>of<text:s/>limitations</text:span></text:p>
      <text:p text:style-name="P32"><text:span text:style-name="T32_1">1.<text:s/>A<text:s/>request<text:s/>is<text:s/>considered<text:s/>as<text:s/>timely<text:s/>when,<text:s/>as<text:s/>specified<text:s/>in<text:s/>the<text:s/>par.<text:s/>6<text:s/>of<text:s/>article<text:s/>6<text:s/>of<text:s/>the<text:s/>Arbitration<text:s/>Convention,<text:s/>it<text:s/>is<text:s/>submitted<text:s/>to<text:s/>the<text:s/>competent<text:s/>authority<text:s/>within<text:s/>the<text:s/>three-year<text:s/>time<text:s/>limit<text:s/>from<text:s/>the<text:s/>notification<text:s/>of<text:s/>the<text:s/>tax<text:s/>assessment<text:s/>with<text:s/>which<text:s/>the<text:s/>adjustment<text:s/>of<text:s/>profits<text:s/>(or<text:s/>losses)<text:s/>was<text:s/>made.<text:s/>The<text:s/>date<text:s/>of<text:s/>notification<text:s/>of<text:s/>the<text:s/>tax<text:s/>assessment<text:s/>is<text:s/>the<text:s/>starting<text:s/>point<text:s/>of<text:s/>the<text:s/>three-year<text:s/>deadline.</text:span></text:p>
      <text:p text:style-name="P33"><text:span text:style-name="T33_1">2.<text:s/>The<text:s/>request<text:s/>for<text:s/>MAP<text:s/>is<text:s/>admissible<text:s/>if<text:s/>(a)<text:s/>its<text:s/>content<text:s/>is<text:s/>complete,<text:s/>in<text:s/>accordance<text:s/>with<text:s/>article<text:s/>4<text:s/>hereof,<text:s/>and<text:s/>(b)<text:s/>refers<text:s/>to<text:s/>the<text:s/>imposition<text:s/>of<text:s/>double<text:s/>taxation,<text:s/>as<text:s/>a<text:s/>result<text:s/>of<text:s/>an<text:s/>adjustment<text:s/>of<text:s/>profits<text:s/>(or<text:s/>losses),<text:s/>which<text:s/>is<text:s/>contrary<text:s/>to<text:s/>the<text:s/>“arm's<text:s/>length<text:s/>principle”,<text:s/>described<text:s/>in<text:s/>article<text:s/>4<text:s/>of<text:s/>the<text:s/>Arbitration<text:s/>Convention.<text:s/>The<text:s/>arm’s<text:s/>length<text:s/>principle<text:s/>has<text:s/>the<text:s/>same<text:s/>content,<text:s/>is<text:s/>applied<text:s/>and<text:s/>interpreted<text:s/>in<text:s/>the<text:s/>same<text:s/>way,<text:s/>as<text:s/>reflected<text:s/>in<text:s/>par.<text:s/>1<text:s/>of<text:s/>article<text:s/>9<text:s/>of<text:s/>the<text:s/>OECD<text:s/>Model<text:s/>Tax<text:s/>Convention<text:s/>on<text:s/>Income<text:s/>and<text:s/>Capital.<text:s/>This<text:s/>principle<text:s/>is<text:s/>defined<text:s/>in<text:s/>the<text:s/>first<text:s/>subpar.<text:s/>of<text:s/>par.<text:s/>1<text:s/>of<text:s/>article<text:s/>50<text:s/>of<text:s/>the<text:s/>Income<text:s/>Tax<text:s/>Code<text:s/>(hereinafter<text:s/>“ITC”<text:s/>-<text:s/>Law<text:s/>4172/2013),<text:s/>which<text:s/>is<text:s/>applied<text:s/>and<text:s/>interpreted<text:s/>in<text:s/>accordance<text:s/>with<text:s/>OECD<text:s/>general<text:s/>principles<text:s/>and<text:s/>Transfer<text:s/>Pricing<text:s/>Guidelines<text:s/>(article<text:s/>50<text:s/>par.<text:s/>2<text:s/>ITC).</text:span></text:p>
      <text:p text:style-name="P34"><text:span text:style-name="T34_1">3.<text:s/>In<text:s/>case<text:s/>the<text:s/>request<text:s/>is<text:s/>not<text:s/>submitted<text:s/>timely<text:s/>or<text:s/>does<text:s/>not<text:s/>meet<text:s/>the<text:s/>admissibility<text:s/>requirements<text:s/>or<text:s/>in<text:s/>case<text:s/>the<text:s/>minimum<text:s/>necessary<text:s/>information<text:s/>is<text:s/>not<text:s/>supplied<text:s/>by<text:s/>the<text:s/>applicant<text:s/>within<text:s/>the<text:s/>time<text:s/>limit<text:s/>provided<text:s/>for<text:s/>in<text:s/>article<text:s/>5<text:s/>par.<text:s/>3<text:s/>or<text:s/>in<text:s/>case<text:s/>the<text:s/>years,<text:s/>to<text:s/>which<text:s/>the<text:s/>request<text:s/>refers<text:s/>are<text:s/>statute<text:s/>barred<text:s/>at<text:s/>the<text:s/>time<text:s/>of<text:s/>submission<text:s/>of<text:s/>the<text:s/>request,<text:s/>in<text:s/>accordance<text:s/>with<text:s/>the<text:s/>applicable<text:s/>domestic<text:s/>legislation,<text:s/>the<text:s/>competent<text:s/>authority<text:s/>shall<text:s/>reject<text:s/>the<text:s/>request,<text:s/>informing<text:s/>the<text:s/>applicant<text:s/>in<text:s/>writing,<text:s/>and<text:s/>the<text:s/>MAP<text:s/>shall<text:s/>be<text:s/>concluded.<text:s/>If<text:s/>there<text:s/>is<text:s/>ground<text:s/>for<text:s/>rejection<text:s/>due<text:s/>to<text:s/>the<text:s/>statute<text:s/>of<text:s/>limitations<text:s/>and<text:s/>the<text:s/>request<text:s/>refers<text:s/>to<text:s/>more<text:s/>than<text:s/>one<text:s/>year,<text:s/>the<text:s/>request<text:s/>shall<text:s/>be<text:s/>admissible<text:s/>only<text:s/>for<text:s/>the<text:s/>years<text:s/>which<text:s/>have<text:s/>not<text:s/>become<text:s/>statute<text:s/>barred.</text:span></text:p>
      <text:p text:style-name="P35"><text:span text:style-name="T35_1">Content<text:s/>of<text:s/>the<text:s/>request</text:span></text:p>
      <text:p text:style-name="P36"><text:span text:style-name="T36_1">1.<text:s/>The<text:s/>request<text:s/>shall<text:s/>be<text:s/>submitted<text:s/>in<text:s/>writing<text:s/>in<text:s/>the<text:s/>Greek<text:s/>language.<text:s/>The<text:s/>minimum<text:s/>information<text:s/>and<text:s/>documents<text:s/>to<text:s/>be<text:s/>submitted<text:s/>with<text:s/>the<text:s/>request<text:s/>for<text:s/>initiation<text:s/>of<text:s/>the<text:s/>MAP<text:s/>are<text:s/>the<text:s/>following:</text:span></text:p>
      <text:p text:style-name="P37"><text:span text:style-name="T37_1">(a)<text:s/>Identification<text:s/>of<text:s/>the<text:s/>applicant:<text:s/>name/company<text:s/>name,<text:s/>postal<text:s/>address,<text:s/>tax<text:s/>identification<text:s/>number<text:s/>(TIN),<text:s/>contact<text:s/>details<text:s/>and<text:s/>the<text:s/>details<text:s/>of<text:s/>all<text:s/>the<text:s/>associated<text:s/>parties,<text:s/>including<text:s/>all<text:s/>permanent<text:s/>establishments,<text:s/>participating<text:s/>in<text:s/>the<text:s/>controlled<text:s/>transactions.</text:span></text:p>
      <text:p text:style-name="P38"><text:span text:style-name="T38_1">(b)<text:s/>Basis<text:s/>for<text:s/>the<text:s/>request:<text:s/>reference<text:s/>to<text:s/>the<text:s/>European<text:s/>Arbitration<text:s/>Convention<text:s/>as<text:s/>well<text:s/>as<text:s/>to<text:s/>the<text:s/>provisions<text:s/>of<text:s/>the<text:s/>article(s)<text:s/>thereof,<text:s/>which,<text:s/>according<text:s/>to<text:s/>the<text:s/>applicant,<text:s/>is/are<text:s/>not<text:s/>applied<text:s/>correctly.</text:span></text:p>
      <text:p text:style-name="P39"><text:span text:style-name="T39_1">(c)<text:s/>Facts<text:s/>and<text:s/>circumstances:<text:s/>details<text:s/>of<text:s/>the<text:s/>facts<text:s/>and<text:s/>circumstances<text:s/>of<text:s/>the<text:s/>particular<text:s/>case,<text:s/>including<text:s/>the<text:s/>tax<text:s/>year(s)<text:s/>concerned<text:s/>and<text:s/>the<text:s/>tax<text:s/>amount(s)<text:s/>(both<text:s/>in<text:s/>domestic<text:s/>and<text:s/>in<text:s/>foreign<text:s/>currency,<text:s/>if<text:s/>necessary)<text:s/>concerned,<text:s/>as<text:s/>well<text:s/>as<text:s/>any<text:s/>supporting<text:s/>documents.<text:s/>Details<text:s/>of<text:s/>the<text:s/>relations<text:s/>between<text:s/>the<text:s/>enterprise<text:s/>and<text:s/>the<text:s/>other<text:s/>parties<text:s/>to<text:s/>the<text:s/>relevant<text:s/>transactions.</text:span></text:p>
      <text:p text:style-name="P40"><text:span text:style-name="T40_1">(d)<text:s/>Analysis<text:s/>of<text:s/>the<text:s/>request<text:s/>to<text:s/>be<text:s/>resolved:<text:s/>an<text:s/>explanation<text:s/>by<text:s/>the<text:s/>applicant<text:s/>of<text:s/>the<text:s/>reasons<text:s/>why<text:s/>he<text:s/>considers<text:s/>that<text:s/>there<text:s/>is<text:s/>a<text:s/>case<text:s/>of<text:s/>double<text:s/>taxation,<text:s/>because<text:s/>the<text:s/>principles<text:s/>described<text:s/>in<text:s/>article<text:s/>4<text:s/>of<text:s/>the<text:s/>Arbitration<text:s/>Convention<text:s/>have<text:s/>not<text:s/>been<text:s/>complied<text:s/>with,<text:s/>and<text:s/>documentation<text:s/>in<text:s/>the<text:s/>Greek<text:s/>language<text:s/>(including<text:s/>copies<text:s/>of<text:s/>the<text:s/>tax<text:s/>audit<text:s/>report,<text:s/>tax<text:s/>assessment<text:s/>act<text:s/>or<text:s/>equivalent<text:s/>leading<text:s/>to<text:s/>the<text:s/>alleged<text:s/>double<text:s/>taxation),<text:s/>detailed<text:s/>description<text:s/>and<text:s/>documentation<text:s/>of<text:s/>the<text:s/>transactions<text:s/>relating<text:s/>to<text:s/>the<text:s/>request<text:s/>for<text:s/>a<text:s/>MAP<text:s/>and<text:s/>the<text:s/>methodology<text:s/>followed<text:s/>for<text:s/>the<text:s/>adjustments<text:s/>(indicative:<text:s/>master<text:s/>file<text:s/>and<text:s/>local<text:s/>file).</text:span></text:p>
      <text:p text:style-name="P41"><text:span text:style-name="T41_1">(e)<text:s/>Whether<text:s/>the<text:s/>request<text:s/>has<text:s/>been<text:s/>also<text:s/>submitted<text:s/>to<text:s/>the<text:s/>competent<text:s/>authority<text:s/>of<text:s/>the<text:s/>other<text:s/>Contracting<text:s/>State;<text:s/>if<text:s/>so,<text:s/>the<text:s/>date<text:s/>of<text:s/>submission<text:s/>of<text:s/>the<text:s/>request,<text:s/>the<text:s/>competent<text:s/>authority<text:s/>to<text:s/>which<text:s/>the<text:s/>request<text:s/>was<text:s/>submitted<text:s/>and<text:s/>a<text:s/>copy<text:s/>of<text:s/>the<text:s/>request<text:s/>and<text:s/>the<text:s/>documents<text:s/>attached<text:s/>thereto.</text:span></text:p>
      <text:p text:style-name="P42"><text:span text:style-name="T42_1">(f)<text:s/>Details<text:s/>concerning<text:s/>any<text:s/>procedures<text:s/>of<text:s/>administrative<text:s/>appeal,<text:s/>closure,<text:s/>administrative<text:s/>dispute<text:s/>resolution,<text:s/>administrative<text:s/>settlement,<text:s/>judicial<text:s/>complaint<text:s/>and<text:s/>in<text:s/>general<text:s/>litigation<text:s/>procedures,<text:s/>initiated<text:s/>by<text:s/>the<text:s/>applicant<text:s/>or<text:s/>other<text:s/>parties<text:s/>in<text:s/>any<text:s/>of<text:s/>the<text:s/>States<text:s/>involved,<text:s/>with<text:s/>respect<text:s/>to<text:s/>the<text:s/>case<text:s/>of<text:s/>the<text:s/>MAP<text:s/>request,<text:s/>as<text:s/>well<text:s/>as<text:s/>any<text:s/>court<text:s/>decisions<text:s/>relating<text:s/>to<text:s/>the<text:s/>case.<text:s/>If<text:s/>the<text:s/>case<text:s/>is<text:s/>pending<text:s/>before<text:s/>a<text:s/>Greek<text:s/>court<text:s/>and<text:s/>provided<text:s/>that<text:s/>it<text:s/>has<text:s/>not<text:s/>yet<text:s/>been<text:s/>heard,<text:s/>a<text:s/>certificate<text:s/>is<text:s/>required,<text:s/>issued<text:s/>by<text:s/>the<text:s/>Registry<text:s/>of<text:s/>the<text:s/>relevant<text:s/>Court,<text:s/>that<text:s/>the<text:s/>relevant<text:s/>legal<text:s/>remedy<text:s/>has<text:s/>not<text:s/>yet<text:s/>been<text:s/>considered.</text:span></text:p>
      <text:p text:style-name="P43"><text:span text:style-name="T43_1">(g)<text:s/>Report,<text:s/>if<text:s/>the<text:s/>applicant<text:s/>has<text:s/>previously<text:s/>submitted<text:s/>to<text:s/>the<text:s/>Greek<text:s/>or<text:s/>foreign<text:s/>tax<text:s/>administration<text:s/>request<text:s/>for<text:s/>the<text:s/>same<text:s/>or<text:s/>similar<text:s/>case,<text:s/>and<text:s/>whether<text:s/>there<text:s/>are<text:s/>unilateral,<text:s/>bilateral<text:s/>or<text:s/>multilateral<text:s/>Advance<text:s/>Pricing<text:s/>Agreements<text:s/>(APA’s)<text:s/>or<text:s/>written<text:s/>instructions<text:s/>from<text:s/>the<text:s/>Administration<text:s/>that<text:s/>could<text:s/>affect<text:s/>the<text:s/>request.</text:span></text:p>
      <text:p text:style-name="P44"><text:span text:style-name="T44_1">(h)<text:s/>If<text:s/>there<text:s/>is<text:s/>no<text:s/>document<text:s/>legitimizing<text:s/>the<text:s/>designation<text:s/>of<text:s/>a<text:s/>legal<text:s/>representative,<text:s/>a<text:s/>signed<text:s/>declaration<text:s/>is<text:s/>required,<text:s/>confirming<text:s/>that<text:s/>the<text:s/>representative<text:s/>has<text:s/>been<text:s/>authorized<text:s/>to<text:s/>act<text:s/>on<text:s/>behalf<text:s/>of<text:s/>the<text:s/>applicant<text:s/>for<text:s/>all<text:s/>issues<text:s/>relating<text:s/>to<text:s/>the<text:s/>request.</text:span></text:p>
      <text:p text:style-name="P45"><text:span text:style-name="T45_1">(i)<text:s/>A<text:s/>statement<text:s/>of<text:s/>the<text:s/>applicant,<text:s/>which<text:s/>is<text:s/>equivalent<text:s/>to<text:s/>a<text:s/>solemn<text:s/>declaration<text:s/>under<text:s/>article<text:s/>8<text:s/>of<text:s/>Law<text:s/>1599/1986,<text:s/>confirming<text:s/>that<text:s/>all<text:s/>information<text:s/>and<text:s/>documentation<text:s/>provided<text:s/>are<text:s/>complete,<text:s/>accurate<text:s/>and<text:s/>true,<text:s/>as<text:s/>well<text:s/>as<text:s/>that<text:s/>he<text:s/>has<text:s/>not<text:s/>been<text:s/>convicted<text:s/>irrevocably<text:s/>for<text:s/>the<text:s/>offenses<text:s/>of<text:s/>articles<text:s/>17,<text:s/>18<text:s/>and<text:s/>19<text:s/>of<text:s/>Law<text:s/>2523/1997<text:s/>or<text:s/>article<text:s/>66<text:s/>of<text:s/>Law<text:s/>4174/2013<text:s/>and<text:s/>that<text:s/>there<text:s/>has<text:s/>been<text:s/>no<text:s/>criminal<text:s/>prosecution<text:s/>for<text:s/>tax<text:s/>evasion<text:s/>in<text:s/>respect<text:s/>of<text:s/>such<text:s/>offenses.</text:span></text:p>
      <text:p text:style-name="P46"><text:span text:style-name="T46_1">2.<text:s/>The<text:s/>request<text:s/>shall<text:s/>be<text:s/>accompanied<text:s/>by<text:s/>an<text:s/>electronic<text:s/>file<text:s/>contained<text:s/>in<text:s/>an<text:s/>optical<text:s/>disc<text:s/>(CD<text:s/>or<text:s/>USB<text:s/>stick)<text:s/>which<text:s/>shall<text:s/>be<text:s/>submitted<text:s/>to<text:s/>the<text:s/>competent<text:s/>tax<text:s/>authority<text:s/>and<text:s/>shall<text:s/>include<text:s/>in<text:s/>magnetic<text:s/>format<text:s/>the<text:s/>information<text:s/>and<text:s/>documents<text:s/>described<text:s/>in<text:s/>par.<text:s/>1<text:s/>(a)<text:s/>–<text:s/>(i)<text:s/>of<text:s/>this<text:s/>article.</text:span></text:p>
      <text:p text:style-name="P47"><text:span text:style-name="T47_1">3.<text:s/>The<text:s/>form<text:s/>and<text:s/>the<text:s/>content<text:s/>of<text:s/>the<text:s/>request<text:s/>is<text:s/>as<text:s/>in<text:s/>the<text:s/>model<text:s/>"REQUEST<text:s/>FOR<text:s/>MUTUAL<text:s/>ARRANGEMENT<text:s/>PROCEDURE<text:s/>(MAP)",<text:s/>which<text:s/>is<text:s/>an<text:s/>APPENDIX<text:s/>hereof.</text:span></text:p>
      <text:p text:style-name="P48"><text:span text:style-name="T48_1">4.<text:s/>Further<text:s/>information<text:s/>on<text:s/>MAP<text:s/>is<text:s/>described<text:s/>in<text:s/>the<text:s/>“Mutual<text:s/>Agreement<text:s/>Procedure”<text:s/>manual,<text:s/>posted<text:s/>on<text:s/>the<text:s/>IAPR<text:s/>website,<text:s/></text:span><text:span text:style-name="T48_2"><text:a xlink:type="simple" xlink:href="http://www.aade.gr"><text:span text:style-name="T48_3">http://www.aade.gr</text:span></text:a></text:span><text:span text:style-name="T48_4">.</text:span></text:p>
      <text:p text:style-name="P49"><text:span text:style-name="T49_1">Formal<text:s/>assessment<text:s/>of<text:s/>the<text:s/>request</text:span></text:p>
      <text:p text:style-name="P50"><text:span text:style-name="T50_1">1.<text:s/>The<text:s/>DoA<text:s/>shall<text:s/>assess<text:s/>the<text:s/>MAP<text:s/>request,<text:s/>by<text:s/>examining<text:s/>the<text:s/>documents<text:s/>provided<text:s/>as<text:s/>well<text:s/>as<text:s/>the<text:s/>timeliness<text:s/>and<text:s/>admissibility<text:s/>of<text:s/>the<text:s/>request,<text:s/>according<text:s/>to<text:s/>articles<text:s/>3<text:s/>and<text:s/>4<text:s/>hereof.</text:span></text:p>
      <text:p text:style-name="P51"><text:span text:style-name="T51_1">2.<text:s/>In<text:s/>any<text:s/>case,<text:s/>the<text:s/>DoA<text:s/>shall<text:s/>send<text:s/>to<text:s/>the<text:s/>applicant<text:s/>a<text:s/>confirmation<text:s/>of<text:s/>receipt<text:s/>of<text:s/>his<text:s/>request<text:s/>within<text:s/>one<text:s/>month<text:s/>from<text:s/>such<text:s/>receipt.<text:s/>The<text:s/>confirmation<text:s/>shall<text:s/>be<text:s/>sent<text:s/>either<text:s/>with<text:s/>a<text:s/>registered<text:s/>letter<text:s/>to<text:s/>the<text:s/>postal<text:s/>address<text:s/>stated<text:s/>by<text:s/>the<text:s/>applicant<text:s/>or<text:s/>via<text:s/>e-mail<text:s/>to<text:s/>his<text:s/>e-mail<text:s/>address.<text:s/>At<text:s/>the<text:s/>same<text:s/>time,<text:s/>the<text:s/>DoA<text:s/>shall<text:s/>inform<text:s/>the<text:s/>competent<text:s/>authorities<text:s/>of<text:s/>the<text:s/>other<text:s/>Member<text:s/>States<text:s/>concerned<text:s/>about<text:s/>the<text:s/>receipt<text:s/>of<text:s/>the<text:s/>request<text:s/>by<text:s/>registered<text:s/>letter<text:s/>or<text:s/>e-mail,<text:s/>enclosing<text:s/>a<text:s/>copy<text:s/>of<text:s/>the<text:s/>request.</text:span></text:p>
      <text:p text:style-name="P52"><text:span text:style-name="T52_1">3.<text:s/>The<text:s/>DoA<text:s/>is<text:s/>entitled<text:s/>to<text:s/>ask<text:s/>from<text:s/>the<text:s/>applicant<text:s/>additional<text:s/>documentation,<text:s/>as<text:s/>well<text:s/>as<text:s/>any<text:s/>necessary<text:s/>information,<text:s/>to<text:s/>be<text:s/>submitted<text:s/>within<text:s/>two<text:s/>months;<text:s/>the<text:s/>two-month<text:s/>period<text:s/>for<text:s/>submission<text:s/>of<text:s/>information<text:s/>may<text:s/>be<text:s/>extended<text:s/>upon<text:s/>the<text:s/>applicant’s<text:s/>request.<text:s/>During<text:s/>the<text:s/>entire<text:s/>procedure<text:s/>the<text:s/>applicant<text:s/>may<text:s/>voluntarily<text:s/>submit<text:s/>additional<text:s/>information.</text:span></text:p>
      <text:p text:style-name="P53"><text:span text:style-name="T53_1">4.<text:s/>Where<text:s/>a<text:s/>competent<text:s/>authority<text:s/>of<text:s/>another<text:s/>Contracting<text:s/>State<text:s/>informs<text:s/>the<text:s/>Greek<text:s/>competent<text:s/>authority<text:s/>that<text:s/>it<text:s/>has<text:s/>received<text:s/>a<text:s/>request<text:s/>for<text:s/>a<text:s/>MAP<text:s/>or<text:s/>whether<text:s/>it<text:s/>initiates<text:s/>the<text:s/>MAP,<text:s/>the<text:s/>DoA<text:s/>shall<text:s/>examine<text:s/>the<text:s/>formal<text:s/>requirements<text:s/>of<text:s/>the<text:s/>request<text:s/>and<text:s/>if<text:s/>necessary,<text:s/>shall<text:s/>ask<text:s/>from<text:s/>the<text:s/>other<text:s/>authority<text:s/>to<text:s/>send<text:s/>the<text:s/>information<text:s/>and<text:s/>the<text:s/>documents<text:s/>referred<text:s/>to<text:s/>in<text:s/>article<text:s/>4<text:s/>hereof.</text:span></text:p>
      <text:p text:style-name="P54"><text:span text:style-name="T54_1">5.<text:s/>The<text:s/>DoA<text:s/>will<text:s/>complete<text:s/>the<text:s/>formal<text:s/>review<text:s/>of<text:s/>the<text:s/>request<text:s/>within<text:s/>six<text:s/>(6)<text:s/>months<text:s/>of<text:s/>the<text:s/>date<text:s/>of<text:s/>receipt<text:s/>of<text:s/>the<text:s/>request<text:s/>or<text:s/>the<text:s/>date<text:s/>of<text:s/>receipt<text:s/>of<text:s/>the<text:s/>required<text:s/>information<text:s/>and<text:s/>documents,<text:s/>deciding<text:s/>whether<text:s/>to<text:s/>accept<text:s/>or<text:s/>reject<text:s/>it.<text:s/>If<text:s/>the<text:s/>DoA<text:s/>decides<text:s/>to<text:s/>reject<text:s/>the<text:s/>request<text:s/>for<text:s/>typical<text:s/>reasons<text:s/>because<text:s/>it<text:s/>considers<text:s/>it<text:s/>to<text:s/>be<text:s/>unacceptable<text:s/>or<text:s/>out<text:s/>of<text:s/>time<text:s/>or<text:s/>because<text:s/>the<text:s/>minimum<text:s/>required<text:s/>information<text:s/>were<text:s/>not<text:s/>provided<text:s/>by<text:s/>the<text:s/>applicant<text:s/>within<text:s/>the<text:s/>time<text:s/>limits<text:s/>referred<text:s/>in<text:s/>par.<text:s/>3<text:s/>of<text:s/>this<text:s/>article<text:s/>shall<text:s/>inform<text:s/>the<text:s/>applicant<text:s/>and<text:s/>the<text:s/>competent<text:s/>authority(-ies)<text:s/>of<text:s/>the<text:s/>Member<text:s/>State(-s)<text:s/>concerned,<text:s/>stating<text:s/>the<text:s/>reasons<text:s/>for<text:s/>rejecting<text:s/>the<text:s/>request.<text:s/>The<text:s/>same<text:s/>procedure<text:s/>of<text:s/>informing<text:s/>the<text:s/>applicant<text:s/>is<text:s/>also<text:s/>followed<text:s/>in<text:s/>case<text:s/>the<text:s/>Greek<text:s/>competent<text:s/>authority<text:s/>is<text:s/>informed<text:s/>by<text:s/>a<text:s/>foreign<text:s/>competent<text:s/>authority<text:s/>of<text:s/>the<text:s/>rejection<text:s/>of<text:s/>a<text:s/>request<text:s/>because<text:s/>of<text:s/>typical<text:s/>reasons.<text:s/>If<text:s/>the<text:s/>request<text:s/>is<text:s/>rejected<text:s/>because<text:s/>of<text:s/>typical<text:s/>reasons,<text:s/>even<text:s/>from<text:s/>one<text:s/>of<text:s/>the<text:s/>competent<text:s/>authorities<text:s/>concerned,<text:s/>the<text:s/>MAP<text:s/>is<text:s/>completed.</text:span></text:p>
      <text:p text:style-name="P55"><text:span text:style-name="T55_1">Issues<text:s/>related<text:s/>to<text:s/>pending<text:s/>litigation<text:s/>procedures</text:span></text:p>
      <text:p text:style-name="P56"><text:span text:style-name="T56_1">1.<text:s/>If<text:s/>a<text:s/>judicial<text:s/>complaint<text:s/>has<text:s/>been<text:s/>filed<text:s/>before<text:s/>a<text:s/>Greek<text:s/>court,<text:s/>this<text:s/>shall<text:s/>not<text:s/>prevent<text:s/>the<text:s/>examination<text:s/>of<text:s/>a<text:s/>MAP<text:s/>request,<text:s/>provided<text:s/>that<text:s/>the<text:s/>case<text:s/>has<text:s/>not<text:s/>been<text:s/>heard<text:s/>at<text:s/>the<text:s/>time<text:s/>of<text:s/>submission<text:s/>of<text:s/>the<text:s/>request.<text:s/>If<text:s/>the<text:s/>case<text:s/>has<text:s/>been<text:s/>heard,<text:s/>the<text:s/>MAP<text:s/>shall<text:s/>be<text:s/>concluded<text:s/>unresolved<text:s/>and<text:s/>the<text:s/>competent<text:s/>authority<text:s/>of<text:s/>the<text:s/>other<text:s/>Contracting<text:s/>State<text:s/>shall<text:s/>be<text:s/>notified<text:s/>accordingly.<text:s/>The<text:s/>taxpayer<text:s/>has<text:s/>to<text:s/>promptly<text:s/>notify<text:s/>the<text:s/>competent<text:s/>authority<text:s/>on<text:s/>the<text:s/>hearing<text:s/>of<text:s/>the<text:s/>case<text:s/>at<text:s/>the<text:s/>court.</text:span></text:p>
      <text:p text:style-name="P57"><text:span text:style-name="T57_1">2.<text:s/>If<text:s/>a<text:s/>legal<text:s/>remedy<text:s/>has<text:s/>been<text:s/>filed<text:s/>before<text:s/>a<text:s/>Greek<text:s/>court,<text:s/>the<text:s/>competent<text:s/>authority<text:s/>shall<text:s/>not<text:s/>proceed<text:s/>to<text:s/>the<text:s/>examination<text:s/>of<text:s/>the<text:s/>MAP<text:s/>request,<text:s/>unless<text:s/>the<text:s/>applicant<text:s/>produces<text:s/>a<text:s/>certificate<text:s/>issued<text:s/>by<text:s/>the<text:s/>Registry<text:s/>of<text:s/>the<text:s/>Court,<text:s/>before<text:s/>which<text:s/>the<text:s/>legal<text:s/>remedy<text:s/>is<text:s/>pending,<text:s/>that<text:s/>the<text:s/>relevant<text:s/>case<text:s/>has<text:s/>not<text:s/>been<text:s/>heard.<text:s/>The<text:s/>competent<text:s/>authority<text:s/>may<text:s/>require<text:s/>from<text:s/>the<text:s/>applicant<text:s/>to<text:s/>produce<text:s/>a<text:s/>certificate<text:s/>issued<text:s/>by<text:s/>the<text:s/>Registry<text:s/>of<text:s/>the<text:s/>competent<text:s/>Court<text:s/>that<text:s/>the<text:s/>case<text:s/>has<text:s/>not<text:s/>been<text:s/>heard,<text:s/>at<text:s/>any<text:s/>stage<text:s/>of<text:s/>the<text:s/>MAP.</text:span></text:p>
      <text:p text:style-name="P58"><text:span text:style-name="T58_1">3.<text:s/>In<text:s/>case<text:s/>the<text:s/>applicant<text:s/>requests<text:s/>a<text:s/>relief<text:s/>as<text:s/>a<text:s/>result<text:s/>of<text:s/>acts<text:s/>of<text:s/>a<text:s/>foreign<text:s/>tax<text:s/>authority,<text:s/>with<text:s/>which<text:s/>he<text:s/>claims<text:s/>that<text:s/>taxation<text:s/>was<text:s/>imposed<text:s/>not<text:s/>in<text:s/>accordance<text:s/>with<text:s/>the<text:s/>provisions<text:s/>of<text:s/>the<text:s/>Arbitration<text:s/>Convention,<text:s/>his<text:s/>request<text:s/>shall<text:s/>be<text:s/>examined<text:s/>only<text:s/>if<text:s/>these<text:s/>acts<text:s/>have<text:s/>become<text:s/>final<text:s/>abroad<text:s/>and<text:s/>there<text:s/>are<text:s/>no<text:s/>court<text:s/>decisions<text:s/>against<text:s/>such<text:s/>acts<text:s/>in<text:s/>the<text:s/>other<text:s/>Contracting<text:s/>State.</text:span></text:p>
      <text:p text:style-name="P59"><text:span text:style-name="T59_1">Serious<text:s/>infringements<text:s/>issues</text:span></text:p>
      <text:p text:style-name="P60"><text:span text:style-name="T60_1">1.<text:s/>In<text:s/>accordance<text:s/>with<text:s/>article<text:s/>8<text:s/>of<text:s/>the<text:s/>Arbitration<text:s/>Convention,<text:s/>the<text:s/>competent<text:s/>authority<text:s/>is<text:s/>not<text:s/>obliged<text:s/>to<text:s/>initiate<text:s/>the<text:s/>MAP,<text:s/>when<text:s/>it<text:s/>has<text:s/>been<text:s/>finally<text:s/>decided,<text:s/>through<text:s/>an<text:s/>administrative<text:s/>or<text:s/>judicial<text:s/>procedure,<text:s/>that<text:s/>one<text:s/>of<text:s/>the<text:s/>persons<text:s/>concerned<text:s/>by<text:s/>the<text:s/>operations<text:s/>providing<text:s/>for<text:s/>the<text:s/>adjustment<text:s/>of<text:s/>profits<text:s/>under<text:s/>the<text:s/>article<text:s/>4<text:s/>of<text:s/>the<text:s/>Arbitration<text:s/>Convention,<text:s/>bears<text:s/>responsibility<text:s/>for<text:s/>serious<text:s/>infringements.<text:s/>Greece<text:s/>has<text:s/>defined<text:s/>the<text:s/>concept<text:s/>of<text:s/>serious<text:s/>infringements<text:s/>under<text:s/>the<text:s/>European<text:s/>Arbitration<text:s/>Convention<text:s/>with<text:s/>a<text:s/>unilateral<text:s/>statement<text:s/>in<text:s/>the<text:s/>Official<text:s/>Journal<text:s/>of<text:s/>the<text:s/>European<text:s/>Union<text:s/>(C160/30-6-2005).</text:span></text:p>
      <text:p text:style-name="P61"><text:span text:style-name="T61_1">2.<text:s/>When<text:s/>a<text:s/>judicial<text:s/>or<text:s/>administrative<text:s/>procedure,<text:s/>seeking<text:s/>to<text:s/>find<text:s/>out<text:s/>if<text:s/>any<text:s/>of<text:s/>the<text:s/>involved<text:s/>enterprises<text:s/>affected<text:s/>by<text:s/>the<text:s/>operations<text:s/>providing<text:s/>for<text:s/>the<text:s/>adjustment<text:s/>of<text:s/>profits<text:s/>under<text:s/>article<text:s/>4<text:s/>of<text:s/>the<text:s/>Arbitration<text:s/>Convention<text:s/>bears<text:s/>responsibility<text:s/>for<text:s/>serious<text:s/>infringements<text:s/>of<text:s/>tax<text:s/>evasion,<text:s/>is<text:s/>being<text:s/>held<text:s/>in<text:s/>parallel<text:s/>with<text:s/>MAP,<text:s/>then<text:s/>the<text:s/>examination<text:s/>of<text:s/>the<text:s/>request<text:s/>is<text:s/>suspended<text:s/>until<text:s/>the<text:s/>completion<text:s/>of<text:s/>the<text:s/>relevant<text:s/>judicial<text:s/>or<text:s/>administrative<text:s/>procedure.</text:span></text:p>
      <text:p text:style-name="P62"><text:span text:style-name="T62_1">Assessment<text:s/>of<text:s/>the<text:s/>request</text:span></text:p>
      <text:p text:style-name="P63"><text:span text:style-name="T63_1">1.<text:s/>After<text:s/>completing<text:s/>the<text:s/>formal<text:s/>assessment,<text:s/>the<text:s/>DoA<text:s/>shall<text:s/>proceed<text:s/>to<text:s/>the<text:s/>substantial<text:s/>assessment<text:s/>of<text:s/>the<text:s/>request,<text:s/>in<text:s/>order<text:s/>to<text:s/>examine<text:s/>whether<text:s/>the<text:s/>request<text:s/>is<text:s/>justified,<text:s/>i.e.,<text:s/>whether<text:s/>double<text:s/>taxation<text:s/>has<text:s/>occurred<text:s/>in<text:s/>the<text:s/>scope<text:s/>of<text:s/>the<text:s/>Arbitration<text:s/>Convention.<text:s/>At<text:s/>this<text:s/>stage,<text:s/>the<text:s/>DoA<text:s/>may<text:s/>seek<text:s/>the<text:s/>views<text:s/>of<text:s/>the<text:s/>competent<text:s/>tax<text:s/>office,<text:s/>as<text:s/>the<text:s/>case<text:s/>may<text:s/>be.</text:span></text:p>
      <text:p text:style-name="P64"><text:span text:style-name="T64_1">2.<text:s/>If<text:s/>there<text:s/>is<text:s/>an<text:s/>administrative<text:s/>procedure,<text:s/>such<text:s/>as<text:s/>a<text:s/>tax<text:s/>audit,<text:s/>that<text:s/>has<text:s/>not<text:s/>been<text:s/>concluded,<text:s/>the<text:s/>DoA<text:s/>shall<text:s/>notify<text:s/>the<text:s/>applicant<text:s/>in<text:s/>writing<text:s/>that<text:s/>the<text:s/>MAP<text:s/>request<text:s/>shall<text:s/>not<text:s/>be<text:s/>examined<text:s/>until<text:s/>the<text:s/>conclusion<text:s/>of<text:s/>this<text:s/>procedure.</text:span></text:p>
      <text:p text:style-name="P65"><text:span text:style-name="T65_1">3.<text:s/>If<text:s/>it<text:s/>is<text:s/>established<text:s/>that<text:s/>a<text:s/>tax<text:s/>audit<text:s/>for<text:s/>transfer<text:s/>pricing<text:s/>purposes<text:s/>has<text:s/>not<text:s/>been<text:s/>conducted<text:s/>in<text:s/>the<text:s/>associated<text:s/>enterprise<text:s/>in<text:s/>Greece,<text:s/>the<text:s/>General<text:s/>Director<text:s/>of<text:s/>Tax<text:s/>Administration<text:s/>of<text:s/>the<text:s/>IAPR<text:s/>shall<text:s/>instruct<text:s/>the<text:s/>competent<text:s/>tax<text:s/>office<text:s/>to<text:s/>initiate<text:s/>a<text:s/>tax<text:s/>audit,<text:s/>with<text:s/>the<text:s/>order<text:s/>to<text:s/>conduct<text:s/>it<text:s/>in<text:s/>priority<text:s/>due<text:s/>to<text:s/>a<text:s/>pending<text:s/>MAP<text:s/>request.</text:span></text:p>
      <text:p text:style-name="P66"><text:span text:style-name="T66_1">4.<text:s/>The<text:s/>DoA<text:s/>of<text:s/>the<text:s/>IAPR,<text:s/>in<text:s/>the<text:s/>framework<text:s/>of<text:s/>examining<text:s/>requests<text:s/>for<text:s/>the<text:s/>initiation<text:s/>of<text:s/>a<text:s/>MAP,<text:s/>may<text:s/>request<text:s/>from<text:s/>the<text:s/>audit<text:s/>services<text:s/>of<text:s/>the<text:s/>IAPR,<text:s/>in<text:s/>which<text:s/>the<text:s/>file<text:s/>of<text:s/>the<text:s/>audited<text:s/>case<text:s/>is<text:s/>kept,<text:s/>all<text:s/>necessary<text:s/>information,<text:s/>including<text:s/>the<text:s/>file<text:s/>itself,<text:s/>if<text:s/>necessary;<text:s/>such<text:s/>audit<text:s/>services<text:s/>are<text:s/>bound<text:s/>to<text:s/>send<text:s/>the<text:s/>information<text:s/>within<text:s/>a<text:s/>reasonable<text:s/>time.</text:span></text:p>
      <text:p text:style-name="P67"><text:span text:style-name="T67_1">5.<text:s/>The<text:s/>DoA<text:s/>shall<text:s/>investigate<text:s/>the<text:s/>facts<text:s/>and<text:s/>legal<text:s/>issues<text:s/>of<text:s/>the<text:s/>case,<text:s/>taking<text:s/>into<text:s/>consideration<text:s/>the<text:s/>provisions<text:s/>of<text:s/>the<text:s/>domestic<text:s/>legislation<text:s/>and<text:s/>the<text:s/>Arbitration<text:s/>Convention,<text:s/>the<text:s/>request<text:s/>for<text:s/>the<text:s/>initiation<text:s/>of<text:s/>a<text:s/>MAP,<text:s/>the<text:s/>information<text:s/>received<text:s/>by<text:s/>the<text:s/>applicant,<text:s/>the<text:s/>findings<text:s/>of<text:s/>any<text:s/>tax<text:s/>audit<text:s/>conducted<text:s/>by<text:s/>the<text:s/>Greek<text:s/>tax<text:s/>authorities,<text:s/>the<text:s/>views<text:s/>of<text:s/>the<text:s/>competent<text:s/>tax<text:s/>office<text:s/>or<text:s/>the<text:s/>working<text:s/>groups<text:s/>of<text:s/>article<text:s/>9<text:s/>par.<text:s/>6<text:s/>herein,<text:s/>as<text:s/>well<text:s/>as<text:s/>any<text:s/>other<text:s/>information<text:s/>related<text:s/>to<text:s/>the<text:s/>case.<text:s/>If<text:s/>there<text:s/>are<text:s/>doubts<text:s/>as<text:s/>to<text:s/>the<text:s/>merits<text:s/>of<text:s/>the<text:s/>claim,<text:s/>the<text:s/>DoA<text:s/>informs<text:s/>the<text:s/>applicant<text:s/>of<text:s/>these<text:s/>doubts<text:s/>and<text:s/>invites<text:s/>him<text:s/>to<text:s/>submit<text:s/>his<text:s/>views.</text:span></text:p>
      <text:p text:style-name="P68"><text:span text:style-name="T68_1">6.<text:s/>The<text:s/>MAP<text:s/>shall<text:s/>be<text:s/>conducted<text:s/>by<text:s/>the<text:s/>competent<text:s/>authorities<text:s/>of<text:s/>the<text:s/>Contracting<text:s/>States.<text:s/>The<text:s/>applicant<text:s/>shall<text:s/>not<text:s/>be<text:s/>directly<text:s/>involved<text:s/>in<text:s/>the<text:s/>negotiations<text:s/>conducted<text:s/>in<text:s/>the<text:s/>framework<text:s/>of<text:s/>the<text:s/>MAP;<text:s/>his<text:s/>participation<text:s/>shall<text:s/>be<text:s/>restricted<text:s/>in<text:s/>the<text:s/>timely<text:s/>and<text:s/>accurate<text:s/>provision<text:s/>to<text:s/>the<text:s/>competent<text:s/>authorities<text:s/>of<text:s/>all<text:s/>information<text:s/>necessary<text:s/>for<text:s/>the<text:s/>resolution<text:s/>of<text:s/>his<text:s/>case.<text:s/>If<text:s/>the<text:s/>application<text:s/>has<text:s/>been<text:s/>submitted<text:s/>to<text:s/>DoA,<text:s/>the<text:s/>DoA<text:s/>shall<text:s/>ensure<text:s/>that<text:s/>it<text:s/>informs<text:s/>the<text:s/>enterprise<text:s/>concerned<text:s/>about<text:s/>any<text:s/>significant<text:s/>developments<text:s/>affecting<text:s/>it<text:s/>in<text:s/>the<text:s/>course<text:s/>of<text:s/>the<text:s/>procedure.<text:s/>Where<text:s/>necessary,<text:s/>the<text:s/>applicant<text:s/>company<text:s/>may<text:s/>be<text:s/>invited<text:s/>by<text:s/>the<text:s/>DoA<text:s/>to<text:s/>present<text:s/>its<text:s/>views.</text:span></text:p>
      <text:p text:style-name="P69"><text:span text:style-name="T69_1">Consultation<text:s/>between<text:s/>competent<text:s/>authorities<text:s/>–<text:s/>Position<text:s/>paper</text:span></text:p>
      <text:p text:style-name="P70"><text:span text:style-name="T70_1">1.<text:s/>A<text:s/>consultation<text:s/>shall<text:s/>follow<text:s/>between<text:s/>the<text:s/>competent<text:s/>authorities<text:s/>by<text:s/>the<text:s/>exchange<text:s/>of<text:s/>papers,<text:s/>stating<text:s/>their<text:s/>positions.</text:span></text:p>
      <text:p text:style-name="P71"><text:span text:style-name="T71_1">2.<text:s/>In<text:s/>case<text:s/>the<text:s/>Greek<text:s/>competent<text:s/>authority<text:s/>initiates<text:s/>the<text:s/>MAP,<text:s/>it<text:s/>shall<text:s/>address<text:s/>to<text:s/>the<text:s/>foreign<text:s/>competent<text:s/>authority<text:s/>a<text:s/>position<text:s/>paper,<text:s/>which<text:s/>shall<text:s/>include<text:s/>the<text:s/>case<text:s/>submitted,<text:s/>the<text:s/>grounds<text:s/>on<text:s/>which<text:s/>it<text:s/>believes<text:s/>that<text:s/>the<text:s/>taxation<text:s/>occurred<text:s/>is<text:s/>not<text:s/>in<text:s/>accordance<text:s/>with<text:s/>the<text:s/>provisions<text:s/>of<text:s/>the<text:s/>Arbitration<text:s/>Convention,<text:s/>a<text:s/>presentation<text:s/>of<text:s/>its<text:s/>proposal<text:s/>for<text:s/>resolving<text:s/>the<text:s/>dispute,<text:s/>full<text:s/>justification<text:s/>of<text:s/>the<text:s/>determination<text:s/>of<text:s/>the<text:s/>tax<text:s/>or<text:s/>the<text:s/>adjustment<text:s/>of<text:s/>the<text:s/>profits<text:s/>accompanied<text:s/>by<text:s/>the<text:s/>basic<text:s/>documents<text:s/>supporting<text:s/>its<text:s/>position<text:s/>and<text:s/>by<text:s/>a<text:s/>list<text:s/>of<text:s/>all<text:s/>other<text:s/>documents<text:s/>that<text:s/>have<text:s/>been<text:s/>used<text:s/>for<text:s/>the<text:s/>adjustment,<text:s/>along<text:s/>with<text:s/>confirmation<text:s/>that<text:s/>the<text:s/>request<text:s/>was<text:s/>submitted<text:s/>timely,<text:s/>in<text:s/>accordance<text:s/>with<text:s/>article<text:s/>6<text:s/>par.<text:s/>1<text:s/>of<text:s/>the<text:s/>Arbitration<text:s/>Convention,<text:s/>and<text:s/>reference<text:s/>to<text:s/>the<text:s/>commencement<text:s/>date<text:s/>of<text:s/>the<text:s/>two-year<text:s/>period<text:s/>referred<text:s/>to<text:s/>in<text:s/>Article<text:s/>7<text:s/>par.<text:s/>1<text:s/>of<text:s/>the<text:s/>Arbitration<text:s/>Convention<text:s/>(as<text:s/>defined<text:s/>in<text:s/>accordance<text:s/>with<text:s/>par.<text:s/>7<text:s/>of<text:s/>article<text:s/>10<text:s/>hereof).</text:span></text:p>
      <text:p text:style-name="P72"><text:span text:style-name="T72_1">3.<text:s/>The<text:s/>position<text:s/>paper<text:s/>is<text:s/>not<text:s/>notified<text:s/>to<text:s/>the<text:s/>applicant.</text:span></text:p>
      <text:p text:style-name="P73"><text:span text:style-name="T73_1">4.<text:s/>In<text:s/>case<text:s/>the<text:s/>Greek<text:s/>competent<text:s/>authority<text:s/>receives<text:s/>a<text:s/>MAP<text:s/>request<text:s/>from<text:s/>a<text:s/>foreign<text:s/>competent<text:s/>authority,<text:s/>it<text:s/>shall<text:s/>reply<text:s/>to<text:s/>the<text:s/>position<text:s/>paper<text:s/>of<text:s/>the<text:s/>foreign<text:s/>authority<text:s/>with<text:s/>a<text:s/>letter,<text:s/>in<text:s/>which<text:s/>it<text:s/>shall<text:s/>state<text:s/>its<text:s/>agreement<text:s/>or<text:s/>disagreement<text:s/>with<text:s/>the<text:s/>views<text:s/>of<text:s/>the<text:s/>foreign<text:s/>authority.</text:span></text:p>
      <text:p text:style-name="P74"><text:span text:style-name="T74_1">5.<text:s/>The<text:s/>position<text:s/>paper<text:s/>shall<text:s/>be<text:s/>approved,<text:s/>prior<text:s/>to<text:s/>its<text:s/>dispatch,<text:s/>by<text:s/>the<text:s/>Governor<text:s/>of<text:s/>the<text:s/>IAPR.</text:span></text:p>
      <text:p text:style-name="P75"><text:span text:style-name="T75_1">6.<text:s/>By<text:s/>virtue<text:s/>of<text:s/>a<text:s/>decision<text:s/>of<text:s/>the<text:s/>Governor<text:s/>of<text:s/>the<text:s/>IAPR<text:s/>specific<text:s/>working<text:s/>groups<text:s/>may<text:s/>be<text:s/>established<text:s/>with<text:s/>the<text:s/>participation,<text:s/>as<text:s/>the<text:s/>case<text:s/>may<text:s/>be,<text:s/>besides<text:s/>the<text:s/>DoA,<text:s/>also<text:s/>of<text:s/>other<text:s/>services<text:s/>or<text:s/>a<text:s/>representative<text:s/>of<text:s/>the<text:s/>Legal<text:s/>Council<text:s/>of<text:s/>State,<text:s/>for<text:s/>the<text:s/>purpose<text:s/>of<text:s/>addressing<text:s/>specific<text:s/>issues<text:s/>arising<text:s/>in<text:s/>the<text:s/>framework<text:s/>of<text:s/>the<text:s/>MAP.</text:span></text:p>
      <text:p text:style-name="P76"><text:span text:style-name="T76_1">Outcome<text:s/>of<text:s/>the<text:s/>MAP</text:span></text:p>
      <text:p text:style-name="P77"><text:span text:style-name="T77_1">1.<text:s/>The<text:s/>agreement<text:s/>between<text:s/>the<text:s/>Contracting<text:s/>Parties<text:s/>on<text:s/>the<text:s/>elimination<text:s/>of<text:s/>double<text:s/>taxation<text:s/>may<text:s/>be<text:s/>achieved<text:s/>either<text:s/>by<text:s/>the<text:s/>exchange<text:s/>of<text:s/>letters<text:s/>between<text:s/>the<text:s/>competent<text:s/>authorities<text:s/>of<text:s/>the<text:s/>Contracting<text:s/>Parties,<text:s/>including<text:s/>via<text:s/>e-mail,<text:s/>or<text:s/>in<text:s/>the<text:s/>form<text:s/>of<text:s/>a<text:s/>joint<text:s/>document,<text:s/>signed<text:s/>by<text:s/>their<text:s/>competent<text:s/>authorities.<text:s/>The<text:s/>outcome<text:s/>of<text:s/>the<text:s/>consultation<text:s/>on<text:s/>the<text:s/>MAP<text:s/>shall<text:s/>be<text:s/>submitted<text:s/>for<text:s/>approval<text:s/>to<text:s/>the<text:s/>Governor<text:s/>of<text:s/>the<text:s/>IAPR.</text:span></text:p>
      <text:p text:style-name="P78"><text:span text:style-name="T78_1">2.<text:s/>In<text:s/>any<text:s/>case<text:s/>(reaching<text:s/>agreement<text:s/>or<text:s/>not),<text:s/>the<text:s/>competent<text:s/>authority<text:s/>shall<text:s/>inform<text:s/>the<text:s/>applicant<text:s/>of<text:s/>the<text:s/>result<text:s/>of<text:s/>the<text:s/>MAP<text:s/>via<text:s/>registered<text:s/>letter<text:s/>or<text:s/>email,<text:s/>within<text:s/>a<text:s/>month<text:s/>of<text:s/>the<text:s/>completion<text:s/>of<text:s/>the<text:s/>procedure.</text:span></text:p>
      <text:p text:style-name="P79"><text:span text:style-name="T79_1">3.<text:s/>In<text:s/>case<text:s/>a<text:s/>MAP<text:s/>Agreement<text:s/>between<text:s/>the<text:s/>competent<text:s/>authorities<text:s/>of<text:s/>the<text:s/>Contracting<text:s/>States<text:s/>has<text:s/>been<text:s/>reached,<text:s/>the<text:s/>applicant<text:s/>or<text:s/>his<text:s/>legal<text:s/>representative,<text:s/>who<text:s/>must<text:s/>be<text:s/>specifically<text:s/>authorized,<text:s/>is<text:s/>invited<text:s/>to<text:s/>attend<text:s/>a<text:s/>meeting<text:s/>with<text:s/>the<text:s/>DoA<text:s/>in<text:s/>order<text:s/>to<text:s/>consent<text:s/>or<text:s/>not<text:s/>with<text:s/>the<text:s/>result<text:s/>of<text:s/>the<text:s/>MAP,<text:s/>within<text:s/>sixty<text:s/>(60)<text:s/>days<text:s/>of<text:s/>notification.</text:span></text:p>
      <text:p text:style-name="P80"><text:span text:style-name="T80_1">4.<text:s/>If<text:s/>the<text:s/>applicant<text:s/>accepts<text:s/>the<text:s/>MAP<text:s/>Agreement,<text:s/>a<text:s/>Statement<text:s/>of<text:s/>Acceptance<text:s/>shall<text:s/>be<text:s/>signed<text:s/>by<text:s/>the<text:s/>applicant<text:s/>and<text:s/>the<text:s/>competent<text:s/>authority.<text:s/>If<text:s/>the<text:s/>applicant<text:s/>does<text:s/>not<text:s/>accept<text:s/>the<text:s/>MAP<text:s/>Agreement<text:s/>or<text:s/>does<text:s/>not<text:s/>attend<text:s/>the<text:s/>meeting<text:s/>that<text:s/>has<text:s/>been<text:s/>set,<text:s/>a<text:s/>Statement<text:s/>of<text:s/>Rejection<text:s/>of<text:s/>the<text:s/>MAP<text:s/>Agreement<text:s/>shall<text:s/>be<text:s/>written.<text:s/>A<text:s/>partial<text:s/>acceptance<text:s/>of<text:s/>the<text:s/>MAP<text:s/>Agreement<text:s/>by<text:s/>the<text:s/>applicant<text:s/>is<text:s/>not<text:s/>possible,<text:s/>unless<text:s/>the<text:s/>Contracting<text:s/>States<text:s/>have<text:s/>jointly<text:s/>agreed<text:s/>that<text:s/>such<text:s/>a<text:s/>partial<text:s/>acceptance<text:s/>is<text:s/>possible.</text:span></text:p>
      <text:p text:style-name="P81"><text:span text:style-name="T81_1">5.<text:s/>In<text:s/>case<text:s/>of<text:s/>acceptance<text:s/>of<text:s/>the<text:s/>MAP<text:s/>Agreement<text:s/>by<text:s/>the<text:s/>applicant,<text:s/>if<text:s/>legal<text:s/>remedies<text:s/>have<text:s/>been<text:s/>filed<text:s/>before<text:s/>a<text:s/>Greek<text:s/>court,<text:s/>the<text:s/>applicant<text:s/>should<text:s/>submit<text:s/>a<text:s/>solemn<text:s/>declaration<text:s/>that<text:s/>he<text:s/>shall<text:s/>produce,<text:s/>prior<text:s/>to<text:s/>the<text:s/>issuance<text:s/>of<text:s/>the<text:s/>MAP<text:s/>Agreement<text:s/>Decision<text:s/>under<text:s/>article<text:s/>11<text:s/>herein,<text:s/>a<text:s/>true<text:s/>copy<text:s/>of<text:s/>the<text:s/>written<text:s/>declaration,<text:s/>submitted<text:s/>to<text:s/>the<text:s/>Court<text:s/>Registry,<text:s/>of<text:s/>waiver<text:s/>from<text:s/>the<text:s/>writ<text:s/>and<text:s/>the<text:s/>right<text:s/>to<text:s/>file<text:s/>a<text:s/>complaint<text:s/>pertaining<text:s/>to<text:s/>the<text:s/>issues<text:s/>resolved<text:s/>with<text:s/>the<text:s/>MAP<text:s/>Agreement,<text:s/>in<text:s/>accordance<text:s/>with<text:s/>the<text:s/>provisions<text:s/>of<text:s/>article<text:s/>143<text:s/>of<text:s/>Code<text:s/>of<text:s/>Administrative<text:s/>Courts<text:s/>Procedure<text:s/>(Law<text:s/>2717/1999),<text:s/>even<text:s/>in<text:s/>cases<text:s/>in<text:s/>which<text:s/>the<text:s/>request<text:s/>has<text:s/>been<text:s/>submitted<text:s/>to<text:s/>a<text:s/>foreign<text:s/>competent<text:s/>authority.</text:span></text:p>
      <text:p text:style-name="P82"><text:span text:style-name="T82_1">6.<text:s/>Following<text:s/>the<text:s/>acceptance<text:s/>or<text:s/>rejection<text:s/>by<text:s/>the<text:s/>applicant,<text:s/>the<text:s/>foreign<text:s/>competent<text:s/>authority<text:s/>shall<text:s/>be<text:s/>notified<text:s/>accordingly.<text:s/>In<text:s/>case<text:s/>of<text:s/>acceptance,<text:s/>the<text:s/>final<text:s/>confirmation<text:s/>documents<text:s/>shall<text:s/>be<text:s/>exchanged.</text:span></text:p>
      <text:p text:style-name="P83"><text:span text:style-name="T83_1">7.<text:s/>a.<text:s/>If,<text:s/>for<text:s/>whatever<text:s/>reason,<text:s/>the<text:s/>Contracting<text:s/>States<text:s/>do<text:s/>not<text:s/>reach<text:s/>an<text:s/>agreement<text:s/>within<text:s/>the<text:s/>two-year<text:s/>period<text:s/>provided<text:s/>for<text:s/>in<text:s/>article<text:s/>7<text:s/>par.1<text:s/>of<text:s/>the<text:s/>Arbitration<text:s/>Convention,<text:s/>the<text:s/>arbitration<text:s/>stage<text:s/>follows.<text:s/>The<text:s/>competent<text:s/>authorities<text:s/>of<text:s/>the<text:s/>States<text:s/>involved<text:s/>are<text:s/>required<text:s/>to<text:s/>set<text:s/>up<text:s/>an<text:s/>Advisory<text:s/>Committee,<text:s/>which<text:s/>will<text:s/>be<text:s/>competent<text:s/>to<text:s/>opinion<text:s/>on<text:s/>how<text:s/>to<text:s/>eliminate<text:s/>double<text:s/>taxation<text:s/>in<text:s/>accordance<text:s/>with<text:s/>article<text:s/>9<text:s/>of<text:s/>the<text:s/>Arbitration<text:s/>Convention.<text:s/>It<text:s/>is<text:s/>not<text:s/>possible<text:s/>to<text:s/>set<text:s/>up<text:s/>the<text:s/>Advisory<text:s/>Committee<text:s/>if<text:s/>there<text:s/>is<text:s/>no<text:s/>official<text:s/>copy<text:s/>by<text:s/>the<text:s/>taxpayer<text:s/>of<text:s/>a<text:s/>written<text:s/>declaration,<text:s/>submitted<text:s/>to<text:s/>the<text:s/>Court<text:s/>Registry,<text:s/>of<text:s/>waiver<text:s/>from<text:s/>the<text:s/>writ<text:s/>and<text:s/>the<text:s/>right<text:s/>to<text:s/>file<text:s/>a<text:s/>complaint<text:s/>pertaining<text:s/>to<text:s/>the<text:s/>issues<text:s/>referred<text:s/>to<text:s/>the<text:s/>Consultative<text:s/>Committee<text:s/>in<text:s/>accordance<text:s/>with<text:s/>the<text:s/>provisions<text:s/>of<text:s/>article<text:s/>143<text:s/>of<text:s/>the<text:s/>Code<text:s/>of<text:s/>Administrative<text:s/>Courts<text:s/>Procedure,<text:s/>even<text:s/>on<text:s/>cases<text:s/>where<text:s/>the<text:s/>claim<text:s/>has<text:s/>been<text:s/>filed<text:s/>with<text:s/>a<text:s/>foreign<text:s/>tax<text:s/>authority<text:s/>(article<text:s/>7<text:s/>par.3<text:s/>of<text:s/>the<text:s/>Arbitration<text:s/>Convention).</text:span></text:p>
      <text:p text:style-name="P84"><text:span text:style-name="T84_1">b.<text:s/>The<text:s/>two-year<text:s/>period<text:s/>commences<text:s/>the<text:s/>later<text:s/>of<text:s/>the<text:s/>following<text:s/>dates:</text:span></text:p>
      <text:p text:style-name="P85"><text:span text:style-name="T85_1">(i)<text:s/>The<text:s/>date<text:s/>of<text:s/>notification<text:s/>of<text:s/>the<text:s/>tax<text:s/>assessment<text:s/>transaction<text:s/>which<text:s/>led<text:s/>to<text:s/>the<text:s/>adjustment</text:span></text:p>
      <text:p text:style-name="P86"><text:span text:style-name="T86_1">(ii)<text:s/>The<text:s/>date<text:s/>of<text:s/>receipt<text:s/>by<text:s/>the<text:s/>competent<text:s/>authority<text:s/>of<text:s/>the<text:s/>application<text:s/>and<text:s/>the<text:s/>minimum<text:s/>required<text:s/>data,<text:s/>in<text:s/>accordance<text:s/>with<text:s/>article<text:s/>4<text:s/>hereof.</text:span></text:p>
      <text:p text:style-name="P87"><text:span text:style-name="T87_1">The<text:s/>two-year<text:s/>period<text:s/>may<text:s/>be<text:s/>extended<text:s/>by<text:s/>agreement<text:s/>between<text:s/>the<text:s/>competent<text:s/>authorities<text:s/>and<text:s/>the<text:s/>enterprises<text:s/>involved.<text:s/>The<text:s/>obligation<text:s/>for<text:s/>the<text:s/>competent<text:s/>authorities<text:s/>to<text:s/>convene<text:s/>the<text:s/>Advisory<text:s/>Committee<text:s/>does<text:s/>not<text:s/>apply<text:s/>if<text:s/>their<text:s/>national<text:s/>law<text:s/>does<text:s/>not<text:s/>allow<text:s/>the<text:s/>administrative<text:s/>authorities<text:s/>to<text:s/>derogate<text:s/>from<text:s/>the<text:s/>judgments.</text:span></text:p>
      <text:p text:style-name="P88"><text:span text:style-name="T88_1">8.<text:s/>Any<text:s/>achieved<text:s/>agreement<text:s/>shall<text:s/>be<text:s/>applied<text:s/>irrespectively<text:s/>of<text:s/>the<text:s/>time<text:s/>limits<text:s/>provided<text:s/>for<text:s/>by<text:s/>the<text:s/>national<text:s/>law<text:s/>of<text:s/>the<text:s/>Contracting<text:s/>States<text:s/>(article<text:s/>6<text:s/>par.<text:s/>2<text:s/>of<text:s/>the<text:s/>Arbitration<text:s/>Convention).</text:span></text:p>
      <text:p text:style-name="P89"><text:span text:style-name="T89_1">MAP<text:s/>Agreement<text:s/>Decision</text:span></text:p>
      <text:p text:style-name="P90"><text:span text:style-name="T90_1">1.<text:s/>The<text:s/>competent<text:s/>authority,<text:s/>based<text:s/>on<text:s/>the<text:s/>signed<text:s/>Statement<text:s/>of<text:s/>Acceptance<text:s/>of<text:s/>the<text:s/>mutual<text:s/>agreement,<text:s/>shall<text:s/>issue,<text:s/>within<text:s/>thirty<text:s/>(30)<text:s/>days<text:s/>from<text:s/>its<text:s/>signing<text:s/>and<text:s/>after<text:s/>the<text:s/>declaration<text:s/>of<text:s/>waiver<text:s/>as<text:s/>per<text:s/>article<text:s/>10<text:s/>par.<text:s/>5<text:s/>hereof,<text:s/>a<text:s/>Decision<text:s/>on<text:s/>the<text:s/>mutual<text:s/>agreement,<text:s/>which<text:s/>shall<text:s/>be<text:s/>signed<text:s/>by<text:s/>the<text:s/>Governor<text:s/>of<text:s/>the<text:s/>IAPR.<text:s/>The<text:s/>decision<text:s/>shall<text:s/>be<text:s/>duly<text:s/>notified,<text:s/>along<text:s/>with<text:s/>the<text:s/>copy<text:s/>of<text:s/>the<text:s/>statement,<text:s/>to<text:s/>all<text:s/>parties<text:s/>involved,<text:s/>as<text:s/>well<text:s/>as<text:s/>to<text:s/>the<text:s/>tax<text:s/>authority<text:s/>that<text:s/>is<text:s/>competent<text:s/>for<text:s/>the<text:s/>enforcement<text:s/>thereof.<text:s/>The<text:s/>MAP<text:s/>Agreement<text:s/>Decision<text:s/>is<text:s/>not<text:s/>subject<text:s/>to<text:s/>an<text:s/>administrative<text:s/>appeal<text:s/>or<text:s/>any<text:s/>legal<text:s/>remedy<text:s/>whatsoever.</text:span></text:p>
      <text:p text:style-name="P91"><text:span text:style-name="T91_1">2.<text:s/>The<text:s/>decision<text:s/>of<text:s/>the<text:s/>previous<text:s/>paragraph<text:s/>shall<text:s/>include<text:s/>at<text:s/>least<text:s/>the<text:s/>following:</text:span></text:p>
      <text:p text:style-name="P92"><text:span text:style-name="T92_1">(a)<text:s/>identification<text:s/>of<text:s/>the<text:s/>applicant<text:s/>(name/company<text:s/>name,<text:s/>TIN,<text:s/>competent<text:s/>tax<text:s/>office,<text:s/>address,<text:s/>details<text:s/>of<text:s/>legal<text:s/>representative);<text:s/>as<text:s/>well<text:s/>as<text:s/>the<text:s/>details<text:s/>of<text:s/>the<text:s/>connected<text:s/>entities/parties<text:s/>to<text:s/>the<text:s/>examined<text:s/>transactions;</text:span></text:p>
      <text:p text:style-name="P93"><text:span text:style-name="T93_1">(b)<text:s/>reference<text:s/>to<text:s/>the<text:s/>contents<text:s/>and<text:s/>the<text:s/>date<text:s/>of<text:s/>request;</text:span></text:p>
      <text:p text:style-name="P94"><text:span text:style-name="T94_1">(c)<text:s/>reference<text:s/>to<text:s/>the<text:s/>Contracting<text:s/>State<text:s/>and<text:s/>the<text:s/>foreign<text:s/>competent<text:s/>authority,<text:s/>with<text:s/>which<text:s/>the<text:s/>Mutual<text:s/>Agreement<text:s/>has<text:s/>been<text:s/>conducted;</text:span></text:p>
      <text:p text:style-name="P95"><text:span text:style-name="T95_1">(d)<text:s/>a<text:s/>brief<text:s/>reference<text:s/>to<text:s/>the<text:s/>contents<text:s/>of<text:s/>the<text:s/>final<text:s/>document,<text:s/>in<text:s/>which<text:s/>the<text:s/>agreement<text:s/>between<text:s/>the<text:s/>competent<text:s/>authorities<text:s/>of<text:s/>the<text:s/>Contracting<text:s/>States<text:s/>has<text:s/>been<text:s/>formulated;</text:span></text:p>
      <text:p text:style-name="P96"><text:span text:style-name="T96_1">(e)<text:s/>reference<text:s/>to<text:s/>the<text:s/>Statement<text:s/>of<text:s/>Acceptance<text:s/>of<text:s/>the<text:s/>mutual<text:s/>agreement;</text:span></text:p>
      <text:p text:style-name="P97"><text:span text:style-name="T97_1">(f)<text:s/>the<text:s/>modalities<text:s/>for<text:s/>the<text:s/>implementation<text:s/>of<text:s/>the<text:s/>agreement;</text:span></text:p>
      <text:p text:style-name="P98"><text:span text:style-name="T98_1">(g)<text:s/>the<text:s/>fact<text:s/>that<text:s/>it<text:s/>is<text:s/>not<text:s/>subject<text:s/>to<text:s/>an<text:s/>administrative<text:s/>appeal<text:s/>or<text:s/>any<text:s/>legal<text:s/>remedy<text:s/>whatsoever.</text:span></text:p>
      <text:p text:style-name="P99"><text:span text:style-name="T99_1">3.<text:s/>A<text:s/>separate<text:s/>Decision<text:s/>of<text:s/>the<text:s/>Governor<text:s/>of<text:s/>the<text:s/>IAPR<text:s/>shall<text:s/>be<text:s/>issued<text:s/>for<text:s/>each<text:s/>fiscal<text:s/>year.<text:s/>It<text:s/>is<text:s/>possible<text:s/>to<text:s/>merge<text:s/>decisions<text:s/>for<text:s/>more<text:s/>than<text:s/>one<text:s/>year<text:s/>into<text:s/>the<text:s/>same<text:s/>document.</text:span></text:p>
      <text:p text:style-name="P100"><text:span text:style-name="T100_1">4.<text:s/>Decisions<text:s/>on<text:s/>the<text:s/>MAP<text:s/>Agreement<text:s/>do<text:s/>not<text:s/>create<text:s/>a<text:s/>precedent<text:s/>for<text:s/>resolving<text:s/>subsequent<text:s/>similar<text:s/>cases.</text:span></text:p>
      <text:p text:style-name="P101"><text:span text:style-name="T101_1">Confidentiality<text:s/>–<text:s/>Publicity</text:span></text:p>
      <text:p text:style-name="P102"><text:span text:style-name="T102_1">1.<text:s/>Regarding<text:s/>the<text:s/>information<text:s/>exchanged<text:s/>during<text:s/>the<text:s/>MAP,<text:s/>the<text:s/>provisions<text:s/>on<text:s/>exchange<text:s/>of<text:s/>information<text:s/>of<text:s/>the<text:s/>applicable<text:s/>DTC<text:s/>as<text:s/>well<text:s/>as<text:s/>of<text:s/>Laws<text:s/>4170/2013<text:s/>and<text:s/>4378/2016<text:s/>shall<text:s/>apply,<text:s/>as<text:s/>well<text:s/>as<text:s/>any<text:s/>applicable<text:s/>provisions<text:s/>on<text:s/>professional<text:s/>and<text:s/>tax<text:s/>secrecy.</text:span></text:p>
      <text:p text:style-name="P103"><text:span text:style-name="T103_1">2.<text:s/>The<text:s/>MAP<text:s/>Agreement<text:s/>Decisions<text:s/>shall<text:s/>be<text:s/>published<text:s/>in<text:s/>the<text:s/>website<text:s/>of<text:s/>the<text:s/>Independent<text:s/>Authority<text:s/>for<text:s/>Public<text:s/>Revenue,<text:s/>by<text:s/>omitting<text:s/>the<text:s/>details<text:s/>of<text:s/>the<text:s/>taxpayer.<text:s/>If<text:s/>the<text:s/>taxpayer<text:s/>disagrees<text:s/>with<text:s/>the<text:s/>publication<text:s/>of<text:s/>the<text:s/>Decision<text:s/>as<text:s/>a<text:s/>whole,<text:s/>a<text:s/>summary<text:s/>thereof<text:s/>shall<text:s/>be<text:s/>published,<text:s/>containing<text:s/>the<text:s/>description<text:s/>of<text:s/>the<text:s/>issue,<text:s/>the<text:s/>other<text:s/>Contracting<text:s/>State,<text:s/>the<text:s/>fiscal<text:s/>years<text:s/>concerned<text:s/>by<text:s/>the<text:s/>Decision<text:s/>and<text:s/>the<text:s/>legal<text:s/>basis<text:s/>thereof.</text:span></text:p>
      <text:p text:style-name="P104"><text:span text:style-name="T104_1">Entry<text:s/>into<text:s/>force</text:span></text:p>
      <text:p text:style-name="P105"><text:span text:style-name="T105_1">This<text:s/>decision<text:s/>shall<text:s/>apply<text:s/>for<text:s/>MAP<text:s/>requests<text:s/>which<text:s/>are<text:s/>submitted<text:s/>from<text:s/>its<text:s/>publication<text:s/>and<text:s/>thereafter.<text:s/>Any<text:s/>pending<text:s/>requests<text:s/>shall<text:s/>be<text:s/>resolved<text:s/>in<text:s/>accordance<text:s/>with<text:s/>the<text:s/>provisions<text:s/>of<text:s/>this<text:s/>decision.</text:span></text:p>
      <text:p text:style-name="P106"><text:span text:style-name="T106_1">This<text:s/>decision<text:s/>shall<text:s/>be<text:s/>published<text:s/>in<text:s/>the<text:s/>Official<text:s/>Gazette.</text:span></text:p>
      <text:p text:style-name="P107"><text:span text:style-name="T107_1">ANNEX<text:s/>“</text:span><text:span text:style-name="T107_2">REQUEST<text:s/>FOR<text:s/>MUTUAL<text:s/>AGREEMENT<text:s/>PROCEDURE<text:s/>(MAP)”</text:span></text:p>
      <text:p text:style-name="P108"><text:span text:style-name="T108_1">Athens,<text:s/>23-8-2017</text:span></text:p>
      <text:p text:style-name="P109"><text:span text:style-name="T109_1">THE<text:s/>GOVERNOR<text:s/>OF<text:s/>THE<text:s/>INDEPENDENT<text:s/>AUTHORITY</text:span></text:p>
      <text:p text:style-name="P110"><text:span text:style-name="T110_1">FOR<text:s/>PUBLIC<text:s/>REVENUE</text:span></text:p>
      <text:p text:style-name="P111"><text:span text:style-name="T111_1">GEORGIOS<text:s/>PITSILIS</text:span></text:p>
      <text:p text:style-name="P112"><text:span text:style-name="T112_1">REQUEST<text:s/>FOR<text:s/>MUTUAL<text:s/>AGREEMENT<text:s/>PROCEDURE<text:s/>(MAP)<text:s/>This<text:s/>form<text:s/>appeals<text:s/>to<text:s/>Greek<text:s/>residents<text:s/>only</text:span></text:p>
      <text:p text:style-name="P113"><text:span text:style-name="T113_1">To:<text:s/>Independent<text:s/>Authority<text:s/>for<text:s/>Public<text:s/>Revenue,<text:s/>General<text:s/>Directorate<text:s/>of<text:s/>Tax<text:s/>Administration,<text:s/>Directorate<text:s/>of<text:s/>Audits,<text:s/>Section<text:s/>D<text:s/>(of<text:s/>Special<text:s/>Tax<text:s/>Audits)</text:span></text:p>
      <text:p text:style-name="P114"><text:span text:style-name="T114_1">Request<text:s/>pursuant<text:s/>to<text:s/>article<text:s/>6<text:s/>of<text:s/>the<text:s/>Convention<text:s/>90/436/EEC/23.7.1990<text:s/>(European<text:s/>Arbitration<text:s/>Convention)</text:span></text:p>
      <text:p text:style-name="P115"><text:span text:style-name="T115_1">I<text:s/>hereby<text:s/>apply<text:s/>for<text:s/>the<text:s/>initiation<text:s/>of<text:s/>a<text:s/>MAP<text:s/>in<text:s/>order<text:s/>to<text:s/>resolve<text:s/>the<text:s/>following<text:s/>case<text:s/></text:span></text:p>
      <text:p text:style-name="P116"><text:span text:style-name="T116_1">(1)Information<text:s/>about<text:s/>the<text:s/>tax<text:s/>authority<text:s/>of<text:s/>the<text:s/>Contracting<text:s/>State</text:span></text:p>
      <text:p text:style-name="P117"><text:span text:style-name="T117_1">Tax<text:s/>Authority<text:s/>(name<text:s/>and<text:s/>adress)<text:s/></text:span></text:p>
      <text:p text:style-name="P118"><text:span text:style-name="T118_1">(2)<text:s/></text:span><text:span text:style-name="T118_2">Details<text:s/>of<text:s/>the<text:s/>applicant</text:span></text:p>
      <text:p text:style-name="P119"><text:span text:style-name="T119_1">(a)<text:s/>Full<text:s/>name/Company<text:s/>name<text:s/></text:span></text:p>
      <text:p text:style-name="P120"><text:span text:style-name="T120_1">(b)<text:s/>Legal<text:s/>Representative<text:s/>/<text:s/>Contact<text:s/>Person<text:s/></text:span></text:p>
      <text:p text:style-name="P121"><text:span text:style-name="T121_1">(c)<text:s/>TIN<text:s/></text:span></text:p>
      <text:p text:style-name="P122"><text:span text:style-name="T122_1">(d)<text:s/>Competent<text:s/>Tax<text:s/>Office.<text:s/></text:span></text:p>
      <text:p text:style-name="P123"><text:span text:style-name="T123_1">Identity<text:s/>Card<text:s/>(if<text:s/>the<text:s/>applicant<text:s/>is<text:s/>a<text:s/>physical<text:s/>person)<text:s/>(f)<text:s/>Address,<text:s/>phone<text:s/>numberr,<text:s/>e-mail<text:s/></text:span></text:p>
      <text:p text:style-name="P124"><text:span text:style-name="T124_1">(3)<text:s/></text:span><text:span text:style-name="T124_2">Reasons<text:s/>for<text:s/>which<text:s/>you<text:s/>believe<text:s/>that<text:s/>the<text:s/>actions<text:s/>of<text:s/>one<text:s/>or<text:s/>both<text:s/>of<text:s/>the<text:s/>Contracting<text:s/>States<text:s/>implied<text:s/>/<text:s/>will<text:s/>imply<text:s/>the<text:s/>imposition<text:s/>of<text:s/>a<text:s/>tax<text:s/>which<text:s/>is<text:s/>not<text:s/>in<text:s/>accordance<text:s/>with<text:s/>the<text:s/>provisions<text:s/>of<text:s/>the<text:s/>European<text:s/>Arbitration<text:s/>Convention<text:s/></text:span><text:span text:style-name="T124_3">(Please,<text:s/>if<text:s/>detailed<text:s/>analysis<text:s/>is<text:s/>required,<text:s/>this<text:s/>should<text:s/>be<text:s/>done<text:s/>on<text:s/>a<text:s/>separate<text:s/>sheet)<text:s/>(a)<text:s/>Description<text:s/>of<text:s/>the<text:s/>case<text:s/></text:span></text:p>
      <text:p text:style-name="P125"><text:span text:style-name="T125_1">(b)<text:s/>Action<text:s/>(-s)<text:s/>that<text:s/>led<text:s/>to<text:s/>the<text:s/>imposition<text:s/>of<text:s/>double<text:s/>tax<text:s/></text:span></text:p>
      <text:p text:style-name="P126"><text:span text:style-name="T126_1">(c)<text:s/>Date<text:s/>of<text:s/>notification<text:s/>of<text:s/>the<text:s/>definitive<text:s/>tax<text:s/>assessment<text:s/>act<text:s/>adjusting<text:s/>profits<text:s/>or<text:s/>losses<text:s/></text:span></text:p>
      <text:p text:style-name="P127"><text:span text:style-name="T127_1">(d)<text:s/>Fiscal<text:s/>years<text:s/>covered<text:s/>by<text:s/>the<text:s/>case<text:s/></text:span></text:p>
      <text:p text:style-name="P128"><text:span text:style-name="T128_1">(e)<text:s/>Amount<text:s/>of<text:s/>tax<text:s/>for<text:s/>which<text:s/>you<text:s/>are<text:s/>claiming<text:s/>a<text:s/>refund<text:s/>for<text:s/>each<text:s/>fiscal<text:s/>year<text:s/></text:span></text:p>
      <text:p text:style-name="P129"><text:span text:style-name="T129_1">(f)<text:s/>Detailed<text:s/>facts<text:s/>and<text:s/>circumstances<text:s/>of<text:s/>the<text:s/>case<text:s/>(see<text:s/>note<text:s/>1)<text:s/></text:span></text:p>
      <text:p text:style-name="P130"><text:span text:style-name="T130_1">(g)<text:s/>List<text:s/>your<text:s/>views<text:s/>and<text:s/>suggestions<text:s/>for<text:s/>the<text:s/>resolution<text:s/>of<text:s/>the<text:s/>case<text:s/>(see<text:s/>note<text:s/>2)<text:s/></text:span></text:p>
      <text:p text:style-name="P131"><text:span text:style-name="T131_1">(4)<text:s/></text:span><text:span text:style-name="T131_2">Additional<text:s/>information<text:s/>(see<text:s/>note<text:s/>3</text:span><text:span text:style-name="T131_3">)</text:span></text:p>
      <text:p text:style-name="P132"><text:span text:style-name="T132_1">(a)<text:s/>Have<text:s/>you<text:s/>filed<text:s/>legal<text:s/>remedies<text:s/>against<text:s/>acts<text:s/>relating<text:s/>to<text:s/>this<text:s/>request<text:s/>/<text:s/>request<text:s/>for<text:s/>tax<text:s/>rebate<text:s/>in<text:s/>any<text:s/>of<text:s/>the<text:s/>Contracting<text:s/>States?<text:s/>YES<text:s/>NO<text:s/></text:span></text:p>
      <text:p text:style-name="P133"><text:span text:style-name="T133_1">(b)<text:s/>Have<text:s/>you<text:s/>previously<text:s/>applied<text:s/>to<text:s/>the<text:s/>Greek<text:s/>or<text:s/>foreign<text:s/>tax<text:s/>administration<text:s/>for<text:s/>the<text:s/>same<text:s/>or<text:s/>similar<text:s/>case?<text:s/>YES<text:s/>NO<text:s/></text:span></text:p>
      <text:p text:style-name="P134"><text:span text:style-name="T134_1">(c)<text:s/>Are<text:s/>there<text:s/>any<text:s/>unilateral<text:s/>/<text:s/>bilateral<text:s/>or<text:s/>multilateral<text:s/>APA’s<text:s/>/<text:s/>administrative<text:s/>solutions<text:s/>with<text:s/>Greek<text:s/>or<text:s/>foreign<text:s/>tax<text:s/>administrations<text:s/>that<text:s/>could<text:s/>affect<text:s/>this<text:s/>request<text:s/>YES<text:s/>NO<text:s/></text:span></text:p>
      <text:p text:style-name="P135"><text:span text:style-name="T135_1">(d)<text:s/>Do<text:s/>you<text:s/>have<text:s/>resolved<text:s/>the<text:s/>issue<text:s/>through<text:s/>any<text:s/>kind<text:s/>of<text:s/>audit<text:s/>settlement<text:s/>/<text:s/>administrative<text:s/>dispute<text:s/>resolution<text:s/>/<text:s/>settlement<text:s/>for<text:s/>the<text:s/>fiscal<text:s/>years<text:s/>associated<text:s/>with<text:s/>this<text:s/>request<text:s/>in<text:s/>any<text:s/>of<text:s/>the<text:s/>Contracting<text:s/>States?<text:s/>YES<text:s/>NO<text:s/></text:span></text:p>
      <text:p text:style-name="P136"><text:span text:style-name="T136_1">(5)<text:s/></text:span><text:span text:style-name="T136_2">Specially<text:s/>authorized<text:s/>person<text:s/>who<text:s/>acts<text:s/>on<text:s/>behalf<text:s/>of<text:s/>the<text:s/>applicant<text:s/>on<text:s/>all<text:s/>matters<text:s/>related<text:s/>to<text:s/>this<text:s/>request<text:s/>for<text:s/>MAP<text:s/></text:span><text:span text:style-name="T136_3">Legal<text:s/>Representative<text:s/></text:span></text:p>
      <text:p text:style-name="P137"><text:span text:style-name="T137_1">Contact<text:s/>person<text:s/></text:span></text:p>
      <text:p text:style-name="P138"><text:span text:style-name="T138_1">(6)<text:s/></text:span><text:span text:style-name="T138_2">Required<text:s/>documents</text:span></text:p>
      <text:p text:style-name="P139"><text:span text:style-name="T139_1">(a)<text:s/>A<text:s/>copy<text:s/>of<text:s/>the<text:s/>notification<text:s/>of<text:s/>the<text:s/>definitive<text:s/>tax<text:s/>assessment<text:s/>adjusting<text:s/>profits<text:s/>or<text:s/>losses<text:s/>(see<text:s/>note<text:s/>4)</text:span></text:p>
      <text:p text:style-name="P140"><text:span text:style-name="T140_1">(b)<text:s/>A<text:s/>copy<text:s/>of<text:s/>another<text:s/>relevant<text:s/>request<text:s/>for<text:s/>MAP<text:s/>with<text:s/>the<text:s/>attached<text:s/>documents,<text:s/>which<text:s/>have<text:s/>been<text:s/>filed<text:s/>/will<text:s/>be<text:s/>filed<text:s/>with<text:s/>another<text:s/>competent<text:s/>authority,<text:s/>if<text:s/>any</text:span></text:p>
      <text:p text:style-name="P141"><text:span text:style-name="T141_1">(c)<text:s/>Any<text:s/>time<text:s/>limits<text:s/>of<text:s/>the<text:s/>national<text:s/>law<text:s/>of<text:s/>the<text:s/>Contracting<text:s/>State<text:s/>which<text:s/>may<text:s/>require<text:s/>the<text:s/>resolution<text:s/>of<text:s/>the<text:s/>case<text:s/>within<text:s/>specified<text:s/>time<text:s/>limits,<text:s/>if<text:s/>any</text:span></text:p>
      <text:p text:style-name="P142"><text:span text:style-name="T142_1">(d)<text:s/>a<text:s/>copy<text:s/>of<text:s/>the<text:s/>intra-group<text:s/>transaction<text:s/>documentation,<text:s/>if<text:s/>required</text:span></text:p>
      <text:p text:style-name="P143"><text:span text:style-name="T143_1">(7)<text:s/></text:span><text:span text:style-name="T143_2">Declaration<text:s/>of<text:s/>Conformity<text:s/>/<text:s/>Declaration<text:s/>of<text:s/>Responsibility</text:span></text:p>
      <text:p text:style-name="P144"><text:span text:style-name="T144_1">I<text:s/>acknowledge<text:s/>that<text:s/>all<text:s/>the<text:s/>documents<text:s/>and<text:s/>information<text:s/>I<text:s/>have<text:s/>submitted<text:s/>to<text:s/>the<text:s/>Greek<text:s/>tax<text:s/>authority<text:s/>and<text:s/>related<text:s/>to<text:s/>this<text:s/>request<text:s/>for<text:s/>initiation<text:s/>of<text:s/>MAP<text:s/>may<text:s/>be<text:s/>disclosed<text:s/>to<text:s/>the<text:s/>competent<text:s/>tax<text:s/>authority<text:s/>of<text:s/>the<text:s/>Contracting<text:s/>State<text:s/>within<text:s/>the<text:s/>framework<text:s/>of<text:s/>the<text:s/>MAP.</text:span></text:p>
      <text:p text:style-name="P145"><text:span text:style-name="T145_1">On<text:s/>the<text:s/>basis<text:s/>of<text:s/>the<text:s/>foreclosure<text:s/>penalties,<text:s/>I<text:s/>declare<text:s/>that<text:s/>I<text:s/>have<text:s/>examined<text:s/>this<text:s/>request,<text:s/>including<text:s/>the<text:s/>attached<text:s/>documents,<text:s/>and<text:s/>as<text:s/>far<text:s/>as<text:s/>I<text:s/>know<text:s/>and<text:s/>believe,<text:s/>the<text:s/>request<text:s/>contains<text:s/>all<text:s/>the<text:s/>facts<text:s/>relating<text:s/>to<text:s/>it,<text:s/>which<text:s/>are<text:s/>complete,<text:s/>accurate<text:s/>and<text:s/>true.</text:span></text:p>
      <text:p text:style-name="P146"><text:span text:style-name="T146_1">Date<text:s/></text:span></text:p>
      <text:p text:style-name="P147"><text:span text:style-name="T147_1">Name</text:span></text:p>
      <text:p text:style-name="P148"><text:span text:style-name="T148_1">(of<text:s/>the<text:s/>applicant<text:s/>or<text:s/>of<text:s/>the<text:s/>legal<text:s/>representative<text:s/>in<text:s/>case<text:s/>of<text:s/>a<text:s/>legal<text:s/>entity)</text:span></text:p>
      <text:p text:style-name="P149"><text:span text:style-name="T149_1">Signature<text:s/></text:span></text:p>
      <text:p text:style-name="P150"><text:span text:style-name="T150_1">(of<text:s/>the<text:s/>applicant)</text:span></text:p>
      <text:p text:style-name="P151"><text:span text:style-name="T151_1">NOTES</text:span></text:p>
      <text:p text:style-name="P152"><text:span text:style-name="T152_1">1.<text:s/>In<text:s/>particular,<text:s/>(a)<text:s/>the<text:s/>details<text:s/>of<text:s/>all<text:s/>associated<text:s/>persons<text:s/>/<text:s/>enterprises<text:s/>(full<text:s/>name/company<text:s/>name,<text:s/>postal<text:s/>address,<text:s/>TIN,<text:s/>competent<text:s/>Tax<text:s/>Office),<text:s/>including<text:s/>permanent<text:s/>establishments<text:s/>participating<text:s/>in<text:s/>the<text:s/>transactions<text:s/>under<text:s/>review<text:s/>(b)<text:s/>details<text:s/>of<text:s/>your<text:s/>relationship<text:s/>with<text:s/>these<text:s/>persons<text:s/>/<text:s/>enterprises,<text:s/>(c)<text:s/>detailed<text:s/>description<text:s/>and<text:s/>documentation<text:s/>of<text:s/>transactions<text:s/>related<text:s/>to<text:s/>the<text:s/>request.<text:s/>(d)<text:s/>any<text:s/>other<text:s/>necessary<text:s/>information.</text:span></text:p>
      <text:p text:style-name="P153"><text:span text:style-name="T153_1">You<text:s/>should<text:s/>clearly<text:s/>indicate<text:s/>which<text:s/>article(-s)<text:s/>of<text:s/>the<text:s/>European<text:s/>Arbitration<text:s/>Convention,<text:s/>at<text:s/>your<text:s/>discretion,<text:s/>is/are<text:s/>not<text:s/>properly<text:s/>implemented.<text:s/>Your<text:s/>analysis<text:s/>should<text:s/>address<text:s/>all<text:s/>the<text:s/>specific<text:s/>issues<text:s/>raised<text:s/>by<text:s/>each<text:s/>tax<text:s/>administration<text:s/>and<text:s/>affect<text:s/>your<text:s/>case.</text:span></text:p>
      <text:p text:style-name="P154"><text:span text:style-name="T154_1">2.<text:s/>If<text:s/>the<text:s/>competent<text:s/>authorities<text:s/>reach<text:s/>an<text:s/>agreement,<text:s/>you<text:s/>will<text:s/>be<text:s/>asked<text:s/>if<text:s/>you<text:s/>accept<text:s/>the<text:s/>outcome<text:s/>of<text:s/>the<text:s/>final<text:s/>agreement<text:s/>of<text:s/>the<text:s/>competent<text:s/>authorities<text:s/>or<text:s/>not.<text:s/>The<text:s/>agreement<text:s/>will<text:s/>only<text:s/>be<text:s/>implemented<text:s/>upon<text:s/>your<text:s/>written<text:s/>acceptance.<text:s/>If<text:s/>you<text:s/>do<text:s/>not<text:s/>accept<text:s/>the<text:s/>terms<text:s/>and<text:s/>conditions<text:s/>of<text:s/>the<text:s/>agreement,<text:s/>the<text:s/>Greek<text:s/>competent<text:s/>authority<text:s/>will<text:s/>propose<text:s/>to<text:s/>the<text:s/>competent<text:s/>authority<text:s/>of<text:s/>the<text:s/>other<text:s/>Contracting<text:s/>State<text:s/>to<text:s/>complete<text:s/>the<text:s/>case<text:s/>without<text:s/>agreement.</text:span></text:p>
      <text:p text:style-name="P155"><text:span text:style-name="T155_1">3.<text:s/>Where,<text:s/>for<text:s/>each<text:s/>of<text:s/>questions<text:s/>4<text:s/>(a)<text:s/>-<text:s/>4<text:s/>(d),<text:s/>your<text:s/>answer<text:s/>is<text:s/>YES,<text:s/>please<text:s/>explain<text:s/>in<text:s/>detail<text:s/>in<text:s/>a<text:s/>separate<text:s/>sheet.</text:span></text:p>
      <text:p text:style-name="P156"><text:span text:style-name="T156_1">4.<text:s/>Submit<text:s/>copies<text:s/>of<text:s/>the<text:s/>tax<text:s/>audit<text:s/>report,<text:s/>the<text:s/>definitive<text:s/>tax<text:s/>assessment<text:s/>or<text:s/>equivalent<text:s/>document<text:s/>that<text:s/>led<text:s/>to<text:s/>the<text:s/>alleged<text:s/>double<text:s/>taxation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