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T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T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T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T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</office:automatic-styles>
  <office:body>
    <office:text>
      <text:p text:style-name="P1"><text:span text:style-name="T1_1">ΠΟΛ.1133/2017</text:span></text:p>
      <text:p text:style-name="P2"><text:span text:style-name="T2_1">Κατάλογος<text:s/>Οντοτήτων<text:s/>και<text:s/>λογαριασμών<text:s/>που<text:s/>πρέπει<text:s/>να<text:s/>αντιμετωπιστούν<text:s/>ως<text:s/>Μη<text:s/>Δηλούντα<text:s/>Χρηματοπιστωτικά<text:s/>Ιδρύματα<text:s/>και<text:s/>Εξαιρούμενοι<text:s/>Λογαριασμοί,<text:s/>και<text:s/>ειδικότερα<text:s/>θέματα<text:s/>σχετικά<text:s/>με<text:s/>την<text:s/>τήρηση<text:s/>των<text:s/>κανόνων<text:s/>υποβολής<text:s/>στοιχείων<text:s/>και<text:s/>δέουσας<text:s/>επιμέλειας<text:s/>του<text:s/>Κοινού<text:s/>Προτύπου<text:s/>Αναφοράς<text:s/>(ΚΠΑ)</text:span></text:p>
      <text:p text:style-name="P3"><text:span text:style-name="T3_1">ΠΟΛ<text:s/>1133/2017</text:span></text:p>
      <text:p text:style-name="P4"><text:span text:style-name="T4_1">(ΦΕΚ<text:s/>Β'<text:s/>3035/04-09-2017)</text:span></text:p>
      <text:p text:style-name="P5"><text:span text:style-name="T5_1">Ο<text:s/>ΔΙΟΙΚΗΤΗΣ<text:s/>ΤΗΣ<text:s/>ΑΝΕΞΑΡΤΗΤΗΣ<text:s/>ΑΡΧΗΣ<text:s/>ΔΗΜΟΣΙΩΝ<text:s/>ΕΣΟΔΩΝ</text:span></text:p>
      <text:p text:style-name="P6"><text:span text:style-name="T6_1">Έχοντας<text:s/>υπόψη:<text:s/>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ου<text:s/>άρθρου<text:s/>9,<text:s/>παρ.<text:s/>5<text:s/>περίπτ.<text:s/>β,<text:s/>δεύτερο<text:s/>εδάφιο<text:s/>και<text:s/>παρ.<text:s/>7<text:s/>περίπτ.<text:s/>γ'<text:s/>του<text:s/>ν.<text:s/>4170/2013<text:s/>(Α'<text:s/>163)<text:s/>«Ενσωμάτωση<text:s/>της<text:s/>Οδηγίας<text:s/>2011/16/ΕΕ,<text:s/>ρύθμιση<text:s/>θεμάτων<text:s/>της<text:s/>ΕΛ.Τ.Ε.,<text:s/>αναμόρφωση<text:s/>Οργανισμού<text:s/>του<text:s/>Ν.Σ.Κ.<text:s/>και<text:s/>άλλες<text:s/>διατάξεις»,<text:s/>όπως<text:s/>τροποποιήθηκε,<text:s/>συμπληρώθηκε<text:s/>και<text:s/>ισχύει,<text:s/>και<text:s/>ιδίως<text:s/>αναφορικά<text:s/>με<text:s/>την<text:s/>έκδοση<text:s/>απόφασης<text:s/>του<text:s/>Διοικητή<text:s/>της<text:s/>Ανεξάρτητης<text:s/>Αρχής<text:s/>Δημοσίων<text:s/>Εσόδων<text:s/>(ΑΑΔΕ),<text:s/>σχετικά<text:s/>με<text:s/>την<text:s/>έκδοση<text:s/>καταλόγου<text:s/>οντοτήτων<text:s/>και<text:s/>λογαριασμών<text:s/>που<text:s/>πρέπει<text:s/>να<text:s/>αντιμετωπιστούν<text:s/>ως<text:s/>Μη<text:s/>Δηλούντα<text:s/>Χρηματοπιστωτικά<text:s/>Ιδρύματα<text:s/>και<text:s/>Εξαιρούμενοι<text:s/>Λογαριασμοί<text:s/>και<text:s/>τη<text:s/>ρύθμιση<text:s/>θεμάτων<text:s/>σχετικά<text:s/>με<text:s/>την<text:s/>ανταλλαγή<text:s/>πληροφοριών<text:s/>της<text:s/>παρ.<text:s/>1<text:s/>περίπτ.<text:s/>β'<text:s/>του<text:s/>ίδιου<text:s/>άρθρου.</text:span></text:p>
      <text:p text:style-name="P9"><text:span text:style-name="T9_1">β)</text:span><text:span text:style-name="T9_2"><text:tab/></text:span><text:span text:style-name="T9_3">Του<text:s/>Κεφαλαίου<text:s/>Η',<text:s/>Παράρτημα<text:s/>Ι,<text:s/>Τμήμα<text:s/>ΙΙΙ,<text:s/>Ενότητα<text:s/>Β'<text:s/>παρ.<text:s/>5<text:s/>και<text:s/>Ενότητα<text:s/>Γ'<text:s/>παρ.<text:s/>5<text:s/>στοιχείο<text:s/>γ'<text:s/>και<text:s/>Τμήμα<text:s/>VIII,<text:s/>Ενότητα<text:s/>Β'<text:s/>παρ.<text:s/>1<text:s/>στοιχείο<text:s/>γ'<text:s/>και<text:s/>Ενότητα<text:s/>Γ'<text:s/>παρ.<text:s/>17<text:s/>στοιχείο<text:s/>ζ'<text:s/>του<text:s/>ν.<text:s/>4170/2013,<text:s/>όπως<text:s/>τροποποιήθηκε,<text:s/>συμπληρώθηκε<text:s/>και<text:s/>ισχύει.</text:span></text:p>
      <text:p text:style-name="P10"><text:span text:style-name="T10_1">γ)</text:span><text:span text:style-name="T10_2"><text:tab/></text:span><text:span text:style-name="T10_3">Του<text:s/>άρθρου<text:s/>δεύτερου,<text:s/>παρ.<text:s/>3<text:s/>υποπαρ.<text:s/>α'<text:s/>και<text:s/>του<text:s/>άρθρου<text:s/>πέμπτου,<text:s/>παρ.<text:s/>4<text:s/>πρώτο<text:s/>και<text:s/>δεύτερο<text:s/>εδάφιο<text:s/>και<text:s/>παρ.<text:s/>5<text:s/>του<text:s/>ν.<text:s/>4428/2016<text:s/>(Α'<text:s/>190)<text:s/>«Κύρωση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και<text:s/>διατάξεις<text:s/>εφαρμογής».</text:span></text:p>
      <text:p text:style-name="P11"><text:span text:style-name="T11_1">δ)</text:span><text:span text:style-name="T11_2"><text:tab/></text:span><text:span text:style-name="T11_3">Του<text:s/>άρθρου<text:s/>τρίτου,<text:s/>παρ.<text:s/>1,<text:s/>Παράρτημα<text:s/>Ι,<text:s/>Τμήμα<text:s/>ΙΙΙ,<text:s/>Ενότητα<text:s/>Β'<text:s/>παρ.<text:s/>5<text:s/>και<text:s/>Ενότητα<text:s/>Γ'<text:s/>παρ.<text:s/>5<text:s/>στοιχείο<text:s/>γ'<text:s/>και<text:s/>Τμήμα<text:s/>VIII,<text:s/>Ενότητα<text:s/>Β'<text:s/>παρ.<text:s/>1<text:s/>στοιχείο<text:s/>γ'<text:s/>και<text:s/>Ενότητα<text:s/>Γ'<text:s/>παρ.<text:s/>17<text:s/>στοιχείο<text:s/>ζ'<text:s/>του<text:s/>ν.<text:s/>4428/2016.</text:span></text:p>
      <text:p text:style-name="P12"><text:span text:style-name="T12_1">ε)</text:span><text:span text:style-name="T12_2"><text:tab/></text:span><text:span text:style-name="T12_3">Του<text:s/>άρθρου<text:s/>1<text:s/>του<text:s/>ν.<text:s/>3756/2009<text:s/>(Α'<text:s/>53)<text:s/>«Σύστημα<text:s/>Άυλων<text:s/>Τίτλων,<text:s/>διατάξεις<text:s/>για<text:s/>την<text:s/>Κεφαλαιαγορά,<text:s/>φορολογικά<text:s/>θέματα<text:s/>και<text:s/>λοιπές<text:s/>διατάξεις».</text:span></text:p>
      <text:p text:style-name="P13"><text:span text:style-name="T13_1">στ)</text:span><text:span text:style-name="T13_2"><text:tab/></text:span><text:span text:style-name="T13_3">Των<text:s/>άρθρων<text:s/>12,<text:s/>παρ.<text:s/>3<text:s/>στοιχείο<text:s/>ζ,<text:s/>14<text:s/>παρ.<text:s/>1<text:s/>στοιχείο<text:s/>ι,<text:s/>15<text:s/>παρ.<text:s/>4,<text:s/>62<text:s/>παρ.<text:s/>1<text:s/>στοιχείο<text:s/>ε,<text:s/>64<text:s/>παρ.<text:s/>1<text:s/>στοιχείο<text:s/>ε'<text:s/>και<text:s/>72<text:s/>παρ.<text:s/>1<text:s/>και<text:s/>16<text:s/>του<text:s/>ν.<text:s/>4172/2013<text:s/>(Α'<text:s/>167)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.</text:span></text:p>
      <text:p text:style-name="P14"><text:span text:style-name="T14_1">ζ)</text:span><text:span text:style-name="T14_2"><text:tab/></text:span><text:span text:style-name="T14_3">Του<text:s/>άρθρου<text:s/>5<text:s/>στοιχεία<text:s/>α',<text:s/>γ'<text:s/>και<text:s/>ζ'<text:s/>του<text:s/>ν.<text:s/>4364/2016<text:s/>(Α'<text:s/>13)<text:s/>«Προσαρμογή<text:s/>της<text:s/>ελληνικής<text:s/>νομοθεσίας<text:s/>στην<text:s/>Οδηγία<text:s/>2009/138/ΕΚ<text:s/>του<text:s/>Ευρωπαϊκού<text:s/>Κοινοβουλίου<text:s/>και<text:s/>του<text:s/>Συμβουλίου,<text:s/>της<text:s/>25ης<text:s/>Νοεμβρίου<text:s/>2009,<text:s/>σχετικά<text:s/>με<text:s/>την<text:s/>ανάληψη<text:s/>και<text:s/>την<text:s/>άσκηση<text:s/>δραστηριοτήτων<text:s/>ασφάλισης<text:s/>και<text:s/>αντασφάλισης<text:s/>(Φερεγγυότητα<text:s/>ΙΙ),<text:s/>στα<text:s/>άρθρα<text:s/>2<text:s/>και<text:s/>8<text:s/>της<text:s/>Οδηγίας<text:s/>2014/51/ΕΕ<text:s/>του<text:s/>Ευρωπαϊκού<text:s/>Κοινοβουλίου<text:s/>και<text:s/>του<text:s/>Συμβουλίου<text:s/>της<text:s/>16ης<text:s/>Απριλίου<text:s/>2014<text:s/>σχετικά<text:s/>με<text:s/>την<text:s/>τροποποίηση<text:s/>των<text:s/>Οδηγιών<text:s/>2003/71/ΕΚ<text:s/>και<text:s/>2009/138/ΕΚ,<text:s/>και<text:s/>των<text:s/>Κανονισμών<text:s/>(ΕΚ)<text:s/>αριθμ.<text:s/>1060/2009,<text:s/>(ΕΕ)<text:s/>αριθμ.<text:s/>1094/2010<text:s/>και<text:s/>(ΕΕ)<text:s/>αριθμ.<text:s/>1095/2010,<text:s/>όσον<text:s/>αφορά<text:s/>τις<text:s/>εξουσίες<text:s/>της<text:s/>Ευρωπαϊκής<text:s/>Αρχής<text:s/>Ασφαλίσεων<text:s/>και<text:s/>Επαγγελματικών<text:s/>Συντάξεων<text:s/>(εφεξής<text:s/>ΕΑΑΕΣ)<text:s/>και<text:s/>της<text:s/>Ευρωπαϊκής<text:s/>Αρχής<text:s/>Κινητών<text:s/>Αξιών<text:s/>και<text:s/>Αγορών,<text:s/>καθώς<text:s/>και<text:s/>στο<text:s/>άρθρο<text:s/>4<text:s/>της<text:s/>Οδηγίας<text:s/>2011/89/<text:s/>ΕΕ<text:s/>του<text:s/>Ευρωπαϊκού<text:s/>Κοινοβουλίου<text:s/>και<text:s/>του<text:s/>Συμβουλίου,<text:s/>της<text:s/>16ης<text:s/>Νοεμβρίου<text:s/>2011,<text:s/>σχετικά<text:s/>με<text:s/>τη<text:s/>συμπληρωματική<text:s/>εποπτεία<text:s/>των<text:s/>χρηματοπιστωτικών<text:s/>οντοτήτων<text:s/>που<text:s/>ανήκουν<text:s/>σε<text:s/>χρηματοπιστωτικούς<text:s/>ομίλους<text:s/>ετερογενών<text:s/>δραστηριοτήτων<text:s/>και<text:s/>συναφείς<text:s/>διατάξεις<text:s/>της<text:s/>νομοθεσίας<text:s/>περί<text:s/>της<text:s/>ιδιωτικής<text:s/>ασφάλισης<text:s/>και<text:s/>άλλες<text:s/>διατάξεις».</text:span></text:p>
      <text:p text:style-name="P15"><text:span text:style-name="T15_1">η)</text:span><text:span text:style-name="T15_2"><text:tab/></text:span><text:span text:style-name="T15_3">Του<text:s/>ν.<text:s/>4174/2013<text:s/>(Α'<text:s/>170)<text:s/>(Κώδικας<text:s/>Φορολογικής<text:s/>Διαδικασίας)<text:s/>και<text:s/>ιδίως<text:s/>των<text:s/>άρθρων<text:s/>15,<text:s/>23<text:s/>και<text:s/>29.</text:span></text:p>
      <text:p text:style-name="P16"><text:span text:style-name="T16_1">θ)</text:span><text:span text:style-name="T16_2"><text:tab/></text:span><text:span text:style-name="T16_3">Του<text:s/>Κεφαλαίου<text:s/>Α'<text:s/>«Σύσταση<text:s/>Ανεξάρτητης<text:s/>Αρχής<text:s/>Δημοσίων<text:s/>Εσόδων»<text:s/>του<text:s/>Μέρους<text:s/>Πρώτου<text:s/>του<text:s/>ν.<text:s/>4389/2016<text:s/>(Α'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.</text:span></text:p>
      <text:p text:style-name="P17"><text:span text:style-name="T17_1">2.<text:s/>Την<text:s/>από<text:s/>24.9.2015,<text:s/>25.9.2015<text:s/>και<text:s/>18.11.2016<text:s/>ηλεκτρονική<text:s/>αλληλογραφία<text:s/>της<text:s/>Τράπεζας<text:s/>της<text:s/>Ελλάδος<text:s/>προς<text:s/>τη<text:s/>Δ/νση<text:s/>Διεθνών<text:s/>Οικονομικών<text:s/>Σχέσεων<text:s/>(Δ/νση<text:s/>ΔΟΣ)<text:s/>της<text:s/>ΑΑΔΕ.</text:span></text:p>
      <text:p text:style-name="P18"><text:span text:style-name="T18_1">3.<text:s/>Την<text:s/>από<text:s/>25.9.2015<text:s/>ηλεκτρονική<text:s/>αλληλογραφία<text:s/>της<text:s/>Επιτροπής<text:s/>Κεφαλαιαγοράς<text:s/>προς<text:s/>τη<text:s/>Δ/νση<text:s/>ΔΟΣ<text:s/>της<text:s/>ΑΑΔΕ.</text:span></text:p>
      <text:p text:style-name="P19"><text:span text:style-name="T19_1">4.<text:s/>Την<text:s/>από<text:s/>25.9.2015<text:s/>και<text:s/>22.12.2016<text:s/>ηλεκτρονική<text:s/>αλληλογραφία<text:s/>της<text:s/>Δ/νσης<text:s/>ΔΟΣ<text:s/>της<text:s/>ΑΑΔΕ<text:s/>προς<text:s/>την<text:s/>Ευρωπαϊκή<text:s/>Επιτροπή.</text:span></text:p>
      <text:p text:style-name="P20"><text:span text:style-name="T20_1">5.<text:s/>Τον<text:s/>κατάλογο<text:s/>λογαριασμών<text:s/>που<text:s/>πρέπει<text:s/>να<text:s/>αντιμετωπιστούν<text:s/>ως<text:s/>εξαιρούμενοι<text:s/>λογαριασμοί<text:s/>για<text:s/>τους<text:s/>σκοπούς<text:s/>του<text:s/>Τμήματος<text:s/>VΙΙΙ,<text:s/>Ενότητα<text:s/>Γ'<text:s/>παρ.<text:s/>17<text:s/>στοιχείο<text:s/>ζ'<text:s/>του<text:s/>Παραρτήματος<text:s/>Ι<text:s/>της<text:s/>οδηγίας<text:s/>2011/16/ΕΕ<text:s/>του<text:s/>Συμβουλίου<text:s/>της<text:s/>15ης<text:s/>Φεβρουαρίου<text:s/>2011<text:s/>σχετικά<text:s/>με<text:s/>τη<text:s/>διοικητική<text:s/>συνεργασία<text:s/>στον<text:s/>τομέα<text:s/>της<text:s/>φορολογίας<text:s/>και<text:s/>κατάργηση<text:s/>της<text:s/>οδηγίας<text:s/>77/799/ΕΟΚ,<text:s/>όπως<text:s/>τροποποιήθηκε<text:s/>και<text:s/>ισχύει<text:s/>(EE<text:s/>L<text:s/>64<text:s/>της<text:s/>11.3.2011,<text:s/>EE<text:s/>L<text:s/>359<text:s/>της<text:s/>16.12.2014,<text:s/>ΕΕ<text:s/>L<text:s/>332<text:s/>της<text:s/>18.12.2015,<text:s/>ΕΕ<text:s/>L<text:s/>146<text:s/>της<text:s/>3.6.2016<text:s/>και<text:s/>EE<text:s/>L<text:s/>342<text:s/>της<text:s/>16.12.2016),<text:s/>όπως<text:s/>δημοσιεύθηκε<text:s/>στην<text:s/>Επίσημη<text:s/>Εφημερίδα<text:s/>της<text:s/>Ευρωπαϊκής<text:s/>Ένωσης<text:s/>και<text:s/>αναθεωρήθηκε<text:s/>(ΕΕ<text:s/>C<text:s/>362<text:s/>της<text:s/>31.10.2015,<text:s/>ΕΕ<text:s/>C<text:s/>της<text:s/>23.12.2016<text:s/>και<text:s/>ΕΕ<text:s/>C<text:s/>139<text:s/>της<text:s/>4.5.2017).</text:span></text:p>
      <text:p text:style-name="P21"><text:span text:style-name="T21_1">6.<text:s/>Τον<text:s/>κατάλογο<text:s/>των<text:s/>οντοτήτων<text:s/>που<text:s/>πρέπει<text:s/>να<text:s/>αντιμετωπίζονται<text:s/>ως<text:s/>Μη<text:s/>Δηλούντα<text:s/>Χρηματοπιστωτικά<text:s/>Ιδρύματα<text:s/>για<text:s/>τους<text:s/>σκοπούς<text:s/>του<text:s/>Τμήματος<text:s/>VIII,<text:s/>Ενότητα<text:s/>Β'<text:s/>παρ.<text:s/>1<text:s/>στοιχείο<text:s/>γ'<text:s/>του<text:s/>Παραρτήματος<text:s/>Ι<text:s/>της<text:s/>οδηγίας<text:s/>2011/16/ΕΕ<text:s/>του<text:s/>Συμβουλίου,<text:s/>όπως<text:s/>δημοσιεύθηκε<text:s/>στην<text:s/>Επίσημη<text:s/>Εφημερίδα<text:s/>της<text:s/>Ευρωπαϊκής<text:s/>Ένωσης<text:s/>(ΕΕ<text:s/>C<text:s/>362<text:s/>της<text:s/>31.10.2015).</text:span></text:p>
      <text:p text:style-name="P22"><text:span text:style-name="T22_1">7.<text:s/>Τα<text:s/>Σχόλια<text:s/>του<text:s/>ΟΟΣΑ<text:s/>επί<text:s/>του<text:s/>Κοινού<text:s/>Προτύπου<text:s/>Αναφοράς<text:s/>(ΚΠΑ),<text:s/>όπως<text:s/>εγκρίθηκαν<text:s/>από<text:s/>το<text:s/>Συμβούλιο<text:s/>του<text:s/>ΟΟΣΑ<text:s/>στις<text:s/>15<text:s/>Ιουλίου<text:s/>2014<text:s/>και<text:s/>ισχύουν.</text:span></text:p>
      <text:p text:style-name="P23"><text:span text:style-name="T23_1">8.<text:s/>Την<text:s/>αριθμ.<text:s/>Δ.ΟΡΓ.Α<text:s/>1036960/10.3.2017<text:s/>απόφαση<text:s/>του<text:s/>Διοικητή<text:s/>της<text:s/>ΑΑΔΕ<text:s/>«Οργανισμός<text:s/>της<text:s/>Ανεξάρτητης<text:s/>Αρχής<text:s/>Δημοσίων<text:s/>Εσόδων<text:s/>(Α.Α.Δ.Ε.)»<text:s/>(Β'<text:s/>968).</text:span></text:p>
      <text:p text:style-name="P24"><text:span text:style-name="T24_1">9.<text:s/>Την<text:s/>αριθμ.<text:s/>Δ6Α<text:s/>1015213<text:s/>ΕΞ<text:s/>2013/28.1.2013<text:s/>(Β'<text:s/>130<text:s/>και<text:s/>Β'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και<text:s/>την<text:s/>αριθμ.<text:s/>Δ6Α<text:s/>1145867<text:s/>ΕΞ<text:s/>2013/25.9.2013<text:s/>(Β'<text:s/>2417)<text:s/>απόφαση<text:s/>του<text:s/>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αν,<text:s/>συμπληρώθηκαν<text:s/>και<text:s/>ισχύουν,<text:s/>σε<text:s/>συνδυασμό<text:s/>με<text:s/>τις<text:s/>διατάξεις<text:s/>της<text:s/>υποπαρ.<text:s/>α'<text:s/>της<text:s/>παρ.<text:s/>3<text:s/>του<text:s/>άρθρου<text:s/>41<text:s/>του<text:s/>ν.<text:s/>4389/2016.</text:span></text:p>
      <text:p text:style-name="P25"><text:span text:style-name="T25_1">10.<text:s/>Την<text:s/>αριθμ.<text:s/>1<text:s/>της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.</text:span></text:p>
      <text:p text:style-name="P26"><text:span text:style-name="T26_1">11.<text:s/>Την<text:s/>εισήγηση<text:s/>της<text:s/>Δ/νσης<text:s/>ΔΟΣ<text:s/>της<text:s/>ΑΑΔΕ<text:s/>ως<text:s/>αρμόδιας<text:s/>αρχής<text:s/>κατά<text:s/>το<text:s/>άρθρο<text:s/>5<text:s/>παρ.<text:s/>1<text:s/>του<text:s/>ν.<text:s/>4170/2013.</text:span></text:p>
      <text:p text:style-name="P27"><text:span text:style-name="T27_1">12.<text:s/>Την<text:s/>ανάγκη<text:s/>ρύθμισης<text:s/>όλων<text:s/>των<text:s/>σχετικών<text:s/>θεμάτων<text:s/>προκειμένου<text:s/>να<text:s/>εφαρμοστεί<text:s/>ομαλά<text:s/>και<text:s/>απρόσκοπτα<text:s/>το<text:s/>πλαίσιο<text:s/>της<text:s/>αυτόματης<text:s/>ανταλλαγής<text:s/>πληροφοριών<text:s/>χρηματοοικονομικών<text:s/>λογαριασμών.</text:span></text:p>
      <text:p text:style-name="P28"><text:span text:style-name="T28_1">13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ΑΔΕ,<text:s/></text:span></text:p>
      <text:p text:style-name="P29"><text:span text:style-name="T29_1">αποφασίζουμε:</text:span></text:p>
      <text:h text:style-name="P30" text:outline-level="6"><text:span text:style-name="T30_1">Άρθρο<text:s/>1</text:span></text:h>
      <text:h text:style-name="P31" text:outline-level="6"><text:span text:style-name="T31_1">Πεδίο<text:s/>εφαρμογής<text:s/>και<text:s/>υποχρεώσεις<text:s/>εποπτευόντων<text:s/>φορέων</text:span></text:h>
      <text:p text:style-name="P32"><text:span text:style-name="T32_1">1.</text:span><text:span text:style-name="T32_2"><text:s/>Όπου<text:s/>στις<text:s/>διατάξεις<text:s/>της<text:s/>παρούσας<text:s/>απόφασης<text:s/>γίνεται<text:s/>αναφορά<text:s/>στο<text:s/>Κοινό<text:s/>Πρότυπο<text:s/>Αναφοράς<text:s/>(ΚΠΑ)<text:s/>νοείται<text:s/>το<text:s/>Κοινό<text:s/>Πρότυπο<text:s/>Αναφοράς<text:s/>(ΚΠΑ)<text:s/>των<text:s/>Παραρτημάτων<text:s/>Ι<text:s/>και<text:s/>II<text:s/>του<text:s/>Κεφαλαίου<text:s/>Η'<text:s/>του<text:s/>ν.<text:s/>4170/2013,<text:s/>των<text:s/>Παραρτημάτων<text:s/>Ι<text:s/>και<text:s/>II<text:s/>του<text:s/>άρθρου<text:s/>τρίτου<text:s/>παρ.<text:s/>1<text:s/>και<text:s/>2<text:s/>του<text:s/>ν.<text:s/>4428/2016,<text:s/>των<text:s/>Παραρτημάτων<text:s/>Ι<text:s/>και<text:s/>II<text:s/>του<text:s/>άρθρου<text:s/>1<text:s/>παρ.<text:s/>3<text:s/>των<text:s/>Τροποποιητικών<text:s/>Πρωτοκόλλων<text:s/>που<text:s/>έχουν<text:s/>κυρωθεί<text:s/>με<text:s/>το<text:s/>άρθρο<text:s/>πρώτο<text:s/>του<text:s/>ν.<text:s/>4515/2018<text:s/>και<text:s/>του<text:s/>ν.<text:s/>4516/2018,<text:s/>των<text:s/>Παραρτημάτων<text:s/>Ι<text:s/>και<text:s/>II<text:s/>του<text:s/>άρθρου<text:s/>1<text:s/>παρ.<text:s/>3<text:s/>των<text:s/>Τροποποιητικών<text:s/>Πρωτοκόλλων<text:s/>που<text:s/>έχουν<text:s/>συναφθεί<text:s/>και<text:s/>ισχύουν<text:s/>μεταξύ<text:s/>αφενός<text:s/>της<text:s/>Ευρωπαϊκής<text:s/>Ένωσης<text:s/>και<text:s/>αφετέρου<text:s/>της<text:s/>Ελβετικής<text:s/>Συνομοσπονδίας,<text:s/>του<text:s/>Πριγκιπάτου<text:s/>της<text:s/>Ανδόρας<text:s/>και<text:s/>του<text:s/>Πριγκιπάτου<text:s/>του<text:s/>Μονακό,<text:s/>αντίστοιχα.</text:span><text:span text:style-name="T32_3"><text:note text:note-class="footnote"><text:note-citation/><text:note-body><text:p text:style-name="P33"><text:span text:style-name="T33_1">Τροποποίηση<text:s/>A.<text:s/>1276/2019 22.08.2019</text:span></text:p></text:note-body></text:note></text:span></text:p>
      <text:p text:style-name="P34"><text:span text:style-name="T34_1">2.</text:span><text:span text:style-name="T34_2"><text:s/>Στο<text:s/>πλαίσιο<text:s/>εφαρμογής<text:s/>του<text:s/>Παραρτήματος<text:s/>I,<text:s/>Τμήμα<text:s/>VIII,<text:s/>Ενότητα<text:s/>Β'<text:s/>παρ.<text:s/>1<text:s/>στοιχείο<text:s/>γ'<text:s/>και<text:s/>Ενότητα<text:s/>Γ'<text:s/>παρ.<text:s/>17<text:s/>στοιχείο<text:s/>ζ'<text:s/>του<text:s/>ΚΠΑ,<text:s/>τα<text:s/>Δηλούντα<text:s/>Ελληνικά<text:s/>Χρηματοπιστωτικά<text:s/>Ιδρύματα,<text:s/>κατά<text:s/>την<text:s/>έννοια<text:s/>της<text:s/>Ενότητας<text:s/>Α'<text:s/>παρ.<text:s/>1<text:s/>του<text:s/>ίδιου<text:s/>Τμήματος<text:s/>και<text:s/>Παραρτήματος,<text:s/>ή<text:s/>οι<text:s/>φορείς<text:s/>εκπροσώπησής<text:s/>τους,<text:s/>υποβάλλουν<text:s/>στη<text:s/>Δ.Δ.ΦΟ.Σ.<text:s/>της<text:s/>Γ.Δ.Φ.<text:s/>της<text:s/>ΑΑΔΕ<text:s/>αιτιολογημένο<text:s/>αίτημα<text:s/>σχετικά<text:s/>με:</text:span><text:span text:style-name="T34_3"><text:note text:note-class="footnote"><text:note-citation/><text:note-body><text:p text:style-name="P35"><text:span text:style-name="T35_1">Τροποποίηση<text:s/>A.<text:s/>1276/2019 22.08.2019;<text:s/>Τροποποίηση<text:s/>A.<text:s/>1076/2025 30.05.2025</text:span></text:p></text:note-body></text:note></text:span></text:p>
      <text:p text:style-name="P36"><text:span text:style-name="T36_1">α)</text:span><text:span text:style-name="T36_2"><text:tab/></text:span><text:span text:style-name="T36_3">την<text:s/>αντιμετώπισή<text:s/>τους<text:s/>ως<text:s/>Μη<text:s/>Δηλούντων<text:s/>Χρηματοπιστωτικών<text:s/>Ιδρυμάτων,<text:s/>ή</text:span><text:span text:style-name="T36_4"><text:note text:note-class="footnote"><text:note-citation/><text:note-body><text:p text:style-name="P37"><text:span text:style-name="T37_1">Τροποποίηση<text:s/>A.<text:s/>1276/2019 22.08.2019;<text:s/>Τροποποίηση<text:s/>A.<text:s/>1076/2025 30.05.2025</text:span></text:p></text:note-body></text:note></text:span></text:p>
      <text:p text:style-name="P38"><text:span text:style-name="T38_1">β)</text:span><text:span text:style-name="T38_2"><text:tab/></text:span><text:span text:style-name="T38_3">τον<text:s/>προσδιορισμό<text:s/>ενός<text:s/>λογαριασμού<text:s/>ως<text:s/>Εξαιρούμενου<text:s/>Λογαριασμού,<text:s/>λαμβάνοντας<text:s/>υπόψη<text:s/>τα<text:s/>αντίστοιχα<text:s/>σχόλια<text:s/>του<text:s/>ΟΟΣΑ<text:s/>επί<text:s/>του<text:s/>ΚΠΑ.</text:span><text:span text:style-name="T38_4"><text:note text:note-class="footnote"><text:note-citation/><text:note-body><text:p text:style-name="P39"><text:span text:style-name="T39_1">Τροποποίηση<text:s/>A.<text:s/>1276/2019 22.08.2019;<text:s/>Τροποποίηση<text:s/>A.<text:s/>1076/2025 30.05.2025</text:span></text:p></text:note-body></text:note></text:span></text:p>
      <text:p text:style-name="P40"><text:span text:style-name="T40_1">Για<text:s/>την<text:s/>πλήρωση<text:s/>των<text:s/>προϋποθέσεων<text:s/>του<text:s/>Τμήματος<text:s/>VIII<text:s/>του<text:s/>ΚΠΑ<text:s/>η<text:s/>Δ.Δ.ΦΟ.Σ.<text:s/>της<text:s/>ΑΑΔΕ<text:s/>δύναται<text:s/>να<text:s/>ζητά<text:s/>τη<text:s/>γνώμη<text:s/>της<text:s/>Τράπεζας<text:s/>της<text:s/>Ελλάδος<text:s/>ή<text:s/>της<text:s/>Επιτροπής<text:s/>Κεφαλαιαγοράς<text:s/>ή<text:s/>οποιασδήποτε<text:s/>άλλης<text:s/>αρμόδιας<text:s/>εποπτικής<text:s/>αρχής.</text:span><text:span text:style-name="T40_2"><text:note text:note-class="footnote"><text:note-citation/><text:note-body><text:p text:style-name="P41"><text:span text:style-name="T41_1">Τροποποίηση<text:s/>A.<text:s/>1276/2019 22.08.2019;<text:s/>Τροποποίηση<text:s/>A.<text:s/>1076/2025 30.05.2025</text:span></text:p></text:note-body></text:note></text:span></text:p>
      <text:p text:style-name="P42"><text:span text:style-name="T42_1">3.</text:span><text:span text:style-name="T42_2"><text:s/>Η<text:s/>Τράπεζα<text:s/>της<text:s/>Ελλάδος,<text:s/>η<text:s/>Επιτροπή<text:s/>Κεφαλαιαγοράς<text:s/>ή<text:s/>οποιαδήποτε<text:s/>άλλη<text:s/>αρμόδια<text:s/>εποπτική<text:s/>αρχή,<text:s/>διαβιβάζουν<text:s/>ετησίως<text:s/>στη<text:s/>Δ.Δ.ΦΟ.Σ.<text:s/>της<text:s/>ΑΑΔΕ<text:s/>κατάλογο<text:s/>Δηλούντων<text:s/>Ελληνικών<text:s/>Χρηματοπιστωτικών<text:s/>Ιδρυμάτων,<text:s/>σχετικά<text:s/>με<text:s/>τις<text:s/>Οντότητες<text:s/>που<text:s/>εμπίπτουν<text:s/>στην<text:s/>εποπτική<text:s/>τους<text:s/>αρμοδιότητα,<text:s/>αναφέροντας<text:s/>την<text:s/>επωνυμία<text:s/>και<text:s/>τον<text:s/>Αριθμό<text:s/>Φορολογικού<text:s/>Μητρώου<text:s/>(ΑΦΜ)<text:s/>τους. </text:span><text:span text:style-name="T42_3"><text:note text:note-class="footnote"><text:note-citation/><text:note-body><text:p text:style-name="P43"><text:span text:style-name="T43_1">Τροποποίηση<text:s/>A.<text:s/>1276/2019 22.08.2019</text:span></text:p></text:note-body></text:note></text:span></text:p>
      <text:h text:style-name="P44" text:outline-level="6"><text:span text:style-name="T44_1">Άρθρο<text:s/>2</text:span></text:h>
      <text:h text:style-name="P45" text:outline-level="6"><text:span text:style-name="T45_1">Χρόνος<text:s/>υποβολής<text:s/>του<text:s/>καταλόγου<text:s/>της<text:s/>παρ.<text:s/>3<text:s/>του<text:s/>άρθρου<text:s/>1</text:span></text:h>
      <text:p text:style-name="P46"><text:span text:style-name="T46_1">Για<text:s/>την<text:s/>εφαρμογή<text:s/>της<text:s/>παρ.<text:s/>3<text:s/>του<text:s/>άρθρου<text:s/>1,<text:s/>η<text:s/>υποβολή<text:s/>του<text:s/>καταλόγου<text:s/>των<text:s/>Δηλούντων<text:s/>Ελληνικών<text:s/>Χρηματοπιστωτικών<text:s/>Ιδρυμάτων<text:s/>από<text:s/>την<text:s/>κατά<text:s/>περίπτωση<text:s/>αρμόδια<text:s/>εποπτική<text:s/>αρχή<text:s/>λαμβάνει<text:s/>χώρα<text:s/>εντός<text:s/>μηνός<text:s/>από<text:s/>το<text:s/>τέλος<text:s/>του<text:s/>έτους<text:s/>εφαρμογής<text:s/>των<text:s/>κανόνων<text:s/>υποβολής<text:s/>στοιχείων<text:s/>και<text:s/>δέουσας<text:s/>επιμέλειας<text:s/>του<text:s/>ΚΠΑ.</text:span><text:span text:style-name="T46_2"><text:note text:note-class="footnote"><text:note-citation/><text:note-body><text:p text:style-name="P47"><text:span text:style-name="T47_1">Τροποποίηση<text:s/>A.<text:s/>1276/2019 22.08.2019;<text:s/>Τροποποίηση<text:s/>A.<text:s/>1076/2025 30.05.2025</text:span></text:p></text:note-body></text:note></text:span></text:p>
      <text:h text:style-name="P48" text:outline-level="6"><text:span text:style-name="T48_1">Άρθρο<text:s/>3</text:span></text:h>
      <text:h text:style-name="P49" text:outline-level="6"><text:span text:style-name="T49_1">Κατάλογος<text:s/>Οντοτήτων<text:s/>και<text:s/>λογαριασμών<text:s/>που<text:s/>αντιμετωπίζονται<text:s/>ως<text:s/>Μη<text:s/>Δηλούντα<text:s/>Χρηματοπιστωτικά<text:s/>Ιδρύματα<text:s/>και<text:s/>Εξαιρούμενοι<text:s/>Λογαριασμοί</text:span></text:h>
      <text:p text:style-name="P50"><text:span text:style-name="T50_1">1.</text:span><text:span text:style-name="T50_2"><text:s/>Καμία<text:s/>Οντότητα,<text:s/>κατά<text:s/>την<text:s/>έννοια<text:s/>του<text:s/>Παραρτήματος<text:s/>Ι,<text:s/>Τμήμα<text:s/>VIII,<text:s/>Ενότητας<text:s/>Ε'<text:s/>παρ.<text:s/>3<text:s/>του<text:s/>ΚΠΑ,<text:s/>δεν<text:s/>λογίζεται<text:s/>ως<text:s/>Μη<text:s/>Δηλούν<text:s/>Χρηματοπιστωτικό<text:s/>Ίδρυμα<text:s/>κατά<text:s/>την<text:s/>έννοια<text:s/>του<text:s/>Παραρτήματος<text:s/>Ι,<text:s/>Τμήμα<text:s/>VIII,<text:s/>Ενότητα<text:s/>Β'<text:s/>παρ.<text:s/>1<text:s/>στοιχείο<text:s/>γ'<text:s/>του<text:s/>ΚΠΑ.</text:span><text:span text:style-name="T50_3"><text:note text:note-class="footnote"><text:note-citation/><text:note-body><text:p text:style-name="P51"><text:span text:style-name="T51_1">Τροποποίηση<text:s/>A.<text:s/>1276/2019 22.08.2019</text:span></text:p></text:note-body></text:note></text:span></text:p>
      <text:p text:style-name="P52"><text:span text:style-name="T52_1">2.</text:span><text:span text:style-name="T52_2"><text:s/>Ως<text:s/>Εξαιρούμενοι<text:s/>Λογαριασμοί,<text:s/>κατά<text:s/>την<text:s/>έννοια<text:s/>του<text:s/>Παραρτήματος<text:s/>Ι,<text:s/>Τμήμα<text:s/>VIII,<text:s/>Ενότητα<text:s/>Γ<text:s/>παρ.<text:s/>17<text:s/>στοιχείο<text:s/>ζ'<text:s/>του<text:s/>ΚΠΑ,<text:s/>λογίζονται:</text:span><text:span text:style-name="T52_3"><text:note text:note-class="footnote"><text:note-citation/><text:note-body><text:p text:style-name="P53"><text:span text:style-name="T53_1">Τροποποίηση<text:s/>A.<text:s/>1276/2019 22.08.2019;<text:s/>Τροποποίηση<text:s/>A.<text:s/>1076/2025 30.05.2025</text:span></text:p></text:note-body></text:note></text:span></text:p>
      <text:p text:style-name="P54"><text:span text:style-name="T54_1">α)</text:span><text:span text:style-name="T54_2"><text:tab/></text:span><text:span text:style-name="T54_3">τα<text:s/>ομαδικά<text:s/>ασφαλιστήρια<text:s/>συνταξιοδοτικών<text:s/>συμβολαίων<text:s/>που<text:s/>ταξινομούνται<text:s/>στους<text:s/>κλάδους<text:s/>των<text:s/>περ.<text:s/>α',<text:s/>γ'<text:s/>και<text:s/>ζ'<text:s/>του<text:s/>άρθρου<text:s/>5<text:s/>του<text:s/>ν.<text:s/>4364/2016<text:s/>και<text:s/>φορολογούνται<text:s/>σύμφωνα<text:s/>με<text:s/>την<text:s/>περ.<text:s/>ζ'<text:s/>της<text:s/>παρ.<text:s/>3<text:s/>του<text:s/>άρθρου<text:s/>12,<text:s/>την<text:s/>περ.<text:s/>ι'<text:s/>της<text:s/>παρ.<text:s/>1<text:s/>του<text:s/>άρθρου<text:s/>14,<text:s/>της<text:s/>παρ.<text:s/>4α<text:s/>του<text:s/>άρθρου<text:s/>15,<text:s/>την<text:s/>περ.<text:s/>ε'<text:s/>της<text:s/>παρ.<text:s/>1<text:s/>του<text:s/>άρθρου<text:s/>62,<text:s/>την<text:s/>περ.<text:s/>ε'<text:s/>της<text:s/>παρ.<text:s/>1<text:s/>του<text:s/>άρθρου<text:s/>64<text:s/>και<text:s/>τις<text:s/>παρ.<text:s/>1<text:s/>και<text:s/>16<text:s/>του<text:s/>άρθρου<text:s/>72<text:s/>του<text:s/>ν.<text:s/>4172/2013<text:s/>και<text:s/>της<text:s/>παρ.<text:s/>15<text:s/>του<text:s/>άρθρου<text:s/>110<text:s/>του<text:s/>ν.<text:s/>5078/2023,<text:s/>και</text:span><text:span text:style-name="T54_4"><text:note text:note-class="footnote"><text:note-citation/><text:note-body><text:p text:style-name="P55"><text:span text:style-name="T55_1">Τροποποίηση<text:s/>A.<text:s/>1276/2019 22.08.2019;<text:s/>Τροποποίηση<text:s/>A.<text:s/>1076/2025 30.05.2025</text:span></text:p></text:note-body></text:note></text:span></text:p>
      <text:p text:style-name="P56"><text:span text:style-name="T56_1">β)</text:span><text:span text:style-name="T56_2"><text:tab/></text:span><text:span text:style-name="T56_3">οι<text:s/>Προϋπάρχοντες<text:s/>Ατομικοί<text:s/>Λογαριασμοί,<text:s/>κατά<text:s/>την<text:s/>έννοια<text:s/>του<text:s/>Παραρτήματος<text:s/>Ι,<text:s/>Τμήμα<text:s/>VIII,<text:s/>Ενότητα<text:s/>Γ'<text:s/>παρ.<text:s/>9<text:s/>και<text:s/>11<text:s/>του<text:s/>ΚΠΑ,<text:s/>εκτός<text:s/>του<text:s/>Συμβολαίου<text:s/>Προσόδων,<text:s/>με<text:s/>ετήσιο<text:s/>υπόλοιπο<text:s/>που<text:s/>δεν<text:s/>υπερβαίνει<text:s/>το<text:s/>ποσό<text:s/>των<text:s/>χιλίων<text:s/>(1,000)<text:s/>δολαρίων<text:s/>ΗΠΑ,<text:s/>οι<text:s/>οποίοι<text:s/>λογίζονται<text:s/>ως<text:s/>αδρανείς<text:s/>λογαριασμοί<text:s/>σύμφωνα<text:s/>με<text:s/>τον<text:s/>ορισμό<text:s/>της<text:s/>παρ.<text:s/>9<text:s/>των<text:s/>Σχολίων<text:s/>του<text:s/>ΟΟΣΑ<text:s/>επί<text:s/>του<text:s/>Τμήματος<text:s/>III<text:s/>του<text:s/>ΚΠΑ. </text:span><text:span text:style-name="T56_4"><text:note text:note-class="footnote"><text:note-citation/><text:note-body><text:p text:style-name="P57"><text:span text:style-name="T57_1">Τροποποίηση<text:s/>A.<text:s/>1276/2019 22.08.2019;<text:s/>Τροποποίηση<text:s/>A.<text:s/>1076/2025 30.05.2025</text:span></text:p></text:note-body></text:note></text:span></text:p>
      <text:p text:style-name="P58"><text:span text:style-name="T58_1">3.</text:span><text:span text:style-name="T58_2"><text:s/>Η<text:s/>περ.<text:s/>β'<text:s/>της<text:s/>παρ.<text:s/>2<text:s/>εφαρμόζεται<text:s/>και<text:s/>για<text:s/>ελέγχους<text:s/>που<text:s/>έχουν<text:s/>ήδη<text:s/>εκκινήσει<text:s/>κατά<text:s/>την<text:s/>δημοσίευση<text:s/>της<text:s/>παρούσας<text:s/>και<text:s/>επί<text:s/>των<text:s/>οποίων<text:s/>δεν<text:s/>έχει<text:s/>εκδοθεί<text:s/>πράξη<text:s/>διορθωτικού<text:s/>προσδιορισμού.</text:span><text:span text:style-name="T58_3"><text:note text:note-class="footnote"><text:note-citation/><text:note-body><text:p text:style-name="P59"><text:span text:style-name="T59_1">Προσθήκη<text:s/>A.<text:s/>1076/2025 30.05.2025</text:span></text:p></text:note-body></text:note></text:span></text:p>
      <text:h text:style-name="P60" text:outline-level="6"><text:span text:style-name="T60_1">Άρθρο<text:s/>4</text:span></text:h>
      <text:h text:style-name="P61" text:outline-level="6"><text:span text:style-name="T61_1">Ειδικότερες<text:s/>ρυθμίσεις<text:s/>σχετικά<text:s/>με<text:s/>τους<text:s/>Χρηματοοικονομικούς<text:s/>Λογαριασμούς<text:s/>των<text:s/>Κεντρικών<text:s/>Αποθετηρίων<text:s/>Τίτλων</text:span></text:h>
      <text:p text:style-name="P62"><text:span text:style-name="T62_1">1.</text:span><text:span text:style-name="T62_2"><text:s/>Στην<text:s/>περίπτωση<text:s/>Χρηματοοικονομικών<text:s/>Λογαριασμών<text:s/>Θεματοφυλακής,<text:s/>κατά<text:s/>την<text:s/>έννοια<text:s/>του<text:s/>Παραρτήματος<text:s/>Ι,<text:s/>Τμήμα<text:s/>VIII,<text:s/>Ενότητα<text:s/>Γ'<text:s/>παρ.<text:s/>3<text:s/>του<text:s/>ΚΠΑ<text:s/>της<text:s/>Τράπεζας<text:s/>της<text:s/>Ελλάδος<text:s/>(που<text:s/>ενεργεί<text:s/>ως<text:s/>Κεντρικό<text:s/>Αποθετήριο<text:s/>Τίτλων)<text:s/>ή<text:s/>του<text:s/>Κεντρικού<text:s/>Αποθετηρίου<text:s/>Αξιών<text:s/>(Διαχειριστής<text:s/>του<text:s/>Συστήματος<text:s/>Αυλών<text:s/>Τίτλων),<text:s/>όπως<text:s/>ορίζεται<text:s/>στο<text:s/>άρθρο<text:s/>1<text:s/>του<text:s/>ν.<text:s/>3756/2009,<text:s/>όπως<text:s/>κάθε<text:s/>φορά<text:s/>ισχύει,<text:s/>στους<text:s/>οποίους<text:s/>καταχωρίζονται<text:s/>τίτλοι<text:s/>που<text:s/>τηρούνται<text:s/>από<text:s/>ή<text:s/>μέσω<text:s/>ενός<text:s/>ή<text:s/>περισσότερων<text:s/>άλλων<text:s/>Δηλούντων<text:s/>Ελληνικών<text:s/>Χρηματοπιστωτικών<text:s/>Ιδρυμάτων,<text:s/>οι<text:s/>σχετικοί<text:s/>Χρηματοοικονομικοί<text:s/>Λογαριασμοί<text:s/>θεωρείται<text:s/>ότι<text:s/>τηρούνται<text:s/>από<text:s/>αυτά<text:s/>τα<text:s/>άλλα<text:s/>Δηλούντα<text:s/>Ελληνικά<text:s/>Χρηματοπιστωτικά<text:s/>Ιδρύματα,<text:s/>κατά<text:s/>το<text:s/>Παράρτημα<text:s/>II,<text:s/>παρ.<text:s/>4<text:s/>περίπτ.<text:s/>α'<text:s/>του<text:s/>ΚΠΑ,<text:s/>τα<text:s/>οποία<text:s/>και<text:s/>ευθύνονται<text:s/>για<text:s/>οποιαδήποτε<text:s/>υποβολή<text:s/>στοιχείων<text:s/>απαιτείται<text:s/>σε<text:s/>σχέση<text:s/>με<text:s/>αυτούς<text:s/>τους<text:s/>Χρηματοοικονομικούς<text:s/>Λογαριασμούς.</text:span><text:span text:style-name="T62_3"><text:note text:note-class="footnote"><text:note-citation/><text:note-body><text:p text:style-name="P63"><text:span text:style-name="T63_1">Τροποποίηση<text:s/>A.<text:s/>1276/2019 22.08.2019</text:span></text:p></text:note-body></text:note></text:span></text:p>
      <text:p text:style-name="P64"><text:span text:style-name="T64_1">2.</text:span><text:span text:style-name="T64_2"><text:s/>Η<text:s/>Τράπεζα<text:s/>της<text:s/>Ελλάδος<text:s/>ή<text:s/>το<text:s/>Κεντρικό<text:s/>Αποθετήριο<text:s/>Αξιών,<text:s/>κατά<text:s/>περίπτωση,<text:s/>δύναται<text:s/>να<text:s/>υποβάλει<text:s/>στοιχεία<text:s/>για<text:s/>λογαριασμό<text:s/>των<text:s/>Δηλούντων<text:s/>Ελληνικών<text:s/>Χρηματοπιστωτικών<text:s/>Ιδρυμάτων<text:s/>της<text:s/>παρ.<text:s/>1,<text:s/>κατά<text:s/>το<text:s/>Παράρτημα<text:s/>Ι,<text:s/>Τμήμα<text:s/>II<text:s/>του<text:s/>ΚΠΑ.</text:span><text:span text:style-name="T64_3"><text:note text:note-class="footnote"><text:note-citation/><text:note-body><text:p text:style-name="P65"><text:span text:style-name="T65_1">Τροποποίηση<text:s/>A.<text:s/>1276/2019 22.08.2019</text:span></text:p></text:note-body></text:note></text:span></text:p>
      <text:p text:style-name="P66"><text:span text:style-name="T66_1">Η<text:s/>απόφαση<text:s/>αυτή<text:s/>να<text:s/>δημοσιευθεί<text:s/>στην<text:s/>Εφημερίδα<text:s/>της<text:s/>Κυβερνήσεως.</text:span></text:p>
      <text:p text:style-name="P67"><text:span text:style-name="T67_1">Αθήνα,<text:s/>23<text:s/>Αυγούστου<text:s/>2017</text:span></text:p>
      <text:p text:style-name="P68"><text:span text:style-name="T68_1">Ο<text:s/>Διοικητής</text:span></text:p>
      <text:p text:style-name="P69"><text:span text:style-name="T69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