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/>
    <style:style style:name="T21_2" style:family="text" style:parent-style-name="Internet_20_link">
      <style:text-properties fo:color="#0000ee"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1">
      <style:paragraph-properties fo:margin-top="0.423cm" fo:margin-bottom="0.423cm"/>
    </style:style>
    <style:style style:name="T27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8.618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5.14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_2" style:family="text"/>
    <style:style style:name="T3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_2" style:family="text"/>
    <style:style style:name="T3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n" fo:language-asian="en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n" fo:language-asian="en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n" fo:language-asian="en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n" fo:language-asian="en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n" fo:language-asian="en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n" fo:language-asian="en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n" fo:language-asian="en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n" fo:language-asian="en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75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5_4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n" fo:language-asian="en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n" fo:language-asian="en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n" fo:language-asian="en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n" fo:language-asian="en" fo:font-weight="bold" style:font-weight-asian="bold" style:font-weight-complex="bold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n" fo:language-asian="en" fo:font-weight="bold" style:font-weight-asian="bold" style:font-weight-complex="bold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n" fo:language-asian="en" fo:font-weight="bold" style:font-weight-asian="bold" style:font-weight-complex="bold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n" fo:language-asian="en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n" fo:language-asian="en" fo:font-weight="bold" style:font-weight-asian="bold" style:font-weight-complex="bold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n" fo:language-asian="en" fo:font-weight="bold" style:font-weight-asian="bold" style:font-weight-complex="bold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n" fo:language-asian="en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n" fo:language-asian="en" fo:font-weight="bold" style:font-weight-asian="bold" style:font-weight-complex="bold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n" fo:language-asian="en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n" fo:language-asian="en" fo:font-weight="bold" style:font-weight-asian="bold" style:font-weight-complex="bold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n" fo:language-asian="en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0.799cm"/>
    </style:style>
    <style:style style:name="Column4" style:family="table-column">
      <style:table-column-properties style:column-width="11.017cm"/>
    </style:style>
    <style:style style:name="Column5" style:family="table-column">
      <style:table-column-properties style:column-width="0.709cm"/>
    </style:style>
    <style:style style:name="Column6" style:family="table-column">
      <style:table-column-properties style:column-width="1.337cm"/>
    </style:style>
    <style:style style:name="Column7" style:family="table-column">
      <style:table-column-properties style:column-width="2.648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3" style:family="paragraph" style:parent-style-name="Normal">
      <style:text-properties text:display="none"/>
    </style:style>
    <style:style style:name="Table3" style:family="table">
      <style:table-properties table:align="left" style:width="16.522cm" fo:margin-left="0cm"/>
    </style:style>
    <style:style style:name="Column8" style:family="table-column">
      <style:table-column-properties style:column-width="1.871cm"/>
    </style:style>
    <style:style style:name="Column9" style:family="table-column">
      <style:table-column-properties style:column-width="3.519cm"/>
    </style:style>
    <style:style style:name="Column10" style:family="table-column">
      <style:table-column-properties style:column-width="1.607cm"/>
    </style:style>
    <style:style style:name="Column11" style:family="table-column">
      <style:table-column-properties style:column-width="1.607cm"/>
    </style:style>
    <style:style style:name="Column12" style:family="table-column">
      <style:table-column-properties style:column-width="1.607cm"/>
    </style:style>
    <style:style style:name="Column13" style:family="table-column">
      <style:table-column-properties style:column-width="1.607cm"/>
    </style:style>
    <style:style style:name="Column14" style:family="table-column">
      <style:table-column-properties style:column-width="4.704cm"/>
    </style:style>
    <style:style style:name="Row29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5" style:family="paragraph" style:parent-style-name="Normal">
      <style:paragraph-properties fo:text-align="justify" fo:margin-top="0.423cm" fo:margin-bottom="0.423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7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8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7" style:family="paragraph" style:parent-style-name="Normal">
      <style:text-properties text:display="none"/>
    </style:style>
    <style:style style:name="Table4" style:family="table">
      <style:table-properties table:align="left" style:width="16.512cm" fo:margin-left="0cm"/>
    </style:style>
    <style:style style:name="Column15" style:family="table-column">
      <style:table-column-properties style:column-width="5.295cm"/>
    </style:style>
    <style:style style:name="Column16" style:family="table-column">
      <style:table-column-properties style:column-width="0.081cm"/>
    </style:style>
    <style:style style:name="Column17" style:family="table-column">
      <style:table-column-properties style:column-width="3.216cm"/>
    </style:style>
    <style:style style:name="Column18" style:family="table-column">
      <style:table-column-properties style:column-width="3.216cm"/>
    </style:style>
    <style:style style:name="Column19" style:family="table-column">
      <style:table-column-properties style:column-width="4.704cm"/>
    </style:style>
    <style:style style:name="Row40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" style:family="paragraph" style:parent-style-name="Normal">
      <style:text-properties text:display="none"/>
    </style:style>
    <style:style style:name="Table5" style:family="table">
      <style:table-properties table:align="left" style:width="16.482cm" fo:margin-left="0cm"/>
    </style:style>
    <style:style style:name="Column20" style:family="table-column">
      <style:table-column-properties style:column-width="1.78cm"/>
    </style:style>
    <style:style style:name="Column21" style:family="table-column">
      <style:table-column-properties style:column-width="2.764cm"/>
    </style:style>
    <style:style style:name="Column22" style:family="table-column">
      <style:table-column-properties style:column-width="1.746cm"/>
    </style:style>
    <style:style style:name="Column23" style:family="table-column">
      <style:table-column-properties style:column-width="2.944cm"/>
    </style:style>
    <style:style style:name="Column24" style:family="table-column">
      <style:table-column-properties style:column-width="2.94cm"/>
    </style:style>
    <style:style style:name="Column25" style:family="table-column">
      <style:table-column-properties style:column-width="0.004cm"/>
    </style:style>
    <style:style style:name="Column26" style:family="table-column">
      <style:table-column-properties style:column-width="4.304cm"/>
    </style:style>
    <style:style style:name="Row45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7" style:family="paragraph" style:parent-style-name="Normal">
      <style:text-properties text:display="none"/>
    </style:style>
    <style:style style:name="Table6" style:family="table">
      <style:table-properties table:align="left" style:width="16.482cm" fo:margin-left="0cm"/>
    </style:style>
    <style:style style:name="Column27" style:family="table-column">
      <style:table-column-properties style:column-width="1.6cm"/>
    </style:style>
    <style:style style:name="Column28" style:family="table-column">
      <style:table-column-properties style:column-width="0.66cm"/>
    </style:style>
    <style:style style:name="Column29" style:family="table-column">
      <style:table-column-properties style:column-width="4.159cm"/>
    </style:style>
    <style:style style:name="Column30" style:family="table-column">
      <style:table-column-properties style:column-width="2.944cm"/>
    </style:style>
    <style:style style:name="Column31" style:family="table-column">
      <style:table-column-properties style:column-width="2.944cm"/>
    </style:style>
    <style:style style:name="Column32" style:family="table-column">
      <style:table-column-properties style:column-width="4.175cm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1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" style:family="paragraph" style:parent-style-name="Normal">
      <style:text-properties text:display="none"/>
    </style:style>
    <style:style style:name="Table7" style:family="table">
      <style:table-properties table:align="left" style:width="16.482cm" fo:margin-left="0cm"/>
    </style:style>
    <style:style style:name="Column33" style:family="table-column">
      <style:table-column-properties style:column-width="1.311cm"/>
    </style:style>
    <style:style style:name="Column34" style:family="table-column">
      <style:table-column-properties style:column-width="2.328cm"/>
    </style:style>
    <style:style style:name="Column35" style:family="table-column">
      <style:table-column-properties style:column-width="2.327cm"/>
    </style:style>
    <style:style style:name="Column36" style:family="table-column">
      <style:table-column-properties style:column-width="3.037cm"/>
    </style:style>
    <style:style style:name="Column37" style:family="table-column">
      <style:table-column-properties style:column-width="3.037cm"/>
    </style:style>
    <style:style style:name="Column38" style:family="table-column">
      <style:table-column-properties style:column-width="4.441cm"/>
    </style:style>
    <style:style style:name="Row54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7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9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9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39" style:family="table-column">
      <style:table-column-properties style:column-width="1.304cm"/>
    </style:style>
    <style:style style:name="Column40" style:family="table-column">
      <style:table-column-properties style:column-width="4.071cm"/>
    </style:style>
    <style:style style:name="Column41" style:family="table-column">
      <style:table-column-properties style:column-width="3.216cm"/>
    </style:style>
    <style:style style:name="Column42" style:family="table-column">
      <style:table-column-properties style:column-width="3.216cm"/>
    </style:style>
    <style:style style:name="Column43" style:family="table-column">
      <style:table-column-properties style:column-width="4.704cm"/>
    </style:style>
    <style:style style:name="Row6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6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4" style:family="paragraph" style:parent-style-name="Normal">
      <style:text-properties text:display="none"/>
    </style:style>
    <style:style style:name="Table9" style:family="table">
      <style:table-properties table:align="left" style:width="16.482cm" fo:margin-left="0cm"/>
    </style:style>
    <style:style style:name="Column44" style:family="table-column">
      <style:table-column-properties style:column-width="2.394cm"/>
    </style:style>
    <style:style style:name="Column45" style:family="table-column">
      <style:table-column-properties style:column-width="2.272cm"/>
    </style:style>
    <style:style style:name="Column46" style:family="table-column">
      <style:table-column-properties style:column-width="1.124cm"/>
    </style:style>
    <style:style style:name="Column47" style:family="table-column">
      <style:table-column-properties style:column-width="3.087cm"/>
    </style:style>
    <style:style style:name="Column48" style:family="table-column">
      <style:table-column-properties style:column-width="3.087cm"/>
    </style:style>
    <style:style style:name="Column49" style:family="table-column">
      <style:table-column-properties style:column-width="4.519cm"/>
    </style:style>
    <style:style style:name="Row67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9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1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2" style:family="paragraph" style:parent-style-name="Normal">
      <style:text-properties text:display="none"/>
    </style:style>
    <style:style style:name="Table10" style:family="table">
      <style:table-properties table:align="left" style:width="16.512cm" fo:margin-left="0cm"/>
    </style:style>
    <style:style style:name="Column50" style:family="table-column">
      <style:table-column-properties style:column-width="1.205cm"/>
    </style:style>
    <style:style style:name="Column51" style:family="table-column">
      <style:table-column-properties style:column-width="0.026cm"/>
    </style:style>
    <style:style style:name="Column52" style:family="table-column">
      <style:table-column-properties style:column-width="2.073cm"/>
    </style:style>
    <style:style style:name="Column53" style:family="table-column">
      <style:table-column-properties style:column-width="2.073cm"/>
    </style:style>
    <style:style style:name="Column54" style:family="table-column">
      <style:table-column-properties style:column-width="3.216cm"/>
    </style:style>
    <style:style style:name="Column55" style:family="table-column">
      <style:table-column-properties style:column-width="3.216cm"/>
    </style:style>
    <style:style style:name="Column56" style:family="table-column">
      <style:table-column-properties style:column-width="4.704cm"/>
    </style:style>
    <style:style style:name="Row75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4" style:family="paragraph" style:parent-style-name="Normal">
      <style:paragraph-properties fo:text-align="justify" fo:margin-top="0.423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7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9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7" style:family="paragraph" style:parent-style-name="Normal">
      <style:text-properties text:display="none"/>
    </style:style>
    <style:style style:name="Table11" style:family="table">
      <style:table-properties table:align="left" style:width="16.482cm" fo:margin-left="0cm"/>
    </style:style>
    <style:style style:name="Column57" style:family="table-column">
      <style:table-column-properties style:column-width="1.843cm"/>
    </style:style>
    <style:style style:name="Column58" style:family="table-column">
      <style:table-column-properties style:column-width="2.529cm"/>
    </style:style>
    <style:style style:name="Column59" style:family="table-column">
      <style:table-column-properties style:column-width="1.621cm"/>
    </style:style>
    <style:style style:name="Column60" style:family="table-column">
      <style:table-column-properties style:column-width="3.029cm"/>
    </style:style>
    <style:style style:name="Column61" style:family="table-column">
      <style:table-column-properties style:column-width="3.029cm"/>
    </style:style>
    <style:style style:name="Column62" style:family="table-column">
      <style:table-column-properties style:column-width="4.431cm"/>
    </style:style>
    <style:style style:name="Row82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5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7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1" style:family="paragraph" style:parent-style-name="Normal">
      <style:text-properties text:display="none"/>
    </style:style>
    <style:style style:name="Table12" style:family="table">
      <style:table-properties table:align="left" style:width="16.482cm" fo:margin-left="0cm"/>
    </style:style>
    <style:style style:name="Column63" style:family="table-column">
      <style:table-column-properties style:column-width="2.016cm"/>
    </style:style>
    <style:style style:name="Column64" style:family="table-column">
      <style:table-column-properties style:column-width="4.893cm"/>
    </style:style>
    <style:style style:name="Column65" style:family="table-column">
      <style:table-column-properties style:column-width="3.136cm"/>
    </style:style>
    <style:style style:name="Column66" style:family="table-column">
      <style:table-column-properties style:column-width="3.134cm"/>
    </style:style>
    <style:style style:name="Column67" style:family="table-column">
      <style:table-column-properties style:column-width="3.302cm"/>
    </style:style>
    <style:style style:name="Row89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3" style:family="table-row"/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1" style:family="paragraph" style:parent-style-name="Normal">
      <style:text-properties text:display="none"/>
    </style:style>
    <style:style style:name="Table13" style:family="table">
      <style:table-properties table:align="left" style:width="16.482cm" fo:margin-left="0cm"/>
    </style:style>
    <style:style style:name="Column68" style:family="table-column">
      <style:table-column-properties style:column-width="1.857cm"/>
    </style:style>
    <style:style style:name="Column69" style:family="table-column">
      <style:table-column-properties style:column-width="2.12cm"/>
    </style:style>
    <style:style style:name="Column70" style:family="table-column">
      <style:table-column-properties style:column-width="2.12cm"/>
    </style:style>
    <style:style style:name="Column71" style:family="table-column">
      <style:table-column-properties style:column-width="2.999cm"/>
    </style:style>
    <style:style style:name="Column72" style:family="table-column">
      <style:table-column-properties style:column-width="2.999cm"/>
    </style:style>
    <style:style style:name="Column73" style:family="table-column">
      <style:table-column-properties style:column-width="4.387cm"/>
    </style:style>
    <style:style style:name="Row95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6" style:family="table-row"/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8" style:family="paragraph" style:parent-style-name="Normal">
      <style:text-properties text:display="none"/>
    </style:style>
    <style:style style:name="Table14" style:family="table">
      <style:table-properties table:align="left" style:width="16.482cm" fo:margin-left="0cm"/>
    </style:style>
    <style:style style:name="Column74" style:family="table-column">
      <style:table-column-properties style:column-width="1.127cm"/>
    </style:style>
    <style:style style:name="Column75" style:family="table-column">
      <style:table-column-properties style:column-width="2.023cm"/>
    </style:style>
    <style:style style:name="Column76" style:family="table-column">
      <style:table-column-properties style:column-width="3.455cm"/>
    </style:style>
    <style:style style:name="Column77" style:family="table-column">
      <style:table-column-properties style:column-width="0.332cm"/>
    </style:style>
    <style:style style:name="Column78" style:family="table-column">
      <style:table-column-properties style:column-width="2.521cm"/>
    </style:style>
    <style:style style:name="Column79" style:family="table-column">
      <style:table-column-properties style:column-width="2.852cm"/>
    </style:style>
    <style:style style:name="Column80" style:family="table-column">
      <style:table-column-properties style:column-width="4.172cm"/>
    </style:style>
    <style:style style:name="Row101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3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5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7" style:family="paragraph" style:parent-style-name="Normal">
      <style:text-properties text:display="none"/>
    </style:style>
    <style:style style:name="Table15" style:family="table">
      <style:table-properties table:align="left" style:width="16.482cm" fo:margin-left="0cm"/>
    </style:style>
    <style:style style:name="Column81" style:family="table-column">
      <style:table-column-properties style:column-width="1.725cm"/>
    </style:style>
    <style:style style:name="Column82" style:family="table-column">
      <style:table-column-properties style:column-width="2.711cm"/>
    </style:style>
    <style:style style:name="Column83" style:family="table-column">
      <style:table-column-properties style:column-width="1.473cm"/>
    </style:style>
    <style:style style:name="Column84" style:family="table-column">
      <style:table-column-properties style:column-width="3.053cm"/>
    </style:style>
    <style:style style:name="Column85" style:family="table-column">
      <style:table-column-properties style:column-width="3.052cm"/>
    </style:style>
    <style:style style:name="Column86" style:family="table-column">
      <style:table-column-properties style:column-width="4.468cm"/>
    </style:style>
    <style:style style:name="Row109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3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8" style:family="paragraph" style:parent-style-name="Normal">
      <style:paragraph-properties fo:text-align="justify" fo:margin-top="0.423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9" style:family="paragraph" style:parent-style-name="Normal">
      <style:text-properties text:display="none"/>
    </style:style>
    <style:style style:name="Table16" style:family="table">
      <style:table-properties table:align="left" style:width="16.51cm" fo:margin-left="0cm"/>
    </style:style>
    <style:style style:name="Column87" style:family="table-column">
      <style:table-column-properties style:column-width="5.297cm"/>
    </style:style>
    <style:style style:name="Column88" style:family="table-column">
      <style:table-column-properties style:column-width="0.078cm"/>
    </style:style>
    <style:style style:name="Column89" style:family="table-column">
      <style:table-column-properties style:column-width="3.216cm"/>
    </style:style>
    <style:style style:name="Column90" style:family="table-column">
      <style:table-column-properties style:column-width="3.216cm"/>
    </style:style>
    <style:style style:name="Column91" style:family="table-column">
      <style:table-column-properties style:column-width="4.704cm"/>
    </style:style>
    <style:style style:name="Row115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9" style:family="table-row"/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1" style:family="table-row"/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1" style:family="paragraph" style:parent-style-name="Normal">
      <style:text-properties text:display="none"/>
    </style:style>
    <style:style style:name="Table17" style:family="table">
      <style:table-properties table:align="left" style:width="16.51cm" fo:margin-left="0cm"/>
    </style:style>
    <style:style style:name="Column92" style:family="table-column">
      <style:table-column-properties style:column-width="5.283cm"/>
    </style:style>
    <style:style style:name="Column93" style:family="table-column">
      <style:table-column-properties style:column-width="0.065cm"/>
    </style:style>
    <style:style style:name="Column94" style:family="table-column">
      <style:table-column-properties style:column-width="0.026cm"/>
    </style:style>
    <style:style style:name="Column95" style:family="table-column">
      <style:table-column-properties style:column-width="3.216cm"/>
    </style:style>
    <style:style style:name="Column96" style:family="table-column">
      <style:table-column-properties style:column-width="3.216cm"/>
    </style:style>
    <style:style style:name="Column97" style:family="table-column">
      <style:table-column-properties style:column-width="4.704cm"/>
    </style:style>
    <style:style style:name="Row122" style:family="table-row"/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5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7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3" style:family="paragraph" style:parent-style-name="Normal">
      <style:text-properties text:display="none"/>
    </style:style>
    <style:style style:name="Table18" style:family="table">
      <style:table-properties table:align="left" style:width="16.51cm" fo:margin-left="0cm"/>
    </style:style>
    <style:style style:name="Column98" style:family="table-column">
      <style:table-column-properties style:column-width="1.949cm"/>
    </style:style>
    <style:style style:name="Column99" style:family="table-column">
      <style:table-column-properties style:column-width="3.425cm"/>
    </style:style>
    <style:style style:name="Column100" style:family="table-column">
      <style:table-column-properties style:column-width="3.216cm"/>
    </style:style>
    <style:style style:name="Column101" style:family="table-column">
      <style:table-column-properties style:column-width="3.216cm"/>
    </style:style>
    <style:style style:name="Column102" style:family="table-column">
      <style:table-column-properties style:column-width="4.704cm"/>
    </style:style>
    <style:style style:name="Row129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1" style:family="table-row"/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3" style:family="table-row"/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5" style:family="paragraph" style:parent-style-name="Normal">
      <style:paragraph-properties fo:text-align="justify" fo:margin-top="0.423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9" style:family="paragraph" style:parent-style-name="Normal">
      <style:text-properties text:display="none"/>
    </style:style>
    <style:style style:name="Table19" style:family="table">
      <style:table-properties table:align="left" style:width="16.512cm" fo:margin-left="0cm"/>
    </style:style>
    <style:style style:name="Column103" style:family="table-column">
      <style:table-column-properties style:column-width="7.151cm"/>
    </style:style>
    <style:style style:name="Column104" style:family="table-column">
      <style:table-column-properties style:column-width="3.216cm"/>
    </style:style>
    <style:style style:name="Column105" style:family="table-column">
      <style:table-column-properties style:column-width="3.216cm"/>
    </style:style>
    <style:style style:name="Column106" style:family="table-column">
      <style:table-column-properties style:column-width="2.93cm"/>
    </style:style>
    <style:style style:name="Row134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6" style:family="table-row"/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20" style:family="table">
      <style:table-properties table:align="left" style:width="16.51cm" fo:margin-left="0cm"/>
    </style:style>
    <style:style style:name="Column107" style:family="table-column">
      <style:table-column-properties style:column-width="3.253cm"/>
    </style:style>
    <style:style style:name="Column108" style:family="table-column">
      <style:table-column-properties style:column-width="6.373cm"/>
    </style:style>
    <style:style style:name="Column109" style:family="table-column">
      <style:table-column-properties style:column-width="1.012cm"/>
    </style:style>
    <style:style style:name="Column110" style:family="table-column">
      <style:table-column-properties style:column-width="2.949cm"/>
    </style:style>
    <style:style style:name="Column111" style:family="table-column">
      <style:table-column-properties style:column-width="2.923cm"/>
    </style:style>
    <style:style style:name="Row137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8" style:family="table-row"/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2" style:family="table-row"/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8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3" style:family="table-row"/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5" style:family="table-row"/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6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7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8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78" style:family="paragraph" style:parent-style-name="Normal">
      <style:text-properties text:display="none"/>
    </style:style>
    <style:style style:name="Table21" style:family="table">
      <style:table-properties table:align="left" style:width="16.512cm" fo:margin-left="0cm"/>
    </style:style>
    <style:style style:name="Column112" style:family="table-column">
      <style:table-column-properties style:column-width="0.799cm"/>
    </style:style>
    <style:style style:name="Column113" style:family="table-column">
      <style:table-column-properties style:column-width="12.894cm"/>
    </style:style>
    <style:style style:name="Column114" style:family="table-column">
      <style:table-column-properties style:column-width="1.418cm"/>
    </style:style>
    <style:style style:name="Column115" style:family="table-column">
      <style:table-column-properties style:column-width="1.401cm"/>
    </style:style>
    <style:style style:name="Row159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1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2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3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4" style:family="table-row"/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6" style:family="table-row"/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8" style:family="table-row"/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.423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4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able22" style:family="table">
      <style:table-properties table:align="left" style:width="16.482cm" fo:margin-left="0cm"/>
    </style:style>
    <style:style style:name="Column116" style:family="table-column">
      <style:table-column-properties style:column-width="1.706cm"/>
    </style:style>
    <style:style style:name="Column117" style:family="table-column">
      <style:table-column-properties style:column-width="4.348cm"/>
    </style:style>
    <style:style style:name="Column118" style:family="table-column">
      <style:table-column-properties style:column-width="3.011cm"/>
    </style:style>
    <style:style style:name="Column119" style:family="table-column">
      <style:table-column-properties style:column-width="3.011cm"/>
    </style:style>
    <style:style style:name="Column120" style:family="table-column">
      <style:table-column-properties style:column-width="4.406cm"/>
    </style:style>
    <style:style style:name="Row170" style:family="table-row"/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1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0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2" style:family="table-row"/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5" style:family="paragraph" style:parent-style-name="Normal">
      <style:text-properties text:display="none"/>
    </style:style>
    <style:style style:name="Table23" style:family="table">
      <style:table-properties table:align="left" style:width="16.482cm" fo:margin-left="0cm"/>
    </style:style>
    <style:style style:name="Column121" style:family="table-column">
      <style:table-column-properties style:column-width="1.984cm"/>
    </style:style>
    <style:style style:name="Column122" style:family="table-column">
      <style:table-column-properties style:column-width="2.716cm"/>
    </style:style>
    <style:style style:name="Column123" style:family="table-column">
      <style:table-column-properties style:column-width="1.635cm"/>
    </style:style>
    <style:style style:name="Column124" style:family="table-column">
      <style:table-column-properties style:column-width="2.93cm"/>
    </style:style>
    <style:style style:name="Column125" style:family="table-column">
      <style:table-column-properties style:column-width="2.93cm"/>
    </style:style>
    <style:style style:name="Column126" style:family="table-column">
      <style:table-column-properties style:column-width="4.286cm"/>
    </style:style>
    <style:style style:name="Row175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9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46" style:family="paragraph" style:parent-style-name="Normal">
      <style:text-properties text:display="none"/>
    </style:style>
    <style:style style:name="Table24" style:family="table">
      <style:table-properties table:align="left" style:width="16.512cm" fo:margin-left="0cm"/>
    </style:style>
    <style:style style:name="Column127" style:family="table-column">
      <style:table-column-properties style:column-width="1.388cm"/>
    </style:style>
    <style:style style:name="Column128" style:family="table-column">
      <style:table-column-properties style:column-width="5.763cm"/>
    </style:style>
    <style:style style:name="Column129" style:family="table-column">
      <style:table-column-properties style:column-width="3.216cm"/>
    </style:style>
    <style:style style:name="Column130" style:family="table-column">
      <style:table-column-properties style:column-width="3.216cm"/>
    </style:style>
    <style:style style:name="Column131" style:family="table-column">
      <style:table-column-properties style:column-width="2.93cm"/>
    </style:style>
    <style:style style:name="Row181" style:family="table-row"/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2" style:family="paragraph" style:parent-style-name="Normal">
      <style:text-properties text:display="none"/>
    </style:style>
    <style:style style:name="Table25" style:family="table">
      <style:table-properties table:align="left" style:width="16.482cm" fo:margin-left="0cm"/>
    </style:style>
    <style:style style:name="Column132" style:family="table-column">
      <style:table-column-properties style:column-width="1.655cm"/>
    </style:style>
    <style:style style:name="Column133" style:family="table-column">
      <style:table-column-properties style:column-width="4.449cm"/>
    </style:style>
    <style:style style:name="Column134" style:family="table-column">
      <style:table-column-properties style:column-width="2.997cm"/>
    </style:style>
    <style:style style:name="Column135" style:family="table-column">
      <style:table-column-properties style:column-width="2.997cm"/>
    </style:style>
    <style:style style:name="Column136" style:family="table-column">
      <style:table-column-properties style:column-width="4.385cm"/>
    </style:style>
    <style:style style:name="Row184" style:family="table-row"/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7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9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7" style:family="paragraph" style:parent-style-name="Normal">
      <style:text-properties text:display="none"/>
    </style:style>
    <style:style style:name="Table26" style:family="table">
      <style:table-properties table:align="left" style:width="16.512cm" fo:margin-left="0cm"/>
    </style:style>
    <style:style style:name="Column137" style:family="table-column">
      <style:table-column-properties style:column-width="2.224cm"/>
    </style:style>
    <style:style style:name="Column138" style:family="table-column">
      <style:table-column-properties style:column-width="4.927cm"/>
    </style:style>
    <style:style style:name="Column139" style:family="table-column">
      <style:table-column-properties style:column-width="3.216cm"/>
    </style:style>
    <style:style style:name="Column140" style:family="table-column">
      <style:table-column-properties style:column-width="3.216cm"/>
    </style:style>
    <style:style style:name="Column141" style:family="table-column">
      <style:table-column-properties style:column-width="2.93cm"/>
    </style:style>
    <style:style style:name="Row191" style:family="table-row"/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6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3" style:family="paragraph" style:parent-style-name="Normal">
      <style:text-properties text:display="none"/>
    </style:style>
    <style:style style:name="Table27" style:family="table">
      <style:table-properties table:align="left" style:width="16.482cm" fo:margin-left="0cm"/>
    </style:style>
    <style:style style:name="Column142" style:family="table-column">
      <style:table-column-properties style:column-width="2.413cm"/>
    </style:style>
    <style:style style:name="Column143" style:family="table-column">
      <style:table-column-properties style:column-width="2.394cm"/>
    </style:style>
    <style:style style:name="Column144" style:family="table-column">
      <style:table-column-properties style:column-width="2.342cm"/>
    </style:style>
    <style:style style:name="Column145" style:family="table-column">
      <style:table-column-properties style:column-width="1.182cm"/>
    </style:style>
    <style:style style:name="Column146" style:family="table-column">
      <style:table-column-properties style:column-width="2.328cm"/>
    </style:style>
    <style:style style:name="Column147" style:family="table-column">
      <style:table-column-properties style:column-width="1.686cm"/>
    </style:style>
    <style:style style:name="Column148" style:family="table-column">
      <style:table-column-properties style:column-width="0.677cm"/>
    </style:style>
    <style:style style:name="Column149" style:family="table-column">
      <style:table-column-properties style:column-width="3.459cm"/>
    </style:style>
    <style:style style:name="Row198" style:family="table-row"/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9" style:family="table-row"/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2" style:family="table-row"/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4" style:family="table-row"/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6" style:family="table-row"/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1" style:family="paragraph" style:parent-style-name="Normal">
      <style:text-properties text:display="none"/>
    </style:style>
    <style:style style:name="Table28" style:family="table">
      <style:table-properties table:align="left" style:width="16.482cm" fo:margin-left="0cm"/>
    </style:style>
    <style:style style:name="Column150" style:family="table-column">
      <style:table-column-properties style:column-width="1.189cm"/>
    </style:style>
    <style:style style:name="Column151" style:family="table-column">
      <style:table-column-properties style:column-width="4.63cm"/>
    </style:style>
    <style:style style:name="Column152" style:family="table-column">
      <style:table-column-properties style:column-width="3.12cm"/>
    </style:style>
    <style:style style:name="Column153" style:family="table-column">
      <style:table-column-properties style:column-width="3.119cm"/>
    </style:style>
    <style:style style:name="Column154" style:family="table-column">
      <style:table-column-properties style:column-width="4.424cm"/>
    </style:style>
    <style:style style:name="Row208" style:family="table-row"/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5" style:family="paragraph" style:parent-style-name="Normal">
      <style:paragraph-properties fo:text-align="justify" fo:margin-top="0.423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9" style:family="table-row"/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0" style:family="paragraph" style:parent-style-name="Normal">
      <style:text-properties text:display="none"/>
    </style:style>
    <style:style style:name="Table29" style:family="table">
      <style:table-properties table:align="left" style:width="16.482cm" fo:margin-left="0cm"/>
    </style:style>
    <style:style style:name="Column155" style:family="table-column">
      <style:table-column-properties style:column-width="2.127cm"/>
    </style:style>
    <style:style style:name="Column156" style:family="table-column">
      <style:table-column-properties style:column-width="4.863cm"/>
    </style:style>
    <style:style style:name="Column157" style:family="table-column">
      <style:table-column-properties style:column-width="3.11cm"/>
    </style:style>
    <style:style style:name="Column158" style:family="table-column">
      <style:table-column-properties style:column-width="3.11cm"/>
    </style:style>
    <style:style style:name="Column159" style:family="table-column">
      <style:table-column-properties style:column-width="3.272cm"/>
    </style:style>
    <style:style style:name="Row212" style:family="table-row"/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7" style:family="table-row"/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86" style:family="paragraph" style:parent-style-name="Normal">
      <style:text-properties text:display="none"/>
    </style:style>
    <style:style style:name="Table30" style:family="table">
      <style:table-properties table:align="left" style:width="16.51cm" fo:margin-left="0cm"/>
    </style:style>
    <style:style style:name="Column160" style:family="table-column">
      <style:table-column-properties style:column-width="5.253cm"/>
    </style:style>
    <style:style style:name="Column161" style:family="table-column">
      <style:table-column-properties style:column-width="0.123cm"/>
    </style:style>
    <style:style style:name="Column162" style:family="table-column">
      <style:table-column-properties style:column-width="3.216cm"/>
    </style:style>
    <style:style style:name="Column163" style:family="table-column">
      <style:table-column-properties style:column-width="1.607cm"/>
    </style:style>
    <style:style style:name="Column164" style:family="table-column">
      <style:table-column-properties style:column-width="1.607cm"/>
    </style:style>
    <style:style style:name="Column165" style:family="table-column">
      <style:table-column-properties style:column-width="4.704cm"/>
    </style:style>
    <style:style style:name="Row219" style:family="table-row"/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0" style:family="table-row"/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2" style:family="table-row"/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4" style:family="table-row"/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06" style:family="paragraph" style:parent-style-name="Normal">
      <style:text-properties text:display="none"/>
    </style:style>
    <style:style style:name="Table31" style:family="table">
      <style:table-properties table:align="left" style:width="16.51cm" fo:margin-left="0cm"/>
    </style:style>
    <style:style style:name="Column166" style:family="table-column">
      <style:table-column-properties style:column-width="1.226cm"/>
    </style:style>
    <style:style style:name="Column167" style:family="table-column">
      <style:table-column-properties style:column-width="5.923cm"/>
    </style:style>
    <style:style style:name="Column168" style:family="table-column">
      <style:table-column-properties style:column-width="3.216cm"/>
    </style:style>
    <style:style style:name="Column169" style:family="table-column">
      <style:table-column-properties style:column-width="3.216cm"/>
    </style:style>
    <style:style style:name="Column170" style:family="table-column">
      <style:table-column-properties style:column-width="2.93cm"/>
    </style:style>
    <style:style style:name="Row226" style:family="table-row"/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7" style:family="table-row"/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8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9" style:family="paragraph" style:parent-style-name="Normal">
      <style:text-properties text:display="none"/>
    </style:style>
    <style:style style:name="Table32" style:family="table">
      <style:table-properties table:align="left" style:width="16.51cm" fo:margin-left="0cm"/>
    </style:style>
    <style:style style:name="Column171" style:family="table-column">
      <style:table-column-properties style:column-width="0.504cm"/>
    </style:style>
    <style:style style:name="Column172" style:family="table-column">
      <style:table-column-properties style:column-width="14.492cm"/>
    </style:style>
    <style:style style:name="Column173" style:family="table-column">
      <style:table-column-properties style:column-width="0.504cm"/>
    </style:style>
    <style:style style:name="Column174" style:family="table-column">
      <style:table-column-properties style:column-width="0.504cm"/>
    </style:style>
    <style:style style:name="Column175" style:family="table-column">
      <style:table-column-properties style:column-width="0.504cm"/>
    </style:style>
    <style:style style:name="Row229" style:family="table-row"/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1" style:family="table-row"/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■</text:span></text:p>
      <text:p text:style-name="P3"><text:span text:style-name="T3_1">ΛΑΛΕ</text:span></text:p>
      <text:p text:style-name="P4"><text:span text:style-name="T4_1">Ανεξάρτητη<text:s/>Αρχή</text:span></text:p>
      <text:p text:style-name="P5"><text:span text:style-name="T5_1">1.<text:s/></text:span><text:span text:style-name="T5_2">Δ/ΝΣΗ<text:s/>ΔΙΕΘΝΩΝ<text:s/>ΟΙΚΟΝΟΜΙΚΩΝ</text:span></text:p>
      <text:p text:style-name="P6"><text:span text:style-name="T6_1">ΣΧΕΣΕΩΝ</text:span></text:p>
      <text:h text:style-name="P7" text:outline-level="1"><text:span text:style-name="T7_1">ΤΜΗΜΑ<text:s/>Γ΄<text:s/></text:span></text:h>
      <text:h text:style-name="P8" text:outline-level="1"><text:span text:style-name="T8_1">-<text:s/>ΔΙΕΘΝΟΥΣ<text:s/>ΔΙΟΙΚΗΤΙΚΗΣ<text:s/>ΣΥΝΕΡΓΑΣΙΑΣ</text:span></text:h>
      <text:p text:style-name="P9"><text:span text:style-name="T9_1">Ταχ.<text:s/>Δ/νση</text:span></text:p>
      <text:p text:style-name="P10"><text:span text:style-name="T10_1">Ταχ.<text:s/>Κώδικας<text:s/>Πληροφορίες</text:span></text:p>
      <text:p text:style-name="P11"><text:span text:style-name="T11_1">Τηλέφωνο</text:span></text:p>
      <text:p text:style-name="P12"><text:span text:style-name="T12_1">Τηλ/πία</text:span></text:p>
      <text:p text:style-name="P13"><text:span text:style-name="T13_1">Ηλ.<text:s/>ταχ.</text:span></text:p>
      <text:p text:style-name="P14"><text:span text:style-name="T14_1">Ιστοσελίδα</text:span></text:p>
      <text:p text:style-name="P15"><text:span text:style-name="T15_1">Καρ.<text:s/>Σερβίας<text:s/>8</text:span></text:p>
      <text:p text:style-name="P16"><text:span text:style-name="T16_1">101<text:s/>84<text:s/>Αθήνα</text:span></text:p>
      <text:p text:style-name="P17"><text:span text:style-name="T17_1">Χ.<text:s/>Ζαχαριάδου</text:span></text:p>
      <text:p text:style-name="P18"><text:span text:style-name="T18_1">210<text:s/>-<text:s/>33<text:s/>75<text:s/>868</text:span></text:p>
      <text:p text:style-name="P19"><text:span text:style-name="T19_1">210<text:s/>-<text:s/>33<text:s/>75<text:s/>854</text:span></text:p>
      <text:p text:style-name="P20"><text:span text:style-name="T20_1"><text:a xlink:type="simple" xlink:href="mailto:dos.c@mofadm.gr"><text:span text:style-name="T20_2">dos.c@mofadm.gr</text:span></text:a></text:span></text:p>
      <text:p text:style-name="P21"><text:span text:style-name="T21_1"><text:a xlink:type="simple" xlink:href="http://www.aade.gr/"><text:span text:style-name="T21_2">www.aade.gr</text:span></text:a></text:span></text:p>
      <text:p text:style-name="P22"><text:span text:style-name="T22_1">ΠΡΟΣ<text:s/>ΑΠΟΔΕΚΤΕΣ<text:s/>Π.Δ.</text:span></text:p>
      <text:p text:style-name="P23"><text:span text:style-name="T23_1">ΑΠΟΔΕΚΤΕΣ<text:s/>Π.Δ.</text:span></text:p>
      <text:p text:style-name="P24"><text:span text:style-name="T24_1">ΚΟΙΝ.</text:span></text:p>
      <text:p text:style-name="P25"><text:span text:style-name="T25_1">2.<text:s/></text:span><text:span text:style-name="T25_2">ΓΕΝΙΚΗ<text:s/>Δ/ΝΣΗ<text:s/>ΦΟΡΟΛΟΓΙΚΗΣ<text:s/>ΔΙΟΙΚΗΣΗΣ</text:span></text:p>
      <text:p text:style-name="P26"><text:span text:style-name="T26_1">Δ/ΝΣΗ<text:s/>ΕΛΕΓΧΩΝ</text:span></text:p>
      <text:h text:style-name="P27" text:outline-level="1"><text:span text:style-name="T27_1">ΤΜΗΜΑ<text:s/>Δ’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8"><text:span text:style-name="T28_1">Ταχ.<text:s/>Δ/νση</text:span></text:p>
          </table:table-cell>
          <table:table-cell table:style-name="Cell2">
            <text:p text:style-name="P29"><text:span text:style-name="T29_1">:</text:span><text:span text:style-name="T29_2"><text:s/>Καρ.<text:s/>Σερβίας<text:s/>8</text:span></text:p>
          </table:table-cell>
        </table:table-row>
        <table:table-row table:style-name="Row2">
          <table:table-cell table:style-name="Cell3">
            <text:p text:style-name="P30"><text:span text:style-name="T30_1">Ταχ.<text:s/>Κώδικας</text:span></text:p>
          </table:table-cell>
          <table:table-cell table:style-name="Cell4">
            <text:p text:style-name="P31"><text:span text:style-name="T31_1">:<text:s/>101<text:s/>84<text:s/>Αθήνα</text:span></text:p>
          </table:table-cell>
        </table:table-row>
        <table:table-row table:style-name="Row3">
          <table:table-cell table:style-name="Cell5">
            <text:p text:style-name="P32"><text:span text:style-name="T32_1">Πληροφορίες</text:span></text:p>
          </table:table-cell>
          <table:table-cell table:style-name="Cell6">
            <text:p text:style-name="P33"><text:span text:style-name="T33_1">:<text:s/>Α.<text:s/>Ντρης</text:span></text:p>
          </table:table-cell>
        </table:table-row>
        <table:table-row table:style-name="Row4">
          <table:table-cell table:style-name="Cell7">
            <text:p text:style-name="P34"><text:span text:style-name="T34_1">Τηλέφωνο</text:span></text:p>
          </table:table-cell>
          <table:table-cell table:style-name="Cell8">
            <text:p text:style-name="P35"><text:span text:style-name="T35_1">:<text:s/>210<text:s/>-<text:s/>33<text:s/>75<text:s/>527</text:span></text:p>
          </table:table-cell>
        </table:table-row>
        <table:table-row table:style-name="Row5">
          <table:table-cell table:style-name="Cell9">
            <text:p text:style-name="P36"><text:span text:style-name="T36_1">Ηλ.<text:s/>ταχ.</text:span></text:p>
          </table:table-cell>
          <table:table-cell table:style-name="Cell10">
            <text:p text:style-name="P37"><text:span text:style-name="T37_1">:<text:s/></text:span><text:span text:style-name="T37_2"><text:a xlink:type="simple" xlink:href="mailto:d.eleg4@mofadm.gr"><text:span text:style-name="T37_3">d.eleg4@mofadm.gr</text:span></text:a></text:span></text:p>
          </table:table-cell>
        </table:table-row>
        <table:table-row table:style-name="Row6">
          <table:table-cell table:style-name="Cell11">
            <text:p text:style-name="P38"><text:span text:style-name="T38_1">Ιστοσελίδα</text:span></text:p>
          </table:table-cell>
          <table:table-cell table:style-name="Cell12">
            <text:p text:style-name="P39"><text:span text:style-name="T39_1">:<text:s/></text:span><text:span text:style-name="T39_2"><text:a xlink:type="simple" xlink:href="http://www.aade.gr"><text:span text:style-name="T39_3">www.aade.gr</text:span></text:a></text:span></text:p>
          </table:table-cell>
        </table:table-row>
      </table:table>
      <text:p text:style-name="P40"><text:span text:style-name="T40_1">Θέμα:<text:s/>Κατάλογος<text:s/>οντοτήτων<text:s/>και<text:s/>λογαριασμών<text:s/>που<text:s/>πρέπει<text:s/>να<text:s/>αντιμετωπιστούν<text:s/>ως<text:s/>Μη<text:s/>Δηλούντα<text:s/>Χρηματοπιστωτικά<text:s/>Ιδρύματα<text:s/>και<text:s/>Εξαιρούμενοι<text:s/>Λογαριασμοί<text:s/>για<text:s/>τα<text:s/>έτη<text:s/>2016<text:s/>και<text:s/>2017,<text:s/>και<text:s/>ειδικότερα<text:s/>θέματα<text:s/>σχετικά<text:s/>με<text:s/>την<text:s/>τήρηση<text:s/>των<text:s/>κανόνων<text:s/>υποβολής<text:s/>στοιχείων<text:s/>και<text:s/>δέουσας<text:s/>επιμέλειας<text:s/>δυνάμει<text:s/>των<text:s/>εξουσιοδοτήσεων<text:s/>του<text:s/>άρθρου<text:s/>9<text:s/>παρ.<text:s/>5<text:s/>περίπτ.<text:s/>β’<text:s/>δεύτερο<text:s/>εδάφιο<text:s/>και<text:s/>παρ.<text:s/>7<text:s/>περίπτ.<text:s/>γ’<text:s/>του<text:s/>ν.4170/2013<text:s/>(Α’<text:s/>163)<text:s/>και<text:s/>του<text:s/>άρθρου<text:s/>πέμπτου<text:s/>παρ.<text:s/>4<text:s/>πρώτο<text:s/>και<text:s/>δεύτερο<text:s/>εδάφιο<text:s/>και<text:s/>παρ.<text:s/>5<text:s/>του<text:s/>ν.<text:s/>4428/2016<text:s/>(Α’<text:s/>190).</text:span></text:p>
      <text:p text:style-name="P41"><text:span text:style-name="T41_1">ΑΠΟΦΑΣΗ</text:span></text:p>
      <text:p text:style-name="P42"><text:span text:style-name="T42_1">Ο<text:s/>ΔΙΟΙΚΗΤΗΣ<text:s/>ΤΗΣ<text:s/>ΑΝΕΞΑΡΤΗΤΗΣ<text:s/>ΑΡΧΗΣ<text:s/>ΔΗΜΟΣΙΩΝ<text:s/>ΕΣΟΔΩΝ</text:span></text:p>
      <text:p text:style-name="P43"><text:span text:style-name="T43_1">Έχοντας<text:s/>υπόψη:</text:span></text:p>
      <text:p text:style-name="P44"><text:span text:style-name="T44_1">1.<text:s/>Τις<text:s/>διατάξεις:</text:span></text:p>
      <text:p text:style-name="P45"><text:span text:style-name="T45_1">α)</text:span><text:span text:style-name="T45_2"><text:tab/></text:span><text:span text:style-name="T45_3">Του<text:s/>άρθρου<text:s/>9,<text:s/>παρ.<text:s/>5<text:s/>περίπτ.<text:s/>β’,<text:s/>δεύτερο<text:s/>εδάφιο<text:s/>και<text:s/>παρ.<text:s/>7<text:s/>περίπτ.<text:s/>γ’<text:s/>του<text:s/>ν.4170/2013<text:s/>(Α΄163)<text:s/>«Ενσωμάτωση<text:s/>της<text:s/>Οδηγίας<text:s/>2011/16/ΕΕ,<text:s/>ρύθμιση<text:s/>θεμάτων<text:s/>της<text:s/>ΕΛ.Τ.Ε.,<text:s/>αναμόρφωση<text:s/>Οργανισμού<text:s/>του<text:s/>Ν.Σ.Κ.<text:s/>και<text:s/>άλλες<text:s/>διατάξεις»,<text:s/>όπως<text:s/>τροποποιήθηκε,<text:s/>συμπληρώθηκε<text:s/>και<text:s/>ισχύει,<text:s/>και<text:s/>ιδίως<text:s/>αναφορικά<text:s/>με<text:s/>την<text:s/>έκδοση<text:s/>απόφασης<text:s/>του<text:s/>Διοικητή<text:s/>της<text:s/>Ανεξάρτητης<text:s/>Αρχής<text:s/>Δημοσίων<text:s/>Εσόδων<text:s/>(ΑΑΔΕ),<text:s/>σχετικά<text:s/>με<text:s/>την<text:s/>έκδοση<text:s/>καταλόγου<text:s/>οντοτήτων<text:s/>και<text:s/>λογαριασμών<text:s/>που<text:s/>πρέπει<text:s/>να<text:s/>αντιμετωπιστούν<text:s/>ως<text:s/>Μη<text:s/>Δηλούντα<text:s/>Χρηματοπιστωτικά<text:s/>Ιδρύματα<text:s/>και<text:s/>Εξαιρούμενοι<text:s/>Λογαριασμοί<text:s/>και<text:s/>τη</text:span></text:p>
      <text:p text:style-name="P46"><text:span text:style-name="T46_1">ρύθμιση<text:s/>θεμάτων<text:s/>σχετικά<text:s/>με<text:s/>την<text:s/>ανταλλαγή<text:s/>πληροφοριών<text:s/>της<text:s/>παρ.<text:s/>1<text:s/>περίπτ.<text:s/>β’<text:s/>του<text:s/>ίδιου<text:s/>άρθρου.</text:span></text:p>
      <text:p text:style-name="P47"><text:span text:style-name="T47_1">β)</text:span><text:span text:style-name="T47_2"><text:tab/></text:span><text:span text:style-name="T47_3">Του<text:s/>Κεφαλαίου<text:s/>Η’,<text:s/>Παράρτημα<text:s/>Ι,<text:s/>Τμήμα<text:s/>ΙΙΙ,<text:s/>Ενότητα<text:s/>Β’<text:s/>παρ.<text:s/>5<text:s/>και<text:s/>Ενότητα<text:s/>Γ’<text:s/>παρ.<text:s/>5<text:s/>στοιχείο<text:s/>γ’<text:s/>και<text:s/>Τμήμα<text:s/>VIII,<text:s/>Ενότητα<text:s/>Β’<text:s/>παρ.<text:s/>1<text:s/>στοιχείο<text:s/>γ’<text:s/>και<text:s/>Ενότητα<text:s/>Γ’<text:s/>παρ.<text:s/>17<text:s/>στοιχείο<text:s/>ζ’<text:s/>του<text:s/>ν.<text:s/>4170/2013,<text:s/>όπως<text:s/>τροποποιήθηκε,<text:s/>συμπληρώθηκε<text:s/>και<text:s/>ισχύει.</text:span></text:p>
      <text:p text:style-name="P48"><text:span text:style-name="T48_1">γ)</text:span><text:span text:style-name="T48_2"><text:tab/></text:span><text:span text:style-name="T48_3">Του<text:s/>άρθρου<text:s/>δεύτερου,<text:s/>παρ.<text:s/>3<text:s/>υποπαρ.<text:s/>α’<text:s/>και<text:s/>του<text:s/>άρθρου<text:s/>πέμπτου,<text:s/>παρ.<text:s/>4<text:s/>πρώτο<text:s/>και<text:s/>δεύτερο<text:s/>εδάφιο<text:s/>και<text:s/>παρ.<text:s/>5<text:s/>του<text:s/>ν.<text:s/>4428/2016<text:s/>(Α’<text:s/>190)<text:s/>«Κύρωση<text:s/>της<text:s/>Πολυμερούς<text:s/>Συμφωνίας<text:s/>Αρμόδιων<text:s/>Αρχών<text:s/>για<text:s/>την<text:s/>Αυτόματη<text:s/>Ανταλλαγή<text:s/>Πληροφοριών<text:s/>Χρηματοοικονομικών<text:s/>Λογαριασμών<text:s/>και<text:s/>διατάξεις<text:s/>εφαρμογής».</text:span></text:p>
      <text:p text:style-name="P49"><text:span text:style-name="T49_1">δ)</text:span><text:span text:style-name="T49_2"><text:tab/></text:span><text:span text:style-name="T49_3">Του<text:s/>άρθρου<text:s/>τρίτου,<text:s/>παρ.<text:s/>1,<text:s/>Παράρτημα<text:s/>Ι,<text:s/>Τμήμα<text:s/>ΙΙΙ,<text:s/>Ενότητα<text:s/>Β’<text:s/>παρ.<text:s/>5<text:s/>και<text:s/>Ενότητα<text:s/>Γ’<text:s/>παρ.<text:s/>5<text:s/>στοιχείο<text:s/>γ’<text:s/>και<text:s/>Τμήμα<text:s/>VIII,<text:s/>Ενότητα<text:s/>Β’<text:s/>παρ.<text:s/>1<text:s/>στοιχείο<text:s/>γ’<text:s/>και<text:s/>Ενότητα<text:s/>Γ’<text:s/>παρ.<text:s/>17<text:s/>στοιχείο<text:s/>ζ’<text:s/>του<text:s/>ν.<text:s/>4428/2016.</text:span></text:p>
      <text:p text:style-name="P50"><text:span text:style-name="T50_1">ε)</text:span><text:span text:style-name="T50_2"><text:tab/></text:span><text:span text:style-name="T50_3">Του<text:s/>άρθρου<text:s/>1<text:s/>του<text:s/>ν.<text:s/>3756/2009<text:s/>(Α’<text:s/>53)<text:s/>«Σύστημα<text:s/>Άυλων<text:s/>Τίτλων,<text:s/>διατάξεις<text:s/>για<text:s/>την<text:s/>Κεφαλαιαγορά,<text:s/>φορολογικά<text:s/>θέματα<text:s/>και<text:s/>λοιπές<text:s/>διατάξεις».</text:span></text:p>
      <text:p text:style-name="P51"><text:span text:style-name="T51_1">στ)</text:span><text:span text:style-name="T51_2"><text:tab/></text:span><text:span text:style-name="T51_3">Των<text:s/>άρθρων<text:s/>12,<text:s/>παρ.<text:s/>3<text:s/>στοιχείο<text:s/>ζ’,<text:s/>14<text:s/>παρ.<text:s/>1<text:s/>στοιχείο<text:s/>ι’,<text:s/>15<text:s/>παρ.<text:s/>4,<text:s/>62<text:s/>παρ.<text:s/>1<text:s/>στοιχείο<text:s/>ε’,<text:s/>64<text:s/>παρ.<text:s/>1<text:s/>στοιχείο<text:s/>ε’<text:s/>και<text:s/>72<text:s/>παρ.<text:s/>1<text:s/>και<text:s/>16<text:s/>του<text:s/>ν.<text:s/>4172/2013<text:s/>(Α’<text:s/>167)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.</text:span></text:p>
      <text:p text:style-name="P52"><text:span text:style-name="T52_1">ζ)</text:span><text:span text:style-name="T52_2"><text:tab/></text:span><text:span text:style-name="T52_3">Του<text:s/>άρθρου<text:s/>5<text:s/>στοιχεία<text:s/>α’,<text:s/>γ’<text:s/>και<text:s/>ζ’<text:s/>του<text:s/>ν.<text:s/>4364/2016<text:s/>(Α’<text:s/>13<text:s/>)<text:s/>«Προσαρμογή<text:s/>της<text:s/>ελληνικής<text:s/>νομοθεσίας<text:s/>στην<text:s/>Οδηγία<text:s/>2009/138/ΕΚ<text:s/>του<text:s/>Ευρωπαϊκού<text:s/>Κοινοβουλίου<text:s/>και<text:s/>του<text:s/>Συμβουλίου,<text:s/>της<text:s/>25ης<text:s/>Νοεμβρίου<text:s/>2009,<text:s/>σχετικά<text:s/>με<text:s/>την<text:s/>ανάληψη<text:s/>και<text:s/>την<text:s/>άσκηση<text:s/>δραστηριοτήτων<text:s/>ασφάλισης<text:s/>και<text:s/>αντασφάλισης<text:s/>(Φερεγγυότητα<text:s/>ΙΙ),<text:s/>στα<text:s/>άρθρα<text:s/>2<text:s/>και<text:s/>8<text:s/>της<text:s/>Οδηγίας<text:s/>2014/51/ΕΕ<text:s/>του<text:s/>Ευρωπαϊκού<text:s/>Κοινοβουλίου<text:s/>και<text:s/>του<text:s/>Συμβουλίου<text:s/>της<text:s/>16ης<text:s/>Απριλίου<text:s/>2014<text:s/>σχετικά<text:s/>με<text:s/>την<text:s/>τροποποίηση<text:s/>των<text:s/>Οδηγιών<text:s/>2003/71/ΕΚ<text:s/>και<text:s/>2009/138/ΕΚ,<text:s/>και<text:s/>των<text:s/>Κανονισμών<text:s/>(ΕΚ)<text:s/>αριθ.<text:s/>1060/2009,<text:s/>(ΕΕ)<text:s/>αριθ.<text:s/>1094/2010<text:s/>και<text:s/>(ΕΕ)<text:s/>αριθ.<text:s/>1095/2010,<text:s/>όσον<text:s/>αφορά<text:s/>τις<text:s/>εξουσίες<text:s/>της<text:s/>Ευρωπαϊκής<text:s/>Αρχής<text:s/>Ασφαλίσεων<text:s/>και<text:s/>Επαγγελματικών<text:s/>Συντάξεων<text:s/>(εφεξής<text:s/>ΕΑΑΕΣ)<text:s/>και<text:s/>της<text:s/>Ευρωπαϊκής<text:s/>Αρχής<text:s/>Κινητών<text:s/>Αξιών<text:s/>και<text:s/>Αγορών,<text:s/>καθώς<text:s/>και<text:s/>στο<text:s/>άρθρο<text:s/>4<text:s/>της<text:s/>Οδηγίας<text:s/>2011/89/ΕΕ<text:s/>του<text:s/>Ευρωπαϊκού<text:s/>Κοινοβουλίου<text:s/>και<text:s/>του<text:s/>Συμβουλίου,<text:s/>της<text:s/>16ης<text:s/>Νοεμβρίου<text:s/>2011,<text:s/>σχετικά<text:s/>με<text:s/>τη<text:s/>συμπληρωματική<text:s/>εποπτεία<text:s/>των<text:s/>χρηματοπιστωτικών<text:s/>οντοτήτων<text:s/>που<text:s/>ανήκουν<text:s/>σε<text:s/>χρηματοπιστωτικούς<text:s/>ομίλους<text:s/>ετερογενών<text:s/>δραστηριοτήτων<text:s/>και<text:s/>συναφείς<text:s/>διατάξεις<text:s/>της<text:s/>νομοθεσίας<text:s/>περί<text:s/>της<text:s/>ιδιωτικής<text:s/>ασφάλισης<text:s/>και<text:s/>άλλες<text:s/>διατάξεις».</text:span></text:p>
      <text:p text:style-name="P53"><text:span text:style-name="T53_1">η)</text:span><text:span text:style-name="T53_2"><text:tab/></text:span><text:span text:style-name="T53_3">Του<text:s/>ν.4174/2013<text:s/>(Α’<text:s/>170)<text:s/>(Κώδικας<text:s/>Φορολογικής<text:s/>Διαδικασίας)<text:s/>και<text:s/>ιδίως<text:s/>των<text:s/>άρθρων<text:s/>15,<text:s/>23<text:s/>και<text:s/>29.</text:span></text:p>
      <text:p text:style-name="P54"><text:span text:style-name="T54_1">θ)</text:span><text:span text:style-name="T54_2"><text:tab/></text:span><text:span text:style-name="T54_3">Του<text:s/>Κεφαλαίου<text:s/>Α’<text:s/>«Σύσταση<text:s/>Ανεξάρτητης<text:s/>Αρχής<text:s/>Δημοσίων<text:s/>Εσόδων»<text:s/>του<text:s/>Μέρους<text:s/>Πρώτου<text:s/>του<text:s/>ν.4389/2016<text:s/>(Α’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.</text:span></text:p>
      <text:p text:style-name="P55"><text:span text:style-name="T55_1">2.<text:s/>Την<text:s/>από<text:s/>24.9.2015,<text:s/>25.9.2015<text:s/>και<text:s/>18.11.2016<text:s/>ηλεκτρονική<text:s/>αλληλογραφία<text:s/>της<text:s/>Τράπεζας<text:s/>της<text:s/>Ελλάδος<text:s/>προς<text:s/>τη<text:s/>Δ/νση<text:s/>Διεθνών<text:s/>Οικονομικών<text:s/>Σχέσεων<text:s/>(Δ/νση<text:s/>ΔΟΣ)<text:s/>της<text:s/>ΑΑΔΕ.</text:span></text:p>
      <text:p text:style-name="P56"><text:span text:style-name="T56_1">3.<text:s/>Την<text:s/>από<text:s/>25.9.2015<text:s/>ηλεκτρονική<text:s/>αλληλογραφία<text:s/>της<text:s/>Επιτροπής<text:s/>Κεφαλαιαγοράς<text:s/>προς<text:s/>τη<text:s/>Δ/νση<text:s/>ΔΟΣ<text:s/>της<text:s/>ΑΑΔΕ.</text:span></text:p>
      <text:p text:style-name="P57"><text:span text:style-name="T57_1">4.<text:s/>Την<text:s/>από<text:s/>25.9.2015<text:s/>και<text:s/>22.12.2016<text:s/>ηλεκτρονική<text:s/>αλληλογραφία<text:s/>της<text:s/>Δ/νσης<text:s/>ΔΟΣ<text:s/>της<text:s/>ΑΑΔΕ<text:s/>προς<text:s/>την<text:s/>Ευρωπαϊκή<text:s/>Επιτροπή.</text:span></text:p>
      <text:p text:style-name="P58"><text:span text:style-name="T58_1">5.<text:s/>Τον<text:s/>κατάλογο<text:s/>λογαριασμών<text:s/>που<text:s/>πρέπει<text:s/>να<text:s/>αντιμετωπιστούν<text:s/>ως<text:s/>εξαιρούμενοι<text:s/>λογαριασμοί<text:s/>για<text:s/>τους<text:s/>σκοπούς<text:s/>του<text:s/>Τμήματος<text:s/>VΙΙΙ,<text:s/>Ενότητα<text:s/>Γ’<text:s/>παρ.<text:s/>17<text:s/>στοιχείο<text:s/>ζ’<text:s/>του<text:s/>Παραρτήματος<text:s/>Ι<text:s/>της<text:s/>οδηγίας<text:s/>2011/16/ΕΕ<text:s/>του<text:s/>Συμβουλίου<text:s/>της<text:s/>15</text:span><text:span text:style-name="T58_2">ης</text:span><text:span text:style-name="T58_3"><text:s/>Φεβρουαρίου<text:s/>2011<text:s/>σχετικά<text:s/>με<text:s/>τη<text:s/>διοικητική<text:s/>συνεργασία<text:s/>στον<text:s/>τομέα<text:s/>της<text:s/>φορολογίας<text:s/>και<text:s/>κατάργηση<text:s/>της<text:s/>οδηγίας<text:s/>77/799/ΕΟΚ,<text:s/>όπως<text:s/>τροποποιήθηκε<text:s/>και<text:s/>ισχύει<text:s/>(EE<text:s/>L<text:s/>64<text:s/>της<text:s/>11.3.2011,<text:s/>EE<text:s/>L<text:s/>359<text:s/>της<text:s/>16.12.2014,<text:s/>ΕΕ<text:s/>L<text:s/>332<text:s/>της<text:s/>18.12.2015,<text:s/>ΕΕ<text:s/>L<text:s/>146<text:s/>της<text:s/>3.6.2016<text:s/>και<text:s/>EE<text:s/>L<text:s/>342<text:s/>της<text:s/>16.12.2016),<text:s/>όπως<text:s/>δημοσιεύθηκε<text:s/>στην<text:s/>Επίσημη<text:s/>Εφημερίδα<text:s/>της<text:s/>Ευρωπαϊκής<text:s/>Ένωσης<text:s/>και<text:s/>αναθεωρήθηκε<text:s/>(ΕΕ<text:s/>C<text:s/>362<text:s/>της<text:s/>31.10.2015,<text:s/>ΕΕ<text:s/>C<text:s/>της<text:s/>23.12.2016<text:s/>και<text:s/>ΕΕ<text:s/>C<text:s/>139<text:s/>της<text:s/>4.5.2017).</text:span></text:p>
      <text:p text:style-name="P59"><text:span text:style-name="T59_1">6.<text:s/>Τον<text:s/>κατάλογο<text:s/>των<text:s/>οντοτήτων<text:s/>που<text:s/>πρέπει<text:s/>να<text:s/>αντιμετωπίζονται<text:s/>ως<text:s/>Μη<text:s/>Δηλούντα<text:s/>Χρηματοπιστωτικά<text:s/>Ιδρύματα<text:s/>για<text:s/>τους<text:s/>σκοπούς<text:s/>του<text:s/>Τμήματος<text:s/>VIII,<text:s/>Ενότητα<text:s/>Β’<text:s/>παρ.<text:s/>1<text:s/>στοιχείο<text:s/>γ’<text:s/>του<text:s/>Παραρτήματος<text:s/>Ι<text:s/>της<text:s/>οδηγίας<text:s/>2011/16/ΕΕ<text:s/>του<text:s/>Συμβουλίου,<text:s/>όπως<text:s/>δημοσιεύθηκε<text:s/>στην<text:s/>Επίσημη<text:s/>Εφημερίδα<text:s/>της<text:s/>Ευρωπαϊκής<text:s/>Ένωσης<text:s/>(ΕΕ<text:s/>C<text:s/>362<text:s/>της<text:s/>31.10.2015).</text:span></text:p>
      <text:p text:style-name="P60"><text:span text:style-name="T60_1">7.<text:s/>Τα<text:s/>Σχόλια<text:s/>του<text:s/>ΟΟΣΑ<text:s/>επί<text:s/>του<text:s/>Κοινού<text:s/>Προτύπου<text:s/>Αναφοράς<text:s/>(ΚΠΑ),<text:s/>όπως<text:s/>εγκρίθηκαν<text:s/>από<text:s/>το<text:s/>Συμβούλιο<text:s/>του<text:s/>ΟΟΣΑ<text:s/>στις<text:s/>15<text:s/>Ιουλίου<text:s/>2014<text:s/>και<text:s/>ισχύουν.</text:span></text:p>
      <text:p text:style-name="P61"><text:span text:style-name="T61_1">8.<text:s/>Την<text:s/>αριθμ.<text:s/>Δ.<text:s/>ΟΡΓ.<text:s/>Α<text:s/>1036960/10.3.2017<text:s/>Απόφαση<text:s/>του<text:s/>Διοικητή<text:s/>της<text:s/>ΑΑΔΕ<text:s/>«Οργανισμός<text:s/>της<text:s/>Ανεξάρτητης<text:s/>Αρχής<text:s/>Δημοσίων<text:s/>Εσόδων<text:s/>(Α.Α.Δ.Ε.)»<text:s/>(Β’<text:s/>968).</text:span></text:p>
      <text:p text:style-name="P62"><text:span text:style-name="T62_1">9.<text:s/>Την<text:s/>αριθμ.<text:s/>Δ6Α<text:s/>1015213<text:s/>ΕΞ<text:s/>2013/28.1.2013<text:s/>(Β'<text:s/>130<text:s/>και<text:s/>Β'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και<text:s/>την<text:s/>αριθμ.<text:s/>Δ6Α<text:s/>1145867<text:s/>ΕΞ2013/25.9.2013<text:s/>(Β'<text:s/>2417)<text:s/>Απόφαση<text:s/>του<text:s/>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αν,<text:s/>συμπληρώθηκαν<text:s/>και<text:s/>ισχύουν,<text:s/>σε<text:s/>συνδυασμό<text:s/>με<text:s/>τις<text:s/>διατάξεις<text:s/>της<text:s/>υποπαρ.<text:s/>α’<text:s/>της<text:s/>παρ.<text:s/>3<text:s/>του<text:s/>άρθρου<text:s/>41<text:s/>του<text:s/>ν.<text:s/>4389/2016.</text:span></text:p>
      <text:p text:style-name="P63"><text:span text:style-name="T63_1">10.<text:s/>Την<text:s/>αριθ.<text:s/>1<text:s/>της<text:s/>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.</text:span></text:p>
      <text:p text:style-name="P64"><text:span text:style-name="T64_1">11.<text:s/>Την<text:s/>εισήγηση<text:s/>της<text:s/>Δ/νσης<text:s/>ΔΟΣ<text:s/>της<text:s/>ΑΑΔΕ<text:s/>ως<text:s/>αρμόδιας<text:s/>αρχής<text:s/>κατά<text:s/>το<text:s/>άρθρο<text:s/>5<text:s/>παρ.<text:s/>1<text:s/>του<text:s/>ν.<text:s/>4170/2013.</text:span></text:p>
      <text:p text:style-name="P65"><text:span text:style-name="T65_1">12.<text:s/>Την<text:s/>ανάγκη<text:s/>ρύθμισης<text:s/>όλων<text:s/>των<text:s/>σχετικών<text:s/>θεμάτων<text:s/>προκειμένου<text:s/>να<text:s/>εφαρμοστεί<text:s/>ομαλά<text:s/>και<text:s/>απρόσκοπτα<text:s/>το<text:s/>πλαίσιο<text:s/>της<text:s/>αυτόματης<text:s/>ανταλλαγής<text:s/>πληροφοριών<text:s/>χρηματοοικονομικών<text:s/>λογαριασμών.</text:span></text:p>
      <text:p text:style-name="P66"><text:span text:style-name="T66_1">13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ΑΔΕ.</text:span></text:p>
      <text:p text:style-name="P67"><text:span text:style-name="T67_1">ΑΠΟΦΑΣΙΖΟΥΜΕ</text:span></text:p>
      <text:h text:style-name="P68" text:outline-level="6"><text:span text:style-name="T68_1">Άρθρο<text:s/>1</text:span><text:span text:style-name="T68_2"><text:s/></text:span></text:h>
      <text:h text:style-name="P69" text:outline-level="6"><text:span text:style-name="T69_1">Υποχρεώσεις<text:s/>εποπτευόντων<text:s/>φορέων<text:s/>σχετικά<text:s/>με<text:s/>την<text:s/>εφαρμογή<text:s/>της<text:s/>αυτόματηςανταλλαγής<text:s/>πληροφοριών<text:s/>χρηματοοικονομικών<text:s/>λογαριασμών</text:span></text:h>
      <text:p text:style-name="P70"><text:span text:style-name="T70_1">1.</text:span><text:span text:style-name="T70_2"><text:s/>Για<text:s/>το<text:s/>σκοπό<text:s/>της<text:s/>διασφάλισης<text:s/>των<text:s/>προϋποθέσεων<text:s/>που<text:s/>παρατίθενται<text:s/>στο<text:s/>Κεφάλαιο<text:s/>Η’,<text:s/>Παράρτημα<text:s/>Ι,<text:s/>Τμήμα<text:s/>VIII,<text:s/>Ενότητα<text:s/>Β’<text:s/>παρ.<text:s/>1<text:s/>στοιχείο<text:s/>γ’<text:s/>και<text:s/>Ενότητα<text:s/>Γ’<text:s/>παρ.<text:s/>17<text:s/>στοιχείο<text:s/>ζ’<text:s/>του<text:s/>ν.<text:s/>4170/2013<text:s/>και<text:s/>στο<text:s/>άρθρο<text:s/>τρίτο,<text:s/>παρ.<text:s/>1,<text:s/>Παράρτημα<text:s/>Ι,<text:s/>Τμήμα<text:s/>VIII<text:s/>Ενότητα<text:s/>Β’<text:s/>παρ.<text:s/>1<text:s/>στοιχείο<text:s/>γ’<text:s/>και<text:s/>Ενότητα<text:s/>Γ’<text:s/>παρ.<text:s/>17<text:s/>στοιχείο<text:s/>ζ’<text:s/>του<text:s/>ν.<text:s/>4428/2016,<text:s/>η<text:s/>Τράπεζα<text:s/>της<text:s/>Ελλάδος<text:s/>και<text:s/>η<text:s/>Επιτροπή<text:s/>Κεφαλαιαγοράς<text:s/>διαβιβάζουν<text:s/>στη<text:s/>Δ/νση<text:s/>ΔΟΣ<text:s/>της<text:s/>ΑΑΔΕ,<text:s/>ως<text:s/>αρμόδιας<text:s/>αρχής<text:s/>κατά<text:s/>το<text:s/>άρθρο<text:s/>5<text:s/>παρ.<text:s/>1<text:s/>του<text:s/>ν.<text:s/>4170/2013,<text:s/>κατάλογο<text:s/>οντοτήτων<text:s/>και<text:s/>λογαριασμών<text:s/>που<text:s/>πρέπει<text:s/>να<text:s/>αντιμετωπιστούν<text:s/>ως<text:s/>Μη<text:s/>Δηλούντα<text:s/>Χρηματοπιστωτικά<text:s/>Ιδρύματα<text:s/>και<text:s/>Εξαιρούμενοι<text:s/>Λογαριασμοί,<text:s/>λαμβάνοντας<text:s/>υπόψη<text:s/>τα<text:s/>αντίστοιχα<text:s/>Σχόλια<text:s/>του<text:s/>ΟΟΣΑ<text:s/>επί<text:s/>του<text:s/>ΚΠΑ,<text:s/>όπως<text:s/>εγκρίθηκαν<text:s/>από<text:s/>το<text:s/>Συμβούλιο<text:s/>του<text:s/>ΟΟΣΑ<text:s/>στις<text:s/>15<text:s/>Ιουλίου<text:s/>2014<text:s/>και<text:s/>ισχύουν.</text:span></text:p>
      <text:p text:style-name="P71"><text:span text:style-name="T71_1">2.</text:span><text:span text:style-name="T71_2"><text:s/>Σε<text:s/>περίπτωση<text:s/>μη<text:s/>ύπαρξης<text:s/>οντοτήτων<text:s/>ή/και<text:s/>λογαριασμών<text:s/>της<text:s/>προηγούμενης<text:s/>παραγράφου,<text:s/>η<text:s/>Τράπεζα<text:s/>της<text:s/>Ελλάδος<text:s/>και<text:s/>η<text:s/>Επιτροπή<text:s/>Κεφαλαιαγοράς<text:s/>οφείλουν<text:s/>να<text:s/>ενημερώσουν<text:s/>σχετικώς<text:s/>τη<text:s/>Δ/νση<text:s/>ΔΟΣ<text:s/>της<text:s/>ΑΑΔΕ.</text:span></text:p>
      <text:p text:style-name="P72"><text:span text:style-name="T72_1">3.</text:span><text:span text:style-name="T72_2"><text:s/>Η<text:s/>Τράπεζα<text:s/>της<text:s/>Ελλάδος<text:s/>και<text:s/>η<text:s/>Επιτροπή<text:s/>Κεφαλαιαγοράς<text:s/>διαβιβάζουν<text:s/>στη<text:s/>Δ/νση<text:s/>ΔΟΣ<text:s/>της<text:s/>ΑΑΔΕ<text:s/>κατάλογο<text:s/>των<text:s/>Δηλούντων<text:s/>Ελληνικών<text:s/>Χρηματοπιστωτικών<text:s/>Ιδρυμάτων<text:s/>κατά<text:s/>την<text:s/>έννοια<text:s/>του<text:s/>Κεφαλαίου<text:s/>Η’,<text:s/>Παράρτημα<text:s/>Ι,<text:s/>Τμήμα<text:s/>VIII,<text:s/>Ενότητα<text:s/>Α’<text:s/>παρ.<text:s/>1<text:s/>του<text:s/>ν.4170/2013<text:s/>και<text:s/>του<text:s/>άρθρου<text:s/>τρίτου,<text:s/>παρ.<text:s/>1,<text:s/>Παράρτημα<text:s/>Ι,<text:s/>Τμήμα<text:s/>VIII,<text:s/>Ενότητα<text:s/>Α’<text:s/>παρ.<text:s/>1<text:s/>του<text:s/>ν.<text:s/>4428/2016.</text:span></text:p>
      <text:h text:style-name="P73" text:outline-level="6"><text:span text:style-name="T73_1">Άρθρο<text:s/>2</text:span><text:span text:style-name="T73_2"><text:s/></text:span></text:h>
      <text:h text:style-name="P74" text:outline-level="6"><text:span text:style-name="T74_1">Χρόνος<text:s/>και<text:s/>τρόπος<text:s/>υποβολής<text:s/>των<text:s/>καταλόγων<text:s/>του<text:s/>άρθρου<text:s/>1</text:span></text:h>
      <text:p text:style-name="P75"><text:span text:style-name="T75_1">1.</text:span><text:span text:style-name="T75_2"><text:s/>Για<text:s/>την<text:s/>εφαρμογή<text:s/>των<text:s/>παρ.<text:s/>1<text:s/>και<text:s/>2<text:s/>του<text:s/>άρθρου<text:s/>1<text:s/>της<text:s/>παρούσας,<text:s/>ως<text:s/>χρόνος<text:s/>υποβολής<text:s/>του<text:s/>καταλόγου<text:s/>Μη<text:s/>Δηλούντων<text:s/>Χρηματοπιστωτικών<text:s/>Ιδρυμάτων<text:s/>ή/και<text:s/>των<text:s/>Εξαιρούμενων<text:s/>Λογαριασμών<text:s/>ή<text:s/>ως<text:s/>χρόνος<text:s/>ενημέρωσης<text:s/>της<text:s/>Δ/νσης<text:s/>ΔΟΣ<text:s/>της<text:s/>ΑΑΔΕ<text:s/>για<text:s/>τη<text:s/>μη<text:s/>ύπαρξή<text:s/>τους<text:s/>ορίζεται<text:s/>η<text:s/>15</text:span><text:span text:style-name="T75_3">η</text:span><text:span text:style-name="T75_4"><text:s/>Σεπτεμβρίου<text:s/>του<text:s/>προηγούμενου<text:s/>έτους<text:s/>από<text:s/>το<text:s/>έτος<text:s/>εφαρμογής<text:s/>των<text:s/>κανόνων<text:s/>υποβολής<text:s/>στοιχείων<text:s/>και<text:s/>δέουσας<text:s/>επιμέλειας,<text:s/>σύμφωνα<text:s/>με<text:s/>το<text:s/>Κεφάλαιο<text:s/>Η’,<text:s/>Παραρτήματα<text:s/>Ι<text:s/>και<text:s/>ΙΙ<text:s/>του<text:s/>ν.<text:s/>4170/2013<text:s/>και<text:s/>το<text:s/>άρθρο<text:s/>τρίτο,<text:s/>παρ.<text:s/>1<text:s/>και<text:s/>2<text:s/>του<text:s/>ν.<text:s/>4428/2016.</text:span></text:p>
      <text:p text:style-name="P76"><text:span text:style-name="T76_1">2.</text:span><text:span text:style-name="T76_2"><text:s/>Για<text:s/>την<text:s/>εφαρμογή<text:s/>της<text:s/>παρ.<text:s/>3<text:s/>του<text:s/>άρθρου<text:s/>1<text:s/>της<text:s/>παρούσας,<text:s/>η<text:s/>υποβολή<text:s/>του<text:s/>καταλόγου<text:s/>των<text:s/>Δηλούντων<text:s/>Ελληνικών<text:s/>Χρηματοπιστωτικών<text:s/>Ιδρυμάτων<text:s/>λαμβάνει<text:s/>χώρα<text:s/>εντός<text:s/>μηνός<text:s/>από<text:s/>το<text:s/>τέλος<text:s/>του<text:s/>έτους<text:s/>εφαρμογής<text:s/>των<text:s/>κανόνων<text:s/>υποβολής<text:s/>στοιχείων<text:s/>και<text:s/>δέουσας<text:s/>επιμέλειας,<text:s/>σύμφωνα<text:s/>με<text:s/>το<text:s/>Κεφάλαιο<text:s/>Η’,<text:s/>Παραρτήματα<text:s/>Ι<text:s/>και<text:s/>ΙΙ<text:s/>του<text:s/>ν.<text:s/>4170/2013<text:s/>και<text:s/>το<text:s/>άρθρο<text:s/>τρίτο,<text:s/>παρ.<text:s/>1<text:s/>και<text:s/>2<text:s/>του<text:s/>ν.<text:s/>4428/2016.</text:span></text:p>
      <text:p text:style-name="P77"><text:span text:style-name="T77_1">Ειδικά<text:s/>για<text:s/>το<text:s/>έτος<text:s/>2016,<text:s/>η<text:s/>υποβολή<text:s/>αυτού<text:s/>του<text:s/>καταλόγου<text:s/>μπορεί<text:s/>να<text:s/>λάβει<text:s/>χώρα<text:s/>εντός<text:s/>μηνός<text:s/>από<text:s/>το<text:s/>τέλος<text:s/>του<text:s/>τρέχοντος<text:s/>έτους.</text:span></text:p>
      <text:p text:style-name="P78"><text:span text:style-name="T78_1">3.</text:span><text:span text:style-name="T78_2"><text:s/>Ο<text:s/>κατάλογος<text:s/>των<text:s/>Μη<text:s/>Δηλούντων<text:s/>Χρηματοπιστωτικών<text:s/>Ιδρυμάτων<text:s/>ή/και<text:s/>των<text:s/>Εξαιρούμενων<text:s/>Λογαριασμών<text:s/>της<text:s/>παρ.<text:s/>1<text:s/>του<text:s/>άρθρου<text:s/>1<text:s/>της<text:s/>παρούσας,<text:s/>υποβάλλεται<text:s/>σε<text:s/>ηλεκτρονική<text:s/>μορφή<text:s/>σύμφωνα<text:s/>με<text:s/>τα<text:s/>υποδείγματα<text:s/>που<text:s/>περιλαμβάνονται<text:s/>στα<text:s/>Παραρτήματα<text:s/>1<text:s/>και<text:s/>2<text:s/>της<text:s/>παρούσας,<text:s/>αντίστοιχα,<text:s/>τα<text:s/>οποία<text:s/>αποτελούν<text:s/>αναπόσπαστο<text:s/>μέρος<text:s/>της.</text:span></text:p>
      <text:h text:style-name="P79" text:outline-level="6"><text:span text:style-name="T79_1">Άρθρο<text:s/>3</text:span><text:span text:style-name="T79_2"><text:s/></text:span></text:h>
      <text:h text:style-name="P80" text:outline-level="6"><text:span text:style-name="T80_1">Διαβίβαση<text:s/>του<text:s/>καταλόγου<text:s/>των<text:s/>Δηλούντων<text:s/>Ελληνικών<text:s/>ΧρηματοπιστωτικώνΙδρυμάτων</text:span></text:h>
      <text:p text:style-name="P81"><text:span text:style-name="T81_1">Ο<text:s/>κατάλογος<text:s/>της<text:s/>παρ.<text:s/>3<text:s/>του<text:s/>άρθρου<text:s/>1<text:s/>της<text:s/>παρούσας<text:s/>διαβιβάζεται<text:s/>από<text:s/>τη<text:s/>Δ/νση<text:s/>ΔΟΣ<text:s/>στη<text:s/>Δ/νση<text:s/>Ελέγχων<text:s/>της<text:s/>Γενικής<text:s/>Δ/νσης<text:s/>Φορολογικής<text:s/>Διοίκησης<text:s/>της<text:s/>ΑΑΔΕ.</text:span></text:p>
      <text:h text:style-name="P82" text:outline-level="6"><text:span text:style-name="T82_1">Άρθρο<text:s/>4</text:span><text:span text:style-name="T82_2"><text:s/></text:span></text:h>
      <text:h text:style-name="P83" text:outline-level="6"><text:span text:style-name="T83_1">Κατάλογος<text:s/>οντοτήτων<text:s/>και<text:s/>λογαριασμών<text:s/>που<text:s/>αντιμετωπίζονται<text:s/>ως<text:s/>Μη<text:s/>Δηλούντα<text:s/>Χρηματοπιστωτικά<text:s/>Ιδρύματα<text:s/>και<text:s/>Εξαιρούμενοι<text:s/>Λογαριασμοί</text:span></text:h>
      <text:p text:style-name="P84"><text:span text:style-name="T84_1">1.</text:span><text:span text:style-name="T84_2"><text:s/>Για<text:s/>τα<text:s/>έτη<text:s/>2016<text:s/>και<text:s/>2017,<text:s/>καμία<text:s/>Οντότητα,<text:s/>κατά<text:s/>την<text:s/>έννοια<text:s/>του<text:s/>Κεφαλαίου<text:s/>Η’,<text:s/>Παράρτημα<text:s/>Ι,<text:s/>Τμήμα<text:s/>VIII,<text:s/>Ενότητας<text:s/>Ε’<text:s/>παρ.<text:s/>3<text:s/>και<text:s/>του<text:s/>άρθρου<text:s/>τρίτου,<text:s/>παρ.<text:s/>1,<text:s/>Παράρτημα<text:s/>Ι,<text:s/>Τμήμα<text:s/>VIII,<text:s/>Ενότητα<text:s/>Ε’<text:s/>παρ.<text:s/>3<text:s/>του<text:s/>ν.<text:s/>4428/2016,<text:s/>δεν<text:s/>λογίζεται<text:s/>ως<text:s/>Μη<text:s/>Δηλούν<text:s/>Χρηματοπιστωτικό<text:s/>Ίδρυμα.</text:span></text:p>
      <text:p text:style-name="P85"><text:span text:style-name="T85_1">2.</text:span><text:span text:style-name="T85_2"><text:s/>Για<text:s/>τα<text:s/>έτη<text:s/>2016<text:s/>και<text:s/>2017,<text:s/>ως<text:s/>Εξαιρούμενος<text:s/>Λογαριασμός<text:s/>λογίζονται<text:s/>τα<text:s/>ομαδικά<text:s/>ασφαλιστήρια<text:s/>συνταξιοδοτικών<text:s/>συμβολαίων<text:s/>σύμφωνα<text:s/>με<text:s/>τις<text:s/>διατάξεις<text:s/>των<text:s/>άρθρων<text:s/>12<text:s/>παρ.<text:s/>3<text:s/>στοιχείο<text:s/>ζ’,<text:s/>14<text:s/>παρ.<text:s/>1<text:s/>στοιχείο<text:s/>ι’,<text:s/>15<text:s/>παρ.<text:s/>4,<text:s/>62<text:s/>παρ.<text:s/>1<text:s/>στοιχείο<text:s/>ε’,<text:s/>64<text:s/>παρ.<text:s/>1<text:s/>στοιχείο<text:s/>ε’<text:s/>και<text:s/>72<text:s/>παρ.<text:s/>1<text:s/>και<text:s/>16<text:s/>του<text:s/>ν.<text:s/>4172/2013<text:s/>και<text:s/>του<text:s/>άρθρου<text:s/>5<text:s/>στοιχεία<text:s/>α’,<text:s/>γ’<text:s/>και<text:s/>ζ’<text:s/>του<text:s/>ν.<text:s/>4364/2016.</text:span></text:p>
      <text:h text:style-name="P86" text:outline-level="6"><text:span text:style-name="T86_1">Άρθρο<text:s/>5</text:span><text:span text:style-name="T86_2"><text:s/></text:span></text:h>
      <text:h text:style-name="P87" text:outline-level="6"><text:span text:style-name="T87_1">Ειδικότερες<text:s/>ρυθμίσεις<text:s/>σχετικά<text:s/>με<text:s/>τους<text:s/>Χρηματοοικονομικούς<text:s/>Λογαριασμούςτων<text:s/>Κεντρικών<text:s/>Αποθετηρίων<text:s/>Τίτλων</text:span></text:h>
      <text:p text:style-name="P88"><text:span text:style-name="T88_1">1.</text:span><text:span text:style-name="T88_2"><text:s/>Στην<text:s/>περίπτωση<text:s/>Χρηματοοικονομικών<text:s/>Λογαριασμών<text:s/>Θεματοφυλακής,<text:s/>κατά<text:s/>την<text:s/>έννοια<text:s/>του<text:s/>Κεφαλαίου<text:s/>Η’,<text:s/>Παράρτημα<text:s/>Ι,<text:s/>Τμήμα<text:s/>VIII,<text:s/>Ενότητα<text:s/>Γ’<text:s/>παρ.<text:s/>3<text:s/>του<text:s/>ν.<text:s/>4170/2013<text:s/>και<text:s/>του<text:s/>άρθρου<text:s/>τρίτου,<text:s/>παρ.<text:s/>1,<text:s/>Παράρτημα<text:s/>Ι,<text:s/>Τμήμα<text:s/>VIII,<text:s/>Ενότητα<text:s/>Γ’<text:s/>παρ.<text:s/>3<text:s/>του<text:s/>ν.4428/2016<text:s/>της<text:s/>Τράπεζας<text:s/>της<text:s/>Ελλάδος<text:s/>(που<text:s/>ενεργεί<text:s/>ως<text:s/>Κεντρικό<text:s/>Αποθετήριο<text:s/>Τίτλων)<text:s/>ή<text:s/>του<text:s/>Κεντρικού<text:s/>Αποθετηρίου<text:s/>Αξιών<text:s/>(Διαχειριστής<text:s/>του<text:s/>Συστήματος<text:s/>Άυλων<text:s/>Τίτλων),<text:s/>όπως<text:s/>ορίζεται<text:s/>στο<text:s/>άρθρο<text:s/>1<text:s/>του<text:s/>ν.<text:s/>3756/2009,<text:s/>όπως<text:s/>κάθε<text:s/>φορά<text:s/>ισχύει,<text:s/>στους<text:s/>οποίους<text:s/>καταχωρίζονται<text:s/>τίτλοι<text:s/>που<text:s/>τηρούνται<text:s/>από<text:s/>ή<text:s/>μέσω<text:s/>ενός<text:s/>ή<text:s/>περισσότερων<text:s/>άλλων<text:s/>Δηλούντων<text:s/>Ελληνικών<text:s/>Χρηματοπιστωτικών<text:s/>Ιδρυμάτων,<text:s/>οι<text:s/>σχετικοί<text:s/>Χρηματοοικονομικοί<text:s/>Λογαριασμοί<text:s/>θεωρείται<text:s/>ότι<text:s/>τηρούνται<text:s/>από<text:s/>αυτά<text:s/>τα<text:s/>άλλα<text:s/>Δηλούντα<text:s/>Ελληνικά<text:s/>Χρηματοπιστωτικά<text:s/>Ιδρύματα,<text:s/>σύμφωνα<text:s/>με<text:s/>τα<text:s/>οριζόμενα<text:s/>στο<text:s/>Κεφάλαιο<text:s/>Η’,<text:s/>Παράρτημα<text:s/>ΙΙ,<text:s/>παρ.<text:s/>4<text:s/>περίπτ.<text:s/>α’<text:s/>του<text:s/>ν.<text:s/>4170/2013<text:s/>και<text:s/>στο<text:s/>άρθρο<text:s/>τρίτο,<text:s/>παρ.<text:s/>2,<text:s/>Παράρτημα<text:s/>ΙΙ,<text:s/>παρ.<text:s/>4<text:s/>περίπτ.<text:s/>α’<text:s/>του<text:s/>ν.<text:s/>4428/2016.<text:s/>Αυτά<text:s/>τα<text:s/>άλλα<text:s/>Δηλούντα<text:s/>Ελληνικά<text:s/>Χρηματοπιστωτικά<text:s/>Ιδρύματα<text:s/>ευθύνονται<text:s/>για<text:s/>οποιαδήποτε<text:s/>υποβολή<text:s/>στοιχείων<text:s/>απαιτείται<text:s/>σε<text:s/>σχέση<text:s/>με<text:s/>αυτούς<text:s/>τους<text:s/>Χρηματοοικονομικούς<text:s/>Λογαριασμούς<text:s/>σύμφωνα<text:s/>με<text:s/>τα<text:s/>οριζόμενα<text:s/>στο<text:s/>άρθρο<text:s/>9<text:s/>παρ.<text:s/>1<text:s/>περίπτ.<text:s/>β’<text:s/>και<text:s/>στο<text:s/>Κεφάλαιο<text:s/>Η’,<text:s/>Παράρτημα<text:s/>Ι,<text:s/>Τμήμα<text:s/>ΙΙΙ,<text:s/>Ενότητα<text:s/>Β’<text:s/>παρ.<text:s/>5<text:s/>και<text:s/>Ενότητα<text:s/>Γ’<text:s/>παρ.<text:s/>5<text:s/>περίπτ.<text:s/>γ’<text:s/>του<text:s/>ν.<text:s/>4170/2013<text:s/>και<text:s/>τα<text:s/>οριζόμενα<text:s/>στο<text:s/>άρθρο<text:s/>δεύτερο<text:s/>παρ.<text:s/>3<text:s/>υποπαρ.<text:s/>α’<text:s/>και<text:s/>άρθρο<text:s/>τρίτο,<text:s/>παρ.<text:s/>1,<text:s/>Παράρτημα<text:s/>Ι<text:s/>Τμήμα<text:s/>ΙΙΙ,<text:s/>Ενότητα<text:s/>Β’<text:s/>παρ.<text:s/>5<text:s/>και<text:s/>Ενότητα<text:s/>Γ’<text:s/>παρ.<text:s/>5<text:s/>περίπτ.<text:s/>γ’<text:s/>του<text:s/>ν.<text:s/>4428/2016.</text:span></text:p>
      <text:p text:style-name="P89"><text:span text:style-name="T89_1">2.</text:span><text:span text:style-name="T89_2"><text:s/>Η<text:s/>Τράπεζα<text:s/>της<text:s/>Ελλάδος<text:s/>ή<text:s/>το<text:s/>Κεντρικό<text:s/>Αποθετήριο<text:s/>Αξιών,<text:s/>κατά<text:s/>περίπτωση,<text:s/>μπορεί<text:s/>να<text:s/>υποβάλλει<text:s/>στοιχεία<text:s/>για<text:s/>λογαριασμό<text:s/>των<text:s/>Δηλούντων<text:s/>Ελληνικών<text:s/>Χρηματοπιστωτικών<text:s/>Ιδρυμάτων<text:s/>της<text:s/>παρ.<text:s/>1,<text:s/>σύμφωνα<text:s/>με<text:s/>τα<text:s/>οριζόμενα<text:s/>στο<text:s/>Κεφάλαιο<text:s/>Η’,<text:s/>Παράρτημα<text:s/>Ι,<text:s/>Τμήμα<text:s/>ΙΙ<text:s/>Ενότητα<text:s/>Γ’<text:s/>του<text:s/>ν.<text:s/>4170/2013<text:s/>και<text:s/>στο<text:s/>άρθρο<text:s/>τρίτο,<text:s/>παρ.<text:s/>1,<text:s/>Παράρτημα<text:s/>Ι,<text:s/>Τμήμα<text:s/>ΙΙ<text:s/>Ενότητα<text:s/>Δ’<text:s/>του<text:s/>ν.<text:s/>4428/2016.</text:span></text:p>
      <text:p text:style-name="P90"><text:span text:style-name="T90_1">Η<text:s/>απόφαση<text:s/>αυτή<text:s/>να<text:s/>δημοσιευθεί<text:s/>στην<text:s/>Εφημερίδα<text:s/>της<text:s/>Κυβερνήσεως.</text:span></text:p>
      <text:p text:style-name="P91"><text:span text:style-name="T91_1">Ο<text:s/>ΔΙΟΙΚΗΤΗΣ</text:span></text:p>
      <text:p text:style-name="P92"><text:span text:style-name="T92_1">ΤΗΣ<text:s/>ΑΝΕΞΑΡΤΗΤΗΣ<text:s/>ΑΡΧΗΣ<text:s/>ΔΗΜΟΣΙΩΝ<text:s/>ΕΣΟΔΩΝ</text:span></text:p>
      <text:p text:style-name="P93"><text:span text:style-name="T93_1">ΓΕΩΡΓΙΟΣ<text:s/>ΠΙΤΣΙΛΗΣ</text:span></text:p>
      <text:p text:style-name="P94"><text:span text:style-name="T94_1">ΠΙΝΑΚΑΣ<text:s/>ΔΙΑΝΟΜΗΣ</text:span></text:p>
      <text:p text:style-name="P95"><text:span text:style-name="T95_1">Ι.<text:s/>ΑΠΟΔΕΚΤΕΣ<text:s/>ΓΙΑ<text:s/>ΕΝΕΡΓΕΙΑ</text:span></text:p>
      <text:p text:style-name="P96"><text:span text:style-name="T96_1">1.<text:s/>Εθνικό<text:s/>Τυπογραφείο</text:span></text:p>
      <text:p text:style-name="P97"><text:span text:style-name="T97_1">(στην<text:s/>ηλεκτρονική<text:s/>διεύθυνση<text:s/>“webmaster.et@et.gr”),<text:s/>για<text:s/>δημοσίευση<text:s/>της<text:s/>απόφασης</text:span></text:p>
      <text:p text:style-name="P98"><text:span text:style-name="T98_1">2.<text:s/>Διεύθυνση<text:s/>Ηλεκτρονικής<text:s/>Διακυβέρνησης</text:span></text:p>
      <text:p text:style-name="P99"><text:span text:style-name="T99_1">3.<text:s/>Διεύθυνση<text:s/>Υποστήριξης<text:s/>Ηλεκτρονικών<text:s/>Υπηρεσιών</text:span></text:p>
      <text:p text:style-name="P100"><text:span text:style-name="T100_1"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101"><text:span text:style-name="T101_1">4.<text:s/>Πίνακες<text:s/>Αποδεκτών:<text:s/>Α’<text:s/>(με<text:s/>α/α<text:s/>1)<text:s/>εκτός<text:s/>των<text:s/>ως<text:s/>άνω<text:s/>υπηρεσιών<text:s/>με<text:s/>α/α<text:s/>2<text:s/>και<text:s/>3,<text:s/>Β’<text:s/>(με<text:s/>α/α<text:s/>4<text:s/>και<text:s/>5)<text:s/>και<text:s/>Γ’</text:span></text:p>
      <text:p text:style-name="P102"><text:span text:style-name="T102_1">5.<text:s/>Τράπεζα<text:s/>της<text:s/>Ελλάδος</text:span></text:p>
      <text:p text:style-name="P103"><text:span text:style-name="T103_1">6.<text:s/>Επιτροπή<text:s/>Κεφαλαιαγοράς</text:span></text:p>
      <text:p text:style-name="P104"><text:span text:style-name="T104_1">7.<text:s/>Ελληνική<text:s/>Ένωση<text:s/>Τραπεζών</text:span></text:p>
      <text:p text:style-name="P105"><text:span text:style-name="T105_1">8.<text:s/>Ένωση<text:s/>Ασφαλιστικών<text:s/>Εταιρειών<text:s/>Ελλάδος</text:span></text:p>
      <text:p text:style-name="P106"><text:span text:style-name="T106_1">9.<text:s/>Ελληνική<text:s/>Ένωση<text:s/>Διαχειριστών<text:s/>Συλλογικών<text:s/>Επενδύσεων</text:span></text:p>
      <text:p text:style-name="P107"><text:span text:style-name="T107_1">10.<text:s/>Σύνδεσμος<text:s/>Μελών<text:s/>Χρηματιστηρίου<text:s/>Αθηνών</text:span></text:p>
      <text:p text:style-name="P108"><text:span text:style-name="T108_1">11.<text:s/>Όμιλος<text:s/>Χρηματιστηρίου<text:s/>Αθηνών</text:span></text:p>
      <text:p text:style-name="P109"><text:span text:style-name="T109_1">12.<text:s/>Ένωση<text:s/>Συνεταιριστικών<text:s/>Τραπεζών</text:span></text:p>
      <text:p text:style-name="P110"><text:span text:style-name="T110_1">ΙΙ.<text:s/>ΑΠΟΔΕΚΤΕΣ<text:s/>ΓΙΑ<text:s/>ΚΟΙΝΟΠΟΙΗΣΗ</text:span></text:p>
      <text:p text:style-name="P111"><text:span text:style-name="T111_1">1.<text:s/>Υπουργείο<text:s/>Οικονομικών</text:span></text:p>
      <text:p text:style-name="P112"><text:span text:style-name="T112_1">α)</text:span><text:span text:style-name="T112_2"><text:tab/></text:span><text:span text:style-name="T112_3">Γραφείο<text:s/>κ.<text:s/>Υπουργού</text:span></text:p>
      <text:p text:style-name="P113"><text:span text:style-name="T113_1">β)</text:span><text:span text:style-name="T113_2"><text:tab/></text:span><text:span text:style-name="T113_3">Γραφείο<text:s/>κας.<text:s/>Υφυπουργού</text:span></text:p>
      <text:p text:style-name="P114"><text:span text:style-name="T114_1">γ)</text:span><text:span text:style-name="T114_2"><text:tab/></text:span><text:span text:style-name="T114_3">Γραφείο<text:s/>κ.<text:s/>Γενικού<text:s/>Γραμματέα<text:s/>Πληροφοριακών<text:s/>Συστημάτων<text:s/>και<text:s/>Διοικητικής<text:s/>Υποστήριξης<text:s/>Υπουργείου<text:s/>Οικονομικών</text:span></text:p>
      <text:p text:style-name="P115"><text:span text:style-name="T115_1">δ)</text:span><text:span text:style-name="T115_2"><text:tab/></text:span><text:span text:style-name="T115_3">Γραφείο<text:s/>κ.<text:s/>Ειδικού<text:s/>Γραμματέα<text:s/>ΣΔΟΕ</text:span></text:p>
      <text:p text:style-name="P116"><text:span text:style-name="T116_1">ε)</text:span><text:span text:style-name="T116_2"><text:tab/></text:span><text:span text:style-name="T116_3">Γραφείο<text:s/>κας.<text:s/>Γενικής<text:s/>Γραμματέως<text:s/>Οικονομικής<text:s/>Πολιτικής</text:span></text:p>
      <text:p text:style-name="P117"><text:span text:style-name="T117_1">στ)</text:span><text:span text:style-name="T117_2"><text:tab/></text:span><text:span text:style-name="T117_3">Γραφείο<text:s/>Προϊσταμένου<text:s/>Γενικής<text:s/>Δ/νσης<text:s/>Οικονομικής<text:s/>Πολιτικής</text:span></text:p>
      <text:p text:style-name="P118"><text:span text:style-name="T118_1">ζ)</text:span><text:span text:style-name="T118_2"><text:tab/></text:span><text:span text:style-name="T118_3">Δ/νση<text:s/>Χρηματοοικονομικής<text:s/>Πολιτικής</text:span></text:p>
      <text:p text:style-name="P119"><text:span text:style-name="T119_1">η)</text:span><text:span text:style-name="T119_2"><text:tab/></text:span><text:span text:style-name="T119_3">Δ/νση<text:s/>Φορολογικής<text:s/>Πολιτικής</text:span></text:p>
      <text:p text:style-name="P120"><text:span text:style-name="T120_1">θ)</text:span><text:span text:style-name="T120_2"><text:tab/></text:span><text:span text:style-name="T120_3">Δ/νση<text:s/>Ευρωπαϊκής<text:s/>Ένωσης<text:s/>και<text:s/>Διεθνών<text:s/>Σχέσεων</text:span></text:p>
      <text:p text:style-name="P121"><text:span text:style-name="T121_1">ι)</text:span><text:span text:style-name="T121_2"><text:tab/></text:span><text:span text:style-name="T121_3">Μονάδα<text:s/>Εσωτερικού<text:s/>Ελέγχου</text:span></text:p>
      <text:p text:style-name="P122"><text:span text:style-name="T122_1">2.<text:s/>Μόνιμη<text:s/>Ελληνική<text:s/>Αντιπροσωπεία<text:s/>(ΜΕΑ)<text:s/>στον<text:s/>ΟΟΣΑ</text:span></text:p>
      <text:p text:style-name="P123"><text:span text:style-name="T123_1">3.<text:s/>Πίνακες<text:s/>Αποδεκτών:<text:s/>Α΄<text:s/>(με<text:s/>α/α<text:s/>2<text:s/>έως<text:s/>4),<text:s/>Β’<text:s/>(με<text:s/>α/α<text:s/>1<text:s/>έως<text:s/>3),<text:s/>Ζ΄<text:s/>(με<text:s/>α/α<text:s/>1,<text:s/>3,<text:s/>4<text:s/>και<text:s/>6),<text:s/>Η΄<text:s/>(με<text:s/>α/α<text:s/>1<text:s/>έως<text:s/>3<text:s/>και<text:s/>5<text:s/>έως<text:s/>9),<text:s/>Θ΄(με<text:s/>α/α<text:s/>1<text:s/>έως<text:s/>10,<text:s/>13<text:s/>έως<text:s/>15<text:s/>και<text:s/>17),<text:s/>Ι΄,<text:s/>ΙΑ΄<text:s/>(με<text:s/>α/α<text:s/>2<text:s/>και<text:s/>3),<text:s/>ΙΒ΄<text:s/>(με<text:s/>α/α<text:s/>2<text:s/>έως<text:s/>16),<text:s/>Κ΄</text:span></text:p>
      <text:p text:style-name="P124"><text:span text:style-name="T124_1">ΙΙΙ.<text:s/>ΕΣΩΤΕΡΙΚΗ<text:s/>ΔΙΑΝΟΜΗ</text:span></text:p>
      <text:p text:style-name="P125"><text:span text:style-name="T125_1">1.<text:s/>Γραφείο<text:s/>κ.<text:s/>Διοικητή<text:s/>της<text:s/>ΑΑΔΕ</text:span></text:p>
      <text:p text:style-name="P126"><text:span text:style-name="T126_1">2.<text:s/>Προϊσταμένους<text:s/>Γενικών<text:s/>Δ/νσεων<text:s/>της<text:s/>ΑΑΔΕ</text:span></text:p>
      <text:p text:style-name="P127"><text:span text:style-name="T127_1">3.<text:s/>Φορολογική<text:s/>και<text:s/>Τελωνειακή<text:s/>Ακαδημία</text:span></text:p>
      <text:p text:style-name="P128"><text:span text:style-name="T128_1">4.<text:s/>Δ/νσεις:</text:span></text:p>
      <text:p text:style-name="P129"><text:span text:style-name="T129_1">α)</text:span><text:span text:style-name="T129_2"><text:tab/></text:span><text:span text:style-name="T129_3">Νομικής<text:s/>Υποστήριξης</text:span></text:p>
      <text:p text:style-name="P130"><text:span text:style-name="T130_1">β)</text:span><text:span text:style-name="T130_2"><text:tab/></text:span><text:span text:style-name="T130_3">Ελέγχων,<text:s/>Τμήμα<text:s/>Δ’</text:span></text:p>
      <text:p text:style-name="P131"><text:span text:style-name="T131_1">γ)</text:span><text:span text:style-name="T131_2"><text:tab/></text:span><text:span text:style-name="T131_3">Ηλεκτρονικής<text:s/>Διακυβέρνησης,<text:s/>Τμήμα<text:s/>ΣΤ’</text:span></text:p>
      <text:p text:style-name="P132"><text:span text:style-name="T132_1">δ)</text:span><text:span text:style-name="T132_2"><text:tab/></text:span><text:span text:style-name="T132_3">Διεθνών<text:s/>Οικονομικών<text:s/>Σχέσεων,<text:s/>Τμήματα<text:s/>Α’<text:s/>και<text:s/>Γ’<text:s/>(10)</text:span></text:p>
      <text:p text:style-name="P133"><text:span text:style-name="T133_1">5.<text:s/>Αυτοτελές<text:s/>Τμήμα<text:s/>Συντονισμού<text:s/>Μεταρρυθμιστικών<text:s/>Δράσεων<text:s/>και<text:s/>Επικοινωνίας</text:span></text:p>
      <text:p text:style-name="P134"><text:span text:style-name="T134_1">ΠΑΡΑΡΤΗΜΑ<text:s/></text:span><text:span text:style-name="T134_2">1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7">
          <table:table-cell table:style-name="Cell13" table:number-columns-spanned="5">
            <text:p text:style-name="P135"><text:span text:style-name="T135_1">ΠΡΟΣΔΙΟΡΙΣΜΟΣ<text:s/>ΜΗ<text:s/>ΔΗΛΟΥΝΤΩΝ<text:s/>ΧΡΗΜΑΤΟΠΙΣΤΩΤΙΚΩΝ<text:s/>ΙΔΡΥΜΑΤΩΝ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4" table:number-columns-spanned="2">
            <text:p text:style-name="P136"><text:span text:style-name="T136_1">Αρχή<text:s/>εποπτείας:</text:span></text:p>
          </table:table-cell>
          <table:covered-table-cell/>
          <table:table-cell table:style-name="Cell15" table:number-columns-spanned="3">
            <text:p text:style-name="P137"/>
          </table:table-cell>
          <table:covered-table-cell/>
          <table:covered-table-cell/>
        </table:table-row>
        <table:table-row table:style-name="Row9">
          <table:table-cell table:style-name="Cell16" table:number-columns-spanned="2">
            <text:p text:style-name="P138"><text:span text:style-name="T138_1">Ημερομηνία<text:s/>έκδοσης:</text:span></text:p>
          </table:table-cell>
          <table:covered-table-cell/>
          <table:table-cell table:style-name="Cell17" table:number-columns-spanned="3">
            <text:p text:style-name="P139"><text:span text:style-name="T139_1">Κάντε<text:s/>κλικ<text:s/>εδώ,<text:s/>για<text:s/>να<text:s/>εισαγάγετε<text:s/>μια<text:s/>ημερομηνία.</text:span></text:p>
          </table:table-cell>
          <table:covered-table-cell/>
          <table:covered-table-cell/>
        </table:table-row>
        <table:table-row table:style-name="Row10">
          <table:table-cell table:style-name="Cell18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19" table:number-columns-spanned="5">
            <text:p text:style-name="P141"><text:span text:style-name="T141_1">ΠΡΟΣΔΙΟΡΙΣΜΟΣ<text:s/>ΜΗ<text:s/>ΔΗΛΟΥΝΤΟΣ<text:s/>ΧΡΗΜΑΤΟΠΙΣΤΩΤΙΚΟΥ<text:s/>ΙΔΡΥΜΑΤΟΣ</text:span></text:p>
          </table:table-cell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20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21" table:number-columns-spanned="2">
            <text:p text:style-name="P143"><text:span text:style-name="T143_1">Επωνυμία<text:s/>της<text:s/>Οντότητας:</text:span></text:p>
          </table:table-cell>
          <table:covered-table-cell/>
          <table:table-cell table:style-name="Cell22" table:number-columns-spanned="3">
            <text:p text:style-name="P144"><text:span text:style-name="T144_1">Κάντε<text:s/>κλικ<text:s/>εδώ,<text:s/>για<text:s/>να<text:s/>εισαγάγετε<text:s/>κείμενο.</text:span></text:p>
          </table:table-cell>
          <table:covered-table-cell/>
          <table:covered-table-cell/>
        </table:table-row>
        <table:table-row table:style-name="Row14">
          <table:table-cell table:style-name="Cell23" table:number-columns-spanned="2">
            <text:p text:style-name="P145"><text:span text:style-name="T145_1">Μεταγραφή<text:s/>της<text:s/>επωνυμίας<text:s/>της<text:s/>Οντότητας<text:s/>στο<text:s/>λατινικό<text:s/>αλφάβητο:</text:span></text:p>
          </table:table-cell>
          <table:covered-table-cell/>
          <table:table-cell table:style-name="Cell24" table:number-columns-spanned="3">
            <text:p text:style-name="P146"><text:span text:style-name="T146_1">Κάντε<text:s/>κλικ<text:s/>εδώ,<text:s/>για<text:s/>να<text:s/>εισαγάγετε<text:s/>κείμενο.</text:span></text:p>
          </table:table-cell>
          <table:covered-table-cell/>
          <table:covered-table-cell/>
        </table:table-row>
        <table:table-row table:style-name="Row15">
          <table:table-cell table:style-name="Cell25" table:number-columns-spanned="2">
            <text:p text:style-name="P147"><text:span text:style-name="T147_1">Μετάφραση<text:s/>της<text:s/>επωνυμίας<text:s/>της<text:s/>Οντότητας<text:s/>στην<text:s/>αγγλική<text:s/>ή<text:s/>γαλλική<text:s/>γλώσσα<text:s/>(εάν<text:s/>εφαρμόζεται):</text:span></text:p>
          </table:table-cell>
          <table:covered-table-cell/>
          <table:table-cell table:style-name="Cell26" table:number-columns-spanned="3">
            <text:p text:style-name="P148"><text:span text:style-name="T148_1">Κάντε<text:s/>κλικ<text:s/>εδώ,<text:s/>για<text:s/>να<text:s/>εισαγάγετε<text:s/>κείμενο.</text:span></text:p>
          </table:table-cell>
          <table:covered-table-cell/>
          <table:covered-table-cell/>
        </table:table-row>
        <table:table-row table:style-name="Row16">
          <table:table-cell table:style-name="Cell27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28" table:number-columns-spanned="5">
            <text:p text:style-name="P150"><text:span text:style-name="T150_1">ΒΗΜΑ<text:s/>1:<text:s/>ΕΠΙΒΕΒΑΙΩΣΗ<text:s/>ΤΟΥ<text:s/>ΧΑΡΑΚΤΗΡΙΣΜΟΥ<text:s/>ΤΗΣ<text:s/>ΟΝΤΟΤΗΤΑΣ<text:s/>ΩΣ<text:s/>ΧΡΗΜΑΤΟΠΙΣΤΩΤΙΚΟΥ<text:s/>ΙΔΡΥΜΑΤΟΣ<text:s/>(σημειώστε<text:s/>καταλλήλως)</text:span></text:p>
          </table:table-cell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29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30" table:number-columns-spanned="3">
            <text:p text:style-name="P152"><text:span text:style-name="T152_1">‘Ίδρυμα<text:s/>Καταθέσεων<text:s/>□</text:span></text:p>
          </table:table-cell>
          <table:covered-table-cell/>
          <table:covered-table-cell/>
          <table:table-cell table:style-name="Cell31" table:number-columns-spanned="2">
            <text:p text:style-name="P153"><text:span text:style-name="T153_1">Ίδρυμα<text:s/>Θεματοφυλακής<text:s/>□</text:span></text:p>
          </table:table-cell>
          <table:covered-table-cell/>
        </table:table-row>
        <table:table-row table:style-name="Row20">
          <table:table-cell table:style-name="Cell32" table:number-columns-spanned="3">
            <text:p text:style-name="P154"><text:span text:style-name="T154_1">Επενδυτική<text:s/>Οντότητα<text:s/>||</text:span></text:p>
          </table:table-cell>
          <table:covered-table-cell/>
          <table:covered-table-cell/>
          <table:table-cell table:style-name="Cell33" table:number-columns-spanned="2">
            <text:p text:style-name="P155"><text:span text:style-name="T155_1">Καθορισμένη<text:s/>Ασφαλιστική<text:s/>Εταιρεία</text:span></text:p>
          </table:table-cell>
          <table:covered-table-cell/>
        </table:table-row>
        <table:table-row table:style-name="Row21">
          <table:table-cell table:style-name="Cell34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35" table:number-columns-spanned="5">
            <text:p text:style-name="P157"><text:span text:style-name="T157_1">Παρακαλούμε<text:s/>εισάγετε<text:s/>σχετικές<text:s/>πληροφορίες<text:s/>ή/και<text:s/>παραπομπές<text:s/>για<text:s/>την<text:s/>τεκμηρίωση<text:s/>του<text:s/>ανωτέρω<text:s/>χαρακτηρισμού:</text:span></text:p>
          </table:table-cell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36" table:number-columns-spanned="5">
            <text:p text:style-name="P158"><text:span text:style-name="T158_1">Κάντε<text:s/>κλικ<text:s/>εδώ,<text:s/>για<text:s/>να<text:s/>εισαγάγετε<text:s/>κείμενο.</text:span></text:p>
          </table:table-cell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37" table:number-columns-spanned="5">
            <text:p text:style-name="P159"><text:span text:style-name="T159_1">ΒΗΜΑ<text:s/>2:<text:s/>ΠΡΟΣΔΙΟΡΙΣΜΟΣ<text:s/>ΤΟΥ<text:s/>ΕΑΝ<text:s/>ΤΟ<text:s/>ΧΡΗΜΑΤΟΠΙΣΤΩΤΙΚΟ<text:s/>ΙΔΡΥΜΑ<text:s/>ΠΑΡΟΥΣΙΑΖΕΙ<text:s/>ΧΑΜΗΛΟ<text:s/>ΚΙΝΔΥΝΟ<text:s/>ΝΑ<text:s/>ΧΡΗΣΙΜΟΠΟΙΗΘΕΙ<text:s/>ΓΙΑ<text:s/>ΦΟΡΟΔΙΑΦΥΓΗ<text:s/>(σημειώστε<text:s/>καταλλήλως)</text:span></text:p>
          </table:table-cell>
          <table:covered-table-cell/>
          <table:covered-table-cell/>
          <table:covered-table-cell/>
          <table:covered-table-cell/>
        </table:table-row>
        <table:table-row table:style-name="Row25">
          <table:table-cell table:style-name="Cell38" table:number-columns-spanned="5">
            <text:p text:style-name="P160"><text:span text:style-name="T160_1">Παράγοντας<text:s/>χαμηλού<text:s/>κινδύνου:</text:span></text:p>
          </table:table-cell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39">
            <text:p text:style-name="P161"><text:span text:style-name="T161_1">1</text:span></text:p>
          </table:table-cell>
          <table:table-cell table:style-name="Cell40">
            <text:p text:style-name="P162"><text:span text:style-name="T162_1">Το<text:s/>Χρηματοπιστωτικό<text:s/>Ίδρυμα<text:s/>υπόκειται<text:s/>σε<text:s/>ρύθμιση:</text:span></text:p>
          </table:table-cell>
          <table:table-cell table:style-name="Cell41" table:number-columns-spanned="2">
            <text:p text:style-name="P163"><text:span text:style-name="T163_1">ΝΑΙ<text:s/>□</text:span></text:p>
          </table:table-cell>
          <table:covered-table-cell/>
          <table:table-cell table:style-name="Cell42">
            <text:p text:style-name="P164"><text:span text:style-name="T164_1">ΟΧΙ<text:s/>□</text:span></text:p>
          </table:table-cell>
        </table:table-row>
        <table:table-row table:style-name="Row27">
          <table:table-cell table:style-name="Cell43">
            <text:p text:style-name="P165"><text:span text:style-name="T165_1">2</text:span></text:p>
          </table:table-cell>
          <table:table-cell table:style-name="Cell44">
            <text:p text:style-name="P166"><text:span text:style-name="T166_1">Το<text:s/>Χρηματοπιστωτικό<text:s/>Ίδρυμα<text:s/>απαιτείται<text:s/>να<text:s/>διαβιβάζει<text:s/>προς<text:s/>τις<text:s/>φορολογικές<text:s/>αρχές,<text:s/>πληροφορίες<text:s/>σε<text:s/>ό,<text:s/>τι<text:s/>αφορά<text:s/>τους<text:s/>Δικαιούχους<text:s/>Λογαριασμού:</text:span></text:p>
          </table:table-cell>
          <table:table-cell table:style-name="Cell45" table:number-columns-spanned="2">
            <text:p text:style-name="P167"><text:span text:style-name="T167_1">ΝΑΙ<text:s/>□</text:span></text:p>
          </table:table-cell>
          <table:covered-table-cell/>
          <table:table-cell table:style-name="Cell46">
            <text:p text:style-name="P168"><text:span text:style-name="T168_1">ΟΧΙ<text:s/>□</text:span></text:p>
          </table:table-cell>
        </table:table-row>
        <table:table-row table:style-name="Row28">
          <table:table-cell table:style-name="Cell47">
            <text:p text:style-name="P169"><text:span text:style-name="T169_1">3</text:span></text:p>
          </table:table-cell>
          <table:table-cell table:style-name="Cell48">
            <text:p text:style-name="P170"><text:span text:style-name="T170_1">Το<text:s/>Χρηματοπιστωτικό<text:s/>Ίδρυμα<text:s/>παρουσιάζει<text:s/>χαμηλό<text:s/>κίνδυνο<text:s/>να<text:s/>χρησιμοποιηθεί<text:s/>για<text:s/>φοροδιαφυγή<text:s/>για<text:s/>άλλους</text:span></text:p>
          </table:table-cell>
          <table:table-cell table:style-name="Cell49" table:number-columns-spanned="2">
            <text:p text:style-name="P171"><text:span text:style-name="T171_1">ΝΑΙ<text:s/>U</text:span></text:p>
          </table:table-cell>
          <table:covered-table-cell/>
          <table:table-cell table:style-name="Cell50">
            <text:p text:style-name="P172"><text:span text:style-name="T172_1">ΟΧΙ</text:span></text:p>
          </table:table-cell>
        </table:table-row>
      </table:table>
      <text:p text:style-name="P173"/>
      <table:table table:style-name="Table3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29">
          <table:table-cell table:style-name="Cell51">
            <text:p text:style-name="P174"/>
          </table:table-cell>
          <table:table-cell table:style-name="Cell52" table:number-columns-spanned="2">
            <text:p text:style-name="P175"><text:span text:style-name="T175_1">λόγους:</text:span></text:p>
          </table:table-cell>
          <table:covered-table-cell/>
          <table:table-cell table:style-name="Cell53" table:number-columns-spanned="2">
            <text:p text:style-name="P176"/>
          </table:table-cell>
          <table:covered-table-cell/>
          <table:table-cell table:style-name="Cell54" table:number-columns-spanned="2">
            <text:p text:style-name="P177"/>
          </table:table-cell>
          <table:covered-table-cell/>
        </table:table-row>
        <table:table-row table:style-name="Row30">
          <table:table-cell table:style-name="Cell55" table:number-columns-spanned="7">
            <text:p text:style-name="P178"><text:span text:style-name="T178_1">Σε<text:s/>περίπτωση<text:s/>επιλογής<text:s/>του<text:s/>σημείου<text:s/>3,<text:s/>παρακαλούμε<text:s/>προσδιορίστε<text:s/>αυτούς<text:s/>τους<text:s/>λόγου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1">
          <table:table-cell table:style-name="Cell56" table:number-columns-spanned="7">
            <text:p text:style-name="P179"><text:span text:style-name="T179_1">Κάντε<text:s/>κλικ<text:s/>εδώ,<text:s/>για<text:s/>να<text:s/>εισαγάγετε<text:s/>κείμενο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2">
          <table:table-cell table:style-name="Cell57" table:number-columns-spanned="7">
            <text:p text:style-name="P180"><text:span text:style-name="T180_1">Παρακαλούμε<text:s/>εισάγετε<text:s/>σχετικές<text:s/>πληροφορίες<text:s/>και<text:s/>/<text:s/>ή<text:s/>παραπομπές<text:s/>για<text:s/>την<text:s/>τεκμηρίωση<text:s/>της<text:s/>υπαγωγής<text:s/>του<text:s/>Χρηματοπιστωτικού<text:s/>Ιδρύματος<text:s/>σε<text:s/>ρύθμιση<text:s/>ή/και<text:s/>σε<text:s/>διαβίβαση<text:s/>πληροφοριών<text:s/>προς<text:s/>τις<text:s/>φορολογικές<text:s/>αρχέ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3">
          <table:table-cell table:style-name="Cell58" table:number-columns-spanned="7">
            <text:p text:style-name="P181"><text:span text:style-name="T181_1">Κάντε<text:s/>κλικ<text:s/>εδώ,<text:s/>για<text:s/>να<text:s/>εισαγάγετε<text:s/>κείμενο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4">
          <table:table-cell table:style-name="Cell59" table:number-columns-spanned="7">
            <text:p text:style-name="P182"><text:span text:style-name="T182_1">Άλλη<text:s/>παρατήρηση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60" table:number-columns-spanned="7">
            <text:p text:style-name="P183"><text:span text:style-name="T183_1">Κάντε<text:s/>κλικ<text:s/>εδώ,<text:s/>για<text:s/>να<text:s/>εισαγάγετε<text:s/>κείμενο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61" table:number-columns-spanned="7">
            <text:p text:style-name="P184"><text:span text:style-name="T184_1">ΒΗΜΑ<text:s/>3α<text:s/>ΚΑΙ<text:s/>3β:</text:span></text:p>
            <text:p text:style-name="P185"><text:span text:style-name="T185_1">Προσδιορίστε<text:s/>σε<text:s/>ποια<text:s/>κατηγορία<text:s/>Μη<text:s/>Δηλούντος<text:s/>Χρηματοπιστωτικού<text:s/>Ιδρύματος<text:s/>όπως<text:s/>προβλέπεται<text:s/>από<text:s/>το<text:s/>Πρότυπο<text:s/>στις<text:s/>υποπαραγράφους<text:s/>Β(1)<text:s/>του<text:s/>Τμήματος<text:s/>VIII<text:s/>αντιστοιχούν<text:s/>κάποια<text:s/>από<text:s/>τα<text:s/>χαρακτηριστικά<text:s/>της<text:s/>Οντότητας<text:s/>(Επιλέξτε<text:s/>από<text:s/>τον<text:s/>καταρράκτη<text:s/>«Ουσιωδώς<text:s/>παρεμφερή<text:s/>χαρακτηριστικά<text:s/>με:»).</text:span></text:p>
            <text:p text:style-name="P186"><text:span text:style-name="T186_1">-</text:span><text:span text:style-name="T186_2"><text:tab/></text:span><text:span text:style-name="T186_3">Προσδιορίστε<text:s/>αυτά<text:s/>τα<text:s/>χαρακτηριστικά<text:s/>και<text:s/>σημειώστε<text:s/>τα<text:s/>με<text:s/>την<text:s/>ένδειξη<text:s/>«<text:s/>Πληρούται»<text:s/>ή<text:s/>σημειώστε<text:s/>τα<text:s/>χαρακτηριστικά<text:s/>της<text:s/>Οντότητας<text:s/>που<text:s/>δεν<text:s/>αντιστοιχούν<text:s/>στα<text:s/>χαρακτηριστικά<text:s/>ενός<text:s/>Μη<text:s/>Δηλούντος<text:s/>Χρηματοπιστωτικού<text:s/>Ιδρύματος<text:s/>όπως<text:s/>προβλέπονται<text:s/>από<text:s/>το<text:s/>Πρότυπο<text:s/>με<text:s/>την<text:s/>ένδειξη<text:s/>«Δεν<text:s/>πληρούται».</text:span></text:p>
            <text:p text:style-name="P187"><text:span text:style-name="T187_1">-</text:span><text:span text:style-name="T187_2"><text:tab/></text:span><text:span text:style-name="T187_3">Εξηγήστε<text:s/>τον<text:s/>λόγο<text:s/>για<text:s/>τον<text:s/>οποίο<text:s/>τα<text:s/>χαρακτηριστικά<text:s/>ικανοποιούνται<text:s/>ή<text:s/>υποδείξτε<text:s/>υποκατάστατα<text:s/>χαρακτηριστικά<text:s/>της<text:s/>Οντότητας<text:s/>που<text:s/>διασφαλίζουν<text:s/>ένα<text:s/>ισοδύναμο<text:s/>επίπεδο<text:s/>χαμηλού<text:s/>κινδύνο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7">
          <table:table-cell table:style-name="Cell62" table:number-columns-spanned="7">
            <text:p text:style-name="P188"><text:span text:style-name="T188_1">Ουσιωδώς<text:s/>παρεμφερή<text:s/>χαρακτηριστικά<text:s/>με<text:s/>(επιλέξτε<text:s/>μία<text:s/>μόνο<text:s/>επιλογή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8">
          <table:table-cell table:style-name="Cell63">
            <text:p text:style-name="P189"><text:span text:style-name="T189_1">B.<text:s/>2</text:span></text:p>
          </table:table-cell>
          <table:table-cell table:style-name="Cell64" table:number-columns-spanned="5">
            <text:p text:style-name="P190"><text:span text:style-name="T190_1">Χρηματοπιστωτικό<text:s/>Ίδρυμα<text:s/>που<text:s/>είναι<text:s/>Κρατική<text:s/>Οντότητα:</text:span></text:p>
          </table:table-cell>
          <table:covered-table-cell/>
          <table:covered-table-cell/>
          <table:covered-table-cell/>
          <table:covered-table-cell/>
          <table:table-cell table:style-name="Cell65">
            <text:p text:style-name="P191"><text:span text:style-name="T191_1">α)</text:span><text:span text:style-name="T191_2"><text:tab/></text:span><text:span text:style-name="T191_3">Εξηγήστε<text:s/>τους<text:s/>λόγους<text:s/>για<text:s/>τους<text:s/>οποίους<text:s/>πληρούνται<text:s/>τα<text:s/>χαρακτηριστικά,<text:s/>ή<text:s/>β)<text:s/>Υποδείξτε<text:s/>υποκατάστατα<text:s/>χαρακτηριστικά<text:s/>της<text:s/>Οντότητας<text:s/>που<text:s/>διασφαλίζουν<text:s/>ένα<text:s/>ισοδύναμο<text:s/>επίπεδο<text:s/>χαμηλού<text:s/>κινδύνου,<text:s/>εάν<text:s/>τα<text:s/>χαρακτηριστικά<text:s/>δεν<text:s/>πληρούνται.</text:span></text:p>
          </table:table-cell>
        </table:table-row>
        <table:table-row table:style-name="Row39">
          <table:table-cell table:style-name="Cell66">
            <text:p text:style-name="P192"><text:span text:style-name="T192_1">(ΒΑΣΙ<text:s/>κυβέρ<text:s/>άλλης<text:s/>πολιτι<text:s/>μέλου<text:s/>(που,<text:s/>αμφιβ<text:s/>τα<text:s/>κρ</text:span></text:p>
          </table:table-cell>
          <table:table-cell table:style-name="Cell67">
            <text:p text:style-name="P193"><text:span text:style-name="T193_1">ΚΗ<text:s/>ΑΠΑΙΤΗΣΗ)<text:s/>Η<text:s/>νηση<text:s/>κράτους<text:s/>μέλους<text:s/>ή<text:s/>δικαιοδοσίας,<text:s/>κάθε<text:s/>κή<text:s/>υποδιαίρεση<text:s/>κράτους<text:s/>ς<text:s/>ή<text:s/>άλλης<text:s/>δικαιοδοσίας<text:s/>για<text:s/>την<text:s/>αποφυγή<text:s/>ολιών,<text:s/>καλύπτει<text:s/>ως<text:s/>όρος<text:s/>άτη,<text:s/>τις<text:s/>επαρχίες,<text:s/>τις</text:span></text:p>
          </table:table-cell>
          <table:table-cell table:style-name="Cell68" table:number-columns-spanned="2">
            <text:p text:style-name="P194"><text:span text:style-name="T194_1">ΠΛΗΡΟΥΤΑΙ<text:s/>U</text:span></text:p>
          </table:table-cell>
          <table:covered-table-cell/>
          <table:table-cell table:style-name="Cell69" table:number-columns-spanned="2">
            <text:p text:style-name="P195"><text:span text:style-name="T195_1">ΔΕΝ<text:s/>ΠΛΗΡΟΥΤΑΙ<text:s/>u</text:span></text:p>
          </table:table-cell>
          <table:covered-table-cell/>
          <table:table-cell table:style-name="Cell70">
            <text:p text:style-name="P196"><text:span text:style-name="T196_1">Κάντε<text:s/>κλικ<text:s/>εδώ,<text:s/>για<text:s/>να<text:s/>εισαγάγετε<text:s/>κείμενο.</text:span></text:p>
          </table:table-cell>
        </table:table-row>
      </table:table>
      <text:p text:style-name="P197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40">
          <table:table-cell table:style-name="Cell71" table:number-columns-spanned="2">
            <text:p text:style-name="P198"><text:span text:style-name="T198_1">περιφέρειες<text:s/>και<text:s/>τους<text:s/>δήμους),<text:s/>όχι<text:s/>όμως<text:s/>όσον<text:s/>αφορά<text:s/>πληρωμή<text:s/>προκύπτουσα<text:s/>από<text:s/>υποχρέωση<text:s/>που<text:s/>έχει<text:s/>αναληφθεί<text:s/>σε<text:s/>σχέση<text:s/>με<text:s/>εμπορική<text:s/>χρηματοπιστωτική<text:s/>δραστηριότητα<text:s/>ανήκουσα<text:s/>σε<text:s/>είδος<text:s/>δραστηριότητας<text:s/>που<text:s/>ασκείται<text:s/>από<text:s/>καθορισμένη<text:s/>ασφαλιστική<text:s/>εταιρεία,<text:s/>ίδρυμα<text:s/>θεματοφυλακής<text:s/>ή<text:s/>ίδρυμα<text:s/>καταθέσεων.</text:span></text:p>
          </table:table-cell>
          <table:covered-table-cell/>
          <table:table-cell table:style-name="Cell72">
            <text:p text:style-name="P199"/>
          </table:table-cell>
          <table:table-cell table:style-name="Cell73">
            <text:p text:style-name="P200"/>
          </table:table-cell>
          <table:table-cell table:style-name="Cell74">
            <text:p text:style-name="P201"/>
          </table:table-cell>
        </table:table-row>
        <table:table-row table:style-name="Row41">
          <table:table-cell table:style-name="Cell75" table:number-columns-spanned="5">
            <text:p text:style-name="P202"><text:span text:style-name="T202_1">Άλλη<text:s/>παρατήρηση:</text:span></text:p>
          </table:table-cell>
          <table:covered-table-cell/>
          <table:covered-table-cell/>
          <table:covered-table-cell/>
          <table:covered-table-cell/>
        </table:table-row>
        <table:table-row table:style-name="Row42">
          <table:table-cell table:style-name="Cell76" table:number-columns-spanned="5">
            <text:p text:style-name="P203"><text:span text:style-name="T203_1">Κάντε<text:s/>κλικ<text:s/>εδώ,<text:s/>για<text:s/>να<text:s/>εισαγάγετε<text:s/>κείμενο.</text:span></text:p>
          </table:table-cell>
          <table:covered-table-cell/>
          <table:covered-table-cell/>
          <table:covered-table-cell/>
          <table:covered-table-cell/>
        </table:table-row>
        <table:table-row table:style-name="Row43">
          <table:table-cell table:style-name="Cell77">
            <text:p text:style-name="P204"><text:span text:style-name="T204_1">Β.2(α<text:s/>)</text:span></text:p>
          </table:table-cell>
          <table:table-cell table:style-name="Cell78" table:number-columns-spanned="3">
            <text:p text:style-name="P205"><text:span text:style-name="T205_1">Χρηματοπιστωτικό<text:s/>Ίδρυμα<text:s/>που<text:s/>είναι<text:s/>Κρατική<text:s/>Οντότητα<text:s/>(συνιστών<text:s/>μέρος):</text:span></text:p>
          </table:table-cell>
          <table:covered-table-cell/>
          <table:covered-table-cell/>
          <table:table-cell table:style-name="Cell79">
            <text:p text:style-name="P206"><text:span text:style-name="T206_1">α)</text:span><text:span text:style-name="T206_2"><text:tab/></text:span><text:span text:style-name="T206_3">Εξηγήστε<text:s/>τους<text:s/>λόγους<text:s/>για<text:s/>τους<text:s/>οποίους<text:s/>πληρούνται<text:s/>τα<text:s/>χαρακτηριστικά,<text:s/>ή<text:s/>β)<text:s/>Υποδείξτε<text:s/>υποκατάστατα<text:s/>χαρακτηριστικά<text:s/>που<text:s/>διασφαλίζουν<text:s/>ένα<text:s/>ισοδύναμο<text:s/>επίπεδο<text:s/>χαμηλού<text:s/>κινδύνου,<text:s/>εάν<text:s/>τα<text:s/>χαρακτηριστικά<text:s/>δεν<text:s/>πληρούνται.</text:span></text:p>
          </table:table-cell>
        </table:table-row>
        <table:table-row table:style-name="Row44">
          <table:table-cell table:style-name="Cell80" table:number-columns-spanned="2">
            <text:p text:style-name="P207"><text:span text:style-name="T207_1">(ΒΑΣΙΚΗ<text:s/>ΑΠΑΙΤΗΣΗ)<text:s/>Ως<text:s/>“συνιστών<text:s/>μέρος”<text:s/>κράτους<text:s/>μέλους<text:s/>ή<text:s/>άλλης<text:s/>δικαιοδοσίας<text:s/>νοείται<text:s/>κάθε<text:s/>πρόσωπο,<text:s/>οργανισμός,<text:s/>υπηρεσία,<text:s/>γραφείο,<text:s/>ταμείο,<text:s/>όργανο<text:s/>ή<text:s/>άλλος<text:s/>φορέας,<text:s/>ανεξαρτήτως<text:s/>ονομασίας,<text:s/>που<text:s/>αποτελεί<text:s/>διοικούσα<text:s/>αρχή<text:s/>στο<text:s/>κράτος<text:s/>μέλος<text:s/>ή<text:s/>τη<text:s/>δικαιοδοσία,<text:s/>όχι<text:s/>όμως<text:s/>όσον<text:s/>αφορά<text:s/>πληρωμή<text:s/>προκύπτουσα<text:s/>από<text:s/>υποχρέωση<text:s/>που<text:s/>έχει<text:s/>αναληφθεί<text:s/>σε<text:s/>σχέση<text:s/>με<text:s/>εμπορική<text:s/>χρηματοπιστωτική<text:s/>δραστηριότητα<text:s/>ανήκουσα<text:s/>σε<text:s/>είδος<text:s/>δραστηριότητας<text:s/>που<text:s/>ασκείται<text:s/>από<text:s/>καθορισμένη<text:s/>ασφαλιστική<text:s/>εταιρεία,<text:s/>ίδρυμα<text:s/>θεματοφυλακής<text:s/>ή<text:s/>ίδρυμα<text:s/>καταθέσεων.</text:span></text:p>
          </table:table-cell>
          <table:covered-table-cell/>
          <table:table-cell table:style-name="Cell81">
            <text:p text:style-name="P208"><text:span text:style-name="T208_1">ΠΛΗΡΟΥΤΑΙ<text:s/>□</text:span></text:p>
          </table:table-cell>
          <table:table-cell table:style-name="Cell82">
            <text:p text:style-name="P209"><text:span text:style-name="T209_1">ΔΕΝ<text:s/>ΠΛΗΡΟΥΤΑΙ<text:s/>□</text:span></text:p>
          </table:table-cell>
          <table:table-cell table:style-name="Cell83">
            <text:p text:style-name="P210"><text:span text:style-name="T210_1">Κάντε<text:s/>κλικ<text:s/>εδώ,<text:s/>για<text:s/>να<text:s/>εισαγάγετε<text:s/>κείμενο.</text:span></text:p>
          </table:table-cell>
        </table:table-row>
      </table:table>
      <text:p text:style-name="P211"/>
      <table:table table:style-name="Table5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45">
          <table:table-cell table:style-name="Cell84">
            <text:p text:style-name="P212"><text:span text:style-name="T212_1">(i)</text:span></text:p>
          </table:table-cell>
          <table:table-cell table:style-name="Cell85" table:number-columns-spanned="2">
            <text:p text:style-name="P213"><text:span text:style-name="T213_1">Τα<text:s/>καθαρά<text:s/>έσοδα<text:s/>της<text:s/>διοικούσας<text:s/>αρχής<text:s/>πρέπει<text:s/>να<text:s/>πιστώνονται<text:s/>στον<text:s/>λογαριασμό<text:s/>της<text:s/>ή<text:s/>στους<text:s/>λογαριασμούς<text:s/>του<text:s/>κράτους<text:s/>μέλους<text:s/>ή<text:s/>της<text:s/>δικαιοδοσίας<text:s/>και<text:s/>κανένα<text:s/>μερίδιό<text:s/>τους<text:s/>δεν<text:s/>πρέπει<text:s/>να<text:s/>καταλήγει<text:s/>προς<text:s/>όφελος<text:s/>ιδιώτη.<text:s/>Το<text:s/>εισόδημα<text:s/>δεν<text:s/>θεωρείται<text:s/>ότι<text:s/>καταλήγει<text:s/>προς<text:s/>όφελος<text:s/>ιδιωτών<text:s/>εάν<text:s/>τα<text:s/>πρόσωπα<text:s/>αυτά<text:s/>είναι<text:s/>οι<text:s/>προβλεπόμενοι<text:s/>δικαιούχοι<text:s/>κρατικού<text:s/>προγράμματος<text:s/>και<text:s/>οι<text:s/>δραστηριότητες<text:s/>του<text:s/>προγράμματος<text:s/>εκτελούνται<text:s/>υπέρ<text:s/>της<text:s/>κοινής<text:s/>ωφέλειας<text:s/>του<text:s/>γενικού<text:s/>πληθυσμού<text:s/>ή<text:s/>αφορούν<text:s/>τη<text:s/>διαχείριση<text:s/>ορισμένης<text:s/>πτυχής<text:s/>της<text:s/>διακυβέρνησης.<text:s/>Ωστόσο,<text:s/>κατά<text:s/>παρέκκλιση<text:s/>των<text:s/>ανωτέρω,<text:s/>το<text:s/>εισόδημα<text:s/>θεωρείται<text:s/>ότι<text:s/>καταλήγει<text:s/>προς<text:s/>όφελος<text:s/>ιδιωτών<text:s/>εάν<text:s/>προκύπτει<text:s/>από<text:s/>τη<text:s/>χρήση<text:s/>Κρατικής<text:s/>Οντότητας<text:s/>για<text:s/>την<text:s/>άσκηση<text:s/>εμπορικών<text:s/>δραστηριοτήτων,<text:s/>όπως,<text:s/>παραδείγματος<text:s/>χάρη,<text:s/>εμπορικών<text:s/>τραπεζικών<text:s/>δραστηριοτήτων,<text:s/>μέσω<text:s/>των<text:s/>οποίων<text:s/>παρέχονται<text:s/>χρηματοοικονομικές<text:s/>υπηρεσίες<text:s/>σε<text:s/>ιδιώτες.</text:span></text:p>
          </table:table-cell>
          <table:covered-table-cell/>
          <table:table-cell table:style-name="Cell86">
            <text:p text:style-name="P214"><text:span text:style-name="T214_1">ΠΛΗΡΟΥΤΑΙ<text:s/>□</text:span></text:p>
          </table:table-cell>
          <table:table-cell table:style-name="Cell87" table:number-columns-spanned="2">
            <text:p text:style-name="P215"><text:span text:style-name="T215_1">ΔΕΝ<text:s/>ΠΛΗΡΟΥΤΑΙ<text:s/>□</text:span></text:p>
          </table:table-cell>
          <table:covered-table-cell/>
          <table:table-cell table:style-name="Cell88">
            <text:p text:style-name="P216"><text:span text:style-name="T216_1">Κάντε<text:s/>κλικ<text:s/>εδώ,<text:s/>για<text:s/>να<text:s/>εισαγάγετε<text:s/>κείμενο.</text:span></text:p>
          </table:table-cell>
        </table:table-row>
        <table:table-row table:style-name="Row46">
          <table:table-cell table:style-name="Cell89">
            <text:p text:style-name="P217"><text:span text:style-name="T217_1">(ii)</text:span></text:p>
          </table:table-cell>
          <table:table-cell table:style-name="Cell90" table:number-columns-spanned="2">
            <text:p text:style-name="P218"><text:span text:style-name="T218_1">Στον<text:s/>όρο<text:s/>“συνιστών<text:s/>μέρος”<text:s/>δεν<text:s/>περιλαμβάνονται<text:s/>φυσικά<text:s/>πρόσωπα<text:s/>ασκούντα<text:s/>εξουσία<text:s/>ή<text:s/>κατέχοντα<text:s/>επίσημες<text:s/>ή<text:s/>διοικητικές<text:s/>θέσεις<text:s/>τα<text:s/>οποία<text:s/>ενεργούν<text:s/>ως<text:s/>ιδιώτες<text:s/>ή<text:s/>υπό<text:s/>την<text:s/>προσωπική<text:s/>τους<text:s/>ιδιότητα.</text:span></text:p>
          </table:table-cell>
          <table:covered-table-cell/>
          <table:table-cell table:style-name="Cell91">
            <text:p text:style-name="P219"><text:span text:style-name="T219_1">ΠΛΗΡΟΥΤΑΙ<text:s/>□</text:span></text:p>
          </table:table-cell>
          <table:table-cell table:style-name="Cell92" table:number-columns-spanned="2">
            <text:p text:style-name="P220"><text:span text:style-name="T220_1">ΔΕΝ<text:s/>ΠΛΗΡΟΥΤΑΙ<text:s/>□</text:span></text:p>
          </table:table-cell>
          <table:covered-table-cell/>
          <table:table-cell table:style-name="Cell93">
            <text:p text:style-name="P221"><text:span text:style-name="T221_1">Κάντε<text:s/>κλικ<text:s/>εδώ,<text:s/>για<text:s/>να<text:s/>εισαγάγετε<text:s/>κείμενο.</text:span></text:p>
          </table:table-cell>
        </table:table-row>
        <table:table-row table:style-name="Row47">
          <table:table-cell table:style-name="Cell94" table:number-columns-spanned="7">
            <text:p text:style-name="P222"><text:span text:style-name="T222_1">Άλλη<text:s/>παρατήρηση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8">
          <table:table-cell table:style-name="Cell95" table:number-columns-spanned="7">
            <text:p text:style-name="P223"><text:span text:style-name="T223_1">Κάντε<text:s/>κλικ<text:s/>εδώ,<text:s/>για<text:s/>να<text:s/>εισαγάγετε<text:s/>κείμενο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9">
          <table:table-cell table:style-name="Cell96" table:number-columns-spanned="2">
            <text:p text:style-name="P224"><text:span text:style-name="T224_1">Β.2(β)</text:span></text:p>
          </table:table-cell>
          <table:covered-table-cell/>
          <table:table-cell table:style-name="Cell97" table:number-columns-spanned="3">
            <text:p text:style-name="P225"><text:span text:style-name="T225_1">Χρηματοπιστωτικό<text:s/>Ίδρυμα<text:s/>που<text:s/>είναι<text:s/>Κυβερνητική<text:s/>Οντότητα<text:s/>(ελεγχόμενη<text:s/>οντότητα):</text:span></text:p>
          </table:table-cell>
          <table:covered-table-cell/>
          <table:covered-table-cell/>
          <table:table-cell table:style-name="Cell98" table:number-columns-spanned="2">
            <text:p text:style-name="P226"><text:span text:style-name="T226_1">α)</text:span><text:span text:style-name="T226_2"><text:tab/></text:span><text:span text:style-name="T226_3">Εξηγήστε<text:s/>τους<text:s/>λόγους<text:s/>για<text:s/>τους<text:s/>οποίους<text:s/>πληρούνται<text:s/>τα<text:s/>χαρακτηριστικά,<text:s/>ή<text:s/>β)<text:s/>Υποδείξτε<text:s/>υποκατάστατα<text:s/>χαρακτηριστικά<text:s/>που</text:span></text:p>
          </table:table-cell>
          <table:covered-table-cell/>
        </table:table-row>
      </table:table>
      <text:p text:style-name="P227"/>
      <table:table table:style-name="Table6"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50">
          <table:table-cell table:style-name="Cell99">
            <text:p text:style-name="P228"/>
          </table:table-cell>
          <table:table-cell table:style-name="Cell100">
            <text:p text:style-name="P229"/>
          </table:table-cell>
          <table:table-cell table:style-name="Cell101">
            <text:p text:style-name="P230"/>
          </table:table-cell>
          <table:table-cell table:style-name="Cell102">
            <text:p text:style-name="P231"/>
          </table:table-cell>
          <table:table-cell table:style-name="Cell103">
            <text:p text:style-name="P232"/>
          </table:table-cell>
          <table:table-cell table:style-name="Cell104">
            <text:p text:style-name="P233"><text:span text:style-name="T233_1">διασφαλίζουν<text:s/>ένα<text:s/>ισοδύναμο<text:s/>επίπεδο<text:s/>χαμηλού<text:s/>κινδύνου,<text:s/>εάν<text:s/>τα<text:s/>χαρακτηριστικά<text:s/>δεν<text:s/>πληρούνται.</text:span></text:p>
          </table:table-cell>
        </table:table-row>
        <table:table-row table:style-name="Row51">
          <table:table-cell table:style-name="Cell105" table:number-columns-spanned="2">
            <text:p text:style-name="P234"><text:span text:style-name="T234_1">(ΒΑΣΙΚΗ<text:s/>“ελεγχόμ<text:s/>κάθε<text:s/>οντ<text:s/>διακριτή<text:s/>από<text:s/>το<text:s/>κ<text:s/>δικαιοδο<text:s/>διακριτή<text:s/>όμως<text:s/>όσ<text:s/>προκύπτ<text:s/>που<text:s/>έχει<text:s/>με<text:s/>εμπο<text:s/>δραστηρ<text:s/>είδος<text:s/>δρ<text:s/>ασκείται<text:s/>ασφαλισ<text:s/>θεματοφ<text:s/>καταθέσ</text:span></text:p>
          </table:table-cell>
          <table:covered-table-cell/>
          <table:table-cell table:style-name="Cell106">
            <text:p text:style-name="P235"><text:span text:style-name="T235_1">ΑΠΑΙΤΗΣΗ)<text:s/>Ως<text:s/>ενη<text:s/>οντότητα”<text:s/>νοείται<text:s/>ότητα<text:s/>που<text:s/>είναι<text:s/>ως<text:s/>προς<text:s/>τη<text:s/>μορφή<text:s/>της<text:s/>ράτος<text:s/>μέλος<text:s/>ή<text:s/>τη<text:s/>σία<text:s/>ή<text:s/>συνιστά<text:s/>άλλως<text:s/>νομική<text:s/>οντότητα,<text:s/>όχι<text:s/>ον<text:s/>αφορά<text:s/>πληρωμή<text:s/>ουσα<text:s/>από<text:s/>υποχρέωση<text:s/>αναληφθεί<text:s/>σε<text:s/>σχέση<text:s/>ική<text:s/>χρηματοπιστωτική<text:s/>ιότητα<text:s/>ανήκουσα<text:s/>σε<text:s/>αστηριότητας<text:s/>που<text:s/>από<text:s/>καθορισμένη<text:s/>τική<text:s/>εταιρεία,<text:s/>ίδρυμα<text:s/>υλακής<text:s/>ή<text:s/>ίδρυμα<text:s/>εων.</text:span></text:p>
          </table:table-cell>
          <table:table-cell table:style-name="Cell107">
            <text:p text:style-name="P236"><text:span text:style-name="T236_1">ΠΛΗΡΟΥΤΑΙ<text:s/>□</text:span></text:p>
          </table:table-cell>
          <table:table-cell table:style-name="Cell108">
            <text:p text:style-name="P237"><text:span text:style-name="T237_1">ΔΕΝ<text:s/>ΠΛΗΡΟΥΤΑΙ<text:s/>□</text:span></text:p>
          </table:table-cell>
          <table:table-cell table:style-name="Cell109">
            <text:p text:style-name="P238"><text:span text:style-name="T238_1">Κάντε<text:s/>κλικ<text:s/>εδώ,<text:s/>για<text:s/>να<text:s/>εισαγάγετε<text:s/>κείμενο.</text:span></text:p>
          </table:table-cell>
        </table:table-row>
        <table:table-row table:style-name="Row52">
          <table:table-cell table:style-name="Cell110">
            <text:p text:style-name="P239"><text:span text:style-name="T239_1">(i)</text:span></text:p>
          </table:table-cell>
          <table:table-cell table:style-name="Cell111" table:number-columns-spanned="2">
            <text:p text:style-name="P240"><text:span text:style-name="T240_1">Η<text:s/>οντότητα<text:s/>τελεί<text:s/>υπό<text:s/>την<text:s/>πλήρη<text:s/>κυριότητα<text:s/>και<text:s/>τον<text:s/>πλήρη<text:s/>έλεγχο<text:s/>μιας<text:s/>ή<text:s/>περισσοτέρων<text:s/>κρατικών<text:s/>οντοτήτων<text:s/>είτε<text:s/>άμεσα<text:s/>είτε<text:s/>μέσω<text:s/>μιας<text:s/>ή<text:s/>περισσοτέρων<text:s/>ελεγχόμενων<text:s/>οντοτήτων.</text:span></text:p>
          </table:table-cell>
          <table:covered-table-cell/>
          <table:table-cell table:style-name="Cell112">
            <text:p text:style-name="P241"><text:span text:style-name="T241_1">ΠΛΗΡΟΥΤΑΙ<text:s/>□</text:span></text:p>
          </table:table-cell>
          <table:table-cell table:style-name="Cell113">
            <text:p text:style-name="P242"><text:span text:style-name="T242_1">ΔΕΝ<text:s/>ΠΛΗΡΟΥΤΑΙ<text:s/>□</text:span></text:p>
          </table:table-cell>
          <table:table-cell table:style-name="Cell114">
            <text:p text:style-name="P243"><text:span text:style-name="T243_1">Κάντε<text:s/>κλικ<text:s/>εδώ,<text:s/>για<text:s/>να<text:s/>εισαγάγετε<text:s/>κείμενο.</text:span></text:p>
          </table:table-cell>
        </table:table-row>
        <table:table-row table:style-name="Row53">
          <table:table-cell table:style-name="Cell115">
            <text:p text:style-name="P244"><text:span text:style-name="T244_1">(ii)</text:span></text:p>
          </table:table-cell>
          <table:table-cell table:style-name="Cell116" table:number-columns-spanned="2">
            <text:p text:style-name="P245"><text:span text:style-name="T245_1">Τα<text:s/>καθαρά<text:s/>έσοδα<text:s/>της<text:s/>οντότητας<text:s/>πιστώνονται<text:s/>στον<text:s/>λογαριασμό<text:s/>της<text:s/>ή<text:s/>στους<text:s/>λογαριασμούς<text:s/>μιας<text:s/>ή<text:s/>περισσοτέρων<text:s/>κρατικών<text:s/>οντοτήτων<text:s/>και<text:s/>κανένα<text:s/>μερίδιό<text:s/>του<text:s/>εισοδήματός<text:s/>της<text:s/>δεν<text:s/>καταλήγει<text:s/>προς<text:s/>όφελος<text:s/>ιδιώτη.<text:s/>Το<text:s/>εισόδημα<text:s/>δεν<text:s/>θεωρείται<text:s/>ότι<text:s/>καταλήγει<text:s/>προς<text:s/>όφελος<text:s/>ιδιωτών<text:s/>εάν<text:s/>τα<text:s/>πρόσωπα<text:s/>αυτά<text:s/>είναι<text:s/>οι<text:s/>προβλεπόμενοι<text:s/>δικαιούχοι<text:s/>κρατικού<text:s/>προγράμματος<text:s/>και<text:s/>οι<text:s/>δραστηριότητες<text:s/>του<text:s/>προγράμματος<text:s/>εκτελούνται<text:s/>υπέρ<text:s/>της<text:s/>κοινής<text:s/>ωφέλειας<text:s/>του<text:s/>γενικού<text:s/>πληθυσμού<text:s/>ή<text:s/>αφορούν<text:s/>τη<text:s/>διαχείριση<text:s/>ορισμένης<text:s/>πτυχής<text:s/>της<text:s/>διακυβέρνησης.<text:s/>Ωστόσο,</text:span></text:p>
          </table:table-cell>
          <table:covered-table-cell/>
          <table:table-cell table:style-name="Cell117">
            <text:p text:style-name="P246"><text:span text:style-name="T246_1">ΠΛΗΡΟΥΤΑΙ<text:s/>u</text:span></text:p>
          </table:table-cell>
          <table:table-cell table:style-name="Cell118">
            <text:p text:style-name="P247"><text:span text:style-name="T247_1">ΔΕΝ<text:s/>ΠΛΗΡΟΥΤΑΙ</text:span></text:p>
          </table:table-cell>
          <table:table-cell table:style-name="Cell119">
            <text:p text:style-name="P248"><text:span text:style-name="T248_1">Κάντε<text:s/>κλικ<text:s/>εδώ,<text:s/>για<text:s/>να<text:s/>εισαγάγετε<text:s/>κείμενο.</text:span></text:p>
          </table:table-cell>
        </table:table-row>
      </table:table>
      <text:p text:style-name="P249"/>
      <table:table table:style-name="Table7"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row table:style-name="Row54">
          <table:table-cell table:style-name="Cell120">
            <text:p text:style-name="P250"/>
          </table:table-cell>
          <table:table-cell table:style-name="Cell121" table:number-columns-spanned="2">
            <text:p text:style-name="P251"><text:span text:style-name="T251_1">κατά<text:s/>παρέκκλιση<text:s/>των<text:s/>ανωτέρω,<text:s/>το<text:s/>εισόδημα<text:s/>θεωρείται<text:s/>ότι<text:s/>καταλήγει<text:s/>προς<text:s/>όφελος<text:s/>ιδιωτών<text:s/>εάν<text:s/>προκύπτει<text:s/>από<text:s/>τη<text:s/>χρήση<text:s/>Κρατικής<text:s/>Οντότητας<text:s/>για<text:s/>την<text:s/>άσκηση<text:s/>εμπορικών<text:s/>δραστηριοτήτων,<text:s/>όπως,<text:s/>παραδείγματος<text:s/>χάρη,<text:s/>εμπορικών<text:s/>τραπεζικών<text:s/>δραστηριοτήτων,<text:s/>μέσω<text:s/>των<text:s/>οποίων<text:s/>παρέχονται<text:s/>χρηματοοικονομικές<text:s/>υπηρεσίες<text:s/>σε<text:s/>ιδιώτες.</text:span></text:p>
          </table:table-cell>
          <table:covered-table-cell/>
          <table:table-cell table:style-name="Cell122">
            <text:p text:style-name="P252"/>
          </table:table-cell>
          <table:table-cell table:style-name="Cell123">
            <text:p text:style-name="P253"/>
          </table:table-cell>
          <table:table-cell table:style-name="Cell124">
            <text:p text:style-name="P254"/>
          </table:table-cell>
        </table:table-row>
        <table:table-row table:style-name="Row55">
          <table:table-cell table:style-name="Cell125">
            <text:p text:style-name="P255"><text:span text:style-name="T255_1">(iii)</text:span></text:p>
          </table:table-cell>
          <table:table-cell table:style-name="Cell126" table:number-columns-spanned="2">
            <text:p text:style-name="P256"><text:span text:style-name="T256_1">Και<text:s/>με<text:s/>τη<text:s/>διάλυσή<text:s/>της,<text:s/>τα<text:s/>περιουσιακά<text:s/>στοιχεία<text:s/>της<text:s/>οντότητας<text:s/>περιέρχονται<text:s/>σε<text:s/>μια<text:s/>ή<text:s/>περισσότερες<text:s/>κρατικές<text:s/>οντότητες.</text:span></text:p>
          </table:table-cell>
          <table:covered-table-cell/>
          <table:table-cell table:style-name="Cell127">
            <text:p text:style-name="P257"><text:span text:style-name="T257_1">ΠΛΗΡΟΥΤΑΙ<text:s/>□</text:span></text:p>
          </table:table-cell>
          <table:table-cell table:style-name="Cell128">
            <text:p text:style-name="P258"><text:span text:style-name="T258_1">ΔΕΝ<text:s/>ΠΛΗΡΟΥΤΑΙ<text:s/>□</text:span></text:p>
          </table:table-cell>
          <table:table-cell table:style-name="Cell129">
            <text:p text:style-name="P259"><text:span text:style-name="T259_1">Κάντε<text:s/>κλικ<text:s/>εδώ,<text:s/>για<text:s/>να<text:s/>εισαγάγετε<text:s/>κείμενο.</text:span></text:p>
          </table:table-cell>
        </table:table-row>
        <table:table-row table:style-name="Row56">
          <table:table-cell table:style-name="Cell130" table:number-columns-spanned="6">
            <text:p text:style-name="P260"><text:span text:style-name="T260_1">Άλλη<text:s/>παρατήρηση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7">
          <table:table-cell table:style-name="Cell131" table:number-columns-spanned="6">
            <text:p text:style-name="P261"><text:span text:style-name="T261_1">Κάντε<text:s/>κλικ<text:s/>εδώ,<text:s/>για<text:s/>να<text:s/>εισαγάγετε<text:s/>κείμενο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8">
          <table:table-cell table:style-name="Cell132" table:number-columns-spanned="2">
            <text:p text:style-name="P262"><text:span text:style-name="T262_1">Β.3</text:span></text:p>
          </table:table-cell>
          <table:covered-table-cell/>
          <table:table-cell table:style-name="Cell133" table:number-columns-spanned="3">
            <text:p text:style-name="P263"><text:span text:style-name="T263_1">Χρηματοπιστωτικό<text:s/>Ίδρυμα<text:s/>που<text:s/>είναι<text:s/>Διεθνής<text:s/>Οργανισμός:</text:span></text:p>
          </table:table-cell>
          <table:covered-table-cell/>
          <table:covered-table-cell/>
          <table:table-cell table:style-name="Cell134">
            <text:p text:style-name="P264"><text:span text:style-name="T264_1">α)</text:span><text:span text:style-name="T264_2"><text:tab/></text:span><text:span text:style-name="T264_3">Εξηγήστε<text:s/>τους<text:s/>λόγους<text:s/>για<text:s/>τους<text:s/>οποίους<text:s/>πληρούνται<text:s/>τα<text:s/>χαρακτηριστικά,<text:s/>ή<text:s/>β)<text:s/>Υποδείξτε<text:s/>υποκατάστατα<text:s/>χαρακτηριστικά<text:s/>που<text:s/>διασφαλίζουν<text:s/>ένα<text:s/>ισοδύναμο<text:s/>επίπεδο<text:s/>χαμηλού<text:s/>κινδύνου,<text:s/>εάν<text:s/>τα<text:s/>χαρακτηριστικά<text:s/>δεν<text:s/>πληρούνται.</text:span></text:p>
          </table:table-cell>
        </table:table-row>
        <table:table-row table:style-name="Row59">
          <table:table-cell table:style-name="Cell135" table:number-columns-spanned="3">
            <text:p text:style-name="P265"><text:span text:style-name="T265_1">(ΒΑΣΙΚΗ<text:s/>ΑΠΑΙΤΗΣΗ)<text:s/>Διεθνής<text:s/>οργανισμός<text:s/>(συμπεριλαμβανομένων<text:s/>των<text:s/>υπερεθνικών)<text:s/>ή<text:s/>υπηρεσία<text:s/>ή<text:s/>όργανο<text:s/>που<text:s/>τελεί<text:s/>υπό<text:s/>την<text:s/>πλήρη<text:s/>κυριότητα<text:s/>αυτού,<text:s/>όχι<text:s/>όμως<text:s/>όσον<text:s/>αφορά<text:s/>πληρωμή<text:s/>προκύπτουσα<text:s/>από<text:s/>υποχρέωση<text:s/>που<text:s/>έχει<text:s/>αναληφθεί<text:s/>σε<text:s/>σχέση<text:s/>με<text:s/>εμπορική<text:s/>χρηματοπιστωτική<text:s/>δραστηριότητα<text:s/>ανήκουσα<text:s/>σε<text:s/>είδος<text:s/>δραστηριότητας<text:s/>που<text:s/>ασκείται<text:s/>από<text:s/>καθορισμένη<text:s/>ασφαλιστική<text:s/>εταιρεία,<text:s/>ίδρυμα<text:s/>θεματοφυλακής<text:s/>ή<text:s/>ίδρυμα<text:s/>καταθέσεων.</text:span></text:p>
          </table:table-cell>
          <table:covered-table-cell/>
          <table:covered-table-cell/>
          <table:table-cell table:style-name="Cell136">
            <text:p text:style-name="P266"><text:span text:style-name="T266_1">ΠΛΗΡΟΥΤΑΙ<text:s/>□</text:span></text:p>
          </table:table-cell>
          <table:table-cell table:style-name="Cell137">
            <text:p text:style-name="P267"><text:span text:style-name="T267_1">ΔΕΝ<text:s/>ΠΛΗΡΟΥΤΑΙ<text:s/>□</text:span></text:p>
          </table:table-cell>
          <table:table-cell table:style-name="Cell138">
            <text:p text:style-name="P268"><text:span text:style-name="T268_1">Κάντε<text:s/>κλικ<text:s/>εδώ,<text:s/>για<text:s/>να<text:s/>εισαγάγετε<text:s/>κείμενο.</text:span></text:p>
          </table:table-cell>
        </table:table-row>
      </table:table>
      <text:p text:style-name="P269"/>
      <table:table table:style-name="Table8"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60">
          <table:table-cell table:style-name="Cell139">
            <text:p text:style-name="P270"><text:span text:style-name="T270_1">(1)</text:span></text:p>
          </table:table-cell>
          <table:table-cell table:style-name="Cell140">
            <text:p text:style-name="P271"><text:span text:style-name="T271_1">που<text:s/>απαρτίζεται<text:s/>κατά<text:s/>κύριο<text:s/>λόγο<text:s/>από<text:s/>κυβερνήσεις·</text:span></text:p>
          </table:table-cell>
          <table:table-cell table:style-name="Cell141">
            <text:p text:style-name="P272"><text:span text:style-name="T272_1">ΠΛΗΡΟΥΤΑΙ<text:s/>□</text:span></text:p>
          </table:table-cell>
          <table:table-cell table:style-name="Cell142">
            <text:p text:style-name="P273"><text:span text:style-name="T273_1">ΔΕΝ<text:s/>ΠΛΗΡΟΥΤΑΙ<text:s/>□</text:span></text:p>
          </table:table-cell>
          <table:table-cell table:style-name="Cell143">
            <text:p text:style-name="P274"><text:span text:style-name="T274_1">Κάντε<text:s/>κλικ<text:s/>εδώ,<text:s/>για<text:s/>να<text:s/>εισαγάγετε<text:s/>κείμενο.</text:span></text:p>
          </table:table-cell>
        </table:table-row>
        <table:table-row table:style-name="Row61">
          <table:table-cell table:style-name="Cell144">
            <text:p text:style-name="P275"><text:span text:style-name="T275_1">(2)</text:span></text:p>
          </table:table-cell>
          <table:table-cell table:style-name="Cell145">
            <text:p text:style-name="P276"><text:span text:style-name="T276_1">που<text:s/>έχει<text:s/>συνάψει<text:s/>συμφωνία<text:s/>έδρας<text:s/>ή<text:s/>παρεμφερή<text:s/>επί<text:s/>της<text:s/>ουσίας<text:s/>συμφωνία<text:s/>με<text:s/>το<text:s/>κράτος<text:s/>μέλος<text:s/>ή<text:s/>τη<text:s/>δικαιοδοσία·<text:s/>και</text:span></text:p>
          </table:table-cell>
          <table:table-cell table:style-name="Cell146">
            <text:p text:style-name="P277"><text:span text:style-name="T277_1">ΠΛΗΡΟΥΤΑΙ<text:s/>□</text:span></text:p>
          </table:table-cell>
          <table:table-cell table:style-name="Cell147">
            <text:p text:style-name="P278"><text:span text:style-name="T278_1">ΔΕΝ<text:s/>ΠΛΗΡΟΥΤΑΙ<text:s/>□</text:span></text:p>
          </table:table-cell>
          <table:table-cell table:style-name="Cell148">
            <text:p text:style-name="P279"><text:span text:style-name="T279_1">Κάντε<text:s/>κλικ<text:s/>εδώ,<text:s/>για<text:s/>να<text:s/>εισαγάγετε<text:s/>κείμενο.</text:span></text:p>
          </table:table-cell>
        </table:table-row>
        <table:table-row table:style-name="Row62">
          <table:table-cell table:style-name="Cell149">
            <text:p text:style-name="P280"><text:span text:style-name="T280_1">(3)</text:span></text:p>
          </table:table-cell>
          <table:table-cell table:style-name="Cell150">
            <text:p text:style-name="P281"><text:span text:style-name="T281_1">του<text:s/>οποίου<text:s/>το<text:s/>εισόδημα<text:s/>δεν<text:s/>καταλήγει<text:s/>προς<text:s/>όφελος<text:s/>ιδιωτών.</text:span></text:p>
          </table:table-cell>
          <table:table-cell table:style-name="Cell151">
            <text:p text:style-name="P282"><text:span text:style-name="T282_1">ΠΛΗΡΟΥΤΑΙ<text:s/>□</text:span></text:p>
          </table:table-cell>
          <table:table-cell table:style-name="Cell152">
            <text:p text:style-name="P283"><text:span text:style-name="T283_1">ΔΕΝ<text:s/>ΠΛΗΡΟΥΤΑΙ<text:s/>□</text:span></text:p>
          </table:table-cell>
          <table:table-cell table:style-name="Cell153">
            <text:p text:style-name="P284"><text:span text:style-name="T284_1">Κάντε<text:s/>κλικ<text:s/>εδώ,<text:s/>για<text:s/>να<text:s/>εισαγάγετε<text:s/>κείμενο.</text:span></text:p>
          </table:table-cell>
        </table:table-row>
        <table:table-row table:style-name="Row63">
          <table:table-cell table:style-name="Cell154" table:number-columns-spanned="5">
            <text:p text:style-name="P285"><text:span text:style-name="T285_1">Άλλη<text:s/>παρατήρηση:</text:span></text:p>
          </table:table-cell>
          <table:covered-table-cell/>
          <table:covered-table-cell/>
          <table:covered-table-cell/>
          <table:covered-table-cell/>
        </table:table-row>
        <table:table-row table:style-name="Row64">
          <table:table-cell table:style-name="Cell155" table:number-columns-spanned="5">
            <text:p text:style-name="P286"><text:span text:style-name="T286_1">Κάντε<text:s/>κλικ<text:s/>εδώ,<text:s/>για<text:s/>να<text:s/>εισαγάγετε<text:s/>κείμενο.</text:span></text:p>
          </table:table-cell>
          <table:covered-table-cell/>
          <table:covered-table-cell/>
          <table:covered-table-cell/>
          <table:covered-table-cell/>
        </table:table-row>
        <table:table-row table:style-name="Row65">
          <table:table-cell table:style-name="Cell156">
            <text:p text:style-name="P287"><text:span text:style-name="T287_1">Β.4</text:span></text:p>
          </table:table-cell>
          <table:table-cell table:style-name="Cell157" table:number-columns-spanned="3">
            <text:p text:style-name="P288"><text:span text:style-name="T288_1">Χρηματοπιστωτικό<text:s/>Ίδρυμα<text:s/>που<text:s/>είναι<text:s/>Κεντρική<text:s/>Τράπεζα:</text:span></text:p>
          </table:table-cell>
          <table:covered-table-cell/>
          <table:covered-table-cell/>
          <table:table-cell table:style-name="Cell158">
            <text:p text:style-name="P289"><text:span text:style-name="T289_1">α)</text:span><text:span text:style-name="T289_2"><text:tab/></text:span><text:span text:style-name="T289_3">Εξηγήστε<text:s/>τους<text:s/>λόγους<text:s/>για<text:s/>τους<text:s/>οποίους<text:s/>πληρούνται<text:s/>τα<text:s/>χαρακτηριστικά,<text:s/>ή<text:s/>β)<text:s/>Υποδείξτε<text:s/>υποκατάστατα<text:s/>χαρακτηριστικά<text:s/>που<text:s/>διασφαλίζουν<text:s/>ένα<text:s/>ισοδύναμο<text:s/>επίπεδο<text:s/>χαμηλού<text:s/>κινδύνου,<text:s/>εάν<text:s/>τα<text:s/>χαρακτηριστικά<text:s/>δεν<text:s/>πληρούνται.</text:span></text:p>
          </table:table-cell>
        </table:table-row>
        <table:table-row table:style-name="Row66">
          <table:table-cell table:style-name="Cell159" table:number-columns-spanned="2">
            <text:p text:style-name="P290"><text:span text:style-name="T290_1">(ΒΑΣΙΚΗ<text:s/>ΑΠΑΙΤΗΣΗ)<text:s/>Ίδρυμα<text:s/>το<text:s/>οποίο,<text:s/>είτε<text:s/>διά<text:s/>νόμου<text:s/>είτε<text:s/>με<text:s/>την<text:s/>έγκριση<text:s/>της<text:s/>κυβέρνησης,<text:s/>αποτελεί,<text:s/>εκτός<text:s/>από<text:s/>την<text:s/>κυβέρνηση<text:s/>του<text:s/>κράτους<text:s/>μέλους<text:s/>ή<text:s/>της<text:s/>δικαιοδοσίας<text:s/>αυτή<text:s/>καθεαυτή,<text:s/>την<text:s/>κύρια<text:s/>αρχή<text:s/>έκδοσης<text:s/>μέσων<text:s/>προοριζόμενων<text:s/>να<text:s/>κυκλοφορήσουν<text:s/>ως<text:s/>νόμισμα,<text:s/>όχι<text:s/>όμως<text:s/>όσον<text:s/>αφορά<text:s/>πληρωμή<text:s/>προκύπτουσα<text:s/>από<text:s/>υποχρέωση<text:s/>που<text:s/>έχει<text:s/>αναληφθεί<text:s/>σε<text:s/>σχέση<text:s/>με<text:s/>εμπορική<text:s/>χρηματοπιστωτική<text:s/>δραστηριότητα<text:s/>ανήκουσα<text:s/>σε<text:s/>είδος<text:s/>δραστηριότητας<text:s/>που<text:s/>ασκείται<text:s/>από<text:s/>καθορισμένη<text:s/>ασφαλιστική<text:s/>εταιρεία,<text:s/>ίδρυμα<text:s/>θεματοφυλακής<text:s/>ή<text:s/>ίδρυμα<text:s/>καταθέσεων.<text:s/>Στα<text:s/>ιδρύματα<text:s/>αυτά<text:s/>μπορεί<text:s/>να<text:s/>περιλαμβάνονται<text:s/>όργανα<text:s/>διακριτά<text:s/>από<text:s/>την<text:s/>κυβέρνηση<text:s/>του<text:s/>κράτους<text:s/>μέλους<text:s/>ή<text:s/>της<text:s/>δικαιοδοσίας,<text:s/>είτε</text:span></text:p>
          </table:table-cell>
          <table:covered-table-cell/>
          <table:table-cell table:style-name="Cell160">
            <text:p text:style-name="P291"><text:span text:style-name="T291_1">ΠΛΗΡΟΥΤΑΙ</text:span></text:p>
          </table:table-cell>
          <table:table-cell table:style-name="Cell161">
            <text:p text:style-name="P292"><text:span text:style-name="T292_1">ΔΕΝ<text:s/>ΠΛΗΡΟΥΤΑΙ<text:s/>U</text:span></text:p>
          </table:table-cell>
          <table:table-cell table:style-name="Cell162">
            <text:p text:style-name="P293"><text:span text:style-name="T293_1">Κάντε<text:s/>κλικ<text:s/>εδώ,<text:s/>για<text:s/>να<text:s/>εισαγάγετε<text:s/>κείμενο.</text:span></text:p>
          </table:table-cell>
        </table:table-row>
      </table:table>
      <text:p text:style-name="P294"/>
      <table:table table:style-name="Table9"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row table:style-name="Row67">
          <table:table-cell table:style-name="Cell163" table:number-columns-spanned="3">
            <text:p text:style-name="P295"><text:span text:style-name="T295_1">βρίσκονται<text:s/>υπό<text:s/>την<text:s/>πλήρη<text:s/>ή<text:s/>μερική<text:s/>κυριότητα<text:s/>του<text:s/>κράτους<text:s/>μέλους<text:s/>ή<text:s/>της<text:s/>δικαιοδοσίας<text:s/>είτε<text:s/>όχι.</text:span></text:p>
          </table:table-cell>
          <table:covered-table-cell/>
          <table:covered-table-cell/>
          <table:table-cell table:style-name="Cell164">
            <text:p text:style-name="P296"/>
          </table:table-cell>
          <table:table-cell table:style-name="Cell165">
            <text:p text:style-name="P297"/>
          </table:table-cell>
          <table:table-cell table:style-name="Cell166">
            <text:p text:style-name="P298"/>
          </table:table-cell>
        </table:table-row>
        <table:table-row table:style-name="Row68">
          <table:table-cell table:style-name="Cell167" table:number-columns-spanned="6">
            <text:p text:style-name="P299"><text:span text:style-name="T299_1">Άλλη<text:s/>παρατήρηση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9">
          <table:table-cell table:style-name="Cell168" table:number-columns-spanned="6">
            <text:p text:style-name="P300"><text:span text:style-name="T300_1">Κάντε<text:s/>κλικ<text:s/>εδώ,<text:s/>για<text:s/>να<text:s/>εισαγάγετε<text:s/>κείμενο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0">
          <table:table-cell table:style-name="Cell169" table:number-columns-spanned="2">
            <text:p text:style-name="P301"><text:span text:style-name="T301_1">Β.5(γ)(i)</text:span></text:p>
          </table:table-cell>
          <table:covered-table-cell/>
          <table:table-cell table:style-name="Cell170" table:number-columns-spanned="3">
            <text:p text:style-name="P302"><text:span text:style-name="T302_1">Συνταξιοδοτικό<text:s/>Ταμείο<text:s/>Ευρείας<text:s/>Συμμετοχής:</text:span></text:p>
          </table:table-cell>
          <table:covered-table-cell/>
          <table:covered-table-cell/>
          <table:table-cell table:style-name="Cell171">
            <text:p text:style-name="P303"><text:span text:style-name="T303_1">α)</text:span><text:span text:style-name="T303_2"><text:tab/></text:span><text:span text:style-name="T303_3">Εξηγήστε<text:s/>τους<text:s/>λόγους<text:s/>για<text:s/>τους<text:s/>οποίους<text:s/>πληρούνται<text:s/>τα<text:s/>χαρακτηριστικά,<text:s/>ή<text:s/>β)<text:s/>Υποδείξτε<text:s/>υποκατάστατα<text:s/>χαρακτηριστικά<text:s/>που<text:s/>διασφαλίζουν<text:s/>ένα<text:s/>ισοδύναμο<text:s/>επίπεδο<text:s/>χαμηλού<text:s/>κινδύνου,<text:s/>εάν<text:s/>τα<text:s/>χαρακτηριστικά<text:s/>δεν<text:s/>πληρούνται.</text:span></text:p>
          </table:table-cell>
        </table:table-row>
        <table:table-row table:style-name="Row71">
          <table:table-cell table:style-name="Cell172" table:number-columns-spanned="3">
            <text:p text:style-name="P304"><text:span text:style-name="T304_1">(ΒΑΣΙΚΗ<text:s/>ΑΠΑΙΤΗΣΗ)<text:s/>Το<text:s/>ταμείο<text:s/>συνιστάται<text:s/>για<text:s/>να<text:s/>χορηγεί<text:s/>παροχές<text:s/>σύνταξης,<text:s/>αναπηρίας<text:s/>ή<text:s/>θανάτου<text:s/>ή<text:s/>συνδυασμό<text:s/>αυτών.</text:span></text:p>
          </table:table-cell>
          <table:covered-table-cell/>
          <table:covered-table-cell/>
          <table:table-cell table:style-name="Cell173">
            <text:p text:style-name="P305"><text:span text:style-name="T305_1">ΠΛΗΡΟΥΤΑΙ<text:s/>□</text:span></text:p>
          </table:table-cell>
          <table:table-cell table:style-name="Cell174">
            <text:p text:style-name="P306"><text:span text:style-name="T306_1">ΔΕΝ<text:s/>ΠΛΗΡΟΥΤΑΙ<text:s/>□</text:span></text:p>
          </table:table-cell>
          <table:table-cell table:style-name="Cell175">
            <text:p text:style-name="P307"><text:span text:style-name="T307_1">Κάντε<text:s/>κλικ<text:s/>εδώ,<text:s/>για<text:s/>να<text:s/>εισαγάγετε<text:s/>κείμενο.</text:span></text:p>
          </table:table-cell>
        </table:table-row>
        <table:table-row table:style-name="Row72">
          <table:table-cell table:style-name="Cell176" table:number-columns-spanned="3">
            <text:p text:style-name="P308"><text:span text:style-name="T308_1">(ΒΑΣΙΚΗ<text:s/>ΑΠΑΙΤΗΣΗ)<text:s/>Οι<text:s/>δικαιούχοι<text:s/>είναι<text:s/>εν<text:s/>ενεργεία<text:s/>ή<text:s/>πρώην<text:s/>εργαζόμενοι<text:s/>(ή<text:s/>πρόσωπα<text:s/>οριζόμενα<text:s/>από<text:s/>τους<text:s/>εργαζομένους<text:s/>αυτούς)<text:s/>σε<text:s/>έναν<text:s/>ή<text:s/>περισσότερους<text:s/>εργοδότες,<text:s/>ως<text:s/>αντάλλαγμα<text:s/>για<text:s/>παρασχεθείσες<text:s/>υπηρεσίες.</text:span></text:p>
          </table:table-cell>
          <table:covered-table-cell/>
          <table:covered-table-cell/>
          <table:table-cell table:style-name="Cell177">
            <text:p text:style-name="P309"><text:span text:style-name="T309_1">ΠΛΗΡΟΥΤΑΙ<text:s/>□</text:span></text:p>
          </table:table-cell>
          <table:table-cell table:style-name="Cell178">
            <text:p text:style-name="P310"><text:span text:style-name="T310_1">ΔΕΝ<text:s/>ΠΛΗΡΟΥΤΑΙ<text:s/>□</text:span></text:p>
          </table:table-cell>
          <table:table-cell table:style-name="Cell179">
            <text:p text:style-name="P311"><text:span text:style-name="T311_1">Κάντε<text:s/>κλικ<text:s/>εδώ,<text:s/>για<text:s/>να<text:s/>εισαγάγετε<text:s/>κείμενο.</text:span></text:p>
          </table:table-cell>
        </table:table-row>
        <table:table-row table:style-name="Row73">
          <table:table-cell table:style-name="Cell180">
            <text:p text:style-name="P312"><text:span text:style-name="T312_1">(α)</text:span></text:p>
          </table:table-cell>
          <table:table-cell table:style-name="Cell181" table:number-columns-spanned="2">
            <text:p text:style-name="P313"><text:span text:style-name="T313_1">Δεν<text:s/>έχει<text:s/>δικαιούχο<text:s/>με<text:s/>δικαίωμα<text:s/>επί<text:s/>των<text:s/>περιουσιακών<text:s/>στοιχείων<text:s/>του<text:s/>ταμείου<text:s/>που<text:s/>να<text:s/>υπερβαίνει<text:s/>το<text:s/>5<text:s/>%·</text:span></text:p>
          </table:table-cell>
          <table:covered-table-cell/>
          <table:table-cell table:style-name="Cell182">
            <text:p text:style-name="P314"><text:span text:style-name="T314_1">ΠΛΗΡΟΥΤΑΙ<text:s/>□</text:span></text:p>
          </table:table-cell>
          <table:table-cell table:style-name="Cell183">
            <text:p text:style-name="P315"><text:span text:style-name="T315_1">ΔΕΝ<text:s/>ΠΛΗΡΟΥΤΑΙ<text:s/>□</text:span></text:p>
          </table:table-cell>
          <table:table-cell table:style-name="Cell184">
            <text:p text:style-name="P316"><text:span text:style-name="T316_1">Κάντε<text:s/>κλικ<text:s/>εδώ,<text:s/>για<text:s/>να<text:s/>εισαγάγετε<text:s/>κείμενο.</text:span></text:p>
          </table:table-cell>
        </table:table-row>
        <table:table-row table:style-name="Row74">
          <table:table-cell table:style-name="Cell185">
            <text:p text:style-name="P317"><text:span text:style-name="T317_1">(β)</text:span></text:p>
          </table:table-cell>
          <table:table-cell table:style-name="Cell186" table:number-columns-spanned="2">
            <text:p text:style-name="P318"><text:span text:style-name="T318_1">Υπόκειται<text:s/>σε<text:s/>κρατική<text:s/>κανονιστική<text:s/>ρύθμιση<text:s/>και<text:s/>υποβάλλει<text:s/>δηλώσεις<text:s/>πληροφοριών<text:s/>στις<text:s/>φορολογικές<text:s/>αρχές,<text:s/>και</text:span></text:p>
          </table:table-cell>
          <table:covered-table-cell/>
          <table:table-cell table:style-name="Cell187">
            <text:p text:style-name="P319"><text:span text:style-name="T319_1">ΠΛΗΡΟΥΤΑΙ<text:s/>□</text:span></text:p>
          </table:table-cell>
          <table:table-cell table:style-name="Cell188">
            <text:p text:style-name="P320"><text:span text:style-name="T320_1">ΔΕΝ<text:s/>ΠΛΗΡΟΥΤΑΙ<text:s/>□</text:span></text:p>
          </table:table-cell>
          <table:table-cell table:style-name="Cell189">
            <text:p text:style-name="P321"><text:span text:style-name="T321_1">Κάντε<text:s/>κλικ<text:s/>εδώ,<text:s/>για<text:s/>να<text:s/>εισαγάγετε<text:s/>κείμενο.</text:span></text:p>
          </table:table-cell>
        </table:table-row>
      </table:table>
      <text:p text:style-name="P322"/>
      <table:table table:style-name="Table10"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row table:style-name="Row75">
          <table:table-cell table:style-name="Cell190">
            <text:p text:style-name="P323"><text:span text:style-name="T323_1">(γ)</text:span></text:p>
            <text:p text:style-name="P324"><text:span text:style-name="T324_1">(i)</text:span></text:p>
          </table:table-cell>
          <table:table-cell table:style-name="Cell191" table:number-columns-spanned="3">
            <text:p text:style-name="P325"><text:span text:style-name="T325_1">Το<text:s/>ταμείο<text:s/>απαλλάσσεται<text:s/>γενικά<text:s/>από<text:s/>φόρους<text:s/>επί<text:s/>του<text:s/>εισοδήματός<text:s/>του<text:s/>που<text:s/>προέρχεται<text:s/>από<text:s/>επενδύσεις<text:s/>ή<text:s/>στο<text:s/>εισόδημα<text:s/>αυτό<text:s/>επιβάλλεται<text:s/>αναβαλλόμενος<text:s/>φόρος<text:s/>ή<text:s/>φόρος<text:s/>με<text:s/>μειωμένο<text:s/>συντελεστή,<text:s/>επειδή<text:s/>πρόκειται<text:s/>για<text:s/>συνταξιοδοτικό<text:s/>πρόγραμμα·</text:span></text:p>
          </table:table-cell>
          <table:covered-table-cell/>
          <table:covered-table-cell/>
          <table:table-cell table:style-name="Cell192">
            <text:p text:style-name="P326"><text:span text:style-name="T326_1">ΠΛΗΡΟΥΤΑΙ<text:s/>□</text:span></text:p>
          </table:table-cell>
          <table:table-cell table:style-name="Cell193">
            <text:p text:style-name="P327"><text:span text:style-name="T327_1">ΔΕΝ<text:s/>ΠΛΗΡΟΥΤΑΙ<text:s/>□</text:span></text:p>
          </table:table-cell>
          <table:table-cell table:style-name="Cell194">
            <text:p text:style-name="P328"><text:span text:style-name="T328_1">Κάντε<text:s/>κλικ<text:s/>εδώ,<text:s/>για<text:s/>να<text:s/>εισαγάγετε<text:s/>κείμενο.</text:span></text:p>
          </table:table-cell>
        </table:table-row>
        <table:table-row table:style-name="Row76">
          <table:table-cell table:style-name="Cell195" table:number-columns-spanned="7">
            <text:p text:style-name="P329"><text:span text:style-name="T329_1">Άλλη<text:s/>παρατήρηση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7">
          <table:table-cell table:style-name="Cell196" table:number-columns-spanned="7">
            <text:p text:style-name="P330"><text:span text:style-name="T330_1">Κάντε<text:s/>κλικ<text:s/>εδώ,<text:s/>για<text:s/>να<text:s/>εισαγάγετε<text:s/>κείμενο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8">
          <table:table-cell table:style-name="Cell197" table:number-columns-spanned="3">
            <text:p text:style-name="P331"><text:span text:style-name="T331_1">B.5(γ)(ii)</text:span></text:p>
          </table:table-cell>
          <table:covered-table-cell/>
          <table:covered-table-cell/>
          <table:table-cell table:style-name="Cell198" table:number-columns-spanned="3">
            <text:p text:style-name="P332"><text:span text:style-name="T332_1">Συνταξιοδοτικό<text:s/>Ταμείο<text:s/>Ευρείας<text:s/>Συμμετοχής:</text:span></text:p>
          </table:table-cell>
          <table:covered-table-cell/>
          <table:covered-table-cell/>
          <table:table-cell table:style-name="Cell199">
            <text:p text:style-name="P333"><text:span text:style-name="T333_1">α)</text:span><text:span text:style-name="T333_2"><text:tab/></text:span><text:span text:style-name="T333_3">Εξηγήστε<text:s/>τους<text:s/>λόγους<text:s/>για<text:s/>τους<text:s/>οποίους<text:s/>πληρούνται<text:s/>τα<text:s/>χαρακτηριστικά,<text:s/>ή<text:s/>β)<text:s/>Υποδείξτε<text:s/>υποκατάστατα<text:s/>χαρακτηριστικά<text:s/>που<text:s/>διασφαλίζουν<text:s/>ένα<text:s/>ισοδύναμο<text:s/>επίπεδο<text:s/>χαμηλού<text:s/>κινδύνου,<text:s/>εάν<text:s/>τα<text:s/>χαρακτηριστικά<text:s/>δεν<text:s/>πληρούνται.</text:span></text:p>
          </table:table-cell>
        </table:table-row>
        <table:table-row table:style-name="Row79">
          <table:table-cell table:style-name="Cell200" table:number-columns-spanned="4">
            <text:p text:style-name="P334"><text:span text:style-name="T334_1">(ΒΑΣΙΚΗ<text:s/>ΑΠΑΙΤΗΣΗ)<text:s/>Το<text:s/>ταμείο<text:s/>συνιστάται<text:s/>για<text:s/>να<text:s/>χορηγεί<text:s/>παροχές<text:s/>σύνταξης,<text:s/>αναπηρίας<text:s/>ή<text:s/>θανάτου<text:s/>ή<text:s/>συνδυασμό<text:s/>αυτών.</text:span></text:p>
          </table:table-cell>
          <table:covered-table-cell/>
          <table:covered-table-cell/>
          <table:covered-table-cell/>
          <table:table-cell table:style-name="Cell201">
            <text:p text:style-name="P335"><text:span text:style-name="T335_1">ΠΛΗΡΟΥΤΑΙ<text:s/>□</text:span></text:p>
          </table:table-cell>
          <table:table-cell table:style-name="Cell202">
            <text:p text:style-name="P336"><text:span text:style-name="T336_1">ΔΕΝ<text:s/>ΠΛΗΡΟΥΤΑΙ<text:s/>□</text:span></text:p>
          </table:table-cell>
          <table:table-cell table:style-name="Cell203">
            <text:p text:style-name="P337"><text:span text:style-name="T337_1">Κάντε<text:s/>κλικ<text:s/>εδώ,<text:s/>για<text:s/>να<text:s/>εισαγάγετε<text:s/>κείμενο.</text:span></text:p>
          </table:table-cell>
        </table:table-row>
        <table:table-row table:style-name="Row80">
          <table:table-cell table:style-name="Cell204" table:number-columns-spanned="4">
            <text:p text:style-name="P338"><text:span text:style-name="T338_1">(ΒΑΣΙΚΗ<text:s/>ΑΠΑΙΤΗΣΗ)<text:s/>Οι<text:s/>δικαιούχοι<text:s/>είναι<text:s/>εν<text:s/>ενεργεία<text:s/>ή<text:s/>πρώην<text:s/>εργαζόμενοι<text:s/>(ή<text:s/>πρόσωπα<text:s/>οριζόμενα<text:s/>από<text:s/>τους<text:s/>εργαζομένους<text:s/>αυτούς)<text:s/>σε<text:s/>έναν<text:s/>ή<text:s/>περισσότερους<text:s/>εργοδότες,<text:s/>ως<text:s/>αντάλλαγμα<text:s/>για<text:s/>παρασχεθείσες<text:s/>υπηρεσίες.</text:span></text:p>
          </table:table-cell>
          <table:covered-table-cell/>
          <table:covered-table-cell/>
          <table:covered-table-cell/>
          <table:table-cell table:style-name="Cell205">
            <text:p text:style-name="P339"><text:span text:style-name="T339_1">ΠΛΗΡΟΥΤΑΙ<text:s/>□</text:span></text:p>
          </table:table-cell>
          <table:table-cell table:style-name="Cell206">
            <text:p text:style-name="P340"><text:span text:style-name="T340_1">ΔΕΝ<text:s/>ΠΛΗΡΟΥΤΑΙ<text:s/>□</text:span></text:p>
          </table:table-cell>
          <table:table-cell table:style-name="Cell207">
            <text:p text:style-name="P341"><text:span text:style-name="T341_1">Κάντε<text:s/>κλικ<text:s/>εδώ,<text:s/>για<text:s/>να<text:s/>εισαγάγετε<text:s/>κείμενο.</text:span></text:p>
          </table:table-cell>
        </table:table-row>
        <table:table-row table:style-name="Row81">
          <table:table-cell table:style-name="Cell208" table:number-columns-spanned="2">
            <text:p text:style-name="P342"><text:span text:style-name="T342_1">(α)</text:span></text:p>
          </table:table-cell>
          <table:covered-table-cell/>
          <table:table-cell table:style-name="Cell209" table:number-columns-spanned="2">
            <text:p text:style-name="P343"><text:span text:style-name="T343_1">Δεν<text:s/>έχει<text:s/>δικαιούχο<text:s/>με<text:s/>δικαίωμα<text:s/>επί<text:s/>των<text:s/>περιουσιακών<text:s/>στοιχείων<text:s/>του<text:s/>ταμείου<text:s/>που<text:s/>να<text:s/>υπερβαίνει<text:s/>το<text:s/>5<text:s/>%·</text:span></text:p>
          </table:table-cell>
          <table:covered-table-cell/>
          <table:table-cell table:style-name="Cell210">
            <text:p text:style-name="P344"><text:span text:style-name="T344_1">ΠΛΗΡΟΥΤΑΙ<text:s/>□</text:span></text:p>
          </table:table-cell>
          <table:table-cell table:style-name="Cell211">
            <text:p text:style-name="P345"><text:span text:style-name="T345_1">ΔΕΝ<text:s/>ΠΛΗΡΟΥΤΑΙ<text:s/>□</text:span></text:p>
          </table:table-cell>
          <table:table-cell table:style-name="Cell212">
            <text:p text:style-name="P346"><text:span text:style-name="T346_1">Κάντε<text:s/>κλικ<text:s/>εδώ,<text:s/>για<text:s/>να<text:s/>εισαγάγετε<text:s/>κείμενο.</text:span></text:p>
          </table:table-cell>
        </table:table-row>
      </table:table>
      <text:p text:style-name="P347"/>
      <table:table table:style-name="Table11"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row table:style-name="Row82">
          <table:table-cell table:style-name="Cell213">
            <text:p text:style-name="P348"><text:span text:style-name="T348_1">(β)</text:span></text:p>
          </table:table-cell>
          <table:table-cell table:style-name="Cell214" table:number-columns-spanned="2">
            <text:p text:style-name="P349"><text:span text:style-name="T349_1">Υπόκειται<text:s/>σε<text:s/>κρατική<text:s/>κανονιστική<text:s/>ρύθμιση<text:s/>και<text:s/>υποβάλλει<text:s/>δηλώσεις<text:s/>πληροφοριών<text:s/>στις<text:s/>φορολογικές<text:s/>αρχές,<text:s/>και</text:span></text:p>
          </table:table-cell>
          <table:covered-table-cell/>
          <table:table-cell table:style-name="Cell215">
            <text:p text:style-name="P350"><text:span text:style-name="T350_1">ΠΛΗΡΟΥΤΑΙ<text:s/>□</text:span></text:p>
          </table:table-cell>
          <table:table-cell table:style-name="Cell216">
            <text:p text:style-name="P351"><text:span text:style-name="T351_1">ΔΕΝ<text:s/>ΠΛΗΡΟΥΤΑΙ<text:s/>□</text:span></text:p>
          </table:table-cell>
          <table:table-cell table:style-name="Cell217">
            <text:p text:style-name="P352"><text:span text:style-name="T352_1">Κάντε<text:s/>κλικ<text:s/>εδώ,<text:s/>για<text:s/>να<text:s/>εισαγάγετε<text:s/>κείμενο.</text:span></text:p>
          </table:table-cell>
        </table:table-row>
        <table:table-row table:style-name="Row83">
          <table:table-cell table:style-name="Cell218">
            <text:p text:style-name="P353"><text:span text:style-name="T353_1">(γ)(ii)</text:span></text:p>
          </table:table-cell>
          <table:table-cell table:style-name="Cell219" table:number-columns-spanned="2">
            <text:p text:style-name="P354"><text:span text:style-name="T354_1">Το<text:s/>ταμείο<text:s/>λαμβάνει<text:s/>από<text:s/>τους<text:s/>εργοδότες<text:s/>που<text:s/>το<text:s/>χρηματοδοτούν<text:s/>τουλάχιστον<text:s/>το<text:s/>50<text:s/>%<text:s/>των<text:s/>συνολικών<text:s/>εισφορών<text:s/>του<text:s/>[πλην<text:s/>μεταφορών<text:s/>περιουσιακών<text:s/>στοιχείων<text:s/>από<text:s/>άλλα<text:s/>προγράμματα<text:s/>περιγραφόμενα<text:s/>στην<text:s/>ενότητα<text:s/>Β<text:s/>παράγραφοι<text:s/>5<text:s/>έως<text:s/>7<text:s/>ή<text:s/>από<text:s/>συνταξιοδοτικούς<text:s/>λογαριασμούς<text:s/>περιγραφόμενους<text:s/>στην<text:s/>ενότητα<text:s/>Γ<text:s/>παράγραφος<text:s/>17<text:s/>στοιχείο<text:s/>α)]·</text:span></text:p>
          </table:table-cell>
          <table:covered-table-cell/>
          <table:table-cell table:style-name="Cell220">
            <text:p text:style-name="P355"><text:span text:style-name="T355_1">ΠΛΗΡΟΥΤΑΙ<text:s/>□</text:span></text:p>
          </table:table-cell>
          <table:table-cell table:style-name="Cell221">
            <text:p text:style-name="P356"><text:span text:style-name="T356_1">ΔΕΝ<text:s/>ΠΛΗΡΟΥΤΑΙ<text:s/>□</text:span></text:p>
          </table:table-cell>
          <table:table-cell table:style-name="Cell222">
            <text:p text:style-name="P357"><text:span text:style-name="T357_1">Κάντε<text:s/>κλικ<text:s/>εδώ,<text:s/>για<text:s/>να<text:s/>εισαγάγετε<text:s/>κείμενο.</text:span></text:p>
          </table:table-cell>
        </table:table-row>
        <table:table-row table:style-name="Row84">
          <table:table-cell table:style-name="Cell223" table:number-columns-spanned="6">
            <text:p text:style-name="P358"><text:span text:style-name="T358_1">Άλλη<text:s/>παρατήρηση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5">
          <table:table-cell table:style-name="Cell224" table:number-columns-spanned="6">
            <text:p text:style-name="P359"><text:span text:style-name="T359_1">Κάντε<text:s/>κλικ<text:s/>εδώ,<text:s/>για<text:s/>να<text:s/>εισαγάγετε<text:s/>κείμενο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6">
          <table:table-cell table:style-name="Cell225" table:number-columns-spanned="2">
            <text:p text:style-name="P360"><text:span text:style-name="T360_1">Β.5(γ)<text:s/>(iii)</text:span></text:p>
          </table:table-cell>
          <table:covered-table-cell/>
          <table:table-cell table:style-name="Cell226" table:number-columns-spanned="3">
            <text:p text:style-name="P361"><text:span text:style-name="T361_1">Συνταξιοδοτικό<text:s/>Ταμείο<text:s/>Ευρείας<text:s/>Συμμετοχής:</text:span></text:p>
          </table:table-cell>
          <table:covered-table-cell/>
          <table:covered-table-cell/>
          <table:table-cell table:style-name="Cell227">
            <text:p text:style-name="P362"><text:span text:style-name="T362_1">α)</text:span><text:span text:style-name="T362_2"><text:tab/></text:span><text:span text:style-name="T362_3">Εξηγήστε<text:s/>τους<text:s/>λόγους<text:s/>για<text:s/>τους<text:s/>οποίους<text:s/>πληρούνται<text:s/>τα<text:s/>χαρακτηριστικά,<text:s/>ή<text:s/>β)<text:s/>Υποδείξτε<text:s/>υποκατάστατα<text:s/>χαρακτηριστικά<text:s/>που<text:s/>διασφαλίζουν<text:s/>ένα<text:s/>ισοδύναμο<text:s/>επίπεδο<text:s/>χαμηλού<text:s/>κινδύνου,<text:s/>εάν<text:s/>τα<text:s/>χαρακτηριστικά<text:s/>δεν<text:s/>πληρούνται.</text:span></text:p>
          </table:table-cell>
        </table:table-row>
        <table:table-row table:style-name="Row87">
          <table:table-cell table:style-name="Cell228" table:number-columns-spanned="3">
            <text:p text:style-name="P363"><text:span text:style-name="T363_1">(ΒΑΣΙΚΗ<text:s/>ΑΠΑΙΤΗΣΗ)<text:s/>Το<text:s/>ταμείο<text:s/>συνιστάται<text:s/>για<text:s/>να<text:s/>χορηγεί<text:s/>παροχές<text:s/>σύνταξης,<text:s/>αναπηρίας<text:s/>ή<text:s/>θανάτου<text:s/>ή<text:s/>συνδυασμό<text:s/>αυτών.</text:span></text:p>
          </table:table-cell>
          <table:covered-table-cell/>
          <table:covered-table-cell/>
          <table:table-cell table:style-name="Cell229">
            <text:p text:style-name="P364"><text:span text:style-name="T364_1">ΠΛΗΡΟΥΤΑΙ<text:s/>□</text:span></text:p>
          </table:table-cell>
          <table:table-cell table:style-name="Cell230">
            <text:p text:style-name="P365"><text:span text:style-name="T365_1">ΔΕΝ<text:s/>ΠΛΗΡΟΥΤΑΙ<text:s/>□</text:span></text:p>
          </table:table-cell>
          <table:table-cell table:style-name="Cell231">
            <text:p text:style-name="P366"><text:span text:style-name="T366_1">Κάντε<text:s/>κλικ<text:s/>εδώ,<text:s/>για<text:s/>να<text:s/>εισαγάγετε<text:s/>κείμενο.</text:span></text:p>
          </table:table-cell>
        </table:table-row>
        <table:table-row table:style-name="Row88">
          <table:table-cell table:style-name="Cell232" table:number-columns-spanned="3">
            <text:p text:style-name="P367"><text:span text:style-name="T367_1">(ΒΑΣΙΚΗ<text:s/>ΑΠΑΙΤΗΣΗ)<text:s/>Οι<text:s/>δικαιούχοι<text:s/>είναι<text:s/>εν<text:s/>ενεργεία<text:s/>ή<text:s/>πρώην<text:s/>εργαζόμενοι<text:s/>(ή<text:s/>πρόσωπα<text:s/>οριζόμενα<text:s/>από<text:s/>τους<text:s/>εργαζομένους<text:s/>αυτούς)<text:s/>σε<text:s/>έναν<text:s/>ή<text:s/>περισσότερους<text:s/>εργοδότες,<text:s/>ως<text:s/>αντάλλαγμα<text:s/>για<text:s/>παρασχεθείσες<text:s/>υπηρεσίες.</text:span></text:p>
          </table:table-cell>
          <table:covered-table-cell/>
          <table:covered-table-cell/>
          <table:table-cell table:style-name="Cell233">
            <text:p text:style-name="P368"><text:span text:style-name="T368_1">ΠΛΗΡΟΥΤΑΙ<text:s/>□</text:span></text:p>
          </table:table-cell>
          <table:table-cell table:style-name="Cell234">
            <text:p text:style-name="P369"><text:span text:style-name="T369_1">ΔΕΝ<text:s/>ΠΛΗΡΟΥΤΑΙ<text:s/>□</text:span></text:p>
          </table:table-cell>
          <table:table-cell table:style-name="Cell235">
            <text:p text:style-name="P370"><text:span text:style-name="T370_1">Κάντε<text:s/>κλικ<text:s/>εδώ,<text:s/>για<text:s/>να<text:s/>εισαγάγετε<text:s/>κείμενο.</text:span></text:p>
          </table:table-cell>
        </table:table-row>
      </table:table>
      <text:p text:style-name="P371"/>
      <table:table table:style-name="Table12"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row table:style-name="Row89">
          <table:table-cell table:style-name="Cell236">
            <text:p text:style-name="P372"><text:span text:style-name="T372_1">(α)</text:span></text:p>
          </table:table-cell>
          <table:table-cell table:style-name="Cell237">
            <text:p text:style-name="P373"><text:span text:style-name="T373_1">Δεν<text:s/>έχει<text:s/>δικαιούχο<text:s/>με<text:s/>δικαίωμα<text:s/>επί<text:s/>των<text:s/>περιουσιακών<text:s/>στοιχείων<text:s/>του<text:s/>ταμείου<text:s/>που<text:s/>να<text:s/>υπερβαίνει<text:s/>το<text:s/>5<text:s/>%·</text:span></text:p>
          </table:table-cell>
          <table:table-cell table:style-name="Cell238">
            <text:p text:style-name="P374"><text:span text:style-name="T374_1">ΠΛΗΡΟΥΤΑΙ<text:s/>□</text:span></text:p>
          </table:table-cell>
          <table:table-cell table:style-name="Cell239">
            <text:p text:style-name="P375"><text:span text:style-name="T375_1">ΔΕΝ<text:s/>ΠΛΗΡΟΥΤΑΙ<text:s/>□</text:span></text:p>
          </table:table-cell>
          <table:table-cell table:style-name="Cell240">
            <text:p text:style-name="P376"><text:span text:style-name="T376_1">Κάντε<text:s/>κλικ<text:s/>εδώ,<text:s/>για<text:s/>να<text:s/>εισαγάγετε<text:s/>κείμενο.</text:span></text:p>
          </table:table-cell>
        </table:table-row>
        <table:table-row table:style-name="Row90">
          <table:table-cell table:style-name="Cell241">
            <text:p text:style-name="P377"><text:span text:style-name="T377_1">(β)</text:span></text:p>
          </table:table-cell>
          <table:table-cell table:style-name="Cell242">
            <text:p text:style-name="P378"><text:span text:style-name="T378_1">Υπόκειται<text:s/>σε<text:s/>κρατική<text:s/>κανονιστική<text:s/>ρύθμιση<text:s/>και<text:s/>υποβάλλει<text:s/>δηλώσεις<text:s/>πληροφοριών<text:s/>στις<text:s/>φορολογικές<text:s/>αρχές,<text:s/>και</text:span></text:p>
          </table:table-cell>
          <table:table-cell table:style-name="Cell243">
            <text:p text:style-name="P379"><text:span text:style-name="T379_1">ΠΛΗΡΟΥΤΑΙ<text:s/>□</text:span></text:p>
          </table:table-cell>
          <table:table-cell table:style-name="Cell244">
            <text:p text:style-name="P380"><text:span text:style-name="T380_1">ΔΕΝ<text:s/>ΠΛΗΡΟΥΤΑΙ<text:s/>□</text:span></text:p>
          </table:table-cell>
          <table:table-cell table:style-name="Cell245">
            <text:p text:style-name="P381"><text:span text:style-name="T381_1">Κάντε<text:s/>κλικ<text:s/>εδώ,<text:s/>για<text:s/>να<text:s/>εισαγάγετε<text:s/>κείμενο.</text:span></text:p>
          </table:table-cell>
        </table:table-row>
        <table:table-row table:style-name="Row91">
          <table:table-cell table:style-name="Cell246">
            <text:p text:style-name="P382"><text:span text:style-name="T382_1">(γ)(iii)</text:span></text:p>
          </table:table-cell>
          <table:table-cell table:style-name="Cell247">
            <text:p text:style-name="P383"><text:span text:style-name="T383_1">Διανομή<text:s/>ή<text:s/>ανάληψη<text:s/>ποσών<text:s/>από<text:s/>το<text:s/>ταμείο<text:s/>επιτρέπεται<text:s/>μόνο<text:s/>όταν<text:s/>επέρχονται<text:s/>συγκεκριμένα<text:s/>περιστατικά<text:s/>σχετιζόμενα<text:s/>με<text:s/>συνταξιοδότηση,<text:s/>αναπηρία<text:s/>ή<text:s/>θάνατο<text:s/>[πλην<text:s/>διανεμόμενων<text:s/>ποσών<text:s/>που<text:s/>επανατοποθετούνται<text:s/>σε<text:s/>άλλα<text:s/>συνταξιοδοτικά<text:s/>ταμεία<text:s/>περιγραφόμενα<text:s/>στην<text:s/>ενότητα<text:s/>B<text:s/>παράγραφοι<text:s/>5<text:s/>έως<text:s/>7<text:s/>ή<text:s/>σε<text:s/>συνταξιοδοτικούς<text:s/>λογαριασμούς<text:s/>περιγραφόμενους<text:s/>στην<text:s/>ενότητα<text:s/>Γ<text:s/>παράγραφος<text:s/>17<text:s/>στοιχείο<text:s/>α)]·<text:s/>διαφορετικά,<text:s/>εάν<text:s/>η<text:s/>διανομή<text:s/>ή<text:s/>η<text:s/>ανάληψη<text:s/>πραγματοποιηθεί<text:s/>πριν<text:s/>από<text:s/>τα<text:s/>οριζόμενα<text:s/>αυτά<text:s/>περιστατικά,<text:s/>επιβαρύνεται<text:s/>με<text:s/>ποινή·</text:span></text:p>
          </table:table-cell>
          <table:table-cell table:style-name="Cell248">
            <text:p text:style-name="P384"><text:span text:style-name="T384_1">ΠΛΗΡΟΥΤΑΙ<text:s/>□</text:span></text:p>
          </table:table-cell>
          <table:table-cell table:style-name="Cell249">
            <text:p text:style-name="P385"><text:span text:style-name="T385_1">ΔΕΝ<text:s/>ΠΛΗΡΟΥΤΑΙ<text:s/>□</text:span></text:p>
          </table:table-cell>
          <table:table-cell table:style-name="Cell250">
            <text:p text:style-name="P386"><text:span text:style-name="T386_1">Κάντε<text:s/>κλικ<text:s/>εδώ,<text:s/>για<text:s/>να<text:s/>εισαγάγετε<text:s/>κείμενο.</text:span></text:p>
          </table:table-cell>
        </table:table-row>
        <table:table-row table:style-name="Row92">
          <table:table-cell table:style-name="Cell251" table:number-columns-spanned="5">
            <text:p text:style-name="P387"><text:span text:style-name="T387_1">Άλλη<text:s/>παρατήρηση:</text:span></text:p>
          </table:table-cell>
          <table:covered-table-cell/>
          <table:covered-table-cell/>
          <table:covered-table-cell/>
          <table:covered-table-cell/>
        </table:table-row>
        <table:table-row table:style-name="Row93">
          <table:table-cell table:style-name="Cell252" table:number-columns-spanned="5">
            <text:p text:style-name="P388"><text:span text:style-name="T388_1">Κάντε<text:s/>κλικ<text:s/>εδώ,<text:s/>για<text:s/>να<text:s/>εισαγάγετε<text:s/>κείμενο.</text:span></text:p>
          </table:table-cell>
          <table:covered-table-cell/>
          <table:covered-table-cell/>
          <table:covered-table-cell/>
          <table:covered-table-cell/>
        </table:table-row>
        <table:table-row table:style-name="Row94">
          <table:table-cell table:style-name="Cell253" table:number-columns-spanned="4">
            <text:p text:style-name="P389"><text:span text:style-name="T389_1">Β.5(γ)<text:s/>Συνταξιοδοτικό<text:s/>Ταμείο<text:s/>Ευρείας<text:s/>Συμμετοχής<text:s/>(iv)</text:span></text:p>
          </table:table-cell>
          <table:covered-table-cell/>
          <table:covered-table-cell/>
          <table:covered-table-cell/>
          <table:table-cell table:style-name="Cell254">
            <text:p text:style-name="P390"><text:span text:style-name="T390_1">α)</text:span><text:span text:style-name="T390_2"><text:tab/></text:span><text:span text:style-name="T390_3">Εξηγήστε<text:s/>τους<text:s/>λόγους<text:s/>για<text:s/>τους<text:s/>οποίους<text:s/>πληρούνται</text:span></text:p>
          </table:table-cell>
        </table:table-row>
      </table:table>
      <text:p text:style-name="P391"/>
      <table:table table:style-name="Table13">
        <table:table-column table:style-name="Column68"/>
        <table:table-column table:style-name="Column69"/>
        <table:table-column table:style-name="Column70"/>
        <table:table-column table:style-name="Column71"/>
        <table:table-column table:style-name="Column72"/>
        <table:table-column table:style-name="Column73"/>
        <table:table-row table:style-name="Row95">
          <table:table-cell table:style-name="Cell255" table:number-columns-spanned="2">
            <text:p text:style-name="P392"/>
          </table:table-cell>
          <table:covered-table-cell/>
          <table:table-cell table:style-name="Cell256" table:number-columns-spanned="3">
            <text:p text:style-name="P393"/>
          </table:table-cell>
          <table:covered-table-cell/>
          <table:covered-table-cell/>
          <table:table-cell table:style-name="Cell257">
            <text:p text:style-name="P394"><text:span text:style-name="T394_1">τα<text:s/>χαρακτηριστικά,<text:s/>ή<text:s/>β)<text:s/>Υποδείξτε<text:s/>υποκατάστατα<text:s/>χαρακτηριστικά<text:s/>που<text:s/>διασφαλίζουν<text:s/>ένα<text:s/>ισοδύναμο<text:s/>επίπεδο<text:s/>χαμηλού<text:s/>κινδύνου,<text:s/>εάν<text:s/>τα<text:s/>χαρακτηριστικά<text:s/>δεν<text:s/>πληρούνται.</text:span></text:p>
          </table:table-cell>
        </table:table-row>
        <table:table-row table:style-name="Row96">
          <table:table-cell table:style-name="Cell258" table:number-columns-spanned="3">
            <text:p text:style-name="P395"><text:span text:style-name="T395_1">ΒΑΣΙΚΗ<text:s/>ΑΠΑΙΤΗΣΗ)<text:s/>Το<text:s/>ταμείο<text:s/>συνιστάται<text:s/>για<text:s/>να<text:s/>χορηγεί<text:s/>παροχές<text:s/>σύνταξης,<text:s/>αναπηρίας<text:s/>ή<text:s/>θανάτου<text:s/>ή<text:s/>συνδυασμό<text:s/>αυτών.</text:span></text:p>
          </table:table-cell>
          <table:covered-table-cell/>
          <table:covered-table-cell/>
          <table:table-cell table:style-name="Cell259">
            <text:p text:style-name="P396"><text:span text:style-name="T396_1">ΠΛΗΡΟΥΤΑΙ<text:s/>□</text:span></text:p>
          </table:table-cell>
          <table:table-cell table:style-name="Cell260">
            <text:p text:style-name="P397"><text:span text:style-name="T397_1">ΔΕΝ<text:s/>ΠΛΗΡΟΥΤΑΙ<text:s/>□</text:span></text:p>
          </table:table-cell>
          <table:table-cell table:style-name="Cell261">
            <text:p text:style-name="P398"><text:span text:style-name="T398_1">Κάντε<text:s/>κλικ<text:s/>εδώ,<text:s/>για<text:s/>να<text:s/>εισαγάγετε<text:s/>κείμενο.</text:span></text:p>
          </table:table-cell>
        </table:table-row>
        <table:table-row table:style-name="Row97">
          <table:table-cell table:style-name="Cell262" table:number-columns-spanned="3">
            <text:p text:style-name="P399"><text:span text:style-name="T399_1">(ΒΑΣΙΚΗ<text:s/>ΑΠΑΙΤΗΣΗ)<text:s/>Οι<text:s/>δικαιούχοι<text:s/>είναι<text:s/>εν<text:s/>ενεργεία<text:s/>ή<text:s/>πρώην<text:s/>εργαζόμενοι<text:s/>(ή<text:s/>πρόσωπα<text:s/>οριζόμενα<text:s/>από<text:s/>τους<text:s/>εργαζομένους<text:s/>αυτούς)<text:s/>σε<text:s/>έναν<text:s/>ή<text:s/>περισσότερους<text:s/>εργοδότες,<text:s/>ως<text:s/>αντάλλαγμα<text:s/>για<text:s/>παρασχεθείσες<text:s/>υπηρεσίες.</text:span></text:p>
          </table:table-cell>
          <table:covered-table-cell/>
          <table:covered-table-cell/>
          <table:table-cell table:style-name="Cell263">
            <text:p text:style-name="P400"><text:span text:style-name="T400_1">ΠΛΗΡΟΥΤΑΙ<text:s/>□</text:span></text:p>
          </table:table-cell>
          <table:table-cell table:style-name="Cell264">
            <text:p text:style-name="P401"><text:span text:style-name="T401_1">ΔΕΝ<text:s/>ΠΛΗΡΟΥΤΑΙ<text:s/>□</text:span></text:p>
          </table:table-cell>
          <table:table-cell table:style-name="Cell265">
            <text:p text:style-name="P402"><text:span text:style-name="T402_1">Κάντε<text:s/>κλικ<text:s/>εδώ,<text:s/>για<text:s/>να<text:s/>εισαγάγετε<text:s/>κείμενο.</text:span></text:p>
          </table:table-cell>
        </table:table-row>
        <table:table-row table:style-name="Row98">
          <table:table-cell table:style-name="Cell266">
            <text:p text:style-name="P403"><text:span text:style-name="T403_1">(α)</text:span></text:p>
          </table:table-cell>
          <table:table-cell table:style-name="Cell267" table:number-columns-spanned="2">
            <text:p text:style-name="P404"><text:span text:style-name="T404_1">Δεν<text:s/>έχει<text:s/>δικαιούχο<text:s/>με<text:s/>δικαίωμα<text:s/>επί<text:s/>των<text:s/>περιουσιακών<text:s/>στοιχείων<text:s/>του<text:s/>ταμείου<text:s/>που<text:s/>να<text:s/>υπερβαίνει<text:s/>το<text:s/>5<text:s/>%·</text:span></text:p>
          </table:table-cell>
          <table:covered-table-cell/>
          <table:table-cell table:style-name="Cell268">
            <text:p text:style-name="P405"><text:span text:style-name="T405_1">ΠΛΗΡΟΥΤΑΙ<text:s/>□</text:span></text:p>
          </table:table-cell>
          <table:table-cell table:style-name="Cell269">
            <text:p text:style-name="P406"><text:span text:style-name="T406_1">ΔΕΝ<text:s/>ΠΛΗΡΟΥΤΑΙ<text:s/>□</text:span></text:p>
          </table:table-cell>
          <table:table-cell table:style-name="Cell270">
            <text:p text:style-name="P407"><text:span text:style-name="T407_1">Κάντε<text:s/>κλικ<text:s/>εδώ,<text:s/>για<text:s/>να<text:s/>εισαγάγετε<text:s/>κείμενο.</text:span></text:p>
          </table:table-cell>
        </table:table-row>
        <table:table-row table:style-name="Row99">
          <table:table-cell table:style-name="Cell271">
            <text:p text:style-name="P408"><text:span text:style-name="T408_1">(β)</text:span></text:p>
          </table:table-cell>
          <table:table-cell table:style-name="Cell272" table:number-columns-spanned="2">
            <text:p text:style-name="P409"><text:span text:style-name="T409_1">Υπόκειται<text:s/>σε<text:s/>κρατική<text:s/>κανονιστική<text:s/>ρύθμιση<text:s/>και<text:s/>υποβάλλει<text:s/>δηλώσεις<text:s/>πληροφοριών<text:s/>στις<text:s/>φορολογικές<text:s/>αρχές,<text:s/>και</text:span></text:p>
          </table:table-cell>
          <table:covered-table-cell/>
          <table:table-cell table:style-name="Cell273">
            <text:p text:style-name="P410"><text:span text:style-name="T410_1">ΠΛΗΡΟΥΤΑΙ<text:s/>□</text:span></text:p>
          </table:table-cell>
          <table:table-cell table:style-name="Cell274">
            <text:p text:style-name="P411"><text:span text:style-name="T411_1">ΔΕΝ<text:s/>ΠΛΗΡΟΥΤΑΙ<text:s/>□</text:span></text:p>
          </table:table-cell>
          <table:table-cell table:style-name="Cell275">
            <text:p text:style-name="P412"><text:span text:style-name="T412_1">Κάντε<text:s/>κλικ<text:s/>εδώ,<text:s/>για<text:s/>να<text:s/>εισαγάγετε<text:s/>κείμενο.</text:span></text:p>
          </table:table-cell>
        </table:table-row>
        <table:table-row table:style-name="Row100">
          <table:table-cell table:style-name="Cell276">
            <text:p text:style-name="P413"><text:span text:style-name="T413_1">(γ)(iv)</text:span></text:p>
          </table:table-cell>
          <table:table-cell table:style-name="Cell277" table:number-columns-spanned="2">
            <text:p text:style-name="P414"><text:span text:style-name="T414_1">Oι<text:s/>εισφορές<text:s/>(πλην<text:s/>ορισμένων<text:s/>επιτρεπόμενων<text:s/>συμπληρωματικών<text:s/>εισφορών)<text:s/>των<text:s/>εργαζομένων<text:s/>στο<text:s/>ταμείο<text:s/>περιορίζονται<text:s/>σε<text:s/>συνάρτηση<text:s/>με<text:s/>το<text:s/>δεδουλευμένο<text:s/>εισόδημα<text:s/>του<text:s/>εργαζομένου<text:s/>ή<text:s/>δεν<text:s/>επιτρέπεται<text:s/>να<text:s/>υπερβούν<text:s/>ετησίως<text:s/>ποσό<text:s/>εκφρασμένο<text:s/>στο<text:s/>εθνικό<text:s/>νόμισμα<text:s/>κάθε<text:s/>κράτους<text:s/>μέλους<text:s/>ή<text:s/>δικαιοδοσίας<text:s/>που<text:s/>αντιστοιχεί<text:s/>σε<text:s/>50<text:s/>000<text:s/>δολάρια<text:s/>ΗΠΑ,</text:span></text:p>
          </table:table-cell>
          <table:covered-table-cell/>
          <table:table-cell table:style-name="Cell278">
            <text:p text:style-name="P415"/>
          </table:table-cell>
          <table:table-cell table:style-name="Cell279">
            <text:p text:style-name="P416"/>
          </table:table-cell>
          <table:table-cell table:style-name="Cell280">
            <text:p text:style-name="P417"/>
          </table:table-cell>
        </table:table-row>
      </table:table>
      <text:p text:style-name="P418"/>
      <table:table table:style-name="Table14">
        <table:table-column table:style-name="Column74"/>
        <table:table-column table:style-name="Column75"/>
        <table:table-column table:style-name="Column76"/>
        <table:table-column table:style-name="Column77"/>
        <table:table-column table:style-name="Column78"/>
        <table:table-column table:style-name="Column79"/>
        <table:table-column table:style-name="Column80"/>
        <table:table-row table:style-name="Row101">
          <table:table-cell table:style-name="Cell281" table:number-columns-spanned="2">
            <text:p text:style-name="P419"/>
          </table:table-cell>
          <table:covered-table-cell/>
          <table:table-cell table:style-name="Cell282" table:number-columns-spanned="2">
            <text:p text:style-name="P420"><text:span text:style-name="T420_1">εφαρμοζομένων<text:s/>των<text:s/>κανόνων<text:s/>που<text:s/>ορίζονται<text:s/>στο<text:s/>τμήμα<text:s/>VII<text:s/>ενότητα<text:s/>Γ<text:s/>για<text:s/>την<text:s/>άθροιση<text:s/>των<text:s/>λογαριασμών<text:s/>και<text:s/>τη<text:s/>μετατροπή<text:s/>νομισμάτων.</text:span></text:p>
          </table:table-cell>
          <table:covered-table-cell/>
          <table:table-cell table:style-name="Cell283">
            <text:p text:style-name="P421"/>
          </table:table-cell>
          <table:table-cell table:style-name="Cell284">
            <text:p text:style-name="P422"/>
          </table:table-cell>
          <table:table-cell table:style-name="Cell285">
            <text:p text:style-name="P423"/>
          </table:table-cell>
        </table:table-row>
        <table:table-row table:style-name="Row102">
          <table:table-cell table:style-name="Cell286" table:number-columns-spanned="7">
            <text:p text:style-name="P424"><text:span text:style-name="T424_1">Άλλη<text:s/>παρατήρηση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3">
          <table:table-cell table:style-name="Cell287" table:number-columns-spanned="7">
            <text:p text:style-name="P425"><text:span text:style-name="T425_1">Κάντε<text:s/>κλικ<text:s/>εδώ,<text:s/>για<text:s/>να<text:s/>εισαγάγετε<text:s/>κείμενο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4">
          <table:table-cell table:style-name="Cell288" table:number-columns-spanned="2">
            <text:p text:style-name="P426"><text:span text:style-name="T426_1">Β.6</text:span></text:p>
          </table:table-cell>
          <table:covered-table-cell/>
          <table:table-cell table:style-name="Cell289" table:number-columns-spanned="4">
            <text:p text:style-name="P427"><text:span text:style-name="T427_1">Συνταξιοδοτικό<text:s/>Ταμείο<text:s/>Περιορισμένης<text:s/>Συμμετοχής:</text:span></text:p>
          </table:table-cell>
          <table:covered-table-cell/>
          <table:covered-table-cell/>
          <table:covered-table-cell/>
          <table:table-cell table:style-name="Cell290">
            <text:p text:style-name="P428"><text:span text:style-name="T428_1">α)</text:span><text:span text:style-name="T428_2"><text:tab/></text:span><text:span text:style-name="T428_3">Εξηγήστε<text:s/>τους<text:s/>λόγους<text:s/>για<text:s/>τους<text:s/>οποίους<text:s/>πληρούνται<text:s/>τα<text:s/>χαρακτηριστικά,<text:s/>ή<text:s/>β)<text:s/>Υποδείξτε<text:s/>υποκατάστατα<text:s/>χαρακτηριστικά<text:s/>που<text:s/>διασφαλίζουν<text:s/>ένα<text:s/>ισοδύναμο<text:s/>επίπεδο<text:s/>χαμηλού<text:s/>κινδύνου,<text:s/>εάν<text:s/>τα<text:s/>χαρακτηριστικά<text:s/>δεν<text:s/>πληρούνται.</text:span></text:p>
          </table:table-cell>
        </table:table-row>
        <table:table-row table:style-name="Row105">
          <table:table-cell table:style-name="Cell291" table:number-columns-spanned="3">
            <text:p text:style-name="P429"><text:span text:style-name="T429_1">(ΒΑΣΙΚΗ<text:s/>ΑΠΑΙΤΗΣΗ)<text:s/>Το<text:s/>ταμείο<text:s/>συνιστάται<text:s/>για<text:s/>να<text:s/>χορηγεί<text:s/>παροχές<text:s/>σύνταξης,<text:s/>αναπηρίας<text:s/>ή<text:s/>θανάτου.</text:span></text:p>
          </table:table-cell>
          <table:covered-table-cell/>
          <table:covered-table-cell/>
          <table:table-cell table:style-name="Cell292" table:number-columns-spanned="2">
            <text:p text:style-name="P430"><text:span text:style-name="T430_1">ΠΛΗΡΟΥΤΑΙ<text:s/>□</text:span></text:p>
          </table:table-cell>
          <table:covered-table-cell/>
          <table:table-cell table:style-name="Cell293">
            <text:p text:style-name="P431"><text:span text:style-name="T431_1">ΔΕΝ<text:s/>ΠΛΗΡΟΥΤΑΙ<text:s/>□</text:span></text:p>
          </table:table-cell>
          <table:table-cell table:style-name="Cell294">
            <text:p text:style-name="P432"><text:span text:style-name="T432_1">Κάντε<text:s/>κλικ<text:s/>εδώ,<text:s/>για<text:s/>να<text:s/>εισαγάγετε<text:s/>κείμενο.</text:span></text:p>
          </table:table-cell>
        </table:table-row>
        <table:table-row table:style-name="Row106">
          <table:table-cell table:style-name="Cell295" table:number-columns-spanned="3">
            <text:p text:style-name="P433"><text:span text:style-name="T433_1">(ΒΑΣΙΚΗ<text:s/>ΑΠΑΙΤΗΣΗ)<text:s/>Οι<text:s/>δικαιούχοι<text:s/>είναι<text:s/>εν<text:s/>ενεργεία<text:s/>ή<text:s/>πρώην<text:s/>εργαζόμενοι<text:s/>(ή<text:s/>πρόσωπα<text:s/>οριζόμενα<text:s/>από<text:s/>τους<text:s/>εργαζομένους<text:s/>αυτούς)<text:s/>σε<text:s/>έναν<text:s/>ή<text:s/>περισσότερους<text:s/>εργοδότες,)<text:s/>ως<text:s/>αντάλλαγμα<text:s/>για<text:s/>παρασχεθείσες<text:s/>υπηρεσίες.</text:span></text:p>
          </table:table-cell>
          <table:covered-table-cell/>
          <table:covered-table-cell/>
          <table:table-cell table:style-name="Cell296" table:number-columns-spanned="2">
            <text:p text:style-name="P434"><text:span text:style-name="T434_1">ΠΛΗΡΟΥΤΑΙ<text:s/>□</text:span></text:p>
          </table:table-cell>
          <table:covered-table-cell/>
          <table:table-cell table:style-name="Cell297">
            <text:p text:style-name="P435"><text:span text:style-name="T435_1">ΔΕΝ<text:s/>ΠΛΗΡΟΥΤΑΙ<text:s/>□</text:span></text:p>
          </table:table-cell>
          <table:table-cell table:style-name="Cell298">
            <text:p text:style-name="P436"><text:span text:style-name="T436_1">Κάντε<text:s/>κλικ<text:s/>εδώ,<text:s/>για<text:s/>να<text:s/>εισαγάγετε<text:s/>κείμενο.</text:span></text:p>
          </table:table-cell>
        </table:table-row>
        <table:table-row table:style-name="Row107">
          <table:table-cell table:style-name="Cell299">
            <text:p text:style-name="P437"><text:span text:style-name="T437_1">α)</text:span></text:p>
          </table:table-cell>
          <table:table-cell table:style-name="Cell300" table:number-columns-spanned="2">
            <text:p text:style-name="P438"><text:span text:style-name="T438_1">Το<text:s/>ταμείο<text:s/>έχει<text:s/>λιγότερους<text:s/>από<text:s/>50<text:s/>συμμετέχοντες·</text:span></text:p>
          </table:table-cell>
          <table:covered-table-cell/>
          <table:table-cell table:style-name="Cell301" table:number-columns-spanned="2">
            <text:p text:style-name="P439"><text:span text:style-name="T439_1">ΠΛΗΡΟΥΤΑΙ<text:s/>□</text:span></text:p>
          </table:table-cell>
          <table:covered-table-cell/>
          <table:table-cell table:style-name="Cell302">
            <text:p text:style-name="P440"><text:span text:style-name="T440_1">ΔΕΝ<text:s/>ΠΛΗΡΟΥΤΑΙ<text:s/>□</text:span></text:p>
          </table:table-cell>
          <table:table-cell table:style-name="Cell303">
            <text:p text:style-name="P441"><text:span text:style-name="T441_1">Κάντε<text:s/>κλικ<text:s/>εδώ,<text:s/>για<text:s/>να<text:s/>εισαγάγετε<text:s/>κείμενο.</text:span></text:p>
          </table:table-cell>
        </table:table-row>
        <table:table-row table:style-name="Row108">
          <table:table-cell table:style-name="Cell304">
            <text:p text:style-name="P442"><text:span text:style-name="T442_1">β)</text:span></text:p>
          </table:table-cell>
          <table:table-cell table:style-name="Cell305" table:number-columns-spanned="2">
            <text:p text:style-name="P443"><text:span text:style-name="T443_1">Το<text:s/>ταμείο<text:s/>χρηματοδοτείται<text:s/>από<text:s/>έναν<text:s/>ή<text:s/>περισσότερους<text:s/>εργοδότες<text:s/>που<text:s/>δεν<text:s/>είναι<text:s/>επενδυτικές<text:s/>οντότητες<text:s/>ή<text:s/>παθητικές<text:s/>ΜΧΟ·</text:span></text:p>
          </table:table-cell>
          <table:covered-table-cell/>
          <table:table-cell table:style-name="Cell306" table:number-columns-spanned="2">
            <text:p text:style-name="P444"><text:span text:style-name="T444_1">ΠΛΗΡΟΥΤΑΙ<text:s/>□</text:span></text:p>
          </table:table-cell>
          <table:covered-table-cell/>
          <table:table-cell table:style-name="Cell307">
            <text:p text:style-name="P445"><text:span text:style-name="T445_1">ΔΕΝ<text:s/>ΠΛΗΡΟΥΤΑΙ<text:s/>□</text:span></text:p>
          </table:table-cell>
          <table:table-cell table:style-name="Cell308">
            <text:p text:style-name="P446"><text:span text:style-name="T446_1">Κάντε<text:s/>κλικ<text:s/>εδώ,<text:s/>για<text:s/>να<text:s/>εισαγάγετε<text:s/>κείμενο.</text:span></text:p>
          </table:table-cell>
        </table:table-row>
      </table:table>
      <text:p text:style-name="P447"/>
      <table:table table:style-name="Table15">
        <table:table-column table:style-name="Column81"/>
        <table:table-column table:style-name="Column82"/>
        <table:table-column table:style-name="Column83"/>
        <table:table-column table:style-name="Column84"/>
        <table:table-column table:style-name="Column85"/>
        <table:table-column table:style-name="Column86"/>
        <table:table-row table:style-name="Row109">
          <table:table-cell table:style-name="Cell309">
            <text:p text:style-name="P448"><text:span text:style-name="T448_1">γ)</text:span></text:p>
          </table:table-cell>
          <table:table-cell table:style-name="Cell310" table:number-columns-spanned="2">
            <text:p text:style-name="P449"><text:span text:style-name="T449_1">Οι<text:s/>εισφορές<text:s/>των<text:s/>εργαζομένων<text:s/>και<text:s/>των<text:s/>εργοδοτών<text:s/>στο<text:s/>ταμείο<text:s/>[πλην<text:s/>μεταφορών<text:s/>περιουσιακών<text:s/>στοιχείων<text:s/>από<text:s/>συνταξιοδοτικούς<text:s/>λογαριασμούς<text:s/>περιγραφόμενους<text:s/>στην<text:s/>ενότητα<text:s/>Γ<text:s/>παράγραφος<text:s/>17<text:s/>στοιχείο<text:s/>α)]<text:s/>περιορίζονται<text:s/>σε<text:s/>συνάρτηση<text:s/>με<text:s/>το<text:s/>δεδουλευμένο<text:s/>εισόδημα<text:s/>και<text:s/>την<text:s/>αμοιβή<text:s/>του<text:s/>εργαζομένου,<text:s/>αντιστοίχως·</text:span></text:p>
          </table:table-cell>
          <table:covered-table-cell/>
          <table:table-cell table:style-name="Cell311">
            <text:p text:style-name="P450"><text:span text:style-name="T450_1">ΠΛΗΡΟΥΤΑΙ<text:s/>□</text:span></text:p>
          </table:table-cell>
          <table:table-cell table:style-name="Cell312">
            <text:p text:style-name="P451"><text:span text:style-name="T451_1">ΔΕΝ<text:s/>ΠΛΗΡΟΥΤΑΙ<text:s/>□</text:span></text:p>
          </table:table-cell>
          <table:table-cell table:style-name="Cell313">
            <text:p text:style-name="P452"><text:span text:style-name="T452_1">Κάντε<text:s/>κλικ<text:s/>εδώ,<text:s/>για<text:s/>να<text:s/>εισαγάγετε<text:s/>κείμενο.</text:span></text:p>
          </table:table-cell>
        </table:table-row>
        <table:table-row table:style-name="Row110">
          <table:table-cell table:style-name="Cell314">
            <text:p text:style-name="P453"><text:span text:style-name="T453_1">δ)</text:span></text:p>
          </table:table-cell>
          <table:table-cell table:style-name="Cell315" table:number-columns-spanned="2">
            <text:p text:style-name="P454"><text:span text:style-name="T454_1">Οι<text:s/>συμμετέχοντες<text:s/>που<text:s/>δεν<text:s/>είναι<text:s/>κάτοικοι<text:s/>του<text:s/>κράτους<text:s/>μέλους<text:s/>ή<text:s/>της<text:s/>δικαιοδοσίας<text:s/>όπου<text:s/>έχει<text:s/>την<text:s/>έδρα<text:s/>του<text:s/>το<text:s/>ταμείο<text:s/>δεν<text:s/>έχουν<text:s/>δικαίωμα<text:s/>επί<text:s/>των<text:s/>περιουσιακών<text:s/>στοιχείων<text:s/>του<text:s/>ταμείου<text:s/>που<text:s/>να<text:s/>υπερβαίνει<text:s/>το<text:s/>20<text:s/>%,<text:s/>και</text:span></text:p>
          </table:table-cell>
          <table:covered-table-cell/>
          <table:table-cell table:style-name="Cell316">
            <text:p text:style-name="P455"><text:span text:style-name="T455_1">ΠΛΗΡΟΥΤΑΙ<text:s/>□</text:span></text:p>
          </table:table-cell>
          <table:table-cell table:style-name="Cell317">
            <text:p text:style-name="P456"><text:span text:style-name="T456_1">ΔΕΝ<text:s/>ΠΛΗΡΟΥΤΑΙ<text:s/>□</text:span></text:p>
          </table:table-cell>
          <table:table-cell table:style-name="Cell318">
            <text:p text:style-name="P457"><text:span text:style-name="T457_1">Κάντε<text:s/>κλικ<text:s/>εδώ,<text:s/>για<text:s/>να<text:s/>εισαγάγετε<text:s/>κείμενο.</text:span></text:p>
          </table:table-cell>
        </table:table-row>
        <table:table-row table:style-name="Row111">
          <table:table-cell table:style-name="Cell319">
            <text:p text:style-name="P458"><text:span text:style-name="T458_1">ε)</text:span></text:p>
          </table:table-cell>
          <table:table-cell table:style-name="Cell320" table:number-columns-spanned="2">
            <text:p text:style-name="P459"><text:span text:style-name="T459_1">Το<text:s/>ταμείο<text:s/>υπόκειται<text:s/>σε<text:s/>κρατική<text:s/>κανονιστική<text:s/>ρύθμιση<text:s/>και<text:s/>υποβάλλει<text:s/>πληροφορίες<text:s/>στις<text:s/>φορολογικές<text:s/>αρχές.</text:span></text:p>
          </table:table-cell>
          <table:covered-table-cell/>
          <table:table-cell table:style-name="Cell321">
            <text:p text:style-name="P460"><text:span text:style-name="T460_1">ΠΛΗΡΟΥΤΑΙ<text:s/>□</text:span></text:p>
          </table:table-cell>
          <table:table-cell table:style-name="Cell322">
            <text:p text:style-name="P461"><text:span text:style-name="T461_1">ΔΕΝ<text:s/>ΠΛΗΡΟΥΤΑΙ<text:s/>□</text:span></text:p>
          </table:table-cell>
          <table:table-cell table:style-name="Cell323">
            <text:p text:style-name="P462"><text:span text:style-name="T462_1">Κάντε<text:s/>κλικ<text:s/>εδώ,<text:s/>για<text:s/>να<text:s/>εισαγάγετε<text:s/>κείμενο.</text:span></text:p>
          </table:table-cell>
        </table:table-row>
        <table:table-row table:style-name="Row112">
          <table:table-cell table:style-name="Cell324" table:number-columns-spanned="6">
            <text:p text:style-name="P463"><text:span text:style-name="T463_1">Άλλη<text:s/>παρατήρηση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3">
          <table:table-cell table:style-name="Cell325" table:number-columns-spanned="6">
            <text:p text:style-name="P464"><text:span text:style-name="T464_1">Κάντε<text:s/>κλικ<text:s/>εδώ,<text:s/>για<text:s/>να<text:s/>εισαγάγετε<text:s/>κείμενο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4">
          <table:table-cell table:style-name="Cell326" table:number-columns-spanned="2">
            <text:p text:style-name="P465"><text:span text:style-name="T465_1">Β.7(i)</text:span></text:p>
          </table:table-cell>
          <table:covered-table-cell/>
          <table:table-cell table:style-name="Cell327" table:number-columns-spanned="3">
            <text:p text:style-name="P466"><text:span text:style-name="T466_1">Συνταξιοδοτικό<text:s/>Ταμείο<text:s/>Κρατικής<text:s/>Οντότητας:</text:span></text:p>
          </table:table-cell>
          <table:covered-table-cell/>
          <table:covered-table-cell/>
          <table:table-cell table:style-name="Cell328">
            <text:p text:style-name="P467"><text:span text:style-name="T467_1">α)</text:span><text:span text:style-name="T467_2"><text:tab/></text:span><text:span text:style-name="T467_3">Εξηγήστε<text:s/>τους<text:s/>λόγους<text:s/>για<text:s/>τους<text:s/>οποίους<text:s/>πληρούνται<text:s/>τα<text:s/>χαρακτηριστικά,<text:s/>ή<text:s/>β)<text:s/>Υποδείξτε<text:s/>υποκατάστατα</text:span></text:p>
            <text:p text:style-name="P468"><text:span text:style-name="T468_1">χαρακτηριστικά<text:s/>που<text:s/>διασφαλίζουν<text:s/>ένα<text:s/>ισοδύναμο<text:s/>επίπεδο<text:s/>χαμηλού<text:s/>κινδύνου,<text:s/>εάν<text:s/>τα<text:s/>χαρακτηριστικά<text:s/>δεν<text:s/>πληρούνται.</text:span></text:p>
          </table:table-cell>
        </table:table-row>
      </table:table>
      <text:p text:style-name="P469"/>
      <table:table table:style-name="Table16">
        <table:table-column table:style-name="Column87"/>
        <table:table-column table:style-name="Column88"/>
        <table:table-column table:style-name="Column89"/>
        <table:table-column table:style-name="Column90"/>
        <table:table-column table:style-name="Column91"/>
        <table:table-row table:style-name="Row115">
          <table:table-cell table:style-name="Cell329" table:number-columns-spanned="2">
            <text:p text:style-name="P470"><text:span text:style-name="T470_1">(ΒΑΣΙΚΗ<text:s/>ΑΠΑΙΤΗΣΗ)<text:s/>Το<text:s/>ταμείο<text:s/>συνιστάται<text:s/>από<text:s/>Κρατική<text:s/>Οντότητα.</text:span></text:p>
          </table:table-cell>
          <table:covered-table-cell/>
          <table:table-cell table:style-name="Cell330">
            <text:p text:style-name="P471"><text:span text:style-name="T471_1">ΠΛΗΡΟΥΤΑΙ<text:s/>□</text:span></text:p>
          </table:table-cell>
          <table:table-cell table:style-name="Cell331">
            <text:p text:style-name="P472"><text:span text:style-name="T472_1">ΔΕΝ<text:s/>ΠΛΗΡΟΥΤΑΙ<text:s/>□</text:span></text:p>
          </table:table-cell>
          <table:table-cell table:style-name="Cell332">
            <text:p text:style-name="P473"><text:span text:style-name="T473_1">Κάντε<text:s/>κλικ<text:s/>εδώ,<text:s/>για<text:s/>να<text:s/>εισαγάγετε<text:s/>κείμενο.</text:span></text:p>
          </table:table-cell>
        </table:table-row>
        <table:table-row table:style-name="Row116">
          <table:table-cell table:style-name="Cell333" table:number-columns-spanned="2">
            <text:p text:style-name="P474"><text:span text:style-name="T474_1">(ΒΑΣΙΚΗ<text:s/>ΑΠΑΙΤΗΣΗ)<text:s/>Χορηγεί<text:s/>παροχές<text:s/>σύνταξης,<text:s/>αναπηρίας<text:s/>ή<text:s/>θανάτου.</text:span></text:p>
          </table:table-cell>
          <table:covered-table-cell/>
          <table:table-cell table:style-name="Cell334">
            <text:p text:style-name="P475"><text:span text:style-name="T475_1">ΠΛΗΡΟΥΤΑΙ<text:s/>□</text:span></text:p>
          </table:table-cell>
          <table:table-cell table:style-name="Cell335">
            <text:p text:style-name="P476"><text:span text:style-name="T476_1">ΔΕΝ<text:s/>ΠΛΗΡΟΥΤΑΙ<text:s/>□</text:span></text:p>
          </table:table-cell>
          <table:table-cell table:style-name="Cell336">
            <text:p text:style-name="P477"><text:span text:style-name="T477_1">Κάντε<text:s/>κλικ<text:s/>εδώ,<text:s/>για<text:s/>να<text:s/>εισαγάγετε<text:s/>κείμενο.</text:span></text:p>
          </table:table-cell>
        </table:table-row>
        <table:table-row table:style-name="Row117">
          <table:table-cell table:style-name="Cell337" table:number-columns-spanned="2">
            <text:p text:style-name="P478"><text:span text:style-name="T478_1">(ΒΑΣΙΚΗ<text:s/>ΑΠΑΙΤΗΣΗ)<text:s/>Οι<text:s/>δικαιούχοι<text:s/>ή<text:s/>συμμετέχοντες<text:s/>που<text:s/>είναι<text:s/>εν<text:s/>ενεργεία<text:s/>ή<text:s/>πρώην<text:s/>εργαζόμενοι<text:s/>(ή<text:s/>πρόσωπα<text:s/>οριζόμενα<text:s/>από<text:s/>τους<text:s/>εργαζομένους<text:s/>αυτούς)<text:s/>ή<text:s/>που<text:s/>δεν<text:s/>είναι<text:s/>εν<text:s/>ενεργεία<text:s/>ή<text:s/>πρώην<text:s/>εργαζόμενοι,<text:s/>εάν<text:s/>οι<text:s/>παροχές<text:s/>προς<text:s/>τους<text:s/>δικαιούχους<text:s/>ή<text:s/>τους<text:s/>συμμετέχοντες<text:s/>αυτούς<text:s/>χορηγούνται<text:s/>ως<text:s/>αντάλλαγμα<text:s/>για<text:s/>προσωπικές<text:s/>υπηρεσίες<text:s/>που<text:s/>παρασχέθηκαν<text:s/>για<text:s/>την<text:s/>Κρατική<text:s/>Οντότητα.</text:span></text:p>
          </table:table-cell>
          <table:covered-table-cell/>
          <table:table-cell table:style-name="Cell338">
            <text:p text:style-name="P479"><text:span text:style-name="T479_1">ΠΛΗΡΟΥΤΑΙ<text:s/>□</text:span></text:p>
          </table:table-cell>
          <table:table-cell table:style-name="Cell339">
            <text:p text:style-name="P480"><text:span text:style-name="T480_1">ΔΕΝ<text:s/>ΠΛΗΡΟΥΤΑΙ<text:s/>□</text:span></text:p>
          </table:table-cell>
          <table:table-cell table:style-name="Cell340">
            <text:p text:style-name="P481"><text:span text:style-name="T481_1">Κάντε<text:s/>κλικ<text:s/>εδώ,<text:s/>για<text:s/>να<text:s/>εισαγάγετε<text:s/>κείμενο.</text:span></text:p>
          </table:table-cell>
        </table:table-row>
        <table:table-row table:style-name="Row118">
          <table:table-cell table:style-name="Cell341" table:number-columns-spanned="5">
            <text:p text:style-name="P482"><text:span text:style-name="T482_1">Άλλη<text:s/>παρατήρηση:</text:span></text:p>
          </table:table-cell>
          <table:covered-table-cell/>
          <table:covered-table-cell/>
          <table:covered-table-cell/>
          <table:covered-table-cell/>
        </table:table-row>
        <table:table-row table:style-name="Row119">
          <table:table-cell table:style-name="Cell342" table:number-columns-spanned="5">
            <text:p text:style-name="P483"><text:span text:style-name="T483_1">Κάντε<text:s/>κλικ<text:s/>εδώ,<text:s/>για<text:s/>να<text:s/>εισαγάγετε<text:s/>κείμενο.</text:span></text:p>
          </table:table-cell>
          <table:covered-table-cell/>
          <table:covered-table-cell/>
          <table:covered-table-cell/>
          <table:covered-table-cell/>
        </table:table-row>
        <table:table-row table:style-name="Row120">
          <table:table-cell table:style-name="Cell343">
            <text:p text:style-name="P484"><text:span text:style-name="T484_1">Β.7(ii)</text:span></text:p>
          </table:table-cell>
          <table:table-cell table:style-name="Cell344" table:number-columns-spanned="3">
            <text:p text:style-name="P485"><text:span text:style-name="T485_1">Συνταξιοδοτικό<text:s/>Ταμείο<text:s/>Διεθνούς<text:s/>Οργανισμού:</text:span></text:p>
          </table:table-cell>
          <table:covered-table-cell/>
          <table:covered-table-cell/>
          <table:table-cell table:style-name="Cell345">
            <text:p text:style-name="P486"><text:span text:style-name="T486_1">α)</text:span><text:span text:style-name="T486_2"><text:tab/></text:span><text:span text:style-name="T486_3">Εξηγήστε<text:s/>τους<text:s/>λόγους<text:s/>για<text:s/>τους<text:s/>οποίους<text:s/>πληρούνται<text:s/>τα<text:s/>χαρακτηριστικά,<text:s/>ή<text:s/>β)<text:s/>Υποδείξτε<text:s/>υποκατάστατα<text:s/>χαρακτηριστικά<text:s/>που<text:s/>διασφαλίζουν<text:s/>ένα<text:s/>ισοδύναμο<text:s/>επίπεδο<text:s/>χαμηλού<text:s/>κινδύνου,<text:s/>εάν<text:s/>τα<text:s/>χαρακτηριστικά<text:s/>δεν<text:s/>πληρούνται.</text:span></text:p>
          </table:table-cell>
        </table:table-row>
        <table:table-row table:style-name="Row121">
          <table:table-cell table:style-name="Cell346" table:number-columns-spanned="2">
            <text:p text:style-name="P487"><text:span text:style-name="T487_1">(ΒΑΣΙΚΗ<text:s/>ΑΠΑΙΤΗΣΗ)<text:s/>Το<text:s/>ταμείο<text:s/>συνιστάται<text:s/>από<text:s/>Διεθνή<text:s/>Οργανισμό.</text:span></text:p>
          </table:table-cell>
          <table:covered-table-cell/>
          <table:table-cell table:style-name="Cell347">
            <text:p text:style-name="P488"><text:span text:style-name="T488_1">ΠΛΗΡΟΥΤΑΙ<text:s/>□</text:span></text:p>
          </table:table-cell>
          <table:table-cell table:style-name="Cell348">
            <text:p text:style-name="P489"><text:span text:style-name="T489_1">ΔΕΝ<text:s/>ΠΛΗΡΟΥΤΑΙ<text:s/>□</text:span></text:p>
          </table:table-cell>
          <table:table-cell table:style-name="Cell349">
            <text:p text:style-name="P490"><text:span text:style-name="T490_1">Κάντε<text:s/>κλικ<text:s/>εδώ,<text:s/>για<text:s/>να<text:s/>εισαγάγετε<text:s/>κείμενο.</text:span></text:p>
          </table:table-cell>
        </table:table-row>
      </table:table>
      <text:p text:style-name="P491"/>
      <table:table table:style-name="Table17">
        <table:table-column table:style-name="Column92"/>
        <table:table-column table:style-name="Column93"/>
        <table:table-column table:style-name="Column94"/>
        <table:table-column table:style-name="Column95"/>
        <table:table-column table:style-name="Column96"/>
        <table:table-column table:style-name="Column97"/>
        <table:table-row table:style-name="Row122">
          <table:table-cell table:style-name="Cell350" table:number-columns-spanned="3">
            <text:p text:style-name="P492"><text:span text:style-name="T492_1">(ΒΑΣΙΚΗ<text:s/>ΑΠΑΙΤΗΣΗ)<text:s/>Χορηγεί<text:s/>παροχές<text:s/>σύνταξης,<text:s/>αναπηρίας<text:s/>ή<text:s/>θανάτου.</text:span></text:p>
          </table:table-cell>
          <table:covered-table-cell/>
          <table:covered-table-cell/>
          <table:table-cell table:style-name="Cell351">
            <text:p text:style-name="P493"><text:span text:style-name="T493_1">ΠΛΗΡΟΥΤΑΙ<text:s/>□</text:span></text:p>
          </table:table-cell>
          <table:table-cell table:style-name="Cell352">
            <text:p text:style-name="P494"><text:span text:style-name="T494_1">ΔΕΝ<text:s/>ΠΛΗΡΟΥΤΑΙ<text:s/>□</text:span></text:p>
          </table:table-cell>
          <table:table-cell table:style-name="Cell353">
            <text:p text:style-name="P495"><text:span text:style-name="T495_1">Κάντε<text:s/>κλικ<text:s/>εδώ,<text:s/>για<text:s/>να<text:s/>εισαγάγετε<text:s/>κείμενο.</text:span></text:p>
          </table:table-cell>
        </table:table-row>
        <table:table-row table:style-name="Row123">
          <table:table-cell table:style-name="Cell354" table:number-columns-spanned="3">
            <text:p text:style-name="P496"><text:span text:style-name="T496_1">(ΒΑΣΙΚΗ<text:s/>ΑΠΑΙΤΗΣΗ)<text:s/>Οι<text:s/>δικαιούχοι<text:s/>ή<text:s/>συμμετέχοντες<text:s/>που<text:s/>είναι<text:s/>εν<text:s/>ενεργεία<text:s/>ή<text:s/>πρώην<text:s/>εργαζόμενοι<text:s/>(ή<text:s/>πρόσωπα<text:s/>οριζόμενα<text:s/>από<text:s/>τους<text:s/>εργαζομένους<text:s/>αυτούς)<text:s/>ή<text:s/>που<text:s/>δεν<text:s/>είναι<text:s/>εν<text:s/>ενεργεία<text:s/>ή<text:s/>πρώην<text:s/>εργαζόμενοι,<text:s/>εάν<text:s/>οι<text:s/>παροχές<text:s/>προς<text:s/>τους<text:s/>δικαιούχους<text:s/>ή<text:s/>τους<text:s/>συμμετέχοντες<text:s/>αυτούς<text:s/>χορηγούνται<text:s/>ως<text:s/>αντάλλαγμα<text:s/>για<text:s/>προσωπικές<text:s/>υπηρεσίες<text:s/>που<text:s/>παρασχέθηκαν<text:s/>για<text:s/>τον<text:s/>Διεθνή<text:s/>Οργανισμό.</text:span></text:p>
          </table:table-cell>
          <table:covered-table-cell/>
          <table:covered-table-cell/>
          <table:table-cell table:style-name="Cell355">
            <text:p text:style-name="P497"><text:span text:style-name="T497_1">ΠΛΗΡΟΥΤΑΙ<text:s/>□</text:span></text:p>
          </table:table-cell>
          <table:table-cell table:style-name="Cell356">
            <text:p text:style-name="P498"><text:span text:style-name="T498_1">ΔΕΝ<text:s/>ΠΛΗΡΟΥΤΑΙ<text:s/>□</text:span></text:p>
          </table:table-cell>
          <table:table-cell table:style-name="Cell357">
            <text:p text:style-name="P499"><text:span text:style-name="T499_1">Κάντε<text:s/>κλικ<text:s/>εδώ,<text:s/>για<text:s/>να<text:s/>εισαγάγετε<text:s/>κείμενο.</text:span></text:p>
          </table:table-cell>
        </table:table-row>
        <table:table-row table:style-name="Row124">
          <table:table-cell table:style-name="Cell358" table:number-columns-spanned="6">
            <text:p text:style-name="P500"><text:span text:style-name="T500_1">Άλλη<text:s/>παρατήρηση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25">
          <table:table-cell table:style-name="Cell359" table:number-columns-spanned="6">
            <text:p text:style-name="P501"><text:span text:style-name="T501_1">Κάντε<text:s/>κλικ<text:s/>εδώ,<text:s/>για<text:s/>να<text:s/>εισαγάγετε<text:s/>κείμενο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26">
          <table:table-cell table:style-name="Cell360">
            <text:p text:style-name="P502"><text:span text:style-name="T502_1">Β.7(iii)</text:span></text:p>
          </table:table-cell>
          <table:table-cell table:style-name="Cell361" table:number-columns-spanned="4">
            <text:p text:style-name="P503"><text:span text:style-name="T503_1">Συνταξιοδοτικό<text:s/>Ταμείο<text:s/>Κεντρικής<text:s/>Τράπεζας:</text:span></text:p>
          </table:table-cell>
          <table:covered-table-cell/>
          <table:covered-table-cell/>
          <table:covered-table-cell/>
          <table:table-cell table:style-name="Cell362">
            <text:p text:style-name="P504"><text:span text:style-name="T504_1">α)</text:span><text:span text:style-name="T504_2"><text:tab/></text:span><text:span text:style-name="T504_3">Εξηγήστε<text:s/>τους<text:s/>λόγους<text:s/>για<text:s/>τους<text:s/>οποίους<text:s/>πληρούνται<text:s/>τα<text:s/>χαρακτηριστικά,<text:s/>ή<text:s/>β)<text:s/>Υποδείξτε<text:s/>υποκατάστατα<text:s/>χαρακτηριστικά<text:s/>που<text:s/>διασφαλίζουν<text:s/>ένα<text:s/>ισοδύναμο<text:s/>επίπεδο<text:s/>χαμηλού<text:s/>κινδύνου,<text:s/>εάν<text:s/>τα<text:s/>χαρακτηριστικά<text:s/>δεν<text:s/>πληρούνται.</text:span></text:p>
          </table:table-cell>
        </table:table-row>
        <table:table-row table:style-name="Row127">
          <table:table-cell table:style-name="Cell363" table:number-columns-spanned="2">
            <text:p text:style-name="P505"><text:span text:style-name="T505_1">(ΒΑΣΙΚΗ<text:s/>ΑΠΑΙΤΗΣΗ)<text:s/>Το<text:s/>ταμείο<text:s/>συνιστάται<text:s/>από<text:s/>Κεντρική<text:s/>Τράπεζα.</text:span></text:p>
          </table:table-cell>
          <table:covered-table-cell/>
          <table:table-cell table:style-name="Cell364" table:number-columns-spanned="2">
            <text:p text:style-name="P506"><text:span text:style-name="T506_1">ΠΛΗΡΟΥΤΑΙ<text:s/>□</text:span></text:p>
          </table:table-cell>
          <table:covered-table-cell/>
          <table:table-cell table:style-name="Cell365">
            <text:p text:style-name="P507"><text:span text:style-name="T507_1">ΔΕΝ<text:s/>ΠΛΗΡΟΥΤΑΙ<text:s/>□</text:span></text:p>
          </table:table-cell>
          <table:table-cell table:style-name="Cell366">
            <text:p text:style-name="P508"><text:span text:style-name="T508_1">Κάντε<text:s/>κλικ<text:s/>εδώ,<text:s/>για<text:s/>να<text:s/>εισαγάγετε<text:s/>κείμενο.</text:span></text:p>
          </table:table-cell>
        </table:table-row>
        <table:table-row table:style-name="Row128">
          <table:table-cell table:style-name="Cell367" table:number-columns-spanned="2">
            <text:p text:style-name="P509"><text:span text:style-name="T509_1">(ΒΑΣΙΚΗ<text:s/>ΑΠΑΙΤΗΣΗ)<text:s/>Χορηγεί<text:s/>παροχές<text:s/>σύνταξης,<text:s/>αναπηρίας<text:s/>ή<text:s/>θανάτου.</text:span></text:p>
          </table:table-cell>
          <table:covered-table-cell/>
          <table:table-cell table:style-name="Cell368" table:number-columns-spanned="2">
            <text:p text:style-name="P510"><text:span text:style-name="T510_1">ΠΛΗΡΟΥΤΑΙ<text:s/>□</text:span></text:p>
          </table:table-cell>
          <table:covered-table-cell/>
          <table:table-cell table:style-name="Cell369">
            <text:p text:style-name="P511"><text:span text:style-name="T511_1">ΔΕΝ<text:s/>ΠΛΗΡΟΥΤΑΙ<text:s/>□</text:span></text:p>
          </table:table-cell>
          <table:table-cell table:style-name="Cell370">
            <text:p text:style-name="P512"><text:span text:style-name="T512_1">Κάντε<text:s/>κλικ<text:s/>εδώ,<text:s/>για<text:s/>να<text:s/>εισαγάγετε<text:s/>κείμενο.</text:span></text:p>
          </table:table-cell>
        </table:table-row>
      </table:table>
      <text:p text:style-name="P513"/>
      <table:table table:style-name="Table18">
        <table:table-column table:style-name="Column98"/>
        <table:table-column table:style-name="Column99"/>
        <table:table-column table:style-name="Column100"/>
        <table:table-column table:style-name="Column101"/>
        <table:table-column table:style-name="Column102"/>
        <table:table-row table:style-name="Row129">
          <table:table-cell table:style-name="Cell371" table:number-columns-spanned="2">
            <text:p text:style-name="P514"><text:span text:style-name="T514_1">(ΒΑΣΙΚΗ<text:s/>ΑΠΑΙΤΗΣΗ)<text:s/>Οι<text:s/>δικαιούχοι<text:s/>ή<text:s/>συμμετέχοντες<text:s/>που<text:s/>είναι<text:s/>εν<text:s/>ενεργεία<text:s/>ή<text:s/>πρώην<text:s/>εργαζόμενοι<text:s/>(ή<text:s/>πρόσωπα<text:s/>οριζόμενα<text:s/>από<text:s/>τους<text:s/>εργαζομένους<text:s/>αυτούς)<text:s/>ή<text:s/>που<text:s/>δεν<text:s/>είναι<text:s/>εν<text:s/>ενεργεία<text:s/>ή<text:s/>πρώην<text:s/>εργαζόμενοι,<text:s/>εάν<text:s/>οι<text:s/>παροχές<text:s/>προς<text:s/>τους<text:s/>δικαιούχους<text:s/>ή<text:s/>τους<text:s/>συμμετέχοντες<text:s/>αυτούς<text:s/>χορηγούνται<text:s/>ως<text:s/>αντάλλαγμα<text:s/>για<text:s/>προσωπικές<text:s/>υπηρεσίες<text:s/>που<text:s/>παρασχέθηκαν<text:s/>για<text:s/>την<text:s/>Κεντρική<text:s/>Τράπεζα.</text:span></text:p>
          </table:table-cell>
          <table:covered-table-cell/>
          <table:table-cell table:style-name="Cell372">
            <text:p text:style-name="P515"><text:span text:style-name="T515_1">ΠΛΗΡΟΥΤΑΙ<text:s/>□</text:span></text:p>
          </table:table-cell>
          <table:table-cell table:style-name="Cell373">
            <text:p text:style-name="P516"><text:span text:style-name="T516_1">ΔΕΝ<text:s/>ΠΛΗΡΟΥΤΑΙ<text:s/>□</text:span></text:p>
          </table:table-cell>
          <table:table-cell table:style-name="Cell374">
            <text:p text:style-name="P517"><text:span text:style-name="T517_1">Κάντε<text:s/>κλικ<text:s/>εδώ,<text:s/>για<text:s/>να<text:s/>εισαγάγετε<text:s/>κείμενο.</text:span></text:p>
          </table:table-cell>
        </table:table-row>
        <table:table-row table:style-name="Row130">
          <table:table-cell table:style-name="Cell375" table:number-columns-spanned="5">
            <text:p text:style-name="P518"><text:span text:style-name="T518_1">Άλλη<text:s/>παρατήρηση:</text:span></text:p>
          </table:table-cell>
          <table:covered-table-cell/>
          <table:covered-table-cell/>
          <table:covered-table-cell/>
          <table:covered-table-cell/>
        </table:table-row>
        <table:table-row table:style-name="Row131">
          <table:table-cell table:style-name="Cell376" table:number-columns-spanned="5">
            <text:p text:style-name="P519"><text:span text:style-name="T519_1">Κάντε<text:s/>κλικ<text:s/>εδώ,<text:s/>για<text:s/>να<text:s/>εισαγάγετε<text:s/>κείμενο.</text:span></text:p>
          </table:table-cell>
          <table:covered-table-cell/>
          <table:covered-table-cell/>
          <table:covered-table-cell/>
          <table:covered-table-cell/>
        </table:table-row>
        <table:table-row table:style-name="Row132">
          <table:table-cell table:style-name="Cell377">
            <text:p text:style-name="P520"><text:span text:style-name="T520_1">Β.8</text:span></text:p>
          </table:table-cell>
          <table:table-cell table:style-name="Cell378" table:number-columns-spanned="3">
            <text:p text:style-name="P521"><text:span text:style-name="T521_1">Εγκεκριμένος<text:s/>Εκδότης<text:s/>Πιστωτικών<text:s/>Καρτών:</text:span></text:p>
          </table:table-cell>
          <table:covered-table-cell/>
          <table:covered-table-cell/>
          <table:table-cell table:style-name="Cell379">
            <text:p text:style-name="P522"><text:span text:style-name="T522_1">α)</text:span><text:span text:style-name="T522_2"><text:tab/></text:span><text:span text:style-name="T522_3">Εξηγήστε<text:s/>τους<text:s/>λόγους<text:s/>για<text:s/>τους<text:s/>οποίους<text:s/>πληρούνται<text:s/>τα<text:s/>χαρακτηριστικά,<text:s/>ή<text:s/>β)<text:s/>Υποδείξτε<text:s/>υποκατάστατα<text:s/>χαρακτηριστικά<text:s/>που<text:s/>διασφαλίζουν<text:s/>ένα<text:s/>ισοδύναμο<text:s/>επίπεδο<text:s/>χαμηλού<text:s/>κινδύνου,<text:s/>εάν<text:s/>τα<text:s/>χαρακτηριστικά<text:s/>δεν<text:s/>πληρούνται.</text:span></text:p>
          </table:table-cell>
        </table:table-row>
        <table:table-row table:style-name="Row133">
          <table:table-cell table:style-name="Cell380">
            <text:p text:style-name="P523"><text:span text:style-name="T523_1">(ΒΑΣΙ<text:s/>Χρημ<text:s/>αποτε<text:s/>Χρημ<text:s/>απλώ<text:s/>είναι<text:s/>ε<text:s/>καρτώ<text:s/>καταθ<text:s/>πελάτ<text:s/>που<text:s/>υ<text:s/>χρεωσ<text:s/>κάρτα<text:s/>πλεον<text:s/>επιστ<text:s/>πελάτ</text:span></text:p>
          </table:table-cell>
          <table:table-cell table:style-name="Cell381">
            <text:p text:style-name="P524"><text:span text:style-name="T524_1">ΚΗ<text:s/>ΑΠΑΙΤΗΣΗ)<text:s/>Το<text:s/>τοπιστωτικό<text:s/>Ίδρυμα<text:s/>λεί</text:span></text:p>
            <text:p text:style-name="P525"><text:span text:style-name="T525_1">τοπιστωτικό<text:s/>Ίδρυμα<text:s/>ς<text:s/>και<text:s/>μόνον<text:s/>επειδή<text:s/>κδότης<text:s/>πιστωτικών<text:s/>ν<text:s/>ο<text:s/>οποίος<text:s/>δέχεται<text:s/>έσεις<text:s/>μόνον<text:s/>όταν<text:s/>ο<text:s/>ης<text:s/>καταβάλλει<text:s/>ποσό<text:s/>περβαίνει<text:s/>το<text:s/>τικό<text:s/>υπόλοιπο<text:s/>της<text:s/>ς<text:s/>και<text:s/>το<text:s/>καταβληθέν<text:s/>άζον<text:s/>ποσό<text:s/>δεν<text:s/>έφεται<text:s/>αμέσως<text:s/>στον<text:s/>η·</text:span></text:p>
          </table:table-cell>
          <table:table-cell table:style-name="Cell382">
            <text:p text:style-name="P526"><text:span text:style-name="T526_1">ΠΛΗΡΟΥΤΑΙ<text:s/>□</text:span></text:p>
          </table:table-cell>
          <table:table-cell table:style-name="Cell383">
            <text:p text:style-name="P527"><text:span text:style-name="T527_1">ΔΕΝ<text:s/>ΠΛΗΡΟΥΤΑΙ<text:s/>□</text:span></text:p>
          </table:table-cell>
          <table:table-cell table:style-name="Cell384">
            <text:p text:style-name="P528"><text:span text:style-name="T528_1">Κάντε<text:s/>κλικ<text:s/>εδώ,<text:s/>για<text:s/>να<text:s/>εισαγάγετε<text:s/>κείμενο.</text:span></text:p>
          </table:table-cell>
        </table:table-row>
      </table:table>
      <text:p text:style-name="P529"/>
      <table:table table:style-name="Table19">
        <table:table-column table:style-name="Column103"/>
        <table:table-column table:style-name="Column104"/>
        <table:table-column table:style-name="Column105"/>
        <table:table-column table:style-name="Column106"/>
        <table:table-row table:style-name="Row134">
          <table:table-cell table:style-name="Cell385">
            <text:p text:style-name="P530"><text:span text:style-name="T530_1">(ΒΑΣΙΚΗ<text:s/>ΑΠΑΙΤΗΣΗ)<text:s/>Από<text:s/>ή<text:s/>πριν<text:s/>από<text:s/>την<text:s/>1η<text:s/>Ιανουαρίου<text:s/>2016,<text:s/>το<text:s/>Χρηματοπιστωτικό<text:s/>Ίδρυμα<text:s/>εφαρμόζει<text:s/>πολιτικές<text:s/>και<text:s/>διαδικασίες<text:s/>ώστε<text:s/>είτε<text:s/>να<text:s/>μη<text:s/>δύναται<text:s/>ο<text:s/>πελάτης<text:s/>να<text:s/>καταβάλει<text:s/>πλεονάζον<text:s/>ποσό<text:s/>που<text:s/>να<text:s/>υπερβαίνει<text:s/>ποσό<text:s/>εκφρασμένο<text:s/>στο<text:s/>εθνικό<text:s/>νόμισμα<text:s/>του<text:s/>κάθε<text:s/>κράτους<text:s/>μέλους<text:s/>ή<text:s/>της<text:s/>δικαιοδοσίας<text:s/>που<text:s/>αντιστοιχεί<text:s/>σε<text:s/>50<text:s/>000<text:s/>δολάρια<text:s/>ΗΠΑ,<text:s/>είτε<text:s/>να<text:s/>επιστρέφεται<text:s/>στον<text:s/>πελάτη<text:s/>εντός<text:s/>60<text:s/>ημερών<text:s/>κάθε<text:s/>καταβληθέν<text:s/>πλεονάζον<text:s/>ποσό<text:s/>που<text:s/>υπερβαίνει<text:s/>το<text:s/>εν<text:s/>λόγω<text:s/>ποσό,<text:s/>εφαρμοζομένων<text:s/>σε<text:s/>αμφότερες<text:s/>τις<text:s/>περιπτώσεις<text:s/>των<text:s/>κανόνων<text:s/>που<text:s/>ορίζονται<text:s/>στο<text:s/>τμήμα<text:s/>VII<text:s/>ενότητα<text:s/>Γ<text:s/>για<text:s/>την<text:s/>άθροιση<text:s/>λογαριασμών<text:s/>και<text:s/>τη<text:s/>μετατροπή<text:s/>νομισμάτων.<text:s/>Για<text:s/>τους<text:s/>σκοπούς<text:s/>του<text:s/>προηγούμενου<text:s/>εδαφίου,<text:s/>το<text:s/>καταβληθέν<text:s/>από<text:s/>τον<text:s/>πελάτη<text:s/>πλεονάζον<text:s/>ποσό<text:s/>δεν<text:s/>αναφέρεται<text:s/>σε<text:s/>πιστωτικά<text:s/>υπόλοιπα<text:s/>στον<text:s/>βαθμό<text:s/>που<text:s/>αυτά<text:s/>σχετίζονται<text:s/>με<text:s/>αμφισβητηθείσες<text:s/>χρεώσεις,<text:s/>αλλά<text:s/>περιλαμβάνει<text:s/>πιστωτικά<text:s/>υπόλοιπα<text:s/>που<text:s/>προκύπτουν<text:s/>από<text:s/>επιστροφές<text:s/>εμπορευμάτων.</text:span></text:p>
          </table:table-cell>
          <table:table-cell table:style-name="Cell386">
            <text:p text:style-name="P531"><text:span text:style-name="T531_1">ΠΛΗΡΟΥΤΑΙ<text:s/>□</text:span></text:p>
          </table:table-cell>
          <table:table-cell table:style-name="Cell387">
            <text:p text:style-name="P532"><text:span text:style-name="T532_1">ΔΕΝ<text:s/>ΠΛΗΡΟΥΤΑΙ<text:s/>□</text:span></text:p>
          </table:table-cell>
          <table:table-cell table:style-name="Cell388">
            <text:p text:style-name="P533"><text:span text:style-name="T533_1">Κάντε<text:s/>κλικ<text:s/>εδώ,<text:s/>για<text:s/>να<text:s/>εισαγάγετε<text:s/>κείμενο.</text:span></text:p>
          </table:table-cell>
        </table:table-row>
        <table:table-row table:style-name="Row135">
          <table:table-cell table:style-name="Cell389" table:number-columns-spanned="4">
            <text:p text:style-name="P534"><text:span text:style-name="T534_1">Άλλη<text:s/>παρατήρηση:</text:span></text:p>
          </table:table-cell>
          <table:covered-table-cell/>
          <table:covered-table-cell/>
          <table:covered-table-cell/>
        </table:table-row>
        <table:table-row table:style-name="Row136">
          <table:table-cell table:style-name="Cell390" table:number-columns-spanned="4">
            <text:p text:style-name="P535"><text:span text:style-name="T535_1">Κάντε<text:s/>κλικ<text:s/>εδώ,<text:s/>για<text:s/>να<text:s/>εισαγάγετε<text:s/>κείμενο.</text:span></text:p>
          </table:table-cell>
          <table:covered-table-cell/>
          <table:covered-table-cell/>
          <table:covered-table-cell/>
        </table:table-row>
      </table:table>
      <text:p text:style-name="P536"><text:span text:style-name="T536_1">ΒΗΜΑ<text:s/>4:<text:s/>ΥΠΟΔΕΙΞΤΕ<text:s/>ΤΗ<text:s/>ΣΧΕΤΙΚΗ<text:s/>ΔΙΑΤΑΞΗ<text:s/>ΔΥΝΑΜΕΙ<text:s/>ΤΗΣ<text:s/>ΟΠΟΙΑΣ<text:s/>Η<text:s/>ΟΝΤΟΤΗΤΑ</text:span></text:p>
      <text:p text:style-name="P537"><text:span text:style-name="T537_1">ΕΧΕΙ<text:s/>ΧΑΡΑΚΤΗΡΙΣΤΕΙ<text:s/>ΩΣ<text:s/>ΧΑΜΗΛΟΥ<text:s/>ΚΙΝΔΥΝΟΥ<text:s/>ΜΗ<text:s/>ΔΗΛΟΥΝΧΡΗΜΑΤΟΠΙΣΤΩΤΙΚΟ<text:s/>ΙΔΡΥΜΑ<text:s/>ΣΤΗΝ<text:s/>ΕΣΩΤΕΡΙΚΗ<text:s/>ΝΟΜΟΘΕΣΙΑ</text:span></text:p>
      <text:p text:style-name="P538"><text:span text:style-name="T538_1">26</text:span></text:p>
      <text:p text:style-name="P539"><text:span text:style-name="T539_1">ΠΑΡΑΡΤΗΜΑ<text:s/></text:span><text:span text:style-name="T539_2">2</text:span></text:p>
      <table:table table:style-name="Table20">
        <table:table-column table:style-name="Column107"/>
        <table:table-column table:style-name="Column108"/>
        <table:table-column table:style-name="Column109"/>
        <table:table-column table:style-name="Column110"/>
        <table:table-column table:style-name="Column111"/>
        <table:table-row table:style-name="Row137">
          <table:table-cell table:style-name="Cell391" table:number-columns-spanned="5">
            <text:p text:style-name="P540"><text:span text:style-name="T540_1">ΠΡΟΣΔΙΟΡΙΣΜΟΣ<text:s/>ΕΞΑΙΡΟΥΜΕΝΟΥ<text:s/>ΛΟΓΑΡΙΑΣΜΟΥ</text:span></text:p>
          </table:table-cell>
          <table:covered-table-cell/>
          <table:covered-table-cell/>
          <table:covered-table-cell/>
          <table:covered-table-cell/>
        </table:table-row>
        <table:table-row table:style-name="Row138">
          <table:table-cell table:style-name="Cell392" table:number-columns-spanned="3">
            <text:p text:style-name="P541"><text:span text:style-name="T541_1">Αρχή<text:s/>εποπτείας:</text:span></text:p>
          </table:table-cell>
          <table:covered-table-cell/>
          <table:covered-table-cell/>
          <table:table-cell table:style-name="Cell393" table:number-columns-spanned="2">
            <text:p text:style-name="P542"/>
          </table:table-cell>
          <table:covered-table-cell/>
        </table:table-row>
        <table:table-row table:style-name="Row139">
          <table:table-cell table:style-name="Cell394" table:number-columns-spanned="3">
            <text:p text:style-name="P543"><text:span text:style-name="T543_1">Ημερομηνία<text:s/>έκδοσης:</text:span></text:p>
          </table:table-cell>
          <table:covered-table-cell/>
          <table:covered-table-cell/>
          <table:table-cell table:style-name="Cell395" table:number-columns-spanned="2">
            <text:p text:style-name="P544"><text:span text:style-name="T544_1">Κάντε<text:s/>κλικ<text:s/>εδώ,<text:s/>για<text:s/>να<text:s/>εισαγάγετε<text:s/>μια<text:s/>ημερομηνία.</text:span></text:p>
          </table:table-cell>
          <table:covered-table-cell/>
        </table:table-row>
        <table:table-row table:style-name="Row140">
          <table:table-cell table:style-name="Cell396" table:number-columns-spanned="5">
            <text:p text:style-name="P545"/>
          </table:table-cell>
          <table:covered-table-cell/>
          <table:covered-table-cell/>
          <table:covered-table-cell/>
          <table:covered-table-cell/>
        </table:table-row>
        <table:table-row table:style-name="Row141">
          <table:table-cell table:style-name="Cell397" table:number-columns-spanned="5">
            <text:p text:style-name="P546"><text:span text:style-name="T546_1">ΠΡΟΣΔΙΟΡΙΣΜΟΣ<text:s/>ΕΞΑΙΡΟΥΜΕΝΟΥ<text:s/>ΛΟΓΑΡΙΑΣΜΟΥ</text:span></text:p>
          </table:table-cell>
          <table:covered-table-cell/>
          <table:covered-table-cell/>
          <table:covered-table-cell/>
          <table:covered-table-cell/>
        </table:table-row>
        <table:table-row table:style-name="Row142">
          <table:table-cell table:style-name="Cell398" table:number-columns-spanned="5">
            <text:p text:style-name="P547"/>
          </table:table-cell>
          <table:covered-table-cell/>
          <table:covered-table-cell/>
          <table:covered-table-cell/>
          <table:covered-table-cell/>
        </table:table-row>
        <table:table-row table:style-name="Row143">
          <table:table-cell table:style-name="Cell399" table:number-columns-spanned="3">
            <text:p text:style-name="P548"><text:span text:style-name="T548_1">Ονομασία<text:s/>Εξαιρούμενου<text:s/>Λογαριασμού:</text:span></text:p>
          </table:table-cell>
          <table:covered-table-cell/>
          <table:covered-table-cell/>
          <table:table-cell table:style-name="Cell400" table:number-columns-spanned="2">
            <text:p text:style-name="P549"><text:span text:style-name="T549_1">Κάντε<text:s/>κλικ<text:s/>εδώ,<text:s/>για<text:s/>να<text:s/>εισαγάγετε<text:s/>κείμενο.</text:span></text:p>
          </table:table-cell>
          <table:covered-table-cell/>
        </table:table-row>
        <table:table-row table:style-name="Row144">
          <table:table-cell table:style-name="Cell401" table:number-columns-spanned="3">
            <text:p text:style-name="P550"><text:span text:style-name="T550_1">Μεταγραφή<text:s/>της<text:s/>ονομασίας<text:s/>του<text:s/>Λογαριασμού<text:s/>στο<text:s/>λατινικό<text:s/>αλφάβητο:</text:span></text:p>
          </table:table-cell>
          <table:covered-table-cell/>
          <table:covered-table-cell/>
          <table:table-cell table:style-name="Cell402" table:number-columns-spanned="2">
            <text:p text:style-name="P551"><text:span text:style-name="T551_1">Κάντε<text:s/>κλικ<text:s/>εδώ,<text:s/>για<text:s/>να<text:s/>εισαγάγετε<text:s/>κείμενο.</text:span></text:p>
          </table:table-cell>
          <table:covered-table-cell/>
        </table:table-row>
        <table:table-row table:style-name="Row145">
          <table:table-cell table:style-name="Cell403" table:number-columns-spanned="3">
            <text:p text:style-name="P552"><text:span text:style-name="T552_1">Μετάφραση<text:s/>ονομασίας<text:s/>Λογαριασμού<text:s/>στην<text:s/>αγγλική<text:s/>ή<text:s/>γαλλική<text:s/>γλώσσα<text:s/>(εάν<text:s/>εφαρμόζεται):</text:span></text:p>
          </table:table-cell>
          <table:covered-table-cell/>
          <table:covered-table-cell/>
          <table:table-cell table:style-name="Cell404" table:number-columns-spanned="2">
            <text:p text:style-name="P553"><text:span text:style-name="T553_1">Κάντε<text:s/>κλικ<text:s/>εδώ,<text:s/>για<text:s/>να<text:s/>εισαγάγετε<text:s/>κείμενο.</text:span></text:p>
          </table:table-cell>
          <table:covered-table-cell/>
        </table:table-row>
        <table:table-row table:style-name="Row146">
          <table:table-cell table:style-name="Cell405" table:number-columns-spanned="5">
            <text:p text:style-name="P554"/>
          </table:table-cell>
          <table:covered-table-cell/>
          <table:covered-table-cell/>
          <table:covered-table-cell/>
          <table:covered-table-cell/>
        </table:table-row>
        <table:table-row table:style-name="Row147">
          <table:table-cell table:style-name="Cell406" table:number-columns-spanned="5">
            <text:p text:style-name="P555"><text:span text:style-name="T555_1">ΒΗΜΑ<text:s/>1:<text:s/>ΕΠΙΒΕΒΑΙΩΣΗ<text:s/>ΤΟΥ<text:s/>ΧΑΡΑΚΤΗΡΙΣΜΟΥ<text:s/>ΤΟΥ<text:s/>ΛΟΓΑΡΙΑΣΜΟΥ<text:s/>ΩΣ<text:s/>ΧΡΗΜΑΤΟΟΙΚΟΝΟΜΙΚΟΥ<text:s/>ΛΟΓΑΡΙΑΣΜΟΥ<text:s/>(σημειώστε<text:s/>καταλλήλως)</text:span></text:p>
          </table:table-cell>
          <table:covered-table-cell/>
          <table:covered-table-cell/>
          <table:covered-table-cell/>
          <table:covered-table-cell/>
        </table:table-row>
        <table:table-row table:style-name="Row148">
          <table:table-cell table:style-name="Cell407" table:number-columns-spanned="5">
            <text:p text:style-name="P556"/>
          </table:table-cell>
          <table:covered-table-cell/>
          <table:covered-table-cell/>
          <table:covered-table-cell/>
          <table:covered-table-cell/>
        </table:table-row>
        <table:table-row table:style-name="Row149">
          <table:table-cell table:style-name="Cell408" table:number-columns-spanned="2">
            <text:p text:style-name="P557"><text:span text:style-name="T557_1">Καταθετικός<text:s/>Λογαριασμός<text:s/>ο</text:span></text:p>
          </table:table-cell>
          <table:covered-table-cell/>
          <table:table-cell table:style-name="Cell409" table:number-columns-spanned="3">
            <text:p text:style-name="P558"><text:span text:style-name="T558_1">Ασφαλιστήριο<text:s/>Συμβόλαιο<text:s/>με<text:s/>Αξία<text:s/>Λογαριασμός<text:s/>Θεματοφυλακής<text:s/>Εξαγοράς<text:s/>□□</text:span></text:p>
          </table:table-cell>
          <table:covered-table-cell/>
          <table:covered-table-cell/>
        </table:table-row>
        <table:table-row table:style-name="Row150">
          <table:table-cell table:style-name="Cell410" table:number-columns-spanned="2">
            <text:p text:style-name="P559"><text:span text:style-name="T559_1">Συμβόλαιο<text:s/>Προσόδων</text:span></text:p>
          </table:table-cell>
          <table:covered-table-cell/>
          <table:table-cell table:style-name="Cell411" table:number-columns-spanned="3">
            <text:p text:style-name="P560"><text:span text:style-name="T560_1">Συνδεόμενο<text:s/>με<text:s/>οφειλή<text:s/>ή<text:s/>συμμετοχικό<text:s/>δικαίωμα<text:s/>σε<text:s/>Επενδυτική<text:s/>Οντότητα<text:s/>□</text:span></text:p>
          </table:table-cell>
          <table:covered-table-cell/>
          <table:covered-table-cell/>
        </table:table-row>
        <table:table-row table:style-name="Row151">
          <table:table-cell table:style-name="Cell412" table:number-columns-spanned="5">
            <text:p text:style-name="P561"/>
          </table:table-cell>
          <table:covered-table-cell/>
          <table:covered-table-cell/>
          <table:covered-table-cell/>
          <table:covered-table-cell/>
        </table:table-row>
        <table:table-row table:style-name="Row152">
          <table:table-cell table:style-name="Cell413" table:number-columns-spanned="5">
            <text:p text:style-name="P562"><text:span text:style-name="T562_1">Παρακαλούμε<text:s/>εισάγετε<text:s/>σχετικές<text:s/>πληροφορίες<text:s/>ή<text:s/>παραπομπές<text:s/>στον<text:s/>ανωτέρω<text:s/>χαρακτηρισμό:</text:span></text:p>
          </table:table-cell>
          <table:covered-table-cell/>
          <table:covered-table-cell/>
          <table:covered-table-cell/>
          <table:covered-table-cell/>
        </table:table-row>
        <table:table-row table:style-name="Row153">
          <table:table-cell table:style-name="Cell414" table:number-columns-spanned="5">
            <text:p text:style-name="P563"><text:span text:style-name="T563_1">Κάντε<text:s/>κλικ<text:s/>εδώ,<text:s/>για<text:s/>να<text:s/>εισαγάγετε<text:s/>κείμενο.</text:span></text:p>
          </table:table-cell>
          <table:covered-table-cell/>
          <table:covered-table-cell/>
          <table:covered-table-cell/>
          <table:covered-table-cell/>
        </table:table-row>
        <table:table-row table:style-name="Row154">
          <table:table-cell table:style-name="Cell415" table:number-columns-spanned="5">
            <text:p text:style-name="P564"><text:span text:style-name="T564_1">ΒΗΜΑ<text:s/>2:<text:s/>ΠΡΟΣΔΙΟΡΙΣΜΟΣ<text:s/>ΤΟΥ<text:s/>ΕΑΝ<text:s/>Ο<text:s/>ΧΡΗΜΑΤΟΟΙΚΟΝΟΜΙΚΟΣ<text:s/>ΛΟΓΑΡΙΑΣΜΟΣ<text:s/>ΠΑΡΟΥΣΙΑΖΕΙ<text:s/>ΧΑΜΗΛΟ<text:s/>ΚΙΝΔΥΝΟ<text:s/>ΝΑ<text:s/>ΧΡΗΣΙΜΟΠΟΙΗΘΕΙ<text:s/>ΓΙΑ<text:s/>ΦΟΡΟΔΙΑΦΥΓΗ</text:span></text:p>
          </table:table-cell>
          <table:covered-table-cell/>
          <table:covered-table-cell/>
          <table:covered-table-cell/>
          <table:covered-table-cell/>
        </table:table-row>
        <table:table-row table:style-name="Row155">
          <table:table-cell table:style-name="Cell416" table:number-columns-spanned="5">
            <text:p text:style-name="P565"><text:span text:style-name="T565_1">Παράγοντας<text:s/>χαμηλού<text:s/>κινδύνου:</text:span></text:p>
          </table:table-cell>
          <table:covered-table-cell/>
          <table:covered-table-cell/>
          <table:covered-table-cell/>
          <table:covered-table-cell/>
        </table:table-row>
        <table:table-row table:style-name="Row156">
          <table:table-cell table:style-name="Cell417">
            <text:p text:style-name="P566"><text:span text:style-name="T566_1">1</text:span></text:p>
          </table:table-cell>
          <table:table-cell table:style-name="Cell418" table:number-columns-spanned="2">
            <text:p text:style-name="P567"><text:span text:style-name="T567_1">Ο<text:s/>Χρηματοοικονομικός<text:s/>Λογαριασμός<text:s/>υπόκειται<text:s/>σε<text:s/>ρύθμιση:</text:span></text:p>
          </table:table-cell>
          <table:covered-table-cell/>
          <table:table-cell table:style-name="Cell419">
            <text:p text:style-name="P568"><text:span text:style-name="T568_1">ΝΑΙ<text:s/>□</text:span></text:p>
          </table:table-cell>
          <table:table-cell table:style-name="Cell420">
            <text:p text:style-name="P569"><text:span text:style-name="T569_1">ΟΧΙ<text:s/>□</text:span></text:p>
          </table:table-cell>
        </table:table-row>
        <table:table-row table:style-name="Row157">
          <table:table-cell table:style-name="Cell421">
            <text:p text:style-name="P570"><text:span text:style-name="T570_1">2</text:span></text:p>
          </table:table-cell>
          <table:table-cell table:style-name="Cell422" table:number-columns-spanned="2">
            <text:p text:style-name="P571"><text:span text:style-name="T571_1">Ο<text:s/>Χρηματοοικονομικός<text:s/>Λογαριασμός<text:s/>υπόκειται<text:s/>σε<text:s/>ευνοϊκό<text:s/>φορολογικό<text:s/>καθεστώς:</text:span></text:p>
          </table:table-cell>
          <table:covered-table-cell/>
          <table:table-cell table:style-name="Cell423">
            <text:p text:style-name="P572"><text:span text:style-name="T572_1">ΝΑΙ<text:s/>□</text:span></text:p>
          </table:table-cell>
          <table:table-cell table:style-name="Cell424">
            <text:p text:style-name="P573"><text:span text:style-name="T573_1">ΟΧΙ<text:s/>□</text:span></text:p>
          </table:table-cell>
        </table:table-row>
        <table:table-row table:style-name="Row158">
          <table:table-cell table:style-name="Cell425">
            <text:p text:style-name="P574"><text:span text:style-name="T574_1">3</text:span></text:p>
          </table:table-cell>
          <table:table-cell table:style-name="Cell426" table:number-columns-spanned="2">
            <text:p text:style-name="P575"><text:span text:style-name="T575_1">Απαιτείται<text:s/>η<text:s/>διαβίβαση<text:s/>πληροφοριών<text:s/>προς<text:s/>τις<text:s/>φορολογικές<text:s/>αρχές,<text:s/>σε<text:s/>ό,τι</text:span></text:p>
          </table:table-cell>
          <table:covered-table-cell/>
          <table:table-cell table:style-name="Cell427">
            <text:p text:style-name="P576"><text:span text:style-name="T576_1">ΝΑΙ<text:s/>U</text:span></text:p>
          </table:table-cell>
          <table:table-cell table:style-name="Cell428">
            <text:p text:style-name="P577"><text:span text:style-name="T577_1">ΟΧΙ</text:span></text:p>
          </table:table-cell>
        </table:table-row>
      </table:table>
      <text:p text:style-name="P578"/>
      <table:table table:style-name="Table21">
        <table:table-column table:style-name="Column112"/>
        <table:table-column table:style-name="Column113"/>
        <table:table-column table:style-name="Column114"/>
        <table:table-column table:style-name="Column115"/>
        <table:table-row table:style-name="Row159">
          <table:table-cell table:style-name="Cell429">
            <text:p text:style-name="P579"/>
          </table:table-cell>
          <table:table-cell table:style-name="Cell430">
            <text:p text:style-name="P580"><text:span text:style-name="T580_1">αφορά<text:s/>τον<text:s/>λογαριασμό:</text:span></text:p>
          </table:table-cell>
          <table:table-cell table:style-name="Cell431">
            <text:p text:style-name="P581"/>
          </table:table-cell>
          <table:table-cell table:style-name="Cell432">
            <text:p text:style-name="P582"/>
          </table:table-cell>
        </table:table-row>
        <table:table-row table:style-name="Row160">
          <table:table-cell table:style-name="Cell433">
            <text:p text:style-name="P583"><text:span text:style-name="T583_1">4</text:span></text:p>
          </table:table-cell>
          <table:table-cell table:style-name="Cell434">
            <text:p text:style-name="P584"><text:span text:style-name="T584_1">Οι<text:s/>εισφορές<text:s/>ή<text:s/>οι<text:s/>φορολογικές<text:s/>ελαφρύνσεις<text:s/>που<text:s/>συνδέονται<text:s/>με<text:s/>τον<text:s/>Χρηματοοικονομικό<text:s/>Λογαριασμό<text:s/>είναι<text:s/>περιορισμένες:</text:span></text:p>
          </table:table-cell>
          <table:table-cell table:style-name="Cell435">
            <text:p text:style-name="P585"><text:span text:style-name="T585_1">ΝΑΙ<text:s/>□</text:span></text:p>
          </table:table-cell>
          <table:table-cell table:style-name="Cell436">
            <text:p text:style-name="P586"><text:span text:style-name="T586_1">ΟΧΙ<text:s/>□</text:span></text:p>
          </table:table-cell>
        </table:table-row>
        <table:table-row table:style-name="Row161">
          <table:table-cell table:style-name="Cell437">
            <text:p text:style-name="P587"><text:span text:style-name="T587_1">5</text:span></text:p>
          </table:table-cell>
          <table:table-cell table:style-name="Cell438">
            <text:p text:style-name="P588"><text:span text:style-name="T588_1">Ο<text:s/>τύπος<text:s/>του<text:s/>Χρηματοοικονομικού<text:s/>Λογαριασμού<text:s/>παρέχει<text:s/>καταλλήλως<text:s/>προσδιορισμένες<text:s/>και<text:s/>περιορισμένες<text:s/>υπηρεσίες<text:s/>σε<text:s/>συγκεκριμένες<text:s/>κατηγορίες<text:s/>πελατών,<text:s/>ώστε<text:s/>να<text:s/>αυξηθεί<text:s/>η<text:s/>πρόσβαση<text:s/>για<text:s/>σκοπούς<text:s/>χρηματοοικονομικής<text:s/>ένταξης:</text:span></text:p>
          </table:table-cell>
          <table:table-cell table:style-name="Cell439">
            <text:p text:style-name="P589"><text:span text:style-name="T589_1">ΝΑΙ<text:s/>□</text:span></text:p>
          </table:table-cell>
          <table:table-cell table:style-name="Cell440">
            <text:p text:style-name="P590"><text:span text:style-name="T590_1">ΟΧΙ<text:s/>□</text:span></text:p>
          </table:table-cell>
        </table:table-row>
        <table:table-row table:style-name="Row162">
          <table:table-cell table:style-name="Cell441">
            <text:p text:style-name="P591"><text:span text:style-name="T591_1">6</text:span></text:p>
          </table:table-cell>
          <table:table-cell table:style-name="Cell442">
            <text:p text:style-name="P592"><text:span text:style-name="T592_1">Ο<text:s/>Χρηματοοικονομικός<text:s/>Λογαριασμός<text:s/>παρουσιάζει<text:s/>χαμηλό<text:s/>κίνδυνο<text:s/>να<text:s/>χρησιμοποιηθεί<text:s/>για<text:s/>φοροδιαφυγή<text:s/>για<text:s/>άλλους<text:s/>λόγους:</text:span></text:p>
          </table:table-cell>
          <table:table-cell table:style-name="Cell443">
            <text:p text:style-name="P593"><text:span text:style-name="T593_1">ΝΑΙ<text:s/>□</text:span></text:p>
          </table:table-cell>
          <table:table-cell table:style-name="Cell444">
            <text:p text:style-name="P594"><text:span text:style-name="T594_1">ΟΧΙ<text:s/>□</text:span></text:p>
          </table:table-cell>
        </table:table-row>
        <table:table-row table:style-name="Row163">
          <table:table-cell table:style-name="Cell445" table:number-columns-spanned="4">
            <text:p text:style-name="P595"><text:span text:style-name="T595_1">Σε<text:s/>περίπτωση<text:s/>επιλογής<text:s/>του<text:s/>σημείου<text:s/>6,<text:s/>παρακαλούμε<text:s/>προσδιορίστε<text:s/>αυτούς<text:s/>τους<text:s/>λόγους:</text:span></text:p>
          </table:table-cell>
          <table:covered-table-cell/>
          <table:covered-table-cell/>
          <table:covered-table-cell/>
        </table:table-row>
        <table:table-row table:style-name="Row164">
          <table:table-cell table:style-name="Cell446" table:number-columns-spanned="4">
            <text:p text:style-name="P596"><text:span text:style-name="T596_1">Κάντε<text:s/>κλικ<text:s/>εδώ,<text:s/>για<text:s/>να<text:s/>εισαγάγετε<text:s/>κείμενο.</text:span></text:p>
          </table:table-cell>
          <table:covered-table-cell/>
          <table:covered-table-cell/>
          <table:covered-table-cell/>
        </table:table-row>
        <table:table-row table:style-name="Row165">
          <table:table-cell table:style-name="Cell447" table:number-columns-spanned="4">
            <text:p text:style-name="P597"><text:span text:style-name="T597_1">Παρακαλούμε<text:s/>εισάγετε<text:s/>σχετικές<text:s/>πληροφορίες<text:s/>και<text:s/>/<text:s/>ή<text:s/>παραπομπές<text:s/>για<text:s/>την<text:s/>τεκμηρίωση<text:s/>ενός<text:s/>ή<text:s/>περισσότερων<text:s/>από<text:s/>τους<text:s/>ανωτέρω<text:s/>παράγοντες<text:s/>χαμηλού<text:s/>κινδύνου:</text:span></text:p>
          </table:table-cell>
          <table:covered-table-cell/>
          <table:covered-table-cell/>
          <table:covered-table-cell/>
        </table:table-row>
        <table:table-row table:style-name="Row166">
          <table:table-cell table:style-name="Cell448" table:number-columns-spanned="4">
            <text:p text:style-name="P598"><text:span text:style-name="T598_1">Κάντε<text:s/>κλικ<text:s/>εδώ,<text:s/>για<text:s/>να<text:s/>εισαγάγετε<text:s/>κείμενο.</text:span></text:p>
          </table:table-cell>
          <table:covered-table-cell/>
          <table:covered-table-cell/>
          <table:covered-table-cell/>
        </table:table-row>
        <table:table-row table:style-name="Row167">
          <table:table-cell table:style-name="Cell449" table:number-columns-spanned="4">
            <text:p text:style-name="P599"><text:span text:style-name="T599_1">Άλλη<text:s/>παρατήρηση:</text:span></text:p>
          </table:table-cell>
          <table:covered-table-cell/>
          <table:covered-table-cell/>
          <table:covered-table-cell/>
        </table:table-row>
        <table:table-row table:style-name="Row168">
          <table:table-cell table:style-name="Cell450" table:number-columns-spanned="4">
            <text:p text:style-name="P600"><text:span text:style-name="T600_1">Κάντε<text:s/>κλικ<text:s/>εδώ,<text:s/>για<text:s/>να<text:s/>εισαγάγετε<text:s/>κείμενο.</text:span></text:p>
          </table:table-cell>
          <table:covered-table-cell/>
          <table:covered-table-cell/>
          <table:covered-table-cell/>
        </table:table-row>
        <table:table-row table:style-name="Row169">
          <table:table-cell table:style-name="Cell451" table:number-columns-spanned="4">
            <text:p text:style-name="P601"><text:span text:style-name="T601_1">ΒΗΜΑ<text:s/>3α<text:s/>ΚΑΙ<text:s/>3β:</text:span></text:p>
            <text:p text:style-name="P602"><text:span text:style-name="T602_1">-</text:span><text:span text:style-name="T602_2"><text:tab/></text:span><text:span text:style-name="T602_3">Προσδιορίστε<text:s/>σε<text:s/>ποια<text:s/>κατηγορία<text:s/>Εξαιρούμενου<text:s/>Λογαριασμού<text:s/>όπως<text:s/>προβλέπεται<text:s/>από<text:s/>το<text:s/>Πρότυπο<text:s/>στις<text:s/>υποπαραγράφους<text:s/>Γ(17)(ζ)<text:s/>του<text:s/>Τμήματος<text:s/>VIII<text:s/>ανταποκρίνονται<text:s/>κάποια<text:s/>από<text:s/>τα<text:s/>χαρακτηριστικά<text:s/>του<text:s/>Χρηματοοικονομικού<text:s/>Λογαριασμού<text:s/>(Επιλέξτε<text:s/>από<text:s/>τον<text:s/>καταρράκτη<text:s/>«Ουσιωδώς<text:s/>παρεμφερή<text:s/>χαρακτηριστικά<text:s/>με:»).</text:span></text:p>
            <text:p text:style-name="P603"><text:span text:style-name="T603_1">-</text:span><text:span text:style-name="T603_2"><text:tab/></text:span><text:span text:style-name="T603_3">Προσδιορίστε<text:s/>αυτά<text:s/>τα<text:s/>χαρακτηριστικά<text:s/>και<text:s/>σημειώστε<text:s/>τα<text:s/>με<text:s/>την<text:s/>ένδειξη<text:s/>«<text:s/>Πληρούται»<text:s/>ή<text:s/>σημειώστε<text:s/>τα<text:s/>χαρακτηριστικά<text:s/>του<text:s/>Χρηματοοικονομικού<text:s/>Λογαριασμού<text:s/>που<text:s/>δεν<text:s/>ανταποκρίνονται<text:s/>στα<text:s/>χαρακτηριστικά<text:s/>ενός<text:s/>Εξαιρούμενου<text:s/>Λογαριασμού<text:s/>όπως<text:s/>προβλέπονται<text:s/>από<text:s/>το<text:s/>Πρότυπο<text:s/>με<text:s/>την<text:s/>ένδειξη<text:s/>«Δεν<text:s/>πληρούται».</text:span></text:p>
            <text:p text:style-name="P604"><text:span text:style-name="T604_1">-</text:span><text:span text:style-name="T604_2"><text:tab/></text:span><text:span text:style-name="T604_3">Εξηγήστε<text:s/>τον<text:s/>λόγο<text:s/>για<text:s/>τον<text:s/>οποίο<text:s/>τα<text:s/>χαρακτηριστικά<text:s/>ικανοποιούνται<text:s/>ή<text:s/>υποδείξτε<text:s/>υποκατάστατα<text:s/>χαρακτηριστικά<text:s/>που<text:s/>διασφαλίζουν<text:s/>ένα<text:s/>ισοδύναμο<text:s/>επίπεδο<text:s/>χαμηλού</text:span></text:p>
          </table:table-cell>
          <table:covered-table-cell/>
          <table:covered-table-cell/>
          <table:covered-table-cell/>
        </table:table-row>
      </table:table>
      <text:p text:style-name="P605"><text:span text:style-name="T605_1">κινδύνου.</text:span></text:p>
      <table:table table:style-name="Table22">
        <table:table-column table:style-name="Column116"/>
        <table:table-column table:style-name="Column117"/>
        <table:table-column table:style-name="Column118"/>
        <table:table-column table:style-name="Column119"/>
        <table:table-column table:style-name="Column120"/>
        <table:table-row table:style-name="Row170">
          <table:table-cell table:style-name="Cell452" table:number-columns-spanned="5">
            <text:p text:style-name="P606"><text:span text:style-name="T606_1">Ουσιωδώς<text:s/>παρεμφερή<text:s/>χαρακτηριστικά<text:s/>με<text:s/>(επιλέξτε<text:s/>μία<text:s/>μόνο<text:s/>επιλογή):</text:span></text:p>
          </table:table-cell>
          <table:covered-table-cell/>
          <table:covered-table-cell/>
          <table:covered-table-cell/>
          <table:covered-table-cell/>
        </table:table-row>
        <table:table-row table:style-name="Row171">
          <table:table-cell table:style-name="Cell453">
            <text:p text:style-name="P607"><text:span text:style-name="T607_1">Γ.<text:s/>17(α)</text:span></text:p>
          </table:table-cell>
          <table:table-cell table:style-name="Cell454" table:number-columns-spanned="3">
            <text:p text:style-name="P608"><text:span text:style-name="T608_1">Συνταξιοδοτικός<text:s/>λογαριασμός<text:s/>που<text:s/>πληροί<text:s/>τις<text:s/>ακόλουθες<text:s/>απαιτήσεις:</text:span></text:p>
          </table:table-cell>
          <table:covered-table-cell/>
          <table:covered-table-cell/>
          <table:table-cell table:style-name="Cell455">
            <text:p text:style-name="P609"><text:span text:style-name="T609_1">α)</text:span><text:span text:style-name="T609_2"><text:tab/></text:span><text:span text:style-name="T609_3">Εξηγήστε<text:s/>τους<text:s/>λόγους<text:s/>για<text:s/>τους<text:s/>οποίους<text:s/>πληρούνται<text:s/>τα<text:s/>χαρακτηριστικά,<text:s/>ή<text:s/>β)<text:s/>Υποδείξτε<text:s/>υποκατάστατα<text:s/>χαρακτηριστικά<text:s/>που<text:s/>διασφαλίζουν<text:s/>ένα<text:s/>ισοδύναμο<text:s/>επίπεδο<text:s/>χαμηλού<text:s/>κινδύνου,<text:s/>εάν<text:s/>τα<text:s/>χαρακτηριστικά<text:s/>δεν<text:s/>πληρούνται.</text:span></text:p>
          </table:table-cell>
        </table:table-row>
        <table:table-row table:style-name="Row172">
          <table:table-cell table:style-name="Cell456">
            <text:p text:style-name="P610"><text:span text:style-name="T610_1">(i)</text:span></text:p>
          </table:table-cell>
          <table:table-cell table:style-name="Cell457">
            <text:p text:style-name="P611"><text:span text:style-name="T611_1">ο<text:s/>λογαριασμός<text:s/>υπόκειται<text:s/>σε<text:s/>ρύθμιση<text:s/>ως<text:s/>προσωπικός<text:s/>συνταξιοδοτικός<text:s/>λογαριασμός<text:s/>ή<text:s/>αποτελεί<text:s/>μέρος<text:s/>καταχωρισμένου<text:s/>ή<text:s/>ρυθμιζόμενου<text:s/>συνταξιοδοτικού<text:s/>προγράμματος<text:s/>για<text:s/>παροχές<text:s/>σύνταξης<text:s/>περιλαμβανομένων<text:s/>των<text:s/>παροχών<text:s/>αναπηρίας<text:s/>ή<text:s/>θανάτου,</text:span></text:p>
          </table:table-cell>
          <table:table-cell table:style-name="Cell458">
            <text:p text:style-name="P612"><text:span text:style-name="T612_1">ΠΛΗΡΟΥΤΑΙ<text:s/>□</text:span></text:p>
          </table:table-cell>
          <table:table-cell table:style-name="Cell459">
            <text:p text:style-name="P613"><text:span text:style-name="T613_1">ΔΕΝ<text:s/>ΠΛΗΡΟΥΤΑΙ<text:s/>Π</text:span></text:p>
          </table:table-cell>
          <table:table-cell table:style-name="Cell460">
            <text:p text:style-name="P614"><text:span text:style-name="T614_1">Κάντε<text:s/>κλικ<text:s/>εδώ,<text:s/>για<text:s/>να<text:s/>εισαγάγετε<text:s/>κείμενο.</text:span></text:p>
          </table:table-cell>
        </table:table-row>
        <table:table-row table:style-name="Row173">
          <table:table-cell table:style-name="Cell461">
            <text:p text:style-name="P615"><text:span text:style-name="T615_1">(ii)</text:span></text:p>
          </table:table-cell>
          <table:table-cell table:style-name="Cell462">
            <text:p text:style-name="P616"><text:span text:style-name="T616_1">ο<text:s/>λογαριασμός<text:s/>υπόκειται<text:s/>σε<text:s/>ευνοϊκό<text:s/>φορολογικό<text:s/>καθεστώς,<text:s/>δηλαδή,<text:s/>οι<text:s/>εισφορές<text:s/>στον<text:s/>λογαριασμό,<text:s/>οι<text:s/>οποίες<text:s/>άλλως<text:s/>θα<text:s/>φορολογούνταν,<text:s/>εκπίπτουν<text:s/>ή<text:s/>εξαιρούνται<text:s/>από<text:s/>το<text:s/>ακαθάριστο<text:s/>εισόδημα<text:s/>του<text:s/>Δικαιούχου<text:s/>Λογαριασμού<text:s/>ή<text:s/>φορολογούνται<text:s/>με<text:s/>μειωμένο<text:s/>συντελεστή,<text:s/>ή<text:s/>το<text:s/>εισόδημα<text:s/>από<text:s/>επενδύσεις<text:s/>που<text:s/>προέρχεται<text:s/>από<text:s/>τον<text:s/>λογαριασμό<text:s/>υπόκειται<text:s/>σε<text:s/>αναβαλλόμενο<text:s/>φόρο<text:s/>ή<text:s/>σε<text:s/>μειωμένο<text:s/>φορολογικό<text:s/>συντελεστή,</text:span></text:p>
          </table:table-cell>
          <table:table-cell table:style-name="Cell463">
            <text:p text:style-name="P617"><text:span text:style-name="T617_1">ΠΛΗΡΟΥΤΑΙ<text:s/>□</text:span></text:p>
          </table:table-cell>
          <table:table-cell table:style-name="Cell464">
            <text:p text:style-name="P618"><text:span text:style-name="T618_1">ΔΕΝ<text:s/>ΠΛΗΡΟΥΤΑΙ<text:s/>π</text:span></text:p>
          </table:table-cell>
          <table:table-cell table:style-name="Cell465">
            <text:p text:style-name="P619"><text:span text:style-name="T619_1">Κάντε<text:s/>κλικ<text:s/>εδώ,<text:s/>για<text:s/>να<text:s/>εισαγάγετε<text:s/>κείμενο.</text:span></text:p>
          </table:table-cell>
        </table:table-row>
        <table:table-row table:style-name="Row174">
          <table:table-cell table:style-name="Cell466">
            <text:p text:style-name="P620"><text:span text:style-name="T620_1">(iii)</text:span></text:p>
          </table:table-cell>
          <table:table-cell table:style-name="Cell467">
            <text:p text:style-name="P621"><text:span text:style-name="T621_1">απαιτείται<text:s/>η<text:s/>διαβίβαση<text:s/>πληροφοριών<text:s/>προς<text:s/>τις<text:s/>φορολογικές<text:s/>αρχές,<text:s/>σε</text:span></text:p>
          </table:table-cell>
          <table:table-cell table:style-name="Cell468">
            <text:p text:style-name="P622"><text:span text:style-name="T622_1">ΠΛΗΡΟΥΤΑΙ</text:span></text:p>
          </table:table-cell>
          <table:table-cell table:style-name="Cell469">
            <text:p text:style-name="P623"><text:span text:style-name="T623_1">ΔΕΝ<text:s/>ΠΛΗΡΟΥΤΑΙ<text:s/>π</text:span></text:p>
          </table:table-cell>
          <table:table-cell table:style-name="Cell470">
            <text:p text:style-name="P624"><text:span text:style-name="T624_1">ϊ<text:s/>Κάντε<text:s/>κλικ<text:s/>εδώ,<text:s/>για<text:s/>να<text:s/>εισαγάγετε<text:s/>κείμενο.</text:span></text:p>
          </table:table-cell>
        </table:table-row>
      </table:table>
      <text:p text:style-name="P625"/>
      <table:table table:style-name="Table23">
        <table:table-column table:style-name="Column121"/>
        <table:table-column table:style-name="Column122"/>
        <table:table-column table:style-name="Column123"/>
        <table:table-column table:style-name="Column124"/>
        <table:table-column table:style-name="Column125"/>
        <table:table-column table:style-name="Column126"/>
        <table:table-row table:style-name="Row175">
          <table:table-cell table:style-name="Cell471">
            <text:p text:style-name="P626"/>
          </table:table-cell>
          <table:table-cell table:style-name="Cell472" table:number-columns-spanned="2">
            <text:p text:style-name="P627"><text:span text:style-name="T627_1">ό,τι<text:s/>αφορά<text:s/>τον<text:s/>λογαριασμό</text:span></text:p>
          </table:table-cell>
          <table:covered-table-cell/>
          <table:table-cell table:style-name="Cell473">
            <text:p text:style-name="P628"/>
          </table:table-cell>
          <table:table-cell table:style-name="Cell474">
            <text:p text:style-name="P629"/>
          </table:table-cell>
          <table:table-cell table:style-name="Cell475">
            <text:p text:style-name="P630"/>
          </table:table-cell>
        </table:table-row>
        <table:table-row table:style-name="Row176">
          <table:table-cell table:style-name="Cell476">
            <text:p text:style-name="P631"><text:span text:style-name="T631_1">(iv)</text:span></text:p>
          </table:table-cell>
          <table:table-cell table:style-name="Cell477" table:number-columns-spanned="2">
            <text:p text:style-name="P632"><text:span text:style-name="T632_1">επιτρέπονται<text:s/>οι<text:s/>αναλήψεις<text:s/>μόνον<text:s/>εφόσον<text:s/>έχει<text:s/>συμπληρωθεί<text:s/>συγκεκριμένο<text:s/>όριο<text:s/>ηλικίας,<text:s/>έχει<text:s/>επέλθει<text:s/>αναπηρία<text:s/>ή<text:s/>θάνατος·<text:s/>ή<text:s/>επιβάλλονται<text:s/>ποινές<text:s/>για<text:s/>τις<text:s/>αναλήψεις<text:s/>που<text:s/>πραγματοποιούνται<text:s/>πριν<text:s/>από<text:s/>την<text:s/>επέλευση<text:s/>τέτοιων<text:s/>καθορισμένων<text:s/>γεγονότων,<text:s/>και</text:span></text:p>
          </table:table-cell>
          <table:covered-table-cell/>
          <table:table-cell table:style-name="Cell478">
            <text:p text:style-name="P633"><text:span text:style-name="T633_1">ΠΛΗΡΟΥΤΑΙ<text:s/>□</text:span></text:p>
          </table:table-cell>
          <table:table-cell table:style-name="Cell479">
            <text:p text:style-name="P634"><text:span text:style-name="T634_1">ΔΕΝ<text:s/>ΠΛΗΡΟΥΤΑΙ<text:s/>Π</text:span></text:p>
          </table:table-cell>
          <table:table-cell table:style-name="Cell480">
            <text:p text:style-name="P635"><text:span text:style-name="T635_1">Κάντε<text:s/>κλικ<text:s/>εδώ,<text:s/>για<text:s/>να<text:s/>εισαγάγετε<text:s/>κείμενο.</text:span></text:p>
          </table:table-cell>
        </table:table-row>
        <table:table-row table:style-name="Row177">
          <table:table-cell table:style-name="Cell481">
            <text:p text:style-name="P636"><text:span text:style-name="T636_1">(v)</text:span></text:p>
          </table:table-cell>
          <table:table-cell table:style-name="Cell482" table:number-columns-spanned="2">
            <text:p text:style-name="P637"><text:span text:style-name="T637_1">είτε<text:s/>i)<text:s/>οι<text:s/>ετήσιες<text:s/>εισφορές<text:s/>είναι<text:s/>ίσες<text:s/>ή<text:s/>κατώτερες<text:s/>του<text:s/>ποσού<text:s/>των<text:s/>πενήντα<text:s/>χιλιάδων<text:s/>(50<text:s/>000)<text:s/>δολαρίων<text:s/>Η.Π.Α.,<text:s/>ή<text:s/>(ii)<text:s/>προβλέπεται<text:s/>μέγιστο<text:s/>όριο<text:s/>εισφορών<text:s/>εφ’<text:s/>όρου<text:s/>ζωής<text:s/>στο<text:s/>λογαριασμό,<text:s/>ποσού<text:s/>ίσου<text:s/>ή<text:s/>κατώτερου<text:s/>του<text:s/>ενός<text:s/>εκατομμυρίου<text:s/>(1<text:s/>000<text:s/>000)<text:s/>δολαρίων<text:s/>Η.Π.Α.,<text:s/>ενώ<text:s/>εφαρμόζονται<text:s/>και<text:s/>στις<text:s/>δύο<text:s/>περιπτώσεις<text:s/>οι<text:s/>κανόνες<text:s/>που<text:s/>προβλέπονται<text:s/>στην<text:s/>Ενότητα<text:s/>Γ’<text:s/>του<text:s/>Τμήματος<text:s/>VII<text:s/>για<text:s/>την<text:s/>άθροιση<text:s/>λογαριασμών<text:s/>και<text:s/>τη<text:s/>μετατροπή<text:s/>νομισμάτων.</text:span></text:p>
          </table:table-cell>
          <table:covered-table-cell/>
          <table:table-cell table:style-name="Cell483">
            <text:p text:style-name="P638"><text:span text:style-name="T638_1">ΠΛΗΡΟΥΤΑΙ<text:s/>□</text:span></text:p>
          </table:table-cell>
          <table:table-cell table:style-name="Cell484">
            <text:p text:style-name="P639"><text:span text:style-name="T639_1">ΔΕΝ<text:s/>ΠΛΗΡΟΥΤΑΙ<text:s/>π</text:span></text:p>
          </table:table-cell>
          <table:table-cell table:style-name="Cell485">
            <text:p text:style-name="P640"><text:span text:style-name="T640_1">Κάντε<text:s/>κλικ<text:s/>εδώ,<text:s/>για<text:s/>να<text:s/>εισαγάγετε<text:s/>κείμενο.</text:span></text:p>
          </table:table-cell>
        </table:table-row>
        <table:table-row table:style-name="Row178">
          <table:table-cell table:style-name="Cell486" table:number-columns-spanned="6">
            <text:p text:style-name="P641"><text:span text:style-name="T641_1">Άλλη<text:s/>παρατήρηση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79">
          <table:table-cell table:style-name="Cell487" table:number-columns-spanned="6">
            <text:p text:style-name="P642"><text:span text:style-name="T642_1">Κάντε<text:s/>κλικ<text:s/>εδώ,<text:s/>για<text:s/>να<text:s/>εισαγάγετε<text:s/>κείμενο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80">
          <table:table-cell table:style-name="Cell488" table:number-columns-spanned="2">
            <text:p text:style-name="P643"><text:span text:style-name="T643_1">Γ.17(β)</text:span></text:p>
          </table:table-cell>
          <table:covered-table-cell/>
          <table:table-cell table:style-name="Cell489" table:number-columns-spanned="3">
            <text:p text:style-name="P644"><text:span text:style-name="T644_1">Λογαριασμός<text:s/>που<text:s/>πληροί<text:s/>τις<text:s/>ακόλουθες<text:s/>απαιτήσεις:</text:span></text:p>
          </table:table-cell>
          <table:covered-table-cell/>
          <table:covered-table-cell/>
          <table:table-cell table:style-name="Cell490">
            <text:p text:style-name="P645"><text:span text:style-name="T645_1">α)</text:span><text:span text:style-name="T645_2"><text:tab/></text:span><text:span text:style-name="T645_3">Εξηγήστε<text:s/>τους<text:s/>λόγους<text:s/>για<text:s/>τους<text:s/>οποίους<text:s/>πληρούνται<text:s/>τα<text:s/>χαρακτηριστικά,<text:s/>ή<text:s/>β)<text:s/>Υποδείξτε<text:s/>υποκατάστατα<text:s/>χαρακτηριστικά<text:s/>που<text:s/>διασφαλίζουν<text:s/>ένα<text:s/>ισοδύναμο<text:s/>επίπεδο<text:s/>χαμηλού<text:s/>κινδύνου,<text:s/>εάν<text:s/>τα<text:s/>χαρακτηριστικά<text:s/>δεν<text:s/>πληρούνται.</text:span></text:p>
          </table:table-cell>
        </table:table-row>
      </table:table>
      <text:p text:style-name="P646"/>
      <table:table table:style-name="Table24">
        <table:table-column table:style-name="Column127"/>
        <table:table-column table:style-name="Column128"/>
        <table:table-column table:style-name="Column129"/>
        <table:table-column table:style-name="Column130"/>
        <table:table-column table:style-name="Column131"/>
        <table:table-row table:style-name="Row181">
          <table:table-cell table:style-name="Cell491">
            <text:p text:style-name="P647"><text:span text:style-name="T647_1">(i)</text:span></text:p>
          </table:table-cell>
          <table:table-cell table:style-name="Cell492">
            <text:p text:style-name="P648"><text:span text:style-name="T648_1">ο<text:s/>λογαριασμός<text:s/>υπόκειται<text:s/>σε<text:s/>ρύθμιση<text:s/>ως<text:s/>οργανισμός<text:s/>επενδύσεων<text:s/>με<text:s/>σκοπούς<text:s/>άλλους<text:s/>από<text:s/>αυτούς<text:s/>της<text:s/>συνταξιοδότησης<text:s/>και<text:s/>αποτελεί<text:s/>αντικείμενο<text:s/>τακτικής<text:s/>διαπραγμάτευσης<text:s/>σε<text:s/>αναγνωρισμένη<text:s/>αγορά<text:s/>κινητών<text:s/>αξιών<text:s/>ή<text:s/>ο<text:s/>λογαριασμός<text:s/>υπόκειται<text:s/>σε<text:s/>ρύθμιση<text:s/>ως<text:s/>οργανισμός<text:s/>αποταμίευσης<text:s/>με<text:s/>σκοπούς<text:s/>άλλους<text:s/>από<text:s/>αυτούς<text:s/>της<text:s/>συνταξιοδότησης,</text:span></text:p>
          </table:table-cell>
          <table:table-cell table:style-name="Cell493">
            <text:p text:style-name="P649"><text:span text:style-name="T649_1">ΠΛΗΡΟΥΤΑΙ<text:s/>□</text:span></text:p>
          </table:table-cell>
          <table:table-cell table:style-name="Cell494">
            <text:p text:style-name="P650"><text:span text:style-name="T650_1">ΔΕΝ<text:s/>ΠΛΗΡΟΥΤΑΙ<text:s/>Π</text:span></text:p>
          </table:table-cell>
          <table:table-cell table:style-name="Cell495">
            <text:p text:style-name="P651"><text:span text:style-name="T651_1">Κάντε<text:s/>κλικ<text:s/>εδώ,<text:s/>για<text:s/>να<text:s/>εισαγάγετε<text:s/>κείμενο.</text:span></text:p>
          </table:table-cell>
        </table:table-row>
        <table:table-row table:style-name="Row182">
          <table:table-cell table:style-name="Cell496">
            <text:p text:style-name="P652"><text:span text:style-name="T652_1">(ii)</text:span></text:p>
          </table:table-cell>
          <table:table-cell table:style-name="Cell497">
            <text:p text:style-name="P653"><text:span text:style-name="T653_1">ο<text:s/>λογαριασμός<text:s/>υπόκειται<text:s/>σε<text:s/>ευνοϊκό<text:s/>φορολογικό<text:s/>καθεστώς,<text:s/>δηλαδή,<text:s/>οι<text:s/>εισφορές<text:s/>στον<text:s/>λογαριασμό,<text:s/>οι<text:s/>οποίες<text:s/>άλλως<text:s/>θα<text:s/>φορολογούνταν,<text:s/>εκπίπτουν<text:s/>ή<text:s/>εξαιρούνται<text:s/>από<text:s/>το<text:s/>ακαθάριστο<text:s/>εισόδημα<text:s/>του<text:s/>Δικαιούχου<text:s/>Λογαριασμού<text:s/>ή<text:s/>φορολογούνται<text:s/>με<text:s/>μειωμένο<text:s/>συντελεστή,<text:s/>ή<text:s/>το<text:s/>εισόδημα<text:s/>από<text:s/>επενδύσεις<text:s/>που<text:s/>προέρχεται<text:s/>από<text:s/>τον<text:s/>λογαριασμό<text:s/>υπόκειται<text:s/>σε<text:s/>αναβαλλόμενο<text:s/>φόρο<text:s/>ή<text:s/>σε<text:s/>μειωμένο<text:s/>φορολογικό<text:s/>συντελεστή,</text:span></text:p>
          </table:table-cell>
          <table:table-cell table:style-name="Cell498">
            <text:p text:style-name="P654"><text:span text:style-name="T654_1">ΠΛΗΡΟΥΤΑΙ<text:s/>□</text:span></text:p>
          </table:table-cell>
          <table:table-cell table:style-name="Cell499">
            <text:p text:style-name="P655"><text:span text:style-name="T655_1">ΔΕΝ<text:s/>ΠΛΗΡΟΥΤΑΙ<text:s/>Π</text:span></text:p>
          </table:table-cell>
          <table:table-cell table:style-name="Cell500">
            <text:p text:style-name="P656"><text:span text:style-name="T656_1">Κάντε<text:s/>κλικ<text:s/>εδώ,<text:s/>για<text:s/>να<text:s/>εισαγάγετε<text:s/>κείμενο.</text:span></text:p>
          </table:table-cell>
        </table:table-row>
        <table:table-row table:style-name="Row183">
          <table:table-cell table:style-name="Cell501">
            <text:p text:style-name="P657"><text:span text:style-name="T657_1">(iii)</text:span></text:p>
          </table:table-cell>
          <table:table-cell table:style-name="Cell502">
            <text:p text:style-name="P658"><text:span text:style-name="T658_1">επιτρέπονται<text:s/>οι<text:s/>αναλήψεις<text:s/>μόνον<text:s/>εφόσον<text:s/>έχουν<text:s/>εκπληρωθεί<text:s/>συγκεκριμένα<text:s/>κριτήρια<text:s/>που<text:s/>αφορούν<text:s/>τον<text:s/>σκοπό<text:s/>του<text:s/>λογαριασμού<text:s/>επένδυσης<text:s/>ή<text:s/>αποταμίευσης<text:s/>(για<text:s/>παράδειγμα<text:s/>την<text:s/>παροχή<text:s/>εκπαιδευτικών<text:s/>ή<text:s/>ιατρικών<text:s/>ωφελειών),<text:s/>ή<text:s/>επιβάλλονται<text:s/>ποινές<text:s/>για<text:s/>τις<text:s/>αναλήψεις<text:s/>που</text:span></text:p>
          </table:table-cell>
          <table:table-cell table:style-name="Cell503">
            <text:p text:style-name="P659"><text:span text:style-name="T659_1">ΠΛΗΡΟΥΤΑΙ<text:s/>U</text:span></text:p>
          </table:table-cell>
          <table:table-cell table:style-name="Cell504">
            <text:p text:style-name="P660"><text:span text:style-name="T660_1">ΔΕΝ<text:s/>ΠΛΗΡΟΥΤΑΙ<text:s/>Μ</text:span></text:p>
          </table:table-cell>
          <table:table-cell table:style-name="Cell505">
            <text:p text:style-name="P661"><text:span text:style-name="T661_1">i<text:s/>Κάντε<text:s/>κλικ<text:s/>εδώ,<text:s/>για<text:s/>να<text:s/>εισαγάγετε<text:s/>κείμενο.</text:span></text:p>
          </table:table-cell>
        </table:table-row>
      </table:table>
      <text:p text:style-name="P662"/>
      <table:table table:style-name="Table25">
        <table:table-column table:style-name="Column132"/>
        <table:table-column table:style-name="Column133"/>
        <table:table-column table:style-name="Column134"/>
        <table:table-column table:style-name="Column135"/>
        <table:table-column table:style-name="Column136"/>
        <table:table-row table:style-name="Row184">
          <table:table-cell table:style-name="Cell506">
            <text:p text:style-name="P663"/>
          </table:table-cell>
          <table:table-cell table:style-name="Cell507">
            <text:p text:style-name="P664"><text:span text:style-name="T664_1">πραγματοποιούνται<text:s/>πριν<text:s/>από<text:s/>την<text:s/>εκπλήρωση<text:s/>των<text:s/>εν<text:s/>λόγω<text:s/>κριτηρίων,<text:s/>και</text:span></text:p>
          </table:table-cell>
          <table:table-cell table:style-name="Cell508">
            <text:p text:style-name="P665"/>
          </table:table-cell>
          <table:table-cell table:style-name="Cell509">
            <text:p text:style-name="P666"/>
          </table:table-cell>
          <table:table-cell table:style-name="Cell510">
            <text:p text:style-name="P667"/>
          </table:table-cell>
        </table:table-row>
        <table:table-row table:style-name="Row185">
          <table:table-cell table:style-name="Cell511">
            <text:p text:style-name="P668"><text:span text:style-name="T668_1">(iv)</text:span></text:p>
          </table:table-cell>
          <table:table-cell table:style-name="Cell512">
            <text:p text:style-name="P669"><text:span text:style-name="T669_1">οι<text:s/>ετήσιες<text:s/>εισφορές<text:s/>είναι<text:s/>ίσες<text:s/>ή<text:s/>κατώτερες<text:s/>του<text:s/>ποσού<text:s/>των<text:s/>πενήντα<text:s/>(50<text:s/>000)<text:s/>δολαρίων<text:s/>Η.Π.Α.,<text:s/>εφαρμοζόμενων<text:s/>των<text:s/>κανόνων<text:s/>που<text:s/>προβλέπονται<text:s/>στο<text:s/>Τμήμα<text:s/>VII<text:s/>Ενότητα<text:s/>Γ’<text:s/>για<text:s/>την<text:s/>άθροιση<text:s/>λογαριασμών<text:s/>και<text:s/>τη<text:s/>μετατροπή<text:s/>νομισμάτων.</text:span></text:p>
          </table:table-cell>
          <table:table-cell table:style-name="Cell513">
            <text:p text:style-name="P670"><text:span text:style-name="T670_1">ΠΛΗΡΟΥΤΑΙ<text:s/>□</text:span></text:p>
          </table:table-cell>
          <table:table-cell table:style-name="Cell514">
            <text:p text:style-name="P671"><text:span text:style-name="T671_1">ΔΕΝ<text:s/>ΠΛΗΡΟΥΤΑΙ<text:s/>π</text:span></text:p>
          </table:table-cell>
          <table:table-cell table:style-name="Cell515">
            <text:p text:style-name="P672"><text:span text:style-name="T672_1">Κάντε<text:s/>κλικ<text:s/>εδώ,<text:s/>για<text:s/>να<text:s/>εισαγάγετε<text:s/>κείμενο.</text:span></text:p>
          </table:table-cell>
        </table:table-row>
        <table:table-row table:style-name="Row186">
          <table:table-cell table:style-name="Cell516" table:number-columns-spanned="5">
            <text:p text:style-name="P673"><text:span text:style-name="T673_1">Άλλη<text:s/>παρατήρηση:</text:span></text:p>
          </table:table-cell>
          <table:covered-table-cell/>
          <table:covered-table-cell/>
          <table:covered-table-cell/>
          <table:covered-table-cell/>
        </table:table-row>
        <table:table-row table:style-name="Row187">
          <table:table-cell table:style-name="Cell517" table:number-columns-spanned="5">
            <text:p text:style-name="P674"><text:span text:style-name="T674_1">Κάντε<text:s/>κλικ<text:s/>εδώ,<text:s/>για<text:s/>να<text:s/>εισαγάγετε<text:s/>κείμενο.</text:span></text:p>
          </table:table-cell>
          <table:covered-table-cell/>
          <table:covered-table-cell/>
          <table:covered-table-cell/>
          <table:covered-table-cell/>
        </table:table-row>
        <table:table-row table:style-name="Row188">
          <table:table-cell table:style-name="Cell518">
            <text:p text:style-name="P675"><text:span text:style-name="T675_1">Γ.<text:s/>17(γ)</text:span></text:p>
          </table:table-cell>
          <table:table-cell table:style-name="Cell519" table:number-columns-spanned="3">
            <text:p text:style-name="P676"><text:span text:style-name="T676_1">Συμβόλαιο<text:s/>ασφάλισης<text:s/>ζωής<text:s/>με<text:s/>περίοδο<text:s/>κάλυψης<text:s/>που<text:s/>λήγει<text:s/>πριν<text:s/>συμπληρώσει<text:s/>ο<text:s/>ασφαλισμένος<text:s/>το<text:s/>ενενηκοστό<text:s/>(90ό)<text:s/>έτος<text:s/>της<text:s/>ηλικίας<text:s/>του,<text:s/>υπό<text:s/>την<text:s/>προϋπόθεση<text:s/>ότι<text:s/>το<text:s/>συμβόλαιο<text:s/>πληροί<text:s/>τις<text:s/>ακόλουθες<text:s/>απαιτήσεις:</text:span></text:p>
          </table:table-cell>
          <table:covered-table-cell/>
          <table:covered-table-cell/>
          <table:table-cell table:style-name="Cell520">
            <text:p text:style-name="P677"><text:span text:style-name="T677_1">α)</text:span><text:span text:style-name="T677_2"><text:tab/></text:span><text:span text:style-name="T677_3">Εξηγήστε<text:s/>τους<text:s/>λόγους<text:s/>για<text:s/>τους<text:s/>οποίους<text:s/>πληρούνται<text:s/>τα<text:s/>χαρακτηριστικά,<text:s/>ή<text:s/>β)<text:s/>Υποδείξτε<text:s/>υποκατάστατα<text:s/>χαρακτηριστικά<text:s/>που<text:s/>διασφαλίζουν<text:s/>ένα<text:s/>ισοδύναμο<text:s/>επίπεδο<text:s/>χαμηλού<text:s/>κινδύνου,<text:s/>εάν<text:s/>τα<text:s/>χαρακτηριστικά<text:s/>δεν<text:s/>πληρούνται.</text:span></text:p>
          </table:table-cell>
        </table:table-row>
        <table:table-row table:style-name="Row189">
          <table:table-cell table:style-name="Cell521" table:number-columns-spanned="2">
            <text:p text:style-name="P678"><text:span text:style-name="T678_1">(ΒΑΣΙΚΗ<text:s/>ΑΠΑΙΤΗΣΗ)<text:s/>Το<text:s/>Συμβόλαιο<text:s/>ασφάλισης<text:s/>ζωής<text:s/>έχει<text:s/>περίοδο<text:s/>κάλυψης<text:s/>που<text:s/>λήγει<text:s/>πριν<text:s/>συμπληρώσει<text:s/>ο<text:s/>ασφαλισμένος<text:s/>το<text:s/>ενενηκοστό<text:s/>(90ό)<text:s/>έτος<text:s/>της<text:s/>ηλικίας<text:s/>του</text:span></text:p>
          </table:table-cell>
          <table:covered-table-cell/>
          <table:table-cell table:style-name="Cell522">
            <text:p text:style-name="P679"><text:span text:style-name="T679_1">ΠΛΗΡΟΥΤΑΙ<text:s/>□</text:span></text:p>
          </table:table-cell>
          <table:table-cell table:style-name="Cell523">
            <text:p text:style-name="P680"><text:span text:style-name="T680_1">ΔΕΝ<text:s/>ΠΛΗΡΟΥΤΑΙ<text:s/>π</text:span></text:p>
          </table:table-cell>
          <table:table-cell table:style-name="Cell524">
            <text:p text:style-name="P681"><text:span text:style-name="T681_1">Κάντε<text:s/>κλικ<text:s/>εδώ,<text:s/>για<text:s/>να<text:s/>εισαγάγετε<text:s/>κείμενο.</text:span></text:p>
          </table:table-cell>
        </table:table-row>
        <table:table-row table:style-name="Row190">
          <table:table-cell table:style-name="Cell525">
            <text:p text:style-name="P682"><text:span text:style-name="T682_1">(i)</text:span></text:p>
          </table:table-cell>
          <table:table-cell table:style-name="Cell526">
            <text:p text:style-name="P683"><text:span text:style-name="T683_1">καταβάλλονται<text:s/>περιοδικά<text:s/>ασφάλιστρα,<text:s/>τα<text:s/>οποία<text:s/>δεν<text:s/>μειώνονται<text:s/>με<text:s/>την<text:s/>πάροδο<text:s/>του<text:s/>χρόνου,<text:s/>τουλάχιστον<text:s/>σε<text:s/>ετήσια<text:s/>βάση<text:s/>κατά<text:s/>τη<text:s/>διάρκεια<text:s/>της<text:s/>περιόδου<text:s/>ισχύος<text:s/>του<text:s/>συμβολαίου<text:s/>ή</text:span></text:p>
          </table:table-cell>
          <table:table-cell table:style-name="Cell527">
            <text:p text:style-name="P684"><text:span text:style-name="T684_1">ΠΛΗΡΟΥΤΑΙ</text:span></text:p>
          </table:table-cell>
          <table:table-cell table:style-name="Cell528">
            <text:p text:style-name="P685"><text:span text:style-name="T685_1">ΔΕΝ<text:s/>ΠΛΗΡΟΥΤΑΙ<text:s/>π</text:span></text:p>
          </table:table-cell>
          <table:table-cell table:style-name="Cell529">
            <text:p text:style-name="P686"><text:span text:style-name="T686_1">ϊ<text:s/>Κάντε<text:s/>κλικ<text:s/>εδώ,<text:s/>για<text:s/>να<text:s/>εισαγάγετε<text:s/>κείμενο.</text:span></text:p>
          </table:table-cell>
        </table:table-row>
      </table:table>
      <text:p text:style-name="P687"/>
      <table:table table:style-name="Table26">
        <table:table-column table:style-name="Column137"/>
        <table:table-column table:style-name="Column138"/>
        <table:table-column table:style-name="Column139"/>
        <table:table-column table:style-name="Column140"/>
        <table:table-column table:style-name="Column141"/>
        <table:table-row table:style-name="Row191">
          <table:table-cell table:style-name="Cell530">
            <text:p text:style-name="P688"/>
          </table:table-cell>
          <table:table-cell table:style-name="Cell531">
            <text:p text:style-name="P689"><text:span text:style-name="T689_1">μέχρι<text:s/>να<text:s/>συμπληρώσει<text:s/>ο<text:s/>ασφαλισμένος<text:s/>το<text:s/>ενενηκοστό<text:s/>(90ό)<text:s/>έτος<text:s/>της<text:s/>ηλικίας<text:s/>του,<text:s/>αναλόγως<text:s/>ποιο<text:s/>χρονικό<text:s/>διάστημα<text:s/>είναι<text:s/>βραχύτερο,</text:span></text:p>
          </table:table-cell>
          <table:table-cell table:style-name="Cell532">
            <text:p text:style-name="P690"/>
          </table:table-cell>
          <table:table-cell table:style-name="Cell533">
            <text:p text:style-name="P691"/>
          </table:table-cell>
          <table:table-cell table:style-name="Cell534">
            <text:p text:style-name="P692"/>
          </table:table-cell>
        </table:table-row>
        <table:table-row table:style-name="Row192">
          <table:table-cell table:style-name="Cell535">
            <text:p text:style-name="P693"><text:span text:style-name="T693_1">(ii)</text:span></text:p>
          </table:table-cell>
          <table:table-cell table:style-name="Cell536">
            <text:p text:style-name="P694"><text:span text:style-name="T694_1">δεν<text:s/>είναι<text:s/>δυνατόν<text:s/>για<text:s/>οποιοδήποτε<text:s/>πρόσωπο<text:s/>να<text:s/>λάβει<text:s/>παροχές<text:s/>του<text:s/>συμβολαίου<text:s/>μέσω<text:s/>ανάληψης,<text:s/>δανείου<text:s/>ή<text:s/>με<text:s/>άλλον<text:s/>τρόπο,<text:s/>χωρίς<text:s/>λύση<text:s/>του<text:s/>συμβολαίου,</text:span></text:p>
          </table:table-cell>
          <table:table-cell table:style-name="Cell537">
            <text:p text:style-name="P695"><text:span text:style-name="T695_1">ΠΛΗΡΟΥΤΑΙ<text:s/>□</text:span></text:p>
          </table:table-cell>
          <table:table-cell table:style-name="Cell538">
            <text:p text:style-name="P696"><text:span text:style-name="T696_1">ΔΕΝ<text:s/>ΠΛΗΡΟΥΤΑΙ<text:s/>c</text:span></text:p>
          </table:table-cell>
          <table:table-cell table:style-name="Cell539">
            <text:p text:style-name="P697"><text:span text:style-name="T697_1">Κάντε<text:s/>κλικ<text:s/>εδώ,<text:s/>για<text:s/>να<text:s/>εισαγάγετε<text:s/>κείμενο.</text:span></text:p>
          </table:table-cell>
        </table:table-row>
        <table:table-row table:style-name="Row193">
          <table:table-cell table:style-name="Cell540">
            <text:p text:style-name="P698"><text:span text:style-name="T698_1">(iii)</text:span></text:p>
          </table:table-cell>
          <table:table-cell table:style-name="Cell541">
            <text:p text:style-name="P699"><text:span text:style-name="T699_1">το<text:s/>ποσό<text:s/>εκτός<text:s/>των<text:s/>παροχών<text:s/>θανάτου<text:s/>που<text:s/>είναι<text:s/>πληρωτέο<text:s/>σε<text:s/>περίπτωση<text:s/>ακύρωσης<text:s/>ή<text:s/>λύσης<text:s/>του<text:s/>συμβολαίου<text:s/>δεν<text:s/>μπορεί<text:s/>να<text:s/>υπερβεί<text:s/>το<text:s/>άθροισμα<text:s/>των<text:s/>ασφαλίστρων<text:s/>που<text:s/>έχουν<text:s/>καταβληθεί<text:s/>για<text:s/>το<text:s/>συμβόλαιο,<text:s/>μείον<text:s/>το<text:s/>ποσό<text:s/>που<text:s/>αντιστοιχεί<text:s/>στις<text:s/>επιβαρύνσεις<text:s/>λόγω<text:s/>θανάτου,<text:s/>ασθένειας<text:s/>και<text:s/>δαπανών,<text:s/>είτε<text:s/>έχουν<text:s/>πράγματι<text:s/>επιβληθεί<text:s/>είτε<text:s/>όχι,<text:s/>για<text:s/>την<text:s/>περίοδο<text:s/>ή<text:s/>τις<text:s/>περιόδους<text:s/>ισχύος<text:s/>του<text:s/>συμβολαίου<text:s/>και<text:s/>τυχόν<text:s/>ποσών<text:s/>που<text:s/>έχουν<text:s/>καταβληθεί<text:s/>πριν<text:s/>από<text:s/>την<text:s/>ακύρωση<text:s/>ή<text:s/>τη<text:s/>λύση<text:s/>του<text:s/>συμβολαίου,<text:s/>και</text:span></text:p>
          </table:table-cell>
          <table:table-cell table:style-name="Cell542">
            <text:p text:style-name="P700"><text:span text:style-name="T700_1">ΠΛΗΡΟΥΤΑΙ<text:s/>□</text:span></text:p>
          </table:table-cell>
          <table:table-cell table:style-name="Cell543">
            <text:p text:style-name="P701"><text:span text:style-name="T701_1">ΔΕΝ<text:s/>ΠΛΗΡΟΥΤΑΙ<text:s/>c</text:span></text:p>
          </table:table-cell>
          <table:table-cell table:style-name="Cell544">
            <text:p text:style-name="P702"><text:span text:style-name="T702_1">Κάντε<text:s/>κλικ<text:s/>εδώ,<text:s/>για<text:s/>να<text:s/>εισαγάγετε<text:s/>κείμενο.</text:span></text:p>
          </table:table-cell>
        </table:table-row>
        <table:table-row table:style-name="Row194">
          <table:table-cell table:style-name="Cell545">
            <text:p text:style-name="P703"><text:span text:style-name="T703_1">(iv)</text:span></text:p>
          </table:table-cell>
          <table:table-cell table:style-name="Cell546">
            <text:p text:style-name="P704"><text:span text:style-name="T704_1">το<text:s/>συμβόλαιο<text:s/>δεν<text:s/>διακρατείται<text:s/>από<text:s/>εκδοχέα<text:s/>έναντι<text:s/>αξίας.</text:span></text:p>
          </table:table-cell>
          <table:table-cell table:style-name="Cell547">
            <text:p text:style-name="P705"><text:span text:style-name="T705_1">ΠΛΗΡΟΥΤΑΙ<text:s/>□</text:span></text:p>
          </table:table-cell>
          <table:table-cell table:style-name="Cell548">
            <text:p text:style-name="P706"><text:span text:style-name="T706_1">ΔΕΝ<text:s/>ΠΛΗΡΟΥΤΑΙ<text:s/>c</text:span></text:p>
          </table:table-cell>
          <table:table-cell table:style-name="Cell549">
            <text:p text:style-name="P707"><text:span text:style-name="T707_1">Κάντε<text:s/>κλικ<text:s/>εδώ,<text:s/>για<text:s/>να<text:s/>]<text:s/>εισαγάγετε<text:s/>κείμενο.</text:span></text:p>
          </table:table-cell>
        </table:table-row>
        <table:table-row table:style-name="Row195">
          <table:table-cell table:style-name="Cell550" table:number-columns-spanned="5">
            <text:p text:style-name="P708"><text:span text:style-name="T708_1">Άλλη<text:s/>παρατήρηση:</text:span></text:p>
          </table:table-cell>
          <table:covered-table-cell/>
          <table:covered-table-cell/>
          <table:covered-table-cell/>
          <table:covered-table-cell/>
        </table:table-row>
        <table:table-row table:style-name="Row196">
          <table:table-cell table:style-name="Cell551" table:number-columns-spanned="5">
            <text:p text:style-name="P709"><text:span text:style-name="T709_1">Κάντε<text:s/>κλικ<text:s/>εδώ,<text:s/>για<text:s/>να<text:s/>εισαγάγετε<text:s/>κείμενο.</text:span></text:p>
          </table:table-cell>
          <table:covered-table-cell/>
          <table:covered-table-cell/>
          <table:covered-table-cell/>
          <table:covered-table-cell/>
        </table:table-row>
        <table:table-row table:style-name="Row197">
          <table:table-cell table:style-name="Cell552">
            <text:p text:style-name="P710"><text:span text:style-name="T710_1">Γ.17(δ)</text:span></text:p>
          </table:table-cell>
          <table:table-cell table:style-name="Cell553" table:number-columns-spanned="3">
            <text:p text:style-name="P711"><text:span text:style-name="T711_1">Λογαριασμός<text:s/>που<text:s/>ανήκει<text:s/>αποκλειστικά<text:s/>σε<text:s/>κληρονομία,<text:s/>εφόσον<text:s/>στα<text:s/>έγγραφα<text:s/>του<text:s/>λογαριασμού<text:s/>περιλαμβάνεται</text:span></text:p>
          </table:table-cell>
          <table:covered-table-cell/>
          <table:covered-table-cell/>
          <table:table-cell table:style-name="Cell554">
            <text:p text:style-name="P712"><text:span text:style-name="T712_1">α)</text:span><text:span text:style-name="T712_2"><text:tab/></text:span><text:span text:style-name="T712_3">Εξηγήστε<text:s/>τους<text:s/>λόγους<text:s/>για<text:s/>τους</text:span></text:p>
          </table:table-cell>
        </table:table-row>
      </table:table>
      <text:p text:style-name="P713"/>
      <table:table table:style-name="Table27">
        <table:table-column table:style-name="Column142"/>
        <table:table-column table:style-name="Column143"/>
        <table:table-column table:style-name="Column144"/>
        <table:table-column table:style-name="Column145"/>
        <table:table-column table:style-name="Column146"/>
        <table:table-column table:style-name="Column147"/>
        <table:table-column table:style-name="Column148"/>
        <table:table-column table:style-name="Column149"/>
        <table:table-row table:style-name="Row198">
          <table:table-cell table:style-name="Cell555">
            <text:p text:style-name="P714"/>
          </table:table-cell>
          <table:table-cell table:style-name="Cell556" table:number-columns-spanned="6">
            <text:p text:style-name="P715"><text:span text:style-name="T715_1">αντίγραφο<text:s/>της<text:s/>διαθήκης<text:s/>του<text:s/>θανόντος<text:s/>ή<text:s/>πιστοποιητικό<text:s/>θανάτου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57">
            <text:p text:style-name="P716"><text:span text:style-name="T716_1">οποίους<text:s/>πληρούνται<text:s/>τα<text:s/>χαρακτηριστικά,<text:s/>ή<text:s/>β)<text:s/>Υποδείξτε<text:s/>υποκατάστατα<text:s/>χαρακτηριστικά<text:s/>που<text:s/>διασφαλίζουν<text:s/>ένα<text:s/>ισοδύναμο<text:s/>επίπεδο<text:s/>χαμηλού<text:s/>κινδύνου,<text:s/>εάν<text:s/>τα<text:s/>χαρακτηριστικά<text:s/>δεν<text:s/>πληρούνται.</text:span></text:p>
          </table:table-cell>
        </table:table-row>
        <table:table-row table:style-name="Row199">
          <table:table-cell table:style-name="Cell558">
            <text:p text:style-name="P717"><text:span text:style-name="T717_1">(i)</text:span></text:p>
          </table:table-cell>
          <table:table-cell table:style-name="Cell559" table:number-columns-spanned="2">
            <text:p text:style-name="P718"><text:span text:style-name="T718_1">Ανήκει<text:s/>αποκλειστικά<text:s/>σε<text:s/>κληρονομία.</text:span></text:p>
          </table:table-cell>
          <table:covered-table-cell/>
          <table:table-cell table:style-name="Cell560" table:number-columns-spanned="2">
            <text:p text:style-name="P719"><text:span text:style-name="T719_1">ΠΛΗΡΟΥΤΑΙ<text:s/>□</text:span></text:p>
          </table:table-cell>
          <table:covered-table-cell/>
          <table:table-cell table:style-name="Cell561" table:number-columns-spanned="2">
            <text:p text:style-name="P720"><text:span text:style-name="T720_1">ΔΕΝ<text:s/>ΠΛΗΡΟΥΤΑΙ<text:s/>□</text:span></text:p>
          </table:table-cell>
          <table:covered-table-cell/>
          <table:table-cell table:style-name="Cell562">
            <text:p text:style-name="P721"><text:span text:style-name="T721_1">Κάντε<text:s/>κλικ<text:s/>εδώ,<text:s/>για<text:s/>να<text:s/>εισαγάγετε<text:s/>κείμενο.</text:span></text:p>
          </table:table-cell>
        </table:table-row>
        <table:table-row table:style-name="Row200">
          <table:table-cell table:style-name="Cell563">
            <text:p text:style-name="P722"><text:span text:style-name="T722_1">(ii)</text:span></text:p>
          </table:table-cell>
          <table:table-cell table:style-name="Cell564" table:number-columns-spanned="2">
            <text:p text:style-name="P723"><text:span text:style-name="T723_1">Στα<text:s/>έγγραφα<text:s/>του<text:s/>λογαριασμού<text:s/>περιλαμβάνεται<text:s/>αντίγραφο<text:s/>της<text:s/>διαθήκης<text:s/>του<text:s/>θανόντος<text:s/>ή<text:s/>πιστοποιητικό<text:s/>θανάτου.</text:span></text:p>
          </table:table-cell>
          <table:covered-table-cell/>
          <table:table-cell table:style-name="Cell565" table:number-columns-spanned="2">
            <text:p text:style-name="P724"><text:span text:style-name="T724_1">ΠΛΗΡΟΥΤΑΙ<text:s/>□</text:span></text:p>
          </table:table-cell>
          <table:covered-table-cell/>
          <table:table-cell table:style-name="Cell566" table:number-columns-spanned="2">
            <text:p text:style-name="P725"><text:span text:style-name="T725_1">ΔΕΝ<text:s/>ΠΛΗΡΟΥΤΑΙ<text:s/>□</text:span></text:p>
          </table:table-cell>
          <table:covered-table-cell/>
          <table:table-cell table:style-name="Cell567">
            <text:p text:style-name="P726"><text:span text:style-name="T726_1">Κάντε<text:s/>κλικ<text:s/>εδώ,<text:s/>για<text:s/>να<text:s/>εισαγάγετε<text:s/>κείμενο.</text:span></text:p>
          </table:table-cell>
        </table:table-row>
        <table:table-row table:style-name="Row201">
          <table:table-cell table:style-name="Cell568" table:number-columns-spanned="8">
            <text:p text:style-name="P727"><text:span text:style-name="T727_1">Άλλη<text:s/>παρατήρηση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2">
          <table:table-cell table:style-name="Cell569" table:number-columns-spanned="8">
            <text:p text:style-name="P728"><text:span text:style-name="T728_1">Κάντε<text:s/>κλικ<text:s/>εδώ,<text:s/>για<text:s/>να<text:s/>εισαγάγετε<text:s/>κείμενο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3">
          <table:table-cell table:style-name="Cell570">
            <text:p text:style-name="P729"><text:span text:style-name="T729_1">Γ.17(ε)(i)</text:span></text:p>
          </table:table-cell>
          <table:table-cell table:style-name="Cell571" table:number-columns-spanned="5">
            <text:p text:style-name="P730"><text:span text:style-name="T730_1">Λογαριασμός<text:s/>που<text:s/>έχει<text:s/>ανοιχθεί<text:s/>σε<text:s/>σύνδεση<text:s/>με<text:s/>διαταγή<text:s/>ή<text:s/>απόφαση<text:s/>δικαστηρίου:</text:span></text:p>
          </table:table-cell>
          <table:covered-table-cell/>
          <table:covered-table-cell/>
          <table:covered-table-cell/>
          <table:covered-table-cell/>
          <table:table-cell table:style-name="Cell572" table:number-columns-spanned="2">
            <text:p text:style-name="P731"><text:span text:style-name="T731_1">α)</text:span><text:span text:style-name="T731_2"><text:tab/></text:span><text:span text:style-name="T731_3">Εξηγήστε<text:s/>τους<text:s/>λόγους<text:s/>για<text:s/>τους<text:s/>οποίους<text:s/>πληρούνται<text:s/>τα<text:s/>χαρακτηριστικά,<text:s/>ή<text:s/>β)<text:s/>Υποδείξτε<text:s/>υποκατάστατα<text:s/>χαρακτηριστικά<text:s/>που<text:s/>διασφαλίζουν<text:s/>ένα<text:s/>ισοδύναμο<text:s/>επίπεδο<text:s/>χαμηλού<text:s/>κινδύνου,<text:s/>εάν<text:s/>τα<text:s/>χαρακτηριστικά<text:s/>δεν<text:s/>πληρούνται.</text:span></text:p>
          </table:table-cell>
          <table:covered-table-cell/>
        </table:table-row>
        <table:table-row table:style-name="Row204">
          <table:table-cell table:style-name="Cell573" table:number-columns-spanned="2">
            <text:p text:style-name="P732"><text:span text:style-name="T732_1">Έχει<text:s/>ανοιχθεί<text:s/>σε<text:s/>σύνδεση<text:s/>με<text:s/>διαταγή<text:s/>ή<text:s/>απόφαση<text:s/>δικαστηρίου.</text:span></text:p>
          </table:table-cell>
          <table:covered-table-cell/>
          <table:table-cell table:style-name="Cell574" table:number-columns-spanned="2">
            <text:p text:style-name="P733"><text:span text:style-name="T733_1">ΠΛΗΡΟΥΤΑΙ<text:s/>□</text:span></text:p>
          </table:table-cell>
          <table:covered-table-cell/>
          <table:table-cell table:style-name="Cell575" table:number-columns-spanned="2">
            <text:p text:style-name="P734"><text:span text:style-name="T734_1">ΔΕΝ<text:s/>ΠΛΗΡΟΥΤΑΙ<text:s/>ή</text:span></text:p>
          </table:table-cell>
          <table:covered-table-cell/>
          <table:table-cell table:style-name="Cell576" table:number-columns-spanned="2">
            <text:p text:style-name="P735"><text:span text:style-name="T735_1">Κάντε<text:s/>κλικ<text:s/>εδώ,<text:s/>για<text:s/>να<text:s/>ι<text:s/>εισαγάγετε<text:s/>κείμενο.</text:span></text:p>
          </table:table-cell>
          <table:covered-table-cell/>
        </table:table-row>
        <table:table-row table:style-name="Row205">
          <table:table-cell table:style-name="Cell577" table:number-columns-spanned="8">
            <text:p text:style-name="P736"><text:span text:style-name="T736_1">Άλλη<text:s/>παρατήρηση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6">
          <table:table-cell table:style-name="Cell578" table:number-columns-spanned="8">
            <text:p text:style-name="P737"><text:span text:style-name="T737_1">Κάντε<text:s/>κλικ<text:s/>εδώ,<text:s/>για<text:s/>να<text:s/>εισαγάγετε<text:s/>κείμενο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7">
          <table:table-cell table:style-name="Cell579">
            <text:p text:style-name="P738"><text:span text:style-name="T738_1">Γ.17(ε)(ii)</text:span></text:p>
          </table:table-cell>
          <table:table-cell table:style-name="Cell580" table:number-columns-spanned="6">
            <text:p text:style-name="P739"><text:span text:style-name="T739_1">Λογαριασμός<text:s/>που<text:s/>έχει<text:s/>ανοιχθεί<text:s/>σε<text:s/>σύνδεση<text:s/>με<text:s/>πώληση,<text:s/>ανταλλαγή<text:s/>ή<text:s/>μίσθωση<text:s/>εμπράγματης<text:s/>ή<text:s/>προσωπικής<text:s/>περιουσίας,<text:s/>υπό<text:s/>την<text:s/>προϋπόθεση<text:s/>ότι<text:s/>ο<text:s/>λογαριασμός<text:s/>πληροί<text:s/>τις<text:s/>ακόλουθες<text:s/>προϋποθέσεις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81">
            <text:p text:style-name="P740"><text:span text:style-name="T740_1">α)</text:span><text:span text:style-name="T740_2"><text:tab/></text:span><text:span text:style-name="T740_3">Εξηγήστε<text:s/>τους<text:s/>λόγους<text:s/>για<text:s/>τους<text:s/>οποίους<text:s/>πληρούνται<text:s/>τα<text:s/>χαρακτηριστικά,<text:s/>ή<text:s/>β)<text:s/>Υποδείξτε<text:s/>υποκατάστατα<text:s/>χαρακτηριστικά<text:s/>που<text:s/>διασφαλίζουν<text:s/>ένα<text:s/>ισοδύναμο<text:s/>επίπεδο</text:span></text:p>
          </table:table-cell>
        </table:table-row>
      </table:table>
      <text:p text:style-name="P741"/>
      <table:table table:style-name="Table28">
        <table:table-column table:style-name="Column150"/>
        <table:table-column table:style-name="Column151"/>
        <table:table-column table:style-name="Column152"/>
        <table:table-column table:style-name="Column153"/>
        <table:table-column table:style-name="Column154"/>
        <table:table-row table:style-name="Row208">
          <table:table-cell table:style-name="Cell582">
            <text:p text:style-name="P742"/>
          </table:table-cell>
          <table:table-cell table:style-name="Cell583" table:number-columns-spanned="3">
            <text:p text:style-name="P743"/>
          </table:table-cell>
          <table:covered-table-cell/>
          <table:covered-table-cell/>
          <table:table-cell table:style-name="Cell584">
            <text:p text:style-name="P744"><text:span text:style-name="T744_1">χαμηλού<text:s/>κινδύνου,<text:s/>εάν<text:s/>τα</text:span></text:p>
            <text:p text:style-name="P745"><text:span text:style-name="T745_1">χαρακτηριστικά<text:s/>δεν<text:s/>πληρούνται.</text:span></text:p>
          </table:table-cell>
        </table:table-row>
        <table:table-row table:style-name="Row209">
          <table:table-cell table:style-name="Cell585" table:number-columns-spanned="2">
            <text:p text:style-name="P746"><text:span text:style-name="T746_1">(ΒΑΣΙΚΗ<text:s/>ΑΠΑΙΤΗΣΗ)<text:s/>Ο<text:s/>Λογαριασμός<text:s/>έχει<text:s/>ανοιχθεί<text:s/>σε<text:s/>σύνδεση<text:s/>με<text:s/>πώληση,<text:s/>ανταλλαγή<text:s/>ή<text:s/>μίσθωση<text:s/>εμπράγματης<text:s/>ή<text:s/>προσωπικής<text:s/>περιουσίας</text:span></text:p>
          </table:table-cell>
          <table:covered-table-cell/>
          <table:table-cell table:style-name="Cell586">
            <text:p text:style-name="P747"><text:span text:style-name="T747_1">ΠΛΗΡΟΥΤΑΙ<text:s/>Π</text:span></text:p>
          </table:table-cell>
          <table:table-cell table:style-name="Cell587">
            <text:p text:style-name="P748"><text:span text:style-name="T748_1">ΔΕΝ<text:s/>ΠΛΗΡΟΥΤΑΙ<text:s/>Π</text:span></text:p>
          </table:table-cell>
          <table:table-cell table:style-name="Cell588">
            <text:p text:style-name="P749"><text:span text:style-name="T749_1">Κάντε<text:s/>κλικ<text:s/>εδώ,<text:s/>για<text:s/>να<text:s/>εισαγάγετε<text:s/>κείμενο.</text:span></text:p>
          </table:table-cell>
        </table:table-row>
        <table:table-row table:style-name="Row210">
          <table:table-cell table:style-name="Cell589">
            <text:p text:style-name="P750"><text:span text:style-name="T750_1">(i)</text:span></text:p>
          </table:table-cell>
          <table:table-cell table:style-name="Cell590">
            <text:p text:style-name="P751"><text:span text:style-name="T751_1">ο<text:s/>λογαριασμός<text:s/>τροφοδοτείται<text:s/>αποκλειστικά<text:s/>με<text:s/>ποσά<text:s/>που<text:s/>προέρχονται<text:s/>από<text:s/>προκαταβολή,<text:s/>αρραβώνα,<text:s/>κατάθεση<text:s/>ποσού<text:s/>κατάλληλου<text:s/>για<text:s/>την<text:s/>εξασφάλιση<text:s/>υποχρέωσης<text:s/>που<text:s/>συνδέεται<text:s/>άμεσα<text:s/>με<text:s/>τη<text:s/>συναλλαγή<text:s/>ή<text:s/>παρόμοια<text:s/>πληρωμή,<text:s/>ή<text:s/>τροφοδοτείται<text:s/>με<text:s/>Χρηματοοικονομικό<text:s/>Περιουσιακό<text:s/>Στοιχείο<text:s/>που<text:s/>κατατίθεται<text:s/>στον<text:s/>λογαριασμό<text:s/>σε<text:s/>σύνδεση<text:s/>με<text:s/>την<text:s/>πώληση,<text:s/>την<text:s/>ανταλλαγή<text:s/>ή<text:s/>τη<text:s/>μίσθωση<text:s/>περιουσιακού<text:s/>στοιχείου<text:s/>·</text:span></text:p>
          </table:table-cell>
          <table:table-cell table:style-name="Cell591">
            <text:p text:style-name="P752"><text:span text:style-name="T752_1">ΠΛΗΡΟΥΤΑΙ<text:s/>□</text:span></text:p>
          </table:table-cell>
          <table:table-cell table:style-name="Cell592">
            <text:p text:style-name="P753"><text:span text:style-name="T753_1">ΔΕΝ<text:s/>ΠΛΗΡΟΥΤΑΙ<text:s/>Π</text:span></text:p>
          </table:table-cell>
          <table:table-cell table:style-name="Cell593">
            <text:p text:style-name="P754"><text:span text:style-name="T754_1">Κάντε<text:s/>κλικ<text:s/>εδώ,<text:s/>για<text:s/>να<text:s/>εισαγάγετε<text:s/>κείμενο.</text:span></text:p>
          </table:table-cell>
        </table:table-row>
        <table:table-row table:style-name="Row211">
          <table:table-cell table:style-name="Cell594">
            <text:p text:style-name="P755"><text:span text:style-name="T755_1">(ii)</text:span></text:p>
          </table:table-cell>
          <table:table-cell table:style-name="Cell595">
            <text:p text:style-name="P756"><text:span text:style-name="T756_1">ο<text:s/>λογαριασμός<text:s/>ανοίγεται<text:s/>και<text:s/>χρησιμοποιείται<text:s/>με<text:s/>αποκλειστικό<text:s/>σκοπό<text:s/>την<text:s/>εξασφάλιση<text:s/>της<text:s/>υποχρέωσης<text:s/>του<text:s/>αγοραστή<text:s/>να<text:s/>καταβάλει<text:s/>το<text:s/>τίμημα<text:s/>της<text:s/>πώλησης<text:s/>του<text:s/>περιουσιακού<text:s/>στοιχείου,<text:s/>του<text:s/>πωλητή<text:s/>να<text:s/>καταβάλει<text:s/>οποιαδήποτε<text:s/>αποζημίωση<text:s/>για<text:s/>τυχόν<text:s/>ενδεχόμενη<text:s/>υποχρέωση,<text:s/>ή<text:s/>του<text:s/>εκμισθωτή<text:s/>ή<text:s/>του<text:s/>μισθωτή<text:s/>να<text:s/>καταβάλει<text:s/>αποζημίωση<text:s/>σχετικά<text:s/>με<text:s/>το<text:s/>μισθωμένο<text:s/>περιουσιακό<text:s/>στοιχείο,</text:span></text:p>
          </table:table-cell>
          <table:table-cell table:style-name="Cell596">
            <text:p text:style-name="P757"><text:span text:style-name="T757_1">ΠΛΗΡΟΥΤΑΙ<text:s/>L</text:span></text:p>
          </table:table-cell>
          <table:table-cell table:style-name="Cell597">
            <text:p text:style-name="P758"><text:span text:style-name="T758_1">ΔΕΝ<text:s/>ΠΛΗΡΟΥΤΑΙ<text:s/>Μ</text:span></text:p>
          </table:table-cell>
          <table:table-cell table:style-name="Cell598">
            <text:p text:style-name="P759"><text:span text:style-name="T759_1">ϊ<text:s/>Κάντε<text:s/>κλικ<text:s/>εδώ,<text:s/>για<text:s/>να<text:s/>εισαγάγετε<text:s/>κείμενο.</text:span></text:p>
          </table:table-cell>
        </table:table-row>
      </table:table>
      <text:p text:style-name="P760"/>
      <table:table table:style-name="Table29">
        <table:table-column table:style-name="Column155"/>
        <table:table-column table:style-name="Column156"/>
        <table:table-column table:style-name="Column157"/>
        <table:table-column table:style-name="Column158"/>
        <table:table-column table:style-name="Column159"/>
        <table:table-row table:style-name="Row212">
          <table:table-cell table:style-name="Cell599">
            <text:p text:style-name="P761"/>
          </table:table-cell>
          <table:table-cell table:style-name="Cell600">
            <text:p text:style-name="P762"><text:span text:style-name="T762_1">όπως<text:s/>έχει<text:s/>συμφωνηθεί<text:s/>στo<text:s/>πλαίσιo<text:s/>της<text:s/>μίσθωσης·</text:span></text:p>
          </table:table-cell>
          <table:table-cell table:style-name="Cell601">
            <text:p text:style-name="P763"/>
          </table:table-cell>
          <table:table-cell table:style-name="Cell602">
            <text:p text:style-name="P764"/>
          </table:table-cell>
          <table:table-cell table:style-name="Cell603">
            <text:p text:style-name="P765"/>
          </table:table-cell>
        </table:table-row>
        <table:table-row table:style-name="Row213">
          <table:table-cell table:style-name="Cell604">
            <text:p text:style-name="P766"><text:span text:style-name="T766_1">(iii)</text:span></text:p>
          </table:table-cell>
          <table:table-cell table:style-name="Cell605">
            <text:p text:style-name="P767"><text:span text:style-name="T767_1">τα<text:s/>περιουσιακά<text:s/>στοιχεία<text:s/>που<text:s/>περιέχονται<text:s/>στο<text:s/>λογαριασμό,<text:s/>περιλαμβανομένου<text:s/>του<text:s/>εισοδήματος<text:s/>που<text:s/>προέρχεται<text:s/>από<text:s/>τον<text:s/>λογαριασμό,<text:s/>θα<text:s/>καταβληθούν<text:s/>ή<text:s/>θα<text:s/>διατεθούν<text:s/>με<text:s/>άλλον<text:s/>τρόπο<text:s/>προς<text:s/>όφελος<text:s/>του<text:s/>αγοραστή,<text:s/>του<text:s/>πωλητή,<text:s/>του<text:s/>εκμισθωτή<text:s/>ή<text:s/>του<text:s/>μισθωτή,<text:s/>μεταξύ<text:s/>άλλων<text:s/>για<text:s/>να<text:s/>εκπληρωθεί<text:s/>υποχρέωση<text:s/>του<text:s/>εν<text:s/>λόγω<text:s/>προσώπου,<text:s/>όταν<text:s/>το<text:s/>περιουσιακό<text:s/>στοιχείο<text:s/>πωληθεί,<text:s/>ανταλλαχθεί<text:s/>ή<text:s/>παραδοθεί,<text:s/>ή<text:s/>όταν<text:s/>λυθεί<text:s/>η<text:s/>μίσθωση·</text:span></text:p>
          </table:table-cell>
          <table:table-cell table:style-name="Cell606">
            <text:p text:style-name="P768"><text:span text:style-name="T768_1">ΠΛΗΡΟΥΤΑΙ<text:s/>Π</text:span></text:p>
          </table:table-cell>
          <table:table-cell table:style-name="Cell607">
            <text:p text:style-name="P769"><text:span text:style-name="T769_1">ΔΕΝ<text:s/>ΠΛΗΡΟΥΤΑΙ<text:s/>Ε</text:span></text:p>
          </table:table-cell>
          <table:table-cell table:style-name="Cell608">
            <text:p text:style-name="P770"><text:span text:style-name="T770_1">Κάντε<text:s/>κλικ<text:s/>εδώ,<text:s/>για<text:s/>να<text:s/>εισαγάγετε<text:s/>κείμενο.</text:span></text:p>
          </table:table-cell>
        </table:table-row>
        <table:table-row table:style-name="Row214">
          <table:table-cell table:style-name="Cell609">
            <text:p text:style-name="P771"><text:span text:style-name="T771_1">(iv)</text:span></text:p>
          </table:table-cell>
          <table:table-cell table:style-name="Cell610">
            <text:p text:style-name="P772"><text:span text:style-name="T772_1">ο<text:s/>λογαριασμός<text:s/>δεν<text:s/>είναι<text:s/>λογαριασμός<text:s/>περιθωρίου<text:s/>ή<text:s/>παρόμοιος<text:s/>λογαριασμός<text:s/>που<text:s/>έχει<text:s/>ανοιχθεί<text:s/>στο<text:s/>πλαίσιο<text:s/>πώλησης<text:s/>ή<text:s/>ανταλλαγής<text:s/>Χρηματοοικονομικού<text:s/>Περιουσιακού<text:s/>Στοιχείου,<text:s/>και</text:span></text:p>
          </table:table-cell>
          <table:table-cell table:style-name="Cell611">
            <text:p text:style-name="P773"><text:span text:style-name="T773_1">ΠΛΗΡΟΥΤΑΙ<text:s/>π</text:span></text:p>
          </table:table-cell>
          <table:table-cell table:style-name="Cell612">
            <text:p text:style-name="P774"><text:span text:style-name="T774_1">ΔΕΝ<text:s/>ΠΛΗΡΟΥΤΑΙ<text:s/>Ε</text:span></text:p>
          </table:table-cell>
          <table:table-cell table:style-name="Cell613">
            <text:p text:style-name="P775"><text:span text:style-name="T775_1">Κάντε<text:s/>κλικ<text:s/>εδώ,<text:s/>για<text:s/>να<text:s/>εισαγάγετε<text:s/>κείμενο.</text:span></text:p>
          </table:table-cell>
        </table:table-row>
        <table:table-row table:style-name="Row215">
          <table:table-cell table:style-name="Cell614">
            <text:p text:style-name="P776"><text:span text:style-name="T776_1">(v)</text:span></text:p>
          </table:table-cell>
          <table:table-cell table:style-name="Cell615">
            <text:p text:style-name="P777"><text:span text:style-name="T777_1">ο<text:s/>λογαριασμός<text:s/>δεν<text:s/>συνδέεται<text:s/>με<text:s/>λογαριασμό<text:s/>περιγραφόμενο<text:s/>στην<text:s/>Ενότητα<text:s/>Γ’<text:s/>παράγραφος<text:s/>17<text:s/>στοιχείο<text:s/>στ).</text:span></text:p>
          </table:table-cell>
          <table:table-cell table:style-name="Cell616">
            <text:p text:style-name="P778"><text:span text:style-name="T778_1">ΠΛΗΡΟΥΤΑΙ<text:s/>□</text:span></text:p>
          </table:table-cell>
          <table:table-cell table:style-name="Cell617">
            <text:p text:style-name="P779"><text:span text:style-name="T779_1">ΔΕΝ<text:s/>ΠΛΗΡΟΥΤΑΙ<text:s/>Ε</text:span></text:p>
          </table:table-cell>
          <table:table-cell table:style-name="Cell618">
            <text:p text:style-name="P780"><text:span text:style-name="T780_1">Κάντε<text:s/>κλικ<text:s/>εδώ,<text:s/>για<text:s/>να<text:s/>εισαγάγετε<text:s/>κείμενο.</text:span></text:p>
          </table:table-cell>
        </table:table-row>
        <table:table-row table:style-name="Row216">
          <table:table-cell table:style-name="Cell619" table:number-columns-spanned="5">
            <text:p text:style-name="P781"><text:span text:style-name="T781_1">Άλλη<text:s/>παρατήρηση:</text:span></text:p>
          </table:table-cell>
          <table:covered-table-cell/>
          <table:covered-table-cell/>
          <table:covered-table-cell/>
          <table:covered-table-cell/>
        </table:table-row>
        <table:table-row table:style-name="Row217">
          <table:table-cell table:style-name="Cell620" table:number-columns-spanned="5">
            <text:p text:style-name="P782"><text:span text:style-name="T782_1">Κάντε<text:s/>κλικ<text:s/>εδώ,<text:s/>για<text:s/>να<text:s/>εισαγάγετε<text:s/>κείμενο.</text:span></text:p>
          </table:table-cell>
          <table:covered-table-cell/>
          <table:covered-table-cell/>
          <table:covered-table-cell/>
          <table:covered-table-cell/>
        </table:table-row>
        <table:table-row table:style-name="Row218">
          <table:table-cell table:style-name="Cell621">
            <text:p text:style-name="P783"><text:span text:style-name="T783_1">Γ.17(ε)<text:s/>(iii)</text:span></text:p>
          </table:table-cell>
          <table:table-cell table:style-name="Cell622" table:number-columns-spanned="3">
            <text:p text:style-name="P784"><text:span text:style-name="T784_1">Λογαριασμός<text:s/>που<text:s/>έχει<text:s/>ανοιχθεί<text:s/>σε<text:s/>σύνδεση<text:s/>με<text:s/>υποχρέωση<text:s/>Χρηματοπιστωτικού<text:s/>Ιδρύματος<text:s/>που<text:s/>διαχειρίζεται<text:s/>δάνειο<text:s/>εξασφαλιζόμενο<text:s/>με<text:s/>εμπράγματο</text:span></text:p>
          </table:table-cell>
          <table:covered-table-cell/>
          <table:covered-table-cell/>
          <table:table-cell table:style-name="Cell623">
            <text:p text:style-name="P785"><text:span text:style-name="T785_1">α)</text:span><text:span text:style-name="T785_2"><text:tab/></text:span><text:span text:style-name="T785_3">Εξηγήστε<text:s/>τους<text:s/>λόγους<text:s/>για<text:s/>τους<text:s/>οποίους<text:s/>πληρούνται</text:span></text:p>
          </table:table-cell>
        </table:table-row>
      </table:table>
      <text:p text:style-name="P786"/>
      <table:table table:style-name="Table30">
        <table:table-column table:style-name="Column160"/>
        <table:table-column table:style-name="Column161"/>
        <table:table-column table:style-name="Column162"/>
        <table:table-column table:style-name="Column163"/>
        <table:table-column table:style-name="Column164"/>
        <table:table-column table:style-name="Column165"/>
        <table:table-row table:style-name="Row219">
          <table:table-cell table:style-name="Cell624">
            <text:p text:style-name="P787"/>
          </table:table-cell>
          <table:table-cell table:style-name="Cell625" table:number-columns-spanned="4">
            <text:p text:style-name="P788"><text:span text:style-name="T788_1">περιουσιακό<text:s/>στοιχείο<text:s/>να<text:s/>κρατά<text:s/>μέρος<text:s/>του<text:s/>καταβαλλόμενου<text:s/>ποσού<text:s/>με<text:s/>αποκλειστικό<text:s/>σκοπό<text:s/>τη<text:s/>διευκόλυνση<text:s/>της<text:s/>πληρωμής<text:s/>φόρων<text:s/>ή<text:s/>ασφάλισης<text:s/>σχετικά<text:s/>με<text:s/>το<text:s/>εμπράγματο<text:s/>περιουσιακό<text:s/>στοιχείο<text:s/>σε<text:s/>μεταγενέστερο<text:s/>χρόνο:</text:span></text:p>
          </table:table-cell>
          <table:covered-table-cell/>
          <table:covered-table-cell/>
          <table:covered-table-cell/>
          <table:table-cell table:style-name="Cell626">
            <text:p text:style-name="P789"><text:span text:style-name="T789_1">τα<text:s/>χαρακτηριστικά,<text:s/>ή<text:s/>β)<text:s/>Υποδείξτε<text:s/>υποκατάστατα<text:s/>χαρακτηριστικά<text:s/>που<text:s/>διασφαλίζουν<text:s/>ένα<text:s/>ισοδύναμο<text:s/>επίπεδο<text:s/>χαμηλού<text:s/>κινδύνου,<text:s/>εάν<text:s/>τα<text:s/>χαρακτηριστικά<text:s/>δεν<text:s/>πληρούνται.</text:span></text:p>
          </table:table-cell>
        </table:table-row>
        <table:table-row table:style-name="Row220">
          <table:table-cell table:style-name="Cell627" table:number-columns-spanned="2">
            <text:p text:style-name="P790"><text:span text:style-name="T790_1">Έχει<text:s/>ανοιχθεί<text:s/>σε<text:s/>σύνδεση<text:s/>με<text:s/>υποχρέωση<text:s/>Χρηματοπιστωτικού<text:s/>Ιδρύματος<text:s/>που<text:s/>διαχειρίζεται<text:s/>δάνειο<text:s/>εξασφαλιζόμενο<text:s/>με<text:s/>εμπράγματο<text:s/>περιουσιακό<text:s/>στοιχείο<text:s/>να<text:s/>κρατά<text:s/>μέρος<text:s/>του<text:s/>καταβαλλόμενου<text:s/>ποσού<text:s/>με<text:s/>αποκλειστικό<text:s/>σκοπό<text:s/>τη<text:s/>διευκόλυνση<text:s/>της<text:s/>πληρωμής<text:s/>φόρων<text:s/>ή<text:s/>ασφάλισης<text:s/>σχετικά<text:s/>με<text:s/>το<text:s/>εμπράγματο<text:s/>περιουσιακό<text:s/>στοιχείο<text:s/>σε<text:s/>μεταγενέστερο<text:s/>χρόνο.</text:span></text:p>
          </table:table-cell>
          <table:covered-table-cell/>
          <table:table-cell table:style-name="Cell628">
            <text:p text:style-name="P791"><text:span text:style-name="T791_1">ΠΛΗΡΟΥΤΑΙ<text:s/>Π</text:span></text:p>
          </table:table-cell>
          <table:table-cell table:style-name="Cell629" table:number-columns-spanned="2">
            <text:p text:style-name="P792"><text:span text:style-name="T792_1">]ΔΕΝ<text:s/>ΠΛΗΡΟΥΤΑΙ<text:s/>□</text:span></text:p>
          </table:table-cell>
          <table:covered-table-cell/>
          <table:table-cell table:style-name="Cell630">
            <text:p text:style-name="P793"><text:span text:style-name="T793_1">Κάντε<text:s/>κλικ<text:s/>εδώ,<text:s/>για<text:s/>να<text:s/>εισαγάγετε<text:s/>κείμενο.</text:span></text:p>
          </table:table-cell>
        </table:table-row>
        <table:table-row table:style-name="Row221">
          <table:table-cell table:style-name="Cell631" table:number-columns-spanned="6">
            <text:p text:style-name="P794"><text:span text:style-name="T794_1">Άλλη<text:s/>παρατήρηση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22">
          <table:table-cell table:style-name="Cell632" table:number-columns-spanned="6">
            <text:p text:style-name="P795"><text:span text:style-name="T795_1">Κάντε<text:s/>κλικ<text:s/>εδώ,<text:s/>για<text:s/>να<text:s/>εισαγάγετε<text:s/>κείμενο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23">
          <table:table-cell table:style-name="Cell633">
            <text:p text:style-name="P796"><text:span text:style-name="T796_1">Γ.17(ε)<text:s/>(iv)</text:span></text:p>
          </table:table-cell>
          <table:table-cell table:style-name="Cell634" table:number-columns-spanned="4">
            <text:p text:style-name="P797"><text:span text:style-name="T797_1">Λογαριασμός<text:s/>που<text:s/>έχει<text:s/>ανοιχθεί<text:s/>σε<text:s/>σύνδεση<text:s/>με<text:s/>υποχρέωση<text:s/>Χρηματοπιστωτικού<text:s/>Ιδρύματος<text:s/>που<text:s/>έχει<text:s/>αποκλειστικό<text:s/>σκοπό<text:s/>την<text:s/>πληρωμή<text:s/>φόρων<text:s/>σε<text:s/>μεταγενέστερο<text:s/>χρόνο.:</text:span></text:p>
          </table:table-cell>
          <table:covered-table-cell/>
          <table:covered-table-cell/>
          <table:covered-table-cell/>
          <table:table-cell table:style-name="Cell635">
            <text:p text:style-name="P798"><text:span text:style-name="T798_1">α)</text:span><text:span text:style-name="T798_2"><text:tab/></text:span><text:span text:style-name="T798_3">Εξηγήστε<text:s/>τους<text:s/>λόγους<text:s/>για<text:s/>τους<text:s/>οποίους<text:s/>πληρούνται<text:s/>τα<text:s/>χαρακτηριστικά,<text:s/>ή<text:s/>β)<text:s/>Υποδείξτε<text:s/>υποκατάστατα<text:s/>χαρακτηριστικά<text:s/>που<text:s/>διασφαλίζουν<text:s/>ένα<text:s/>ισοδύναμο<text:s/>επίπεδο<text:s/>χαμηλού<text:s/>κινδύνου,<text:s/>εάν<text:s/>τα<text:s/>χαρακτηριστικά<text:s/>δεν<text:s/>πληρούνται.</text:span></text:p>
          </table:table-cell>
        </table:table-row>
        <table:table-row table:style-name="Row224">
          <table:table-cell table:style-name="Cell636" table:number-columns-spanned="2">
            <text:p text:style-name="P799"><text:span text:style-name="T799_1">Έχει<text:s/>ανοιχθεί<text:s/>σε<text:s/>σύνδεση<text:s/>με<text:s/>υποχρέωση<text:s/>Χρηματοπιστωτικού<text:s/>Ιδρύματος<text:s/>που<text:s/>έχει<text:s/>αποκλειστικό<text:s/>σκοπό<text:s/>την<text:s/>πληρωμή<text:s/>φόρων<text:s/>σε<text:s/>μεταγενέστερο<text:s/>χρόνο.</text:span></text:p>
          </table:table-cell>
          <table:covered-table-cell/>
          <table:table-cell table:style-name="Cell637">
            <text:p text:style-name="P800"><text:span text:style-name="T800_1">ΠΛΗΡΟΥΤΑΙ<text:s/>ή</text:span></text:p>
          </table:table-cell>
          <table:table-cell table:style-name="Cell638" table:number-columns-spanned="2">
            <text:p text:style-name="P801"><text:span text:style-name="T801_1">]ΔΕΝ<text:s/>ΠΛΗΡΟΥΤΑΙ<text:s/>□</text:span></text:p>
          </table:table-cell>
          <table:covered-table-cell/>
          <table:table-cell table:style-name="Cell639">
            <text:p text:style-name="P802"><text:span text:style-name="T802_1">Κάντε<text:s/>κλικ<text:s/>εδώ,<text:s/>για<text:s/>να<text:s/>εισαγάγετε<text:s/>κείμενο.</text:span></text:p>
          </table:table-cell>
        </table:table-row>
        <table:table-row table:style-name="Row225">
          <table:table-cell table:style-name="Cell640">
            <text:p text:style-name="P803"><text:span text:style-name="T803_1">Γ.17(στ)</text:span></text:p>
          </table:table-cell>
          <table:table-cell table:style-name="Cell641" table:number-columns-spanned="3">
            <text:p text:style-name="P804"><text:span text:style-name="T804_1">Καταθετικός<text:s/>Λογαριασμός<text:s/>που<text:s/>πληροί<text:s/>τις<text:s/>ακόλουθες<text:s/>απαιτήσεις:</text:span></text:p>
          </table:table-cell>
          <table:covered-table-cell/>
          <table:covered-table-cell/>
          <table:table-cell table:style-name="Cell642" table:number-columns-spanned="2">
            <text:p text:style-name="P805"><text:span text:style-name="T805_1">α)</text:span><text:span text:style-name="T805_2"><text:tab/></text:span><text:span text:style-name="T805_3">Εξηγήστε<text:s/>τους<text:s/>λόγους<text:s/>για<text:s/>τους<text:s/>οποίους<text:s/>πληρούνται<text:s/>τα<text:s/>χαρακτηριστικά,<text:s/>ή<text:s/>β)<text:s/>Υποδείξτε<text:s/>υποκατάστατα<text:s/>χαρακτηριστικά<text:s/>που<text:s/>διασφαλίζουν<text:s/>ένα<text:s/>ισοδύναμο<text:s/>επίπεδο<text:s/>χαμηλού<text:s/>κινδύνου,<text:s/>εάν<text:s/>τα</text:span></text:p>
          </table:table-cell>
          <table:covered-table-cell/>
        </table:table-row>
      </table:table>
      <text:p text:style-name="P806"/>
      <table:table table:style-name="Table31">
        <table:table-column table:style-name="Column166"/>
        <table:table-column table:style-name="Column167"/>
        <table:table-column table:style-name="Column168"/>
        <table:table-column table:style-name="Column169"/>
        <table:table-column table:style-name="Column170"/>
        <table:table-row table:style-name="Row226">
          <table:table-cell table:style-name="Cell643">
            <text:p text:style-name="P807"/>
          </table:table-cell>
          <table:table-cell table:style-name="Cell644" table:number-columns-spanned="4">
            <text:p text:style-name="P808"><text:span text:style-name="T808_1">χαρακτηριστικά<text:s/>δεν<text:s/>πληρούνται.</text:span></text:p>
          </table:table-cell>
          <table:covered-table-cell/>
          <table:covered-table-cell/>
          <table:covered-table-cell/>
        </table:table-row>
        <table:table-row table:style-name="Row227">
          <table:table-cell table:style-name="Cell645">
            <text:p text:style-name="P809"><text:span text:style-name="T809_1">(i)</text:span></text:p>
          </table:table-cell>
          <table:table-cell table:style-name="Cell646">
            <text:p text:style-name="P810"><text:span text:style-name="T810_1">ο<text:s/>λογαριασμός<text:s/>υπάρχει<text:s/>μόνον<text:s/>διότι<text:s/>ο<text:s/>πελάτης<text:s/>καταβάλλει<text:s/>ποσό<text:s/>που<text:s/>υπερβαίνει<text:s/>το<text:s/>χρεωστικό<text:s/>υπόλοιπο<text:s/>πιστωτικής<text:s/>κάρτας<text:s/>ή<text:s/>άλλης<text:s/>ανακυκλούμενης<text:s/>πιστωτικής<text:s/>διευκόλυνσης<text:s/>και<text:s/>το<text:s/>πλεονάζον<text:s/>ποσό<text:s/>δεν<text:s/>επιστρέφεται<text:s/>αμέσως<text:s/>στον<text:s/>πελάτη,</text:span></text:p>
          </table:table-cell>
          <table:table-cell table:style-name="Cell647">
            <text:p text:style-name="P811"><text:span text:style-name="T811_1">ΠΛΗΡΟΥΤΑΙ<text:s/>Π</text:span></text:p>
          </table:table-cell>
          <table:table-cell table:style-name="Cell648">
            <text:p text:style-name="P812"><text:span text:style-name="T812_1">ΔΕΝ<text:s/>ΠΛΗΡΟΥΤΑΙ</text:span></text:p>
          </table:table-cell>
          <table:table-cell table:style-name="Cell649">
            <text:p text:style-name="P813"><text:span text:style-name="T813_1">Κάντε<text:s/>κλικ<text:s/>εδώ,<text:s/>για<text:s/>να<text:s/>εισαγάγετε<text:s/>κείμενο.</text:span></text:p>
          </table:table-cell>
        </table:table-row>
        <table:table-row table:style-name="Row228">
          <table:table-cell table:style-name="Cell650">
            <text:p text:style-name="P814"><text:span text:style-name="T814_1">(ii)</text:span></text:p>
          </table:table-cell>
          <table:table-cell table:style-name="Cell651">
            <text:p text:style-name="P815"><text:span text:style-name="T815_1">από<text:s/>ή<text:s/>πριν<text:s/>από<text:s/>την<text:s/>1</text:span><text:span text:style-name="T815_2">η</text:span><text:span text:style-name="T815_3"><text:s/>Ιανουαρίου<text:s/>2016,<text:s/>το<text:s/>Χρηματοπιστωτικό<text:s/>Ίδρυμα<text:s/>εφαρμόζει<text:s/>πολιτικές<text:s/>και<text:s/>διαδικασίες,<text:s/>ώστε<text:s/>είτε<text:s/>να<text:s/>μη<text:s/>δύναται<text:s/>ο<text:s/>πελάτης<text:s/>να<text:s/>καταβάλει<text:s/>πλεονάζον<text:s/>ποσό<text:s/>που<text:s/>να<text:s/>υπερβαίνει<text:s/>το<text:s/>ποσό<text:s/>των<text:s/>πενήντα<text:s/>χιλιάδων<text:s/>(50<text:s/>000)<text:s/>δολαρίων<text:s/>Η.Π.Α.<text:s/>είτε<text:s/>να<text:s/>επιστρέφεται<text:s/>στον<text:s/>πελάτη<text:s/>εντός<text:s/>60<text:s/>ημερών<text:s/>κάθε<text:s/>καταβληθέν<text:s/>πλεονάζον<text:s/>ποσό<text:s/>που<text:s/>υπερβαίνει<text:s/>το<text:s/>ποσό<text:s/>των<text:s/>πενήντα<text:s/>χιλιάδων<text:s/>(50<text:s/>000)<text:s/>δολαρίων<text:s/>Η.Π.Α.,<text:s/>εφαρμοζομένων,<text:s/>σε<text:s/>αμφότερες<text:s/>τις<text:s/>περιπτώσεις,<text:s/>των<text:s/>κανόνων<text:s/>που<text:s/>ορίζονται<text:s/>στο<text:s/>Τμήμα<text:s/>VII<text:s/>Ενότητα<text:s/>Γ’<text:s/>για<text:s/>τη<text:s/>μετατροπή<text:s/>νομισμάτων.<text:s/>Για<text:s/>τους<text:s/>σκοπούς<text:s/>του<text:s/>προηγούμενου<text:s/>εδαφίου,<text:s/>το</text:span></text:p>
          </table:table-cell>
          <table:table-cell table:style-name="Cell652">
            <text:p text:style-name="P816"><text:span text:style-name="T816_1">ΠΛΗΡΟΥΤΑΙ<text:s/>L</text:span></text:p>
          </table:table-cell>
          <table:table-cell table:style-name="Cell653">
            <text:p text:style-name="P817"><text:span text:style-name="T817_1">ϊ<text:s/>ΔΕΝ<text:s/>ΠΛΗΡΟΥΤΑΙ</text:span></text:p>
          </table:table-cell>
          <table:table-cell table:style-name="Cell654">
            <text:p text:style-name="P818"><text:span text:style-name="T818_1">Κάντε<text:s/>κλικ<text:s/>εδώ,<text:s/>για<text:s/>να<text:s/>εισαγάγετε<text:s/>κείμενο.</text:span></text:p>
          </table:table-cell>
        </table:table-row>
      </table:table>
      <text:p text:style-name="P819"/>
      <table:table table:style-name="Table32">
        <table:table-column table:style-name="Column171"/>
        <table:table-column table:style-name="Column172"/>
        <table:table-column table:style-name="Column173"/>
        <table:table-column table:style-name="Column174"/>
        <table:table-column table:style-name="Column175"/>
        <table:table-row table:style-name="Row229">
          <table:table-cell table:style-name="Cell655">
            <text:p text:style-name="P820"/>
          </table:table-cell>
          <table:table-cell table:style-name="Cell656">
            <text:p text:style-name="P821"><text:span text:style-name="T821_1">καταβληθέν<text:s/>από<text:s/>τον<text:s/>πελάτη<text:s/>πλεονάζον<text:s/>ποσό<text:s/>δεν<text:s/>αναφέρεται<text:s/>σε<text:s/>πιστωτικά<text:s/>υπόλοιπα<text:s/>στον<text:s/>βαθμό<text:s/>που<text:s/>αυτά<text:s/>σχετίζονται<text:s/>με<text:s/>αμφισβητηθείσες<text:s/>χρεώσεις,<text:s/>αλλά<text:s/>περιλαμβάνει<text:s/>πιστωτικά<text:s/>υπόλοιπα<text:s/>που<text:s/>προκύπτουν<text:s/>από<text:s/>επιστροφές<text:s/>εμπορευμάτων</text:span></text:p>
          </table:table-cell>
          <table:table-cell table:style-name="Cell657">
            <text:p text:style-name="P822"/>
          </table:table-cell>
          <table:table-cell table:style-name="Cell658">
            <text:p text:style-name="P823"/>
          </table:table-cell>
          <table:table-cell table:style-name="Cell659">
            <text:p text:style-name="P824"/>
          </table:table-cell>
        </table:table-row>
        <table:table-row table:style-name="Row230">
          <table:table-cell table:style-name="Cell660" table:number-columns-spanned="5">
            <text:p text:style-name="P825"><text:span text:style-name="T825_1">Άλλη<text:s/>παρατήρηση:</text:span></text:p>
          </table:table-cell>
          <table:covered-table-cell/>
          <table:covered-table-cell/>
          <table:covered-table-cell/>
          <table:covered-table-cell/>
        </table:table-row>
        <table:table-row table:style-name="Row231">
          <table:table-cell table:style-name="Cell661" table:number-columns-spanned="5">
            <text:p text:style-name="P826"><text:span text:style-name="T826_1">Κάντε<text:s/>κλικ<text:s/>εδώ,<text:s/>για<text:s/>να<text:s/>εισαγάγετε<text:s/>κείμενο.</text:span></text:p>
          </table:table-cell>
          <table:covered-table-cell/>
          <table:covered-table-cell/>
          <table:covered-table-cell/>
          <table:covered-table-cell/>
        </table:table-row>
        <table:table-row table:style-name="Row232">
          <table:table-cell table:style-name="Cell662" table:number-columns-spanned="5">
            <text:p text:style-name="P827"><text:span text:style-name="T827_1">ΒΗΜΑ<text:s/>4:<text:s/>ΥΠΟΔΕΙΞΤΕ<text:s/>ΤΗ<text:s/>ΣΧΕΤΙΚΗ<text:s/>ΔΙΑΤΑΞΗ<text:s/>ΔΥΝΑΜΕΙ<text:s/>ΤΗΣ<text:s/>ΟΠΟΙΑΣ<text:s/>Ο<text:s/>ΧΡΗΜΑΤΟΟΙΚΟΝΟΜΙΚΟΣ<text:s/>ΛΟΓΑΡΙΑΣΜΟΣ<text:s/>ΕΧΕΙ<text:s/>ΧΑΡΑΚΤΗΡΙΣΤΕΙ<text:s/>ΩΣ<text:s/>ΧΑΜΗΛΟΥ<text:s/>ΚΙΝΔΥΝΟΥ<text:s/>ΕΞΑΙΡΟΥΜΕΝΟΣ<text:s/>ΛΟΓΑΡΙΑΣΜΟΣ<text:s/>ΣΤΗΝ<text:s/>ΕΣΩΤΕΡΙΚΗ<text:s/>ΝΟΜΟΘΕΣΙΑ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28"><text:span text:style-name="T828_1">40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ierarchy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