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 style:parent-style-name="article-num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19cm"/>
    </style:style>
    <style:style style:name="Column2" style:family="table-column">
      <style:table-column-properties style:column-width="7.699cm"/>
    </style:style>
    <style:style style:name="Column3" style:family="table-column">
      <style:table-column-properties style:column-width="7.59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T101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.219cm"/>
    </style:style>
    <style:style style:name="Column5" style:family="table-column">
      <style:table-column-properties style:column-width="7.719cm"/>
    </style:style>
    <style:style style:name="Column6" style:family="table-column">
      <style:table-column-properties style:column-width="7.572cm"/>
    </style:style>
    <style:style style:name="Row17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1.311cm"/>
    </style:style>
    <style:style style:name="Column8" style:family="table-column">
      <style:table-column-properties style:column-width="3.967cm"/>
    </style:style>
    <style:style style:name="Column9" style:family="table-column">
      <style:table-column-properties style:column-width="3.933cm"/>
    </style:style>
    <style:style style:name="Column10" style:family="table-column">
      <style:table-column-properties style:column-width="3.649cm"/>
    </style:style>
    <style:style style:name="Column11" style:family="table-column">
      <style:table-column-properties style:column-width="3.649cm"/>
    </style:style>
    <style:style style:name="Row34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08cm" fo:margin-left="0cm"/>
    </style:style>
    <style:style style:name="Column12" style:family="table-column">
      <style:table-column-properties style:column-width="1.219cm"/>
    </style:style>
    <style:style style:name="Column13" style:family="table-column">
      <style:table-column-properties style:column-width="4.225cm"/>
    </style:style>
    <style:style style:name="Column14" style:family="table-column">
      <style:table-column-properties style:column-width="4.143cm"/>
    </style:style>
    <style:style style:name="Column15" style:family="table-column">
      <style:table-column-properties style:column-width="3.461cm"/>
    </style:style>
    <style:style style:name="Column16" style:family="table-column">
      <style:table-column-properties style:column-width="3.461cm"/>
    </style:style>
    <style:style style:name="Row42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Normal">
      <style:paragraph-properties fo:text-align="justify" fo:margin-top="0.423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7" style:family="table-column">
      <style:table-column-properties style:column-width="1.311cm"/>
    </style:style>
    <style:style style:name="Column18" style:family="table-column">
      <style:table-column-properties style:column-width="3.967cm"/>
    </style:style>
    <style:style style:name="Column19" style:family="table-column">
      <style:table-column-properties style:column-width="3.933cm"/>
    </style:style>
    <style:style style:name="Column20" style:family="table-column">
      <style:table-column-properties style:column-width="3.649cm"/>
    </style:style>
    <style:style style:name="Column21" style:family="table-column">
      <style:table-column-properties style:column-width="3.649cm"/>
    </style:style>
    <style:style style:name="Row45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text-align="justify" fo:margin-top="0.423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 fo:margin-bottom="0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T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2cm" fo:margin-left="0cm"/>
    </style:style>
    <style:style style:name="Column22" style:family="table-column">
      <style:table-column-properties style:column-width="1.219cm"/>
    </style:style>
    <style:style style:name="Column23" style:family="table-column">
      <style:table-column-properties style:column-width="4.221cm"/>
    </style:style>
    <style:style style:name="Column24" style:family="table-column">
      <style:table-column-properties style:column-width="4.14cm"/>
    </style:style>
    <style:style style:name="Column25" style:family="table-column">
      <style:table-column-properties style:column-width="3.466cm"/>
    </style:style>
    <style:style style:name="Column26" style:family="table-column">
      <style:table-column-properties style:column-width="3.466cm"/>
    </style:style>
    <style:style style:name="Row52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8" style:family="paragraph" style:parent-style-name="MainText">
      <style:paragraph-properties fo:margin-top="0.212cm" fo:margin-bottom="0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T2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2cm" fo:margin-left="0cm"/>
    </style:style>
    <style:style style:name="Column27" style:family="table-column">
      <style:table-column-properties style:column-width="1.219cm"/>
    </style:style>
    <style:style style:name="Column28" style:family="table-column">
      <style:table-column-properties style:column-width="4.221cm"/>
    </style:style>
    <style:style style:name="Column29" style:family="table-column">
      <style:table-column-properties style:column-width="4.14cm"/>
    </style:style>
    <style:style style:name="Column30" style:family="table-column">
      <style:table-column-properties style:column-width="3.466cm"/>
    </style:style>
    <style:style style:name="Column31" style:family="table-column">
      <style:table-column-properties style:column-width="3.466cm"/>
    </style:style>
    <style:style style:name="Row5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 fo:margin-bottom="0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 fo:font-weight="bold" style:font-weight-asian="bold" style:font-weight-complex="bold"/>
    </style:style>
    <style:style style:name="T3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08cm" fo:margin-left="0cm"/>
    </style:style>
    <style:style style:name="Column32" style:family="table-column">
      <style:table-column-properties style:column-width="1.219cm"/>
    </style:style>
    <style:style style:name="Column33" style:family="table-column">
      <style:table-column-properties style:column-width="5.114cm"/>
    </style:style>
    <style:style style:name="Column34" style:family="table-column">
      <style:table-column-properties style:column-width="3.434cm"/>
    </style:style>
    <style:style style:name="Column35" style:family="table-column">
      <style:table-column-properties style:column-width="3.371cm"/>
    </style:style>
    <style:style style:name="Column36" style:family="table-column">
      <style:table-column-properties style:column-width="3.371cm"/>
    </style:style>
    <style:style style:name="Row62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 fo:margin-bottom="0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T3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2cm" fo:margin-left="0cm"/>
    </style:style>
    <style:style style:name="Column37" style:family="table-column">
      <style:table-column-properties style:column-width="1.219cm"/>
    </style:style>
    <style:style style:name="Column38" style:family="table-column">
      <style:table-column-properties style:column-width="4.221cm"/>
    </style:style>
    <style:style style:name="Column39" style:family="table-column">
      <style:table-column-properties style:column-width="4.14cm"/>
    </style:style>
    <style:style style:name="Column40" style:family="table-column">
      <style:table-column-properties style:column-width="3.466cm"/>
    </style:style>
    <style:style style:name="Column41" style:family="table-column">
      <style:table-column-properties style:column-width="3.466cm"/>
    </style:style>
    <style:style style:name="Row67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42" style:family="table-column">
      <style:table-column-properties style:column-width="1.219cm"/>
    </style:style>
    <style:style style:name="Column43" style:family="table-column">
      <style:table-column-properties style:column-width="7.719cm"/>
    </style:style>
    <style:style style:name="Column44" style:family="table-column">
      <style:table-column-properties style:column-width="7.572cm"/>
    </style:style>
    <style:style style:name="Row73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T6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T6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T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T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T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T6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6.51cm" fo:margin-left="0cm"/>
    </style:style>
    <style:style style:name="Column45" style:family="table-column">
      <style:table-column-properties style:column-width="1.311cm"/>
    </style:style>
    <style:style style:name="Column46" style:family="table-column">
      <style:table-column-properties style:column-width="7.685cm"/>
    </style:style>
    <style:style style:name="Column47" style:family="table-column">
      <style:table-column-properties style:column-width="7.514cm"/>
    </style:style>
    <style:style style:name="Row146" style:family="table-row"/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1cm" fo:margin-left="0cm"/>
    </style:style>
    <style:style style:name="Column48" style:family="table-column">
      <style:table-column-properties style:column-width="1.311cm"/>
    </style:style>
    <style:style style:name="Column49" style:family="table-column">
      <style:table-column-properties style:column-width="7.685cm"/>
    </style:style>
    <style:style style:name="Column50" style:family="table-column">
      <style:table-column-properties style:column-width="7.514cm"/>
    </style:style>
    <style:style style:name="Row155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6" style:family="table-row"/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6.51cm" fo:margin-left="0cm"/>
    </style:style>
    <style:style style:name="Column51" style:family="table-column">
      <style:table-column-properties style:column-width="1.219cm"/>
    </style:style>
    <style:style style:name="Column52" style:family="table-column">
      <style:table-column-properties style:column-width="7.719cm"/>
    </style:style>
    <style:style style:name="Column53" style:family="table-column">
      <style:table-column-properties style:column-width="7.572cm"/>
    </style:style>
    <style:style style:name="Row171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6.51cm" fo:margin-left="0cm"/>
    </style:style>
    <style:style style:name="Column54" style:family="table-column">
      <style:table-column-properties style:column-width="1.219cm"/>
    </style:style>
    <style:style style:name="Column55" style:family="table-column">
      <style:table-column-properties style:column-width="7.719cm"/>
    </style:style>
    <style:style style:name="Column56" style:family="table-column">
      <style:table-column-properties style:column-width="7.572cm"/>
    </style:style>
    <style:style style:name="Row177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able15" style:family="table">
      <style:table-properties table:align="left" style:width="16.51cm" fo:margin-left="0cm"/>
    </style:style>
    <style:style style:name="Column57" style:family="table-column">
      <style:table-column-properties style:column-width="1.219cm"/>
    </style:style>
    <style:style style:name="Column58" style:family="table-column">
      <style:table-column-properties style:column-width="7.719cm"/>
    </style:style>
    <style:style style:name="Column59" style:family="table-column">
      <style:table-column-properties style:column-width="7.572cm"/>
    </style:style>
    <style:style style:name="Row183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16.51cm" fo:margin-left="0cm"/>
    </style:style>
    <style:style style:name="Column60" style:family="table-column">
      <style:table-column-properties style:column-width="1.219cm"/>
    </style:style>
    <style:style style:name="Column61" style:family="table-column">
      <style:table-column-properties style:column-width="7.719cm"/>
    </style:style>
    <style:style style:name="Column62" style:family="table-column">
      <style:table-column-properties style:column-width="7.572cm"/>
    </style:style>
    <style:style style:name="Row18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able17" style:family="table">
      <style:table-properties table:align="left" style:width="16.51cm" fo:margin-left="0cm"/>
    </style:style>
    <style:style style:name="Column63" style:family="table-column">
      <style:table-column-properties style:column-width="1.219cm"/>
    </style:style>
    <style:style style:name="Column64" style:family="table-column">
      <style:table-column-properties style:column-width="7.719cm"/>
    </style:style>
    <style:style style:name="Column65" style:family="table-column">
      <style:table-column-properties style:column-width="7.572cm"/>
    </style:style>
    <style:style style:name="Row190" style:family="table-row"/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able18" style:family="table">
      <style:table-properties table:align="left" style:width="16.51cm" fo:margin-left="0cm"/>
    </style:style>
    <style:style style:name="Column66" style:family="table-column">
      <style:table-column-properties style:column-width="1.219cm"/>
    </style:style>
    <style:style style:name="Column67" style:family="table-column">
      <style:table-column-properties style:column-width="7.719cm"/>
    </style:style>
    <style:style style:name="Column68" style:family="table-column">
      <style:table-column-properties style:column-width="7.572cm"/>
    </style:style>
    <style:style style:name="Row193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able19" style:family="table">
      <style:table-properties table:align="left" style:width="16.51cm" fo:margin-left="0cm"/>
    </style:style>
    <style:style style:name="Column69" style:family="table-column">
      <style:table-column-properties style:column-width="1.219cm"/>
    </style:style>
    <style:style style:name="Column70" style:family="table-column">
      <style:table-column-properties style:column-width="7.719cm"/>
    </style:style>
    <style:style style:name="Column71" style:family="table-column">
      <style:table-column-properties style:column-width="7.572cm"/>
    </style:style>
    <style:style style:name="Row198" style:family="table-row"/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ΠΟΛ.1137/2017</text:span></text:p>
      <text:p text:style-name="P2"><text:span text:style-name="T2_1">Καθορισμός<text:s/>των<text:s/>καταλόγων<text:s/>σχετικά<text:s/>με<text:s/>τις<text:s/>Δηλωτέες<text:s/>Δικαιοδοσίες,<text:s/>δυνάμει<text:s/>του<text:s/>άρθρου<text:s/>πέμπτου<text:s/>παρ.<text:s/>4<text:s/>τρίτο<text:s/>εδάφιο<text:s/>του<text:s/>ν.<text:s/>4428/2016<text:s/>(Α'<text:s/>190)<text:s/>και<text:s/>με<text:s/>τις<text:s/>Συμμετέχουσες<text:s/>Δικαιοδοσίες,<text:s/>δυνάμει<text:s/>του<text:s/>ίδιου<text:s/>άρθρου<text:s/>και<text:s/>του<text:s/>άρθρου<text:s/>9<text:s/>παρ.<text:s/>5<text:s/>περίπτ.<text:s/>β'<text:s/>τρίτο<text:s/>εδάφιο<text:s/>του<text:s/>ν.<text:s/>4170/2013<text:s/>(Α'<text:s/>163),<text:s/>έναντι<text:s/>της<text:s/>Ελλάδας</text:span></text:p>
      <text:p text:style-name="P3"><text:span text:style-name="T3_1">Αθήνα,<text:s/>12<text:s/>Σεπτεμβρίου<text:s/>2017</text:span></text:p>
      <text:p text:style-name="P4"><text:span text:style-name="T4_1">ΠΟΛ<text:s/>1137/12.9.2017</text:span></text:p>
      <text:p text:style-name="P5"><text:span text:style-name="T5_1">(ΦΕΚ<text:s/>Β'<text:s/>3293/19-09-2017)</text:span></text:p>
      <text:p text:style-name="P6"><text:span text:style-name="T6_1">ΕΛΛΗΝΙΚΗ<text:s/>ΔΗΜΟΚΡΑΤΙΑ</text:span></text:p>
      <text:p text:style-name="P7"><text:span text:style-name="T7_1">Δ/ΝΣΗ<text:s/>ΔΙΕΘΝΩΝ<text:s/>ΟΙΚΟΝΟΜΙΚΩΝ<text:s/>ΣΧΕΣΕΩΝ</text:span></text:p>
      <text:h text:style-name="P8" text:outline-level="1"><text:span text:style-name="T8_1">ΤΜΗΜΑ<text:s/>Γ΄<text:s/></text:span></text:h>
      <text:h text:style-name="P9" text:outline-level="1"><text:span text:style-name="T9_1">-<text:s/>ΔΙΕΘΝΟΥΣ<text:s/>ΔΙΟΙΚΗΤΙΚΗΣ<text:s/>ΣΥΝΕΡΓΑΣΙΑΣ</text:span></text:h>
      <text:p text:style-name="P10"><text:span text:style-name="T10_1">Ταχ.<text:s/>Δ/νση:<text:s/>Καρ.<text:s/>Σερβίας<text:s/>8</text:span></text:p>
      <text:p text:style-name="P11"><text:span text:style-name="T11_1">Ταχ.<text:s/>Κώδικας:<text:s/>101<text:s/>84<text:s/>Αθήνα</text:span></text:p>
      <text:p text:style-name="P12"><text:span text:style-name="T12_1">Πληροφορίες:<text:s/>Μ.<text:s/>Γκότση,</text:span></text:p>
      <text:p text:style-name="P13"><text:span text:style-name="T13_1">Χ.<text:s/>Ζαχαριάδου,</text:span></text:p>
      <text:p text:style-name="P14"><text:span text:style-name="T14_1">Γ.<text:s/>Σ.<text:s/>Μπέη</text:span></text:p>
      <text:p text:style-name="P15"><text:span text:style-name="T15_1">Τηλέφωνο:<text:s/>210<text:s/>–<text:s/>33<text:s/>75<text:s/>868,<text:s/>-5865</text:span></text:p>
      <text:p text:style-name="P16"><text:span text:style-name="T16_1">Τηλ/πία:<text:s/>210<text:s/>-<text:s/>33<text:s/>75<text:s/>854</text:span></text:p>
      <text:p text:style-name="P17"><text:span text:style-name="T17_1">Ηλ.<text:s/>ταχ.:<text:s/>dos.c@mofadm.gr</text:span></text:p>
      <text:p text:style-name="P18"><text:span text:style-name="T18_1">Ιστοσελίδα:<text:s/>www.aade.gr</text:span></text:p>
      <text:p text:style-name="P19"><text:span text:style-name="T19_1">ΕΞ.<text:s/>ΕΠΕΙΓΟΝ</text:span></text:p>
      <text:p text:style-name="P20"><text:span text:style-name="T20_1">ΠΟΛ<text:s/>1137/2017</text:span></text:p>
      <text:p text:style-name="P21"><text:span text:style-name="T21_1">Θέμα:<text:s/>Καθορισμός<text:s/>των<text:s/>καταλόγων<text:s/>σχετικά<text:s/>με<text:s/>τις<text:s/>Δηλωτέες<text:s/>Δικαιοδοσίες,<text:s/>δυνάμει<text:s/>του<text:s/>άρθρου<text:s/>πέμπτου<text:s/>παρ.<text:s/>4<text:s/>τρίτο<text:s/>εδάφιο<text:s/>του<text:s/>ν.<text:s/>4428/2016<text:s/>(Α’<text:s/>190)<text:s/>και<text:s/>με<text:s/>τις<text:s/>Συμμετέχουσες<text:s/>Δικαιοδοσίες,<text:s/>δυνάμει<text:s/>του<text:s/>ίδιου<text:s/>άρθρου<text:s/>και<text:s/>του<text:s/>άρθρου<text:s/>9<text:s/>παρ.<text:s/>5<text:s/>περίπτ.<text:s/>β’<text:s/>τρίτο<text:s/>εδάφιο<text:s/>του<text:s/>ν.4170/2013<text:s/>(Α’<text:s/>163),<text:s/>έναντι<text:s/>της<text:s/>Ελλάδας.</text:span></text:p>
      <text:p text:style-name="P22"><text:span text:style-name="T22_1">ΑΠΟΦΑΣΗ</text:span></text:p>
      <text:p text:style-name="P23"><text:span text:style-name="T23_1">Ο<text:s/>ΔΙΟΙΚΗΤΗΣ<text:s/>ΤΗΣ<text:s/>ΑΝΕΞΑΡΤΗΤΗΣ<text:s/>ΑΡΧΗΣ<text:s/>ΔΗΜΟΣΙΩΝ<text:s/>ΕΣΟΔΩΝ<text:s/></text:span></text:p>
      <text:p text:style-name="P24"><text:span text:style-name="T24_1">Έχοντας<text:s/>υπόψη:<text:s/></text:span></text:p>
      <text:p text:style-name="P25"><text:span text:style-name="T25_1">1.<text:s/>Τις<text:s/>διατάξεις:</text:span></text:p>
      <text:p text:style-name="P26"><text:span text:style-name="T26_1">α)</text:span><text:span text:style-name="T26_2"><text:tab/></text:span><text:span text:style-name="T26_3">Του<text:s/>άρθρου<text:s/>9,<text:s/>παρ.<text:s/>5<text:s/>περίπτ.<text:s/>β,<text:s/>τρίτο<text:s/>εδάφιο<text:s/>του<text:s/>ν.<text:s/>4170/2013<text:s/>(Α'<text:s/>163)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,<text:s/>όπως<text:s/>τροποποιήθηκε,<text:s/>συμπληρώθηκε<text:s/>και<text:s/>ισχύει,<text:s/>και<text:s/>ιδίως<text:s/>αναφορικά<text:s/>με<text:s/>την<text:s/>έκδοση<text:s/>απόφασης<text:s/>του<text:s/>Διοικητή<text:s/>της<text:s/>Ανεξάρτητης<text:s/>Αρχής<text:s/>Δημοσίων<text:s/>Εσόδων<text:s/>(ΑΑΔΕ),<text:s/>σχετικά<text:s/>με<text:s/>την<text:s/>έκδοση<text:s/>καταλόγου<text:s/>Συμμετεχουσών<text:s/>Δικαιοδοσιών<text:s/>έναντι<text:s/>της<text:s/>Ελλάδας,<text:s/>σύμφωνα<text:s/>με<text:s/>το<text:s/>Κεφάλαιο<text:s/>Η,<text:s/>Παράρτημα<text:s/>Ι,<text:s/>Τμήμα<text:s/>VIII<text:s/>Ενότητα<text:s/>Δ'<text:s/>παρ.<text:s/>4<text:s/>του<text:s/>ίδιου<text:s/>νόμου.</text:span></text:p>
      <text:p text:style-name="P27"><text:span text:style-name="T27_1">β)</text:span><text:span text:style-name="T27_2"><text:tab/></text:span><text:span text:style-name="T27_3">Του<text:s/>άρθρου<text:s/>πέμπτου,<text:s/>παρ.<text:s/>4,<text:s/>τρίτο<text:s/>εδάφιο<text:s/>του<text:s/>ν.<text:s/>4428/2016<text:s/>(Α'<text:s/>190)<text:s/>«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<text:s/>αναφορικά<text:s/>με<text:s/>την<text:s/>έκδοση<text:s/>απόφασης<text:s/>του<text:s/>Διοικητή<text:s/>της<text:s/>ΑΑΔΕ,<text:s/>σχετικά<text:s/>με<text:s/>την<text:s/>έκδοση<text:s/>καταλόγου<text:s/>Δηλωτέων<text:s/>και<text:s/>Συμμετεχουσών<text:s/>Δικαιοδοσιών<text:s/>έναντι<text:s/>της<text:s/>Ελλάδας,<text:s/>σύμφωνα<text:s/>με<text:s/>το<text:s/>άρθρο<text:s/>τρίτο,<text:s/>παρ.<text:s/>1,<text:s/>Παράρτημα<text:s/>Ι,<text:s/>Τμήμα<text:s/>VIII<text:s/>Ενότητα<text:s/>Δ'<text:s/>παρ.<text:s/>4<text:s/>και<text:s/>5,<text:s/>σε<text:s/>συνδυασμό<text:s/>με<text:s/>τη<text:s/>διάταξη<text:s/>του<text:s/>άρθρου<text:s/>πρώτου<text:s/>του<text:s/>ίδιου<text:s/>νόμου<text:s/>και<text:s/>ιδίως<text:s/>το<text:s/>Τμήμα<text:s/>1<text:s/>περίπτ.<text:s/>η,<text:s/>Τμήμα<text:s/>3<text:s/>παρ.<text:s/>3<text:s/>και<text:s/>το<text:s/>Τμήμα<text:s/>7<text:s/>παρ.<text:s/>1<text:s/>περίπτ.<text:s/>α'<text:s/>και<text:s/>παρ.<text:s/>2.1<text:s/>της<text:s/>κυρωθείσας<text:s/>με<text:s/>το<text:s/>άρθρο<text:s/>αυτό<text:s/>Πολυμερούς<text:s/>Συμφωνίας<text:s/>Αρμόδιων<text:s/>Αρχών<text:s/>(πΣΑΑ).</text:span></text:p>
      <text:p text:style-name="P28"><text:span text:style-name="T28_1">γ)</text:span><text:span text:style-name="T28_2"><text:tab/></text:span><text:span text:style-name="T28_3">Του<text:s/>άρθρου<text:s/>9<text:s/>παρ.<text:s/>1<text:s/>περίπτ.<text:s/>β'<text:s/>του<text:s/>ν.<text:s/>4170/2013,<text:s/>σύμφωνα<text:s/>με<text:s/>την<text:s/>οποία<text:s/>η<text:s/>αρμόδια<text:s/>αρχή<text:s/>της<text:s/>Ελλάδας<text:s/>ανταλλάσσει<text:s/>με<text:s/>τις<text:s/>αρμόδιες<text:s/>αρχές<text:s/>των<text:s/>άλλων<text:s/>κρατών<text:s/>μελών<text:s/>της<text:s/>ΕΕ,<text:s/>με<text:s/>αυτόματο<text:s/>τρόπο<text:s/>και<text:s/>εντός<text:s/>της<text:s/>προθεσμίας<text:s/>της<text:s/>παρ.<text:s/>2<text:s/>περίπτ.<text:s/>β'<text:s/>του<text:s/>ίδιου<text:s/>άρθρου,<text:s/>τις<text:s/>πληροφορίες<text:s/>χρηματοοικονομικών<text:s/>λογαριασμών,<text:s/>όπως<text:s/>ορίζονται<text:s/>στο<text:s/>ίδιο<text:s/>άρθρο,<text:s/>σχετικά<text:s/>με<text:s/>τα<text:s/>φορολογικά<text:s/>έτη<text:s/>από<text:s/>την<text:s/>1η<text:s/>Ιανουαρίου<text:s/>2016<text:s/>και<text:s/>εξής.</text:span></text:p>
      <text:p text:style-name="P29"><text:span text:style-name="T29_1">δ)</text:span><text:span text:style-name="T29_2"><text:tab/></text:span><text:span text:style-name="T29_3">Του<text:s/>άρθρου<text:s/>28,<text:s/>παρ.<text:s/>3<text:s/>και<text:s/>6<text:s/>και<text:s/>του<text:s/>άρθρου<text:s/>32<text:s/>παρ.<text:s/>1<text:s/>της<text:s/>Σύμβασης<text:s/>του<text:s/>Συμβουλίου<text:s/>της<text:s/>Ευρώπης<text:s/>και<text:s/>του<text:s/>ΟΟΣΑ<text:s/>σχετικά<text:s/>με<text:s/>την<text:s/>αμοιβαία<text:s/>διοικητική<text:s/>συνδρομή<text:s/>σε<text:s/>φορολογικά<text:s/>θέματα<text:s/>(Σύμβαση),<text:s/>όπως<text:s/>τροποποιήθηκε<text:s/>με<text:s/>το<text:s/>από<text:s/>2010<text:s/>Πρωτόκολλο<text:s/>Τροποποίησής<text:s/>της<text:s/>και<text:s/>κυρώθηκε<text:s/>με<text:s/>τις<text:s/>διατάξεις<text:s/>του<text:s/>άρθρου<text:s/>πρώτου<text:s/>του<text:s/>ν.<text:s/>4153/2013<text:s/>(Α'<text:s/>116)<text:s/>«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με<text:s/>τα<text:s/>συναφή<text:s/>Παραρτήματα<text:s/>Α'<text:s/>και<text:s/>Β'<text:s/>σχετικά<text:s/>με<text:s/>την<text:s/>αμοιβαία<text:s/>διοικητική<text:s/>συνδρομή<text:s/>σε<text:s/>φορολογικά<text:s/>θέματα<text:s/>και<text:s/>του<text:s/>Πρωτοκόλλου<text:s/>Τροποποίησης<text:s/>αυτής».</text:span></text:p>
      <text:p text:style-name="P30"><text:span text:style-name="T30_1">ε)</text:span><text:span text:style-name="T30_2"><text:tab/></text:span><text:span text:style-name="T30_3">Του<text:s/>ν.<text:s/>3363/2005<text:s/>(Α'<text:s/>159),<text:s/>με<text:s/>τον<text:s/>οποίο<text:s/>κυρώθηκε<text:s/>η<text:s/>Συμφωνία<text:s/>μεταξύ<text:s/>της<text:s/>Ευρωπαϊκής<text:s/>Κοινότητας<text:s/>και<text:s/>της<text:s/>Ελβετικής<text:s/>Συνομοσπονδίας<text:s/>που<text:s/>προβλέπει<text:s/>μέτρα<text:s/>ισοδύναμα<text:s/>με<text:s/>τα<text:s/>θεσπιζόμενα<text:s/>στην<text:s/>οδηγία<text:s/>2003/48/ΕΚ<text:s/>του<text:s/>Συμβουλίου<text:s/>για<text:s/>τη<text:s/>φορολόγηση<text:s/>των<text:s/>υπό<text:s/>μορφή<text:s/>τόκων<text:s/>εισοδημάτων<text:s/>από<text:s/>αποταμιεύσεις,<text:s/>το<text:s/>Μνημόνιο<text:s/>Συμφωνίας<text:s/>που<text:s/>τη<text:s/>συνοδεύει<text:s/>μεταξύ<text:s/>της<text:s/>Ευρωπαϊκής<text:s/>Κοινότητας<text:s/>και<text:s/>των<text:s/>κρατών<text:s/>-<text:s/>μελών<text:s/>της<text:s/>αφ'<text:s/>ενός<text:s/>και<text:s/>της<text:s/>Ελβετικής<text:s/>Συνομοσπονδίας<text:s/>αφ'<text:s/>ετέρου,<text:s/>καθώς<text:s/>και<text:s/>τη<text:s/>Συμφωνία<text:s/>υπό<text:s/>μορφή<text:s/>ανταλλαγής<text:s/>επιστολών<text:s/>της<text:s/>Ευρωπαϊκής<text:s/>Κοινότητας<text:s/>και<text:s/>της<text:s/>Ελβετικής<text:s/>Συνομοσπονδίας<text:s/>σχετικά<text:s/>με<text:s/>την<text:s/>ημερομηνία<text:s/>εφαρμογής<text:s/>της<text:s/>ως<text:s/>άνω<text:s/>Συμφωνίας<text:s/>(ΕΕ<text:s/>L<text:s/>385<text:s/>της<text:s/>29.12.2004)<text:s/>και<text:s/>το<text:s/>Τροποποιητικό<text:s/>Πρωτόκολλο<text:s/>αυτής<text:s/>(ΕΕ<text:s/>L<text:s/>333<text:s/>της<text:s/>19.12.2015).</text:span></text:p>
      <text:p text:style-name="P31"><text:span text:style-name="T31_1">στ)</text:span><text:span text:style-name="T31_2"><text:tab/></text:span><text:span text:style-name="T31_3">Του<text:s/>ν.<text:s/>3365/2005<text:s/>(Α'<text:s/>161),<text:s/>με<text:s/>τον<text:s/>οποίο<text:s/>κυρώθηκε<text:s/>η<text:s/>Συμφωνία<text:s/>μεταξύ<text:s/>της<text:s/>Ευρωπαϊκής<text:s/>Κοινότητας<text:s/>και<text:s/>του<text:s/>Πριγκιπάτου<text:s/>του<text:s/>Λιχτενστάιν<text:s/>που<text:s/>προβλέπει<text:s/>μέτρα<text:s/>ισοδύναμα<text:s/>με<text:s/>τα<text:s/>θεσπιζόμενα<text:s/>στην<text:s/>οδηγία<text:s/>2003/48/ΕΚ<text:s/>του<text:s/>Συμβουλίου<text:s/>για<text:s/>τη<text:s/>φορολόγηση<text:s/>των<text:s/>υπό<text:s/>μορφή<text:s/>τόκων<text:s/>εισοδημάτων<text:s/>από<text:s/>αποταμιεύσεις,<text:s/>καθώς<text:s/>και<text:s/>το<text:s/>Μνημόνιο<text:s/>Συμφωνίας<text:s/>που<text:s/>τη<text:s/>συνοδεύει<text:s/>μεταξύ<text:s/>της<text:s/>Ευρωπαϊκής<text:s/>Κοινότητας<text:s/>και<text:s/>των<text:s/>κρατών<text:s/>-<text:s/>μελών<text:s/>της<text:s/>αφ'<text:s/>ενός<text:s/>και<text:s/>του<text:s/>Πριγκιπάτου<text:s/>του<text:s/>Λιχτενστάιν<text:s/>αφ'<text:s/>ετέρου<text:s/>(ΕΕ<text:s/>L<text:s/>της<text:s/>24.12.2004)<text:s/>και<text:s/>το<text:s/>Τροποποιητικό<text:s/>Πρωτόκολλο<text:s/>αυτής<text:s/>(ΕΕ<text:s/>L<text:s/>339<text:s/>της<text:s/>24.12.2015).</text:span></text:p>
      <text:p text:style-name="P32"><text:span text:style-name="T32_1">ζ)</text:span><text:span text:style-name="T32_2"><text:tab/></text:span><text:span text:style-name="T32_3">Του<text:s/>ν.<text:s/>3362/2005<text:s/>(Α'<text:s/>158),<text:s/>με<text:s/>τον<text:s/>οποίο<text:s/>κυρώθηκε<text:s/>η<text:s/>Συμφωνία<text:s/>μεταξύ<text:s/>της<text:s/>Ευρωπαϊκής<text:s/>Κοινότητας<text:s/>και<text:s/>της<text:s/>Δημοκρατίας<text:s/>του<text:s/>Αγίου<text:s/>Μαρίνου<text:s/>που<text:s/>προβλέπει<text:s/>μέτρα<text:s/>ισοδύναμα<text:s/>με<text:s/>τα<text:s/>θεσπιζόμενα<text:s/>στην<text:s/>οδηγία<text:s/>2003/48/ΕΚ <text:s/>του<text:s/>Συμβουλίου<text:s/>για<text:s/>τη<text:s/>φορολόγηση<text:s/>των<text:s/>υπό<text:s/>μορφή<text:s/>τόκων<text:s/>εισοδημάτων<text:s/>από<text:s/>αποταμιεύσεις,<text:s/>καθώς<text:s/>και<text:s/>το<text:s/>Μνημόνιο<text:s/>Συμφωνίας<text:s/>που<text:s/>τη<text:s/>συνοδεύει<text:s/>μεταξύ<text:s/>της<text:s/>Ευρωπαϊκής<text:s/>Κοινότητας<text:s/>και<text:s/>των<text:s/>κρατών<text:s/>-<text:s/>μελών<text:s/>της<text:s/>αφ'<text:s/>ενός<text:s/>και<text:s/>της<text:s/>Δημοκρατίας<text:s/>του<text:s/>Αγίου<text:s/>Μαρίνου<text:s/>αφ'<text:s/>ετέρου<text:s/>(ΕΕ<text:s/>L<text:s/>381<text:s/>της<text:s/>28.12.2004)<text:s/>και<text:s/>το<text:s/>Τροποποιητικό<text:s/>Πρωτόκολλο<text:s/>αυτής<text:s/>(ΕΕ<text:s/>L<text:s/>346<text:s/>της<text:s/>31.12.2015).</text:span></text:p>
      <text:p text:style-name="P33"><text:span text:style-name="T33_1">η)</text:span><text:span text:style-name="T33_2"><text:tab/></text:span><text:span text:style-name="T33_3">Του<text:s/>ν.<text:s/>3361/2005<text:s/>(Α'<text:s/>157),<text:s/>με<text:s/>τον<text:s/>οποίο<text:s/>κυρώθηκε<text:s/>η<text:s/>Συμφωνία<text:s/>μεταξύ<text:s/>της<text:s/>Ευρωπαϊκής<text:s/>Κοινότητας<text:s/>και<text:s/>του<text:s/>Πριγκιπάτου<text:s/>της<text:s/>Ανδόρας<text:s/>που<text:s/>προβλέπει<text:s/>μέτρα<text:s/>ισοδύναμα<text:s/>με<text:s/>τα<text:s/>θεσπιζόμενα<text:s/>στην<text:s/>οδηγία<text:s/>2003/48/ΕΚ<text:s/>του<text:s/>Συμβουλίου<text:s/>για<text:s/>τη<text:s/>φορολόγηση<text:s/>των<text:s/>υπό<text:s/>μορφή<text:s/>τόκων<text:s/>εισοδημάτων<text:s/>από<text:s/>αποταμιεύσεις<text:s/>και<text:s/>την<text:s/>Κοινή<text:s/>Δήλωση<text:s/>Προθέσεων<text:s/>που<text:s/>τη<text:s/>συνοδεύει<text:s/>μεταξύ<text:s/>της<text:s/>Ευρωπαϊκής<text:s/>Κοινότητας<text:s/>και<text:s/>των<text:s/>κρατών<text:s/>-<text:s/>μελών<text:s/>της<text:s/>αφ'<text:s/>ενός<text:s/>και<text:s/>του<text:s/>Πριγκιπάτου<text:s/>της<text:s/>Ανδόρας<text:s/>αφ'<text:s/>ετέρου<text:s/>(EE<text:s/>L<text:s/>359<text:s/>της<text:s/>4.12.2004)........και<text:s/>το<text:s/>Τροποποιητικό<text:s/>Πρωτόκολλο<text:s/>αυτής<text:s/>(ΕΕ<text:s/>L<text:s/>268<text:s/>της<text:s/>1.10.2016).</text:span></text:p>
      <text:p text:style-name="P34"><text:span text:style-name="T34_1">θ)</text:span><text:span text:style-name="T34_2"><text:tab/></text:span><text:span text:style-name="T34_3">Του<text:s/>ν.<text:s/>3364/2005<text:s/>(Α'<text:s/>160),<text:s/>με<text:s/>τον<text:s/>οποίο<text:s/>κυρώθηκε<text:s/>η<text:s/>Συμφωνία<text:s/>μεταξύ<text:s/>της<text:s/>Ευρωπαϊκής<text:s/>Κοινότητας<text:s/>και<text:s/>του<text:s/>Πριγκιπάτου<text:s/>του<text:s/>Μονακό<text:s/>που<text:s/>προβλέπει<text:s/>μέτρα<text:s/>ισοδύναμα<text:s/>με<text:s/>εκείνα<text:s/>που<text:s/>θεσπίζονται<text:s/>στην<text:s/>οδηγία<text:s/>2003/48/<text:s/>ΕΚ<text:s/>του<text:s/>Συμβουλίου<text:s/>για<text:s/>τη<text:s/>φορολόγηση<text:s/>των<text:s/>υπό<text:s/>μορφή<text:s/>τόκων<text:s/>εισοδημάτων<text:s/>από<text:s/>αποταμιεύσεις<text:s/>και<text:s/>τη<text:s/>Δήλωση<text:s/>Προθέσεων<text:s/>που<text:s/>τη<text:s/>συνοδεύει<text:s/>μεταξύ<text:s/>της<text:s/>Ευρωπαϊκής<text:s/>Κοινότητας<text:s/>και<text:s/>του<text:s/>Πριγκιπάτου<text:s/>του<text:s/>Μονακό<text:s/>(EE<text:s/>L<text:s/>19<text:s/>της<text:s/>21.1.2005).........και<text:s/>το<text:s/>Τροποποιητικό<text:s/>Πρωτόκολλο<text:s/>αυτής<text:s/>(ΕΕ<text:s/>L<text:s/>225<text:s/>της<text:s/>19.8.2016).</text:span></text:p>
      <text:p text:style-name="P35"><text:span text:style-name="T35_1">ι)</text:span><text:span text:style-name="T35_2"><text:tab/></text:span><text:span text:style-name="T35_3">Της<text:s/>Συμφωνίας<text:s/>μεταξύ<text:s/>της<text:s/>Ευρωπαϊκής<text:s/>Ένωσης<text:s/>και<text:s/>της<text:s/>Γαλλικής<text:s/>Δημοκρατίας<text:s/>για<text:s/>την<text:s/>εφαρμογή,<text:s/>όσον<text:s/>αφορά<text:s/>την<text:s/>κοινότητα<text:s/>του<text:s/>Αγίου<text:s/>Βαρθολομαίου,<text:s/>της<text:s/>νομοθεσίας<text:s/>της<text:s/>Ένωσης<text:s/>σχετικά<text:s/>με<text:s/>τη<text:s/>φορολόγηση<text:s/>των<text:s/>αποταμιεύσεων<text:s/>και<text:s/>τη<text:s/>διοικητική<text:s/>συνεργασία<text:s/>στον<text:s/>τομέα<text:s/>της<text:s/>φορολογίας<text:s/>(ΕΕ<text:s/>L<text:s/>330<text:s/>της<text:s/>15.11.2014).</text:span></text:p>
      <text:p text:style-name="P36"><text:span text:style-name="T36_1">ια)</text:span><text:span text:style-name="T36_2"><text:tab/></text:span><text:span text:style-name="T36_3">Του<text:s/>Κεφαλαίου<text:s/>Α'<text:s/>«Σύσταση<text:s/>Ανεξάρτητης<text:s/>Αρχής<text:s/>Δημοσίων<text:s/>Εσόδων»<text:s/>του<text:s/>Μέρους<text:s/>Πρώτου<text:s/>του<text:s/>ν.<text:s/>4389/2016<text:s/>(Α'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37"><text:span text:style-name="T37_1">2.<text:s/>Την<text:s/>αριθμ.<text:s/>ΠΟΛ.1135/2017<text:s/>απόφαση<text:s/>του<text:s/>Υπουργού<text:s/>Οικονομικών<text:s/>και<text:s/>της<text:s/>Υφυπουργού<text:s/>Οικονομικών<text:s/>«Καθορισμός<text:s/>του<text:s/>καταλόγου<text:s/>των<text:s/>Δικαιοδοσιών<text:s/>των<text:s/>Αρμόδιων<text:s/>Αρχών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δυνάμει<text:s/>της<text:s/>παρ.<text:s/>2<text:s/>του<text:s/>άρθρου<text:s/>πέμπτου<text:s/>του<text:s/>ν.<text:s/>4428/2016»<text:s/>(Β'<text:s/>3053).</text:span></text:p>
      <text:p text:style-name="P38"><text:span text:style-name="T38_1">3.<text:s/>Τον<text:s/>από<text:s/>29.06.2017<text:s/>κατάλογο<text:s/>της<text:s/>Γραμματείας<text:s/>Συντονιστικού<text:s/>Οργάνου<text:s/>της<text:s/>Σύμβασης<text:s/>σχετικά<text:s/>με<text:s/>το<text:s/>καθεστώς<text:s/>των<text:s/>δικαιοδοσιών<text:s/>που<text:s/>έχουν<text:s/>υπογράψει<text:s/>τη<text:s/>Σύμβαση<text:s/>ως<text:s/>προς<text:s/>την<text:s/>ημερομηνία<text:s/>έναρξης<text:s/>ισχύος<text:s/>της.</text:span></text:p>
      <text:p text:style-name="P39"><text:span text:style-name="T39_1">4.<text:s/>Τον<text:s/>από<text:s/>Αύγουστο<text:s/>2017<text:s/>κατάλογο<text:s/>του<text:s/>ΟΟΣΑ<text:s/>με<text:s/>τις<text:s/>δικαιοδοσίες<text:s/>που<text:s/>έχουν<text:s/>δεσμευθεί<text:s/>για<text:s/>την<text:s/>αυτόματη<text:s/>ανταλλαγή<text:s/>πληροφοριών<text:s/>βάσει<text:s/>του<text:s/>Κοινού<text:s/>Προτύπου<text:s/>Αναφοράς<text:s/>(ΚΠΑ)<text:s/>με<text:s/>πρώτη<text:s/>ανταλλαγή<text:s/>πληροφοριών<text:s/>το<text:s/>2017<text:s/>και<text:s/>το<text:s/>2018.</text:span></text:p>
      <text:p text:style-name="P40"><text:span text:style-name="T40_1">5.<text:s/>Τον<text:s/>κατάλογο<text:s/>της<text:s/>Γραμματείας<text:s/>Συντονιστικού<text:s/>Οργάνου<text:s/>της<text:s/>Σύμβασης<text:s/>σχετικά<text:s/>με<text:s/>τις<text:s/>Αρμόδιες<text:s/>Αρχές<text:s/>που<text:s/>έχουν<text:s/>υπογράψει<text:s/>την<text:s/>ΠΣΑΑ<text:s/>και<text:s/>μεταξύ<text:s/>των<text:s/>οποίων<text:s/>αυτή<text:s/>η<text:s/>Συμφωνία<text:s/>είναι<text:s/>σε<text:s/>ισχύ<text:s/>και<text:s/>εφαρμογή<text:s/>(Παράρτημα<text:s/>Ε'<text:s/>της<text:s/>Συμφωνίας),<text:s/>όπως<text:s/>δημοσιεύθηκε<text:s/>και<text:s/>αναθεωρήθηκε<text:s/>στον<text:s/>ιστότοπο<text:s/>του<text:s/>ΟΟΣΑ,<text:s/>σύμφωνα<text:s/>με<text:s/>τις<text:s/>διατάξεις<text:s/>του<text:s/>Τμήματος<text:s/>7<text:s/>παρ.<text:s/>2.2<text:s/>της<text:s/>ίδιας<text:s/>Συμφωνίας,<text:s/>σε<text:s/>συνδυασμό<text:s/>με<text:s/>τις<text:s/>Γνωστοποιήσεις<text:s/>του<text:s/>Τμήματος<text:s/>7<text:s/>παρ.<text:s/>1<text:s/>των<text:s/>άλλων<text:s/>δικαιοδοσιών,<text:s/>όπως<text:s/>γνωστοποιήθηκαν<text:s/>από<text:s/>τον<text:s/>ΟΟΣΑ<text:s/>στην<text:s/>Αρμόδια<text:s/>Αρχή<text:s/>της<text:s/>Ελληνικής<text:s/>Δημοκρατίας<text:s/>και<text:s/>την<text:s/>σχετική<text:s/>ηλεκτρονική<text:s/>αλληλογραφία<text:s/>με<text:s/>τον<text:s/>ΟΟΣΑ,<text:s/>έως<text:s/>την<text:s/>31.8.2017.</text:span></text:p>
      <text:p text:style-name="P41"><text:span text:style-name="T41_1">6.<text:s/>Τις<text:s/>Γνωστοποιήσεις<text:s/>του<text:s/>Τμήματος<text:s/>7<text:s/>παρ.<text:s/>1<text:s/>περίπτ.<text:s/>β'<text:s/>της<text:s/>ΠΣΑΑ<text:s/>ως<text:s/>προς<text:s/>τις<text:s/>δικαιοδοσίες<text:s/>Ανγκουίλα,<text:s/>Βερμούδες,<text:s/>Βρετανικές<text:s/>Παρθένοι<text:s/>Νήσοι,<text:s/>Νήσοι<text:s/>Κάιμαν,<text:s/>Νήσοι<text:s/>Τερκ<text:s/>και<text:s/>Κάικος<text:s/>και<text:s/>Μοντσεράτ,<text:s/>όπως<text:s/>έχουν<text:s/>υποβληθεί<text:s/>στη<text:s/>Γραμματεία<text:s/>Συντονιστικού<text:s/>Οργάνου<text:s/>της<text:s/>Σύμβασης<text:s/>και<text:s/>γνωστοποιηθεί<text:s/>στην<text:s/>Αρμόδια<text:s/>Αρχή<text:s/>της<text:s/>Ελληνικής<text:s/>Δημοκρατίας<text:s/>και<text:s/>σύμφωνα<text:s/>με<text:s/>τις<text:s/>οποίες<text:s/>οι<text:s/>εν<text:s/>λόγω<text:s/>δικαιοδοσίες<text:s/>δεν<text:s/>θα<text:s/>λαμβάνουν<text:s/>τις<text:s/>πληροφορίες<text:s/>του<text:s/>Τμήματος<text:s/>2<text:s/>παρ.<text:s/>2<text:s/>της<text:s/>ΠΣΑΑ.</text:span></text:p>
      <text:p text:style-name="P42"><text:span text:style-name="T42_1">7.<text:s/>Τα<text:s/>Σχόλια<text:s/>του<text:s/>ΟΟΣΑ<text:s/>επί<text:s/>του<text:s/>ΚΠΑ,<text:s/>όπως<text:s/>εγκρίθηκαν<text:s/>από<text:s/>το<text:s/>Συμβούλιο<text:s/>του<text:s/>ΟΟΣΑ<text:s/>στις<text:s/>15<text:s/>Ιουλίου<text:s/>2014<text:s/>και<text:s/>ισχύουν.</text:span></text:p>
      <text:p text:style-name="P43"><text:span text:style-name="T43_1">8.<text:s/>Την<text:s/>αριθμ.<text:s/>Δ.ΟΡΓ.Α<text:s/>1036960/10.3.2017<text:s/>απόφαση<text:s/>του<text:s/>Διοικητή<text:s/>της<text:s/>ΑΑΔΕ<text:s/>«Οργανισμός<text:s/>της<text:s/>Ανεξάρτητης<text:s/>Αρχής<text:s/>Δημοσίων<text:s/>Εσόδων<text:s/>(Α.Α.Δ.Ε.)»<text:s/>(Β'<text:s/>968).</text:span></text:p>
      <text:p text:style-name="P44"><text:span text:style-name="T44_1">9.<text:s/>Την<text:s/>αριθμ.<text:s/>Δ6Α<text:s/>1015213<text:s/>ΕΞ<text:s/>2013/28.1.2013<text:s/>(Β'<text:s/>130<text:s/>και<text:s/>Β'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μ.<text:s/>Δ6Α<text:s/>1145867<text:s/>ΕΞ<text:s/>2013/25.9.2013<text:s/>(Β'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.<text:s/>α'<text:s/>της<text:s/>παρ.<text:s/>3<text:s/>του<text:s/>άρθρου<text:s/>41<text:s/>του<text:s/>ν.<text:s/>4389/2016.</text:span></text:p>
      <text:p text:style-name="P45"><text:span text:style-name="T45_1">10.<text:s/>Την<text:s/>αριθμ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.</text:span></text:p>
      <text:p text:style-name="P46"><text:span text:style-name="T46_1">11.<text:s/>Την<text:s/>εισήγηση<text:s/>της<text:s/>Δ/νσης<text:s/>ΔΟΣ<text:s/>της<text:s/>ΑΑΔΕ<text:s/>ως<text:s/>αρμόδιας<text:s/>αρχής<text:s/>κατά<text:s/>το<text:s/>άρθρο<text:s/>5<text:s/>παρ.<text:s/>1<text:s/>του<text:s/>ν.<text:s/>4170/2013<text:s/>και<text:s/>κατά<text:s/>το<text:s/>άρθρο<text:s/>δεύτερο<text:s/>παρ.<text:s/>1<text:s/>του<text:s/>ν.<text:s/>4428/2016.</text:span></text:p>
      <text:p text:style-name="P47"><text:span text:style-name="T47_1">12.<text:s/>Την<text:s/>ανάγκη<text:s/>ρύθμισης<text:s/>όλων<text:s/>των<text:s/>σχετικών<text:s/>θεμάτων<text:s/>προκειμένου<text:s/>να<text:s/>εφαρμοστεί<text:s/>ομαλά<text:s/>και<text:s/>απρόσκοπτα<text:s/>το<text:s/>πλαίσιο<text:s/>της<text:s/>αυτόματης<text:s/>ανταλλαγής<text:s/>πληροφοριών<text:s/>χρηματοοικονομικών<text:s/>λογαριασμών.</text:span></text:p>
      <text:p text:style-name="P48"><text:span text:style-name="T48_1">1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,<text:s/></text:span></text:p>
      <text:p text:style-name="P49"><text:span text:style-name="T49_1">αποφασίζουμε:</text:span></text:p>
      <text:h text:style-name="P50" text:outline-level="6"><text:span text:style-name="T50_1">Άρθρο<text:s/>1</text:span></text:h>
      <text:p text:style-name="P51"><text:span text:style-name="T51_1">1.</text:span><text:span text:style-name="T51_2"><text:s/></text:span><text:span text:style-name="T51_3">Κατάλογος<text:s/>με<text:s/>τις<text:s/>Δηλωτέες<text:s/>Δικαιοδοσίες</text:span></text:p>
      <text:p text:style-name="P52"><text:span text:style-name="T52_1">Για<text:s/>την<text:s/>αυτόματη<text:s/>ανταλλαγή<text:s/>πληροφοριών<text:s/>χρηματοοικονομικών<text:s/>λογαριασμών<text:s/>που<text:s/>διενεργείται<text:s/>κατά<text:s/>το<text:s/>έτος<text:s/>2017,<text:s/>αναφορικά<text:s/>με<text:s/>πληροφορίες<text:s/>του<text:s/>έτους<text:s/>2016,<text:s/>ορίζεται<text:s/>ο<text:s/>κατάλογος<text:s/>των<text:s/>Δηλωτέων<text:s/>Δικαιοδοσιών<text:s/>έναντι<text:s/>της<text:s/>Ελλάδας,<text:s/>κατά<text:s/>την<text:s/>έννοια<text:s/>του<text:s/>ορισμού<text:s/>του<text:s/>άρθρου<text:s/>τρίτου,<text:s/>Παράρτημα<text:s/>Ι,<text:s/>Τμήμα<text:s/>VIII<text:s/>Ενότητα<text:s/>Δ'<text:s/>παρ.<text:s/>4<text:s/>του<text:s/>ν.<text:s/>4428/2016,<text:s/>ως<text:s/>εξής:</text:span></text:p>
      <text:p text:style-name="P53"><text:span text:style-name="T53_1"> 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54"><text:span text:style-name="T54_1">ΔΗΛΩΤΕΕΣ<text:s/>ΔΙΚΑΙΟΔΟΣΙΕΣ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55"><text:span text:style-name="T55_1">α/α</text:span></text:p>
          </table:table-cell>
          <table:table-cell table:style-name="Cell3">
            <text:p text:style-name="P56"><text:span text:style-name="T56_1">Ονομασία<text:s/>Δικαιοδοσίας<text:s/>στην<text:s/>ελληνική<text:s/>γλώσσα</text:span></text:p>
          </table:table-cell>
          <table:table-cell table:style-name="Cell4">
            <text:p text:style-name="P57"><text:span text:style-name="T57_1">Ονομασία<text:s/>Δικαιοδοσίας<text:s/>στην<text:s/>αγγλική<text:s/>γλώσσα</text:span></text:p>
          </table:table-cell>
        </table:table-row>
        <table:table-row table:style-name="Row3">
          <table:table-cell table:style-name="Cell5">
            <text:p text:style-name="P58"><text:span text:style-name="T58_1">1</text:span></text:p>
          </table:table-cell>
          <table:table-cell table:style-name="Cell6">
            <text:p text:style-name="P59"><text:span text:style-name="T59_1">Αργεντινή</text:span></text:p>
          </table:table-cell>
          <table:table-cell table:style-name="Cell7">
            <text:p text:style-name="P60"><text:span text:style-name="T60_1">Argentina</text:span></text:p>
          </table:table-cell>
        </table:table-row>
        <table:table-row table:style-name="Row4">
          <table:table-cell table:style-name="Cell8">
            <text:p text:style-name="P61"><text:span text:style-name="T61_1">2</text:span></text:p>
          </table:table-cell>
          <table:table-cell table:style-name="Cell9">
            <text:p text:style-name="P62"><text:span text:style-name="T62_1">Κολομβία</text:span></text:p>
          </table:table-cell>
          <table:table-cell table:style-name="Cell10">
            <text:p text:style-name="P63"><text:span text:style-name="T63_1">Colombia</text:span></text:p>
          </table:table-cell>
        </table:table-row>
        <table:table-row table:style-name="Row5">
          <table:table-cell table:style-name="Cell11">
            <text:p text:style-name="P64"><text:span text:style-name="T64_1">3</text:span></text:p>
          </table:table-cell>
          <table:table-cell table:style-name="Cell12">
            <text:p text:style-name="P65"><text:span text:style-name="T65_1">Φερόες<text:s/>Νήσοι</text:span></text:p>
          </table:table-cell>
          <table:table-cell table:style-name="Cell13">
            <text:p text:style-name="P66"><text:span text:style-name="T66_1">Faroe<text:s/>Islands</text:span></text:p>
          </table:table-cell>
        </table:table-row>
        <table:table-row table:style-name="Row6">
          <table:table-cell table:style-name="Cell14">
            <text:p text:style-name="P67"><text:span text:style-name="T67_1">4</text:span></text:p>
          </table:table-cell>
          <table:table-cell table:style-name="Cell15">
            <text:p text:style-name="P68"><text:span text:style-name="T68_1">Γκέρνζι</text:span></text:p>
          </table:table-cell>
          <table:table-cell table:style-name="Cell16">
            <text:p text:style-name="P69"><text:span text:style-name="T69_1">Guernsey</text:span></text:p>
          </table:table-cell>
        </table:table-row>
        <table:table-row table:style-name="Row7">
          <table:table-cell table:style-name="Cell17">
            <text:p text:style-name="P70"><text:span text:style-name="T70_1">5</text:span></text:p>
          </table:table-cell>
          <table:table-cell table:style-name="Cell18">
            <text:p text:style-name="P71"><text:span text:style-name="T71_1">Ισλανδία</text:span></text:p>
          </table:table-cell>
          <table:table-cell table:style-name="Cell19">
            <text:p text:style-name="P72"><text:span text:style-name="T72_1">Iceland</text:span></text:p>
          </table:table-cell>
        </table:table-row>
        <table:table-row table:style-name="Row8">
          <table:table-cell table:style-name="Cell20">
            <text:p text:style-name="P73"><text:span text:style-name="T73_1">6</text:span></text:p>
          </table:table-cell>
          <table:table-cell table:style-name="Cell21">
            <text:p text:style-name="P74"><text:span text:style-name="T74_1">Ινδία</text:span></text:p>
          </table:table-cell>
          <table:table-cell table:style-name="Cell22">
            <text:p text:style-name="P75"><text:span text:style-name="T75_1">India</text:span></text:p>
          </table:table-cell>
        </table:table-row>
        <table:table-row table:style-name="Row9">
          <table:table-cell table:style-name="Cell23">
            <text:p text:style-name="P76"><text:span text:style-name="T76_1">7</text:span></text:p>
          </table:table-cell>
          <table:table-cell table:style-name="Cell24">
            <text:p text:style-name="P77"><text:span text:style-name="T77_1">Νήσος<text:s/>του<text:s/>Μαν</text:span></text:p>
          </table:table-cell>
          <table:table-cell table:style-name="Cell25">
            <text:p text:style-name="P78"><text:span text:style-name="T78_1">Isle<text:s/>of<text:s/>Man</text:span></text:p>
          </table:table-cell>
        </table:table-row>
        <table:table-row table:style-name="Row10">
          <table:table-cell table:style-name="Cell26">
            <text:p text:style-name="P79"><text:span text:style-name="T79_1">8</text:span></text:p>
          </table:table-cell>
          <table:table-cell table:style-name="Cell27">
            <text:p text:style-name="P80"><text:span text:style-name="T80_1">Τζέρζι</text:span></text:p>
          </table:table-cell>
          <table:table-cell table:style-name="Cell28">
            <text:p text:style-name="P81"><text:span text:style-name="T81_1">Jersey</text:span></text:p>
          </table:table-cell>
        </table:table-row>
        <table:table-row table:style-name="Row11">
          <table:table-cell table:style-name="Cell29">
            <text:p text:style-name="P82"><text:span text:style-name="T82_1">9</text:span></text:p>
          </table:table-cell>
          <table:table-cell table:style-name="Cell30">
            <text:p text:style-name="P83"><text:span text:style-name="T83_1">Νότια<text:s/>Κορέα</text:span></text:p>
          </table:table-cell>
          <table:table-cell table:style-name="Cell31">
            <text:p text:style-name="P84"><text:span text:style-name="T84_1">Korea</text:span></text:p>
          </table:table-cell>
        </table:table-row>
        <table:table-row table:style-name="Row12">
          <table:table-cell table:style-name="Cell32">
            <text:p text:style-name="P85"><text:span text:style-name="T85_1">10</text:span></text:p>
          </table:table-cell>
          <table:table-cell table:style-name="Cell33">
            <text:p text:style-name="P86"><text:span text:style-name="T86_1">Μεξικό</text:span></text:p>
          </table:table-cell>
          <table:table-cell table:style-name="Cell34">
            <text:p text:style-name="P87"><text:span text:style-name="T87_1">Mexico</text:span></text:p>
          </table:table-cell>
        </table:table-row>
        <table:table-row table:style-name="Row13">
          <table:table-cell table:style-name="Cell35">
            <text:p text:style-name="P88"><text:span text:style-name="T88_1">11</text:span></text:p>
          </table:table-cell>
          <table:table-cell table:style-name="Cell36">
            <text:p text:style-name="P89"><text:span text:style-name="T89_1">Κάτω<text:s/>Χώρες<text:s/>(σχετικά<text:s/>με<text:s/>τις<text:s/>νήσους<text:s/>Μποναίρ,<text:s/>Άγιος<text:s/>Ευστάθιος<text:s/>και<text:s/>Σάμπα)</text:span></text:p>
          </table:table-cell>
          <table:table-cell table:style-name="Cell37">
            <text:p text:style-name="P90"><text:span text:style-name="T90_1">Netherlands<text:s/>(in<text:s/>respect<text:s/>to<text:s/>the<text:s/>islands<text:s/>of<text:s/>Bonaire,<text:s/>Sint<text:s/>Eustatius<text:s/>and<text:s/>Saba)</text:span></text:p>
          </table:table-cell>
        </table:table-row>
        <table:table-row table:style-name="Row14">
          <table:table-cell table:style-name="Cell38">
            <text:p text:style-name="P91"><text:span text:style-name="T91_1">12</text:span></text:p>
          </table:table-cell>
          <table:table-cell table:style-name="Cell39">
            <text:p text:style-name="P92"><text:span text:style-name="T92_1">Νορβηγία</text:span></text:p>
          </table:table-cell>
          <table:table-cell table:style-name="Cell40">
            <text:p text:style-name="P93"><text:span text:style-name="T93_1">Norway</text:span></text:p>
          </table:table-cell>
        </table:table-row>
        <table:table-row table:style-name="Row15">
          <table:table-cell table:style-name="Cell41">
            <text:p text:style-name="P94"><text:span text:style-name="T94_1">13</text:span></text:p>
          </table:table-cell>
          <table:table-cell table:style-name="Cell42">
            <text:p text:style-name="P95"><text:span text:style-name="T95_1">Σεϋχέλλες</text:span></text:p>
          </table:table-cell>
          <table:table-cell table:style-name="Cell43">
            <text:p text:style-name="P96"><text:span text:style-name="T96_1">Seychelles</text:span></text:p>
          </table:table-cell>
        </table:table-row>
        <table:table-row table:style-name="Row16">
          <table:table-cell table:style-name="Cell44">
            <text:p text:style-name="P97"><text:span text:style-name="T97_1">14</text:span></text:p>
          </table:table-cell>
          <table:table-cell table:style-name="Cell45">
            <text:p text:style-name="P98"><text:span text:style-name="T98_1">Νότια<text:s/>Αφρική</text:span></text:p>
          </table:table-cell>
          <table:table-cell table:style-name="Cell46">
            <text:p text:style-name="P99"><text:span text:style-name="T99_1">South<text:s/>Africa</text:span></text:p>
          </table:table-cell>
        </table:table-row>
      </table:table>
      <text:p text:style-name="P100"><text:span text:style-name="T100_1"> </text:span></text:p>
      <text:p text:style-name="P101"><text:span text:style-name="T101_1">2.</text:span><text:span text:style-name="T101_2"><text:s/></text:span><text:span text:style-name="T101_3">Για<text:s/>την<text:s/>αυτόματη<text:s/>ανταλλαγή<text:s/>πληροφοριών<text:s/>χρηματοοικονομικών<text:s/>λογαριασμών<text:s/>που<text:s/>διενεργείται<text:s/>κατά<text:s/>το<text:s/>έτος<text:s/>2018,<text:s/>αναφορικά<text:s/>με<text:s/>πληροφορίες<text:s/>του<text:s/>έτους<text:s/>2017,<text:s/>ως<text:s/>Δηλωτέες<text:s/>Δικαιοδοσίες<text:s/>έναντι<text:s/>της<text:s/>Ελλάδας,<text:s/>κατά<text:s/>την<text:s/>έννοια<text:s/>του<text:s/>ορισμού<text:s/>του<text:s/>άρθρου<text:s/>τρίτου,<text:s/>Παράρτημα<text:s/>Ι,<text:s/>Τμήμα<text:s/>VIII,<text:s/>Ενότητα<text:s/>Δ',<text:s/>παρ.<text:s/>4<text:s/>του<text:s/>ν.<text:s/>4428/2016,<text:s/>λογίζονται<text:s/>όλες<text:s/>οι<text:s/>Δικαιοδοσίες<text:s/>που<text:s/>περιλαμβάνονται<text:s/>στην<text:s/>παρ.<text:s/>1<text:s/>και<text:s/>προστίθενται<text:s/>οι<text:s/>ακόλουθες<text:s/>Δικαιοδοσίες:</text:span><text:span text:style-name="T101_4"><text:note text:note-class="footnote"><text:note-citation/><text:note-body><text:p text:style-name="P102"><text:span text:style-name="T102_1">Προσθήκη<text:s/>ΠΟΛ.1084/2018 15.05.2018</text:span></text:p></text:note-body></text:note></text:span></text:p>
      <text:p text:style-name="P103"><text:span text:style-name="T103_1"> 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7">
          <table:table-cell table:style-name="Cell47">
            <text:p text:style-name="P104"><text:span text:style-name="T104_1">α/α</text:span></text:p>
          </table:table-cell>
          <table:table-cell table:style-name="Cell48">
            <text:p text:style-name="P105"><text:span text:style-name="T105_1">Ονομασία<text:s/>Δικαιοδοσίας<text:s/>στην<text:s/>ελληνική<text:s/>γλώσσα</text:span></text:p>
          </table:table-cell>
          <table:table-cell table:style-name="Cell49">
            <text:p text:style-name="P106"><text:span text:style-name="T106_1">Ονομασία<text:s/>Δικαιοδοσίας<text:s/>στην<text:s/>αγγλική<text:s/>γλώσσα</text:span></text:p>
          </table:table-cell>
        </table:table-row>
        <table:table-row table:style-name="Row18">
          <table:table-cell table:style-name="Cell50">
            <text:p text:style-name="P107"><text:span text:style-name="T107_1">1</text:span></text:p>
          </table:table-cell>
          <table:table-cell table:style-name="Cell51">
            <text:p text:style-name="P108"><text:span text:style-name="T108_1">Αυστραλία</text:span></text:p>
          </table:table-cell>
          <table:table-cell table:style-name="Cell52">
            <text:p text:style-name="P109"><text:span text:style-name="T109_1">Australia</text:span></text:p>
          </table:table-cell>
        </table:table-row>
        <table:table-row table:style-name="Row19">
          <table:table-cell table:style-name="Cell53">
            <text:p text:style-name="P110"><text:span text:style-name="T110_1">2</text:span></text:p>
          </table:table-cell>
          <table:table-cell table:style-name="Cell54">
            <text:p text:style-name="P111"><text:span text:style-name="T111_1">Βραζιλία</text:span></text:p>
          </table:table-cell>
          <table:table-cell table:style-name="Cell55">
            <text:p text:style-name="P112"><text:span text:style-name="T112_1">Brazil</text:span></text:p>
          </table:table-cell>
        </table:table-row>
        <table:table-row table:style-name="Row20">
          <table:table-cell table:style-name="Cell56">
            <text:p text:style-name="P113"><text:span text:style-name="T113_1">3</text:span></text:p>
          </table:table-cell>
          <table:table-cell table:style-name="Cell57">
            <text:p text:style-name="P114"><text:span text:style-name="T114_1">Καναδάς</text:span></text:p>
          </table:table-cell>
          <table:table-cell table:style-name="Cell58">
            <text:p text:style-name="P115"><text:span text:style-name="T115_1">Canada</text:span></text:p>
          </table:table-cell>
        </table:table-row>
        <table:table-row table:style-name="Row21">
          <table:table-cell table:style-name="Cell59">
            <text:p text:style-name="P116"><text:span text:style-name="T116_1">4</text:span></text:p>
          </table:table-cell>
          <table:table-cell table:style-name="Cell60">
            <text:p text:style-name="P117"><text:span text:style-name="T117_1">Χιλή</text:span></text:p>
          </table:table-cell>
          <table:table-cell table:style-name="Cell61">
            <text:p text:style-name="P118"><text:span text:style-name="T118_1">Chile</text:span></text:p>
          </table:table-cell>
        </table:table-row>
        <table:table-row table:style-name="Row22">
          <table:table-cell table:style-name="Cell62">
            <text:p text:style-name="P119"><text:span text:style-name="T119_1">5</text:span></text:p>
          </table:table-cell>
          <table:table-cell table:style-name="Cell63">
            <text:p text:style-name="P120"><text:span text:style-name="T120_1">Κίνα</text:span></text:p>
          </table:table-cell>
          <table:table-cell table:style-name="Cell64">
            <text:p text:style-name="P121"><text:span text:style-name="T121_1">China</text:span></text:p>
          </table:table-cell>
        </table:table-row>
        <table:table-row table:style-name="Row23">
          <table:table-cell table:style-name="Cell65">
            <text:p text:style-name="P122"><text:span text:style-name="T122_1">6</text:span></text:p>
          </table:table-cell>
          <table:table-cell table:style-name="Cell66">
            <text:p text:style-name="P123"><text:span text:style-name="T123_1">Γροιλανδία</text:span></text:p>
          </table:table-cell>
          <table:table-cell table:style-name="Cell67">
            <text:p text:style-name="P124"><text:span text:style-name="T124_1">Greenland</text:span></text:p>
          </table:table-cell>
        </table:table-row>
        <table:table-row table:style-name="Row24">
          <table:table-cell table:style-name="Cell68">
            <text:p text:style-name="P125"><text:span text:style-name="T125_1">7</text:span></text:p>
          </table:table-cell>
          <table:table-cell table:style-name="Cell69">
            <text:p text:style-name="P126"><text:span text:style-name="T126_1">Ινδονησία</text:span></text:p>
          </table:table-cell>
          <table:table-cell table:style-name="Cell70">
            <text:p text:style-name="P127"><text:span text:style-name="T127_1">Indonesia</text:span></text:p>
          </table:table-cell>
        </table:table-row>
        <table:table-row table:style-name="Row25">
          <table:table-cell table:style-name="Cell71">
            <text:p text:style-name="P128"><text:span text:style-name="T128_1">8</text:span></text:p>
          </table:table-cell>
          <table:table-cell table:style-name="Cell72">
            <text:p text:style-name="P129"><text:span text:style-name="T129_1">Ιαπωνία</text:span></text:p>
          </table:table-cell>
          <table:table-cell table:style-name="Cell73">
            <text:p text:style-name="P130"><text:span text:style-name="T130_1">Japan</text:span></text:p>
          </table:table-cell>
        </table:table-row>
        <table:table-row table:style-name="Row26">
          <table:table-cell table:style-name="Cell74">
            <text:p text:style-name="P131"><text:span text:style-name="T131_1">9</text:span></text:p>
          </table:table-cell>
          <table:table-cell table:style-name="Cell75">
            <text:p text:style-name="P132"><text:span text:style-name="T132_1">Μαλαισία</text:span></text:p>
          </table:table-cell>
          <table:table-cell table:style-name="Cell76">
            <text:p text:style-name="P133"><text:span text:style-name="T133_1">Malaysia</text:span></text:p>
          </table:table-cell>
        </table:table-row>
        <table:table-row table:style-name="Row27">
          <table:table-cell table:style-name="Cell77">
            <text:p text:style-name="P134"><text:span text:style-name="T134_1">10</text:span></text:p>
          </table:table-cell>
          <table:table-cell table:style-name="Cell78">
            <text:p text:style-name="P135"><text:span text:style-name="T135_1">Μαυρίκιος</text:span></text:p>
          </table:table-cell>
          <table:table-cell table:style-name="Cell79">
            <text:p text:style-name="P136"><text:span text:style-name="T136_1">Mauritius</text:span></text:p>
          </table:table-cell>
        </table:table-row>
        <table:table-row table:style-name="Row28">
          <table:table-cell table:style-name="Cell80">
            <text:p text:style-name="P137"><text:span text:style-name="T137_1">11</text:span></text:p>
          </table:table-cell>
          <table:table-cell table:style-name="Cell81">
            <text:p text:style-name="P138"><text:span text:style-name="T138_1">Νέα<text:s/>Ζηλανδία</text:span></text:p>
          </table:table-cell>
          <table:table-cell table:style-name="Cell82">
            <text:p text:style-name="P139"><text:span text:style-name="T139_1">New<text:s/>Zealand</text:span></text:p>
          </table:table-cell>
        </table:table-row>
        <table:table-row table:style-name="Row29">
          <table:table-cell table:style-name="Cell83">
            <text:p text:style-name="P140"><text:span text:style-name="T140_1">12</text:span></text:p>
          </table:table-cell>
          <table:table-cell table:style-name="Cell84">
            <text:p text:style-name="P141"><text:span text:style-name="T141_1">Πακιστάν</text:span></text:p>
          </table:table-cell>
          <table:table-cell table:style-name="Cell85">
            <text:p text:style-name="P142"><text:span text:style-name="T142_1">Pakistan</text:span></text:p>
          </table:table-cell>
        </table:table-row>
        <table:table-row table:style-name="Row30">
          <table:table-cell table:style-name="Cell86">
            <text:p text:style-name="P143"><text:span text:style-name="T143_1">13</text:span></text:p>
          </table:table-cell>
          <table:table-cell table:style-name="Cell87">
            <text:p text:style-name="P144"><text:span text:style-name="T144_1">Ρωσία</text:span></text:p>
          </table:table-cell>
          <table:table-cell table:style-name="Cell88">
            <text:p text:style-name="P145"><text:span text:style-name="T145_1">Russian<text:s/>Federation</text:span></text:p>
          </table:table-cell>
        </table:table-row>
        <table:table-row table:style-name="Row31">
          <table:table-cell table:style-name="Cell89">
            <text:p text:style-name="P146"><text:span text:style-name="T146_1">14</text:span></text:p>
          </table:table-cell>
          <table:table-cell table:style-name="Cell90">
            <text:p text:style-name="P147"><text:span text:style-name="T147_1">Σαουδική<text:s/>Αραβία</text:span></text:p>
          </table:table-cell>
          <table:table-cell table:style-name="Cell91">
            <text:p text:style-name="P148"><text:span text:style-name="T148_1">Saudi<text:s/>Arabia</text:span></text:p>
          </table:table-cell>
        </table:table-row>
        <table:table-row table:style-name="Row32">
          <table:table-cell table:style-name="Cell92">
            <text:p text:style-name="P149"><text:span text:style-name="T149_1">15</text:span></text:p>
          </table:table-cell>
          <table:table-cell table:style-name="Cell93">
            <text:p text:style-name="P150"><text:span text:style-name="T150_1">Σινγκαπούρη</text:span></text:p>
          </table:table-cell>
          <table:table-cell table:style-name="Cell94">
            <text:p text:style-name="P151"><text:span text:style-name="T151_1">Singapore</text:span></text:p>
          </table:table-cell>
        </table:table-row>
        <table:table-row table:style-name="Row33">
          <table:table-cell table:style-name="Cell95">
            <text:p text:style-name="P152"><text:span text:style-name="T152_1">16</text:span></text:p>
          </table:table-cell>
          <table:table-cell table:style-name="Cell96">
            <text:p text:style-name="P153"><text:span text:style-name="T153_1">Ουρουγουάη</text:span></text:p>
          </table:table-cell>
          <table:table-cell table:style-name="Cell97">
            <text:p text:style-name="P154"><text:span text:style-name="T154_1">Uruguay</text:span></text:p>
          </table:table-cell>
        </table:table-row>
      </table:table>
      <text:p text:style-name="P155"><text:span text:style-name="T155_1">3.</text:span><text:span text:style-name="T155_2"><text:s/>Για<text:s/>την<text:s/>αυτόματη<text:s/>ανταλλαγή<text:s/>πληροφοριών<text:s/>χρηματοοικονομικών<text:s/>λογαριασμών<text:s/>που<text:s/>διενεργείται<text:s/>κατά<text:s/>το<text:s/>έτος<text:s/>2019,<text:s/>ως<text:s/>Δηλωτέες<text:s/>Δικαιοδοσίες<text:s/>έναντι<text:s/>της<text:s/>Ελλάδας,<text:s/>κατά<text:s/>την<text:s/>έννοια<text:s/>του<text:s/>ορισμού<text:s/>του<text:s/>άρθρου<text:s/>τρίτου,<text:s/>Παράρτημα<text:s/>Ι,<text:s/>Τμήμα<text:s/>VIII<text:s/>Ενότητα<text:s/>Δ’<text:s/>παρ.<text:s/>4<text:s/>του<text:s/>ν.<text:s/>4428/2016,<text:s/>λογίζονται<text:s/>οι<text:s/>Δικαιοδοσίες<text:s/>των<text:s/>παρ.<text:s/>1<text:s/>και<text:s/>2<text:s/>αναφορικά<text:s/>με<text:s/>πληροφορίες<text:s/>του<text:s/>έτους<text:s/>2018,<text:s/>με<text:s/>την<text:s/>προσθήκη<text:s/>των<text:s/>ακόλουθων<text:s/>Δικαιοδοσιών<text:s/>αναφορικά<text:s/>με<text:s/>πληροφορίες<text:s/>του<text:s/>έτους<text:s/>2018<text:s/>ή/και<text:s/>του<text:s/>έτους<text:s/>2017,<text:s/>αναλόγως<text:s/>της<text:s/>περίπτωσης:<text:s/></text:span><text:span text:style-name="T155_3"><text:note text:note-class="footnote"><text:note-citation/><text:note-body><text:p text:style-name="P156"><text:span text:style-name="T156_1">Προσθήκη<text:s/>Α.1208/2019 24.05.2019</text:span></text:p></text:note-body></text:note></text:span></text:p>
      <text:p text:style-name="P157"><text:span text:style-name="T157_1"> 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34">
          <table:table-cell table:style-name="Cell98">
            <text:p text:style-name="P158"><text:span text:style-name="T158_1">α/α</text:span></text:p>
          </table:table-cell>
          <table:table-cell table:style-name="Cell99">
            <text:p text:style-name="P159"><text:span text:style-name="T159_1">Ονομασία<text:s/>Δικαιοδοσίας<text:s/>στην<text:s/>ελληνική<text:s/>γλώσσα</text:span></text:p>
          </table:table-cell>
          <table:table-cell table:style-name="Cell100">
            <text:p text:style-name="P160"><text:span text:style-name="T160_1">Ονομασία<text:s/>Δικαιοδοσίας<text:s/>στην<text:s/>αγγλική<text:s/>γλώσσα</text:span></text:p>
          </table:table-cell>
          <table:table-cell table:style-name="Cell101">
            <text:p text:style-name="P161"><text:span text:style-name="T161_1">Αναφορικά<text:s/>με<text:s/>πληροφορίες<text:s/>έτους<text:s/>2017</text:span></text:p>
          </table:table-cell>
          <table:table-cell table:style-name="Cell102">
            <text:p text:style-name="P162"><text:span text:style-name="T162_1">Αναφορικά<text:s/>με<text:s/>πληροφορίες<text:s/>έτους<text:s/>2018</text:span></text:p>
          </table:table-cell>
        </table:table-row>
        <table:table-row table:style-name="Row35">
          <table:table-cell table:style-name="Cell103">
            <text:p text:style-name="P163"><text:span text:style-name="T163_1">1</text:span></text:p>
          </table:table-cell>
          <table:table-cell table:style-name="Cell104">
            <text:p text:style-name="P164"><text:span text:style-name="T164_1">Αντίγκουα<text:s/>και<text:s/>Μπαρμπούντα</text:span></text:p>
          </table:table-cell>
          <table:table-cell table:style-name="Cell105">
            <text:p text:style-name="P165"><text:span text:style-name="T165_1">Antigua<text:s/>and<text:s/>Barbuda</text:span></text:p>
          </table:table-cell>
          <table:table-cell table:style-name="Cell106">
            <text:p text:style-name="P166"><text:span text:style-name="T166_1">Χ*</text:span></text:p>
          </table:table-cell>
          <table:table-cell table:style-name="Cell107">
            <text:p text:style-name="P167"><text:span text:style-name="T167_1">Χ</text:span></text:p>
          </table:table-cell>
        </table:table-row>
        <table:table-row table:style-name="Row36">
          <table:table-cell table:style-name="Cell108">
            <text:p text:style-name="P168"><text:span text:style-name="T168_1">2</text:span></text:p>
          </table:table-cell>
          <table:table-cell table:style-name="Cell109">
            <text:p text:style-name="P169"><text:span text:style-name="T169_1">Αζερμπαϊτζάν</text:span></text:p>
          </table:table-cell>
          <table:table-cell table:style-name="Cell110">
            <text:p text:style-name="P170"><text:span text:style-name="T170_1">Azerbaijan</text:span></text:p>
          </table:table-cell>
          <table:table-cell table:style-name="Cell111">
            <text:p text:style-name="P171"><text:span text:style-name="T171_1">Χ</text:span></text:p>
          </table:table-cell>
          <table:table-cell table:style-name="Cell112">
            <text:p text:style-name="P172"><text:span text:style-name="T172_1">Χ</text:span></text:p>
          </table:table-cell>
        </table:table-row>
        <table:table-row table:style-name="Row37">
          <table:table-cell table:style-name="Cell113">
            <text:p text:style-name="P173"><text:span text:style-name="T173_1">3</text:span></text:p>
          </table:table-cell>
          <table:table-cell table:style-name="Cell114">
            <text:p text:style-name="P174"><text:span text:style-name="T174_1">Μπαρμπάντος<text:s/>(τα)</text:span></text:p>
          </table:table-cell>
          <table:table-cell table:style-name="Cell115">
            <text:p text:style-name="P175"><text:span text:style-name="T175_1">Barbados</text:span></text:p>
          </table:table-cell>
          <table:table-cell table:style-name="Cell116">
            <text:p text:style-name="P176"><text:span text:style-name="T176_1"> </text:span></text:p>
          </table:table-cell>
          <table:table-cell table:style-name="Cell117">
            <text:p text:style-name="P177"><text:span text:style-name="T177_1">Χ</text:span></text:p>
          </table:table-cell>
        </table:table-row>
        <table:table-row table:style-name="Row38">
          <table:table-cell table:style-name="Cell118">
            <text:p text:style-name="P178"><text:span text:style-name="T178_1">4</text:span></text:p>
          </table:table-cell>
          <table:table-cell table:style-name="Cell119">
            <text:p text:style-name="P179"><text:span text:style-name="T179_1">Νήσοι<text:s/>Κουκ</text:span></text:p>
          </table:table-cell>
          <table:table-cell table:style-name="Cell120">
            <text:p text:style-name="P180"><text:span text:style-name="T180_1">Cook<text:s/>Islands</text:span></text:p>
          </table:table-cell>
          <table:table-cell table:style-name="Cell121">
            <text:p text:style-name="P181"><text:span text:style-name="T181_1"> </text:span></text:p>
          </table:table-cell>
          <table:table-cell table:style-name="Cell122">
            <text:p text:style-name="P182"><text:span text:style-name="T182_1">Χ**</text:span></text:p>
          </table:table-cell>
        </table:table-row>
        <table:table-row table:style-name="Row39">
          <table:table-cell table:style-name="Cell123">
            <text:p text:style-name="P183"><text:span text:style-name="T183_1">5</text:span></text:p>
          </table:table-cell>
          <table:table-cell table:style-name="Cell124">
            <text:p text:style-name="P184"><text:span text:style-name="T184_1">Χονγκ<text:s/>Κονγκ,<text:s/>Κίνα</text:span></text:p>
          </table:table-cell>
          <table:table-cell table:style-name="Cell125">
            <text:p text:style-name="P185"><text:span text:style-name="T185_1">Hong<text:s/>Kong,<text:s/>China</text:span></text:p>
          </table:table-cell>
          <table:table-cell table:style-name="Cell126">
            <text:p text:style-name="P186"><text:span text:style-name="T186_1">Χ</text:span></text:p>
          </table:table-cell>
          <table:table-cell table:style-name="Cell127">
            <text:p text:style-name="P187"><text:span text:style-name="T187_1">Χ</text:span></text:p>
          </table:table-cell>
        </table:table-row>
        <table:table-row table:style-name="Row40">
          <table:table-cell table:style-name="Cell128">
            <text:p text:style-name="P188"><text:span text:style-name="T188_1">6</text:span></text:p>
          </table:table-cell>
          <table:table-cell table:style-name="Cell129">
            <text:p text:style-name="P189"><text:span text:style-name="T189_1">Ισραήλ</text:span></text:p>
          </table:table-cell>
          <table:table-cell table:style-name="Cell130">
            <text:p text:style-name="P190"><text:span text:style-name="T190_1">Israel</text:span></text:p>
          </table:table-cell>
          <table:table-cell table:style-name="Cell131">
            <text:p text:style-name="P191"><text:span text:style-name="T191_1">Χ</text:span></text:p>
          </table:table-cell>
          <table:table-cell table:style-name="Cell132">
            <text:p text:style-name="P192"><text:span text:style-name="T192_1">Χ</text:span></text:p>
          </table:table-cell>
        </table:table-row>
        <table:table-row table:style-name="Row41">
          <table:table-cell table:style-name="Cell133">
            <text:p text:style-name="P193"><text:span text:style-name="T193_1">7</text:span></text:p>
          </table:table-cell>
          <table:table-cell table:style-name="Cell134">
            <text:p text:style-name="P194"><text:span text:style-name="T194_1">Παναμάς</text:span></text:p>
          </table:table-cell>
          <table:table-cell table:style-name="Cell135">
            <text:p text:style-name="P195"><text:span text:style-name="T195_1">Panama</text:span></text:p>
          </table:table-cell>
          <table:table-cell table:style-name="Cell136">
            <text:p text:style-name="P196"><text:span text:style-name="T196_1">Χ</text:span></text:p>
          </table:table-cell>
          <table:table-cell table:style-name="Cell137">
            <text:p text:style-name="P197"><text:span text:style-name="T197_1">Χ</text:span></text:p>
          </table:table-cell>
        </table:table-row>
      </table:table>
      <text:p text:style-name="P198"><text:span text:style-name="T198_1">*<text:s/>Η<text:s/>Αρμόδια<text:s/>Αρχή<text:s/>της<text:s/>Ελλάδας<text:s/>πρόκειται<text:s/>να<text:s/>αποστείλει<text:s/>πληροφορίες<text:s/>στην<text:s/>εν<text:s/>λόγω<text:s/>Δικαιοδοσία<text:s/>αναφορικά<text:s/>με<text:s/>το<text:s/>έτος<text:s/>2017,<text:s/>υπό<text:s/>τον<text:s/>όρο<text:s/>της<text:s/>αμοιβαιότητας.</text:span></text:p>
      <text:p text:style-name="P199"><text:span text:style-name="T199_1">**<text:s/>Η<text:s/>Αρμόδια<text:s/>Αρχή<text:s/>της<text:s/>Ελλάδας<text:s/>πρόκειται<text:s/>να<text:s/>αποστείλει<text:s/>πληροφορίες<text:s/>στην<text:s/>εν<text:s/>λόγω<text:s/>Δικαιοδοσία<text:s/>αναφορικά<text:s/>με<text:s/>το<text:s/>έτος<text:s/>2018,<text:s/>εφόσον<text:s/>η<text:s/>εν<text:s/>λόγω<text:s/>Δικαιοδοσία<text:s/>αναθεωρήσει<text:s/>τη<text:s/>Γνωστοποίηση<text:s/>του<text:s/>Τμήματος<text:s/>7<text:s/>παρ.<text:s/>1<text:s/>περίπτ.<text:s/>β’<text:s/>της<text:s/>ΠΣΑΑ,<text:s/>προκειμένου<text:s/>να<text:s/>μεταπέσει<text:s/>σε<text:s/>αμοιβαία<text:s/>σχέση<text:s/>αυτόματης<text:s/>ανταλλαγής<text:s/>πληροφοριών.</text:span><text:span text:style-name="T199_2"><text:note text:note-class="footnote"><text:note-citation/><text:note-body><text:p text:style-name="P200"><text:span text:style-name="T200_1">Προσθήκη<text:s/>Α.1208/2019 24.05.2019</text:span></text:p></text:note-body></text:note></text:span></text:p>
      <text:p text:style-name="P201"><text:span text:style-name="T201_1">4.</text:span><text:span text:style-name="T201_2"><text:s/>Για<text:s/>την<text:s/>αυτόματη<text:s/>ανταλλαγή<text:s/>πληροφοριών<text:s/>χρηματοοικονομικών<text:s/>λογαριασμών<text:s/>που<text:s/>διενεργείται<text:s/>κατά<text:s/>το<text:s/>έτος<text:s/>2020,<text:s/>ως<text:s/>Δηλωτέες<text:s/>Δικαιοδοσίες<text:s/>έναντι<text:s/>της<text:s/>Ελλάδας,<text:s/>κατά<text:s/>την<text:s/>έννοια<text:s/>του<text:s/>ορισμού<text:s/>του<text:s/>άρθρου<text:s/>τρίτου,<text:s/>Παράρτημα<text:s/>Ι,<text:s/>Τμήμα<text:s/>VIII<text:s/>Ενότητα<text:s/>Δ’<text:s/>παρ.<text:s/>4<text:s/>του<text:s/>ν.<text:s/>4428/2016,<text:s/>λογίζονται<text:s/>οι<text:s/>Δικαιοδοσίες<text:s/>των<text:s/>παρ.<text:s/>1,<text:s/>2<text:s/>και<text:s/>3<text:s/>αναφορικά<text:s/>με<text:s/>πληροφορίες<text:s/>του<text:s/>έτους<text:s/>2019,<text:s/>με<text:s/>την<text:s/>προσθήκη<text:s/>των<text:s/>ακόλουθων<text:s/>Δικαιοδοσιών<text:s/>αναφορικά<text:s/>με<text:s/>πληροφορίες<text:s/>του<text:s/>έτους<text:s/>2019<text:s/>και<text:s/>του<text:s/>έτους<text:s/>2018,<text:s/>αναλόγως<text:s/>της<text:s/>περίπτωσης:</text:span><text:span text:style-name="T201_3"><text:note text:note-class="footnote"><text:note-citation/><text:note-body><text:p text:style-name="P202"><text:span text:style-name="T202_1">Προσθήκη<text:s/>Α.<text:s/>1181/2020 24.07.2020</text:span></text:p></text:note-body></text:note></text:span></text:p>
      <text:p text:style-name="P203"><text:span text:style-name="T203_1"> </text:span></text:p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42">
          <table:table-cell table:style-name="Cell138">
            <text:p text:style-name="P204"><text:span text:style-name="T204_1"> </text:span></text:p>
            <text:p text:style-name="P205"><text:span text:style-name="T205_1">α/α</text:span></text:p>
          </table:table-cell>
          <table:table-cell table:style-name="Cell139">
            <text:p text:style-name="P206"><text:span text:style-name="T206_1">Ονομασία<text:s/>Δικαιοδοσίας<text:s/>στην<text:s/>ελληνική<text:s/>γλώσσα</text:span></text:p>
          </table:table-cell>
          <table:table-cell table:style-name="Cell140">
            <text:p text:style-name="P207"><text:span text:style-name="T207_1">Ονομασία<text:s/>Δικαιοδοσίας<text:s/>στην<text:s/>αγγλική<text:s/>γλώσσα</text:span></text:p>
          </table:table-cell>
          <table:table-cell table:style-name="Cell141">
            <text:p text:style-name="P208"><text:span text:style-name="T208_1">αναφορικά<text:s/>με<text:s/>πληροφορίες<text:s/>έτους<text:s/>2018</text:span></text:p>
          </table:table-cell>
          <table:table-cell table:style-name="Cell142">
            <text:p text:style-name="P209"><text:span text:style-name="T209_1">αναφορικά<text:s/>με<text:s/>πληροφορίες<text:s/>έτους<text:s/>2019</text:span></text:p>
          </table:table-cell>
        </table:table-row>
        <table:table-row table:style-name="Row43">
          <table:table-cell table:style-name="Cell143">
            <text:p text:style-name="P210"><text:span text:style-name="T210_1">1</text:span></text:p>
          </table:table-cell>
          <table:table-cell table:style-name="Cell144">
            <text:p text:style-name="P211"><text:span text:style-name="T211_1">Αγία<text:s/>Λουκία</text:span></text:p>
          </table:table-cell>
          <table:table-cell table:style-name="Cell145">
            <text:p text:style-name="P212"><text:span text:style-name="T212_1">Saint<text:s/>Lucia</text:span></text:p>
          </table:table-cell>
          <table:table-cell table:style-name="Cell146">
            <text:p text:style-name="P213"><text:span text:style-name="T213_1">Χ</text:span></text:p>
          </table:table-cell>
          <table:table-cell table:style-name="Cell147">
            <text:p text:style-name="P214"><text:span text:style-name="T214_1">Χ</text:span></text:p>
          </table:table-cell>
        </table:table-row>
        <table:table-row table:style-name="Row44">
          <table:table-cell table:style-name="Cell148">
            <text:p text:style-name="P215"><text:span text:style-name="T215_1">2</text:span></text:p>
          </table:table-cell>
          <table:table-cell table:style-name="Cell149">
            <text:p text:style-name="P216"><text:span text:style-name="T216_1">Τουρκία</text:span></text:p>
          </table:table-cell>
          <table:table-cell table:style-name="Cell150">
            <text:p text:style-name="P217"><text:span text:style-name="T217_1">Turkiye</text:span></text:p>
          </table:table-cell>
          <table:table-cell table:style-name="Cell151">
            <text:p text:style-name="P218"><text:span text:style-name="T218_1"> </text:span></text:p>
          </table:table-cell>
          <table:table-cell table:style-name="Cell152">
            <text:p text:style-name="P219"><text:span text:style-name="T219_1">Χ</text:span></text:p>
          </table:table-cell>
        </table:table-row>
      </table:table>
      <text:p text:style-name="P220"><text:span text:style-name="T220_1">5.</text:span><text:span text:style-name="T220_2"><text:s/>Για<text:s/>την<text:s/>αυτόματη<text:s/>ανταλλαγή<text:s/>πληροφοριών<text:s/>χρηματοοικονομικών<text:s/>λογαριασμών<text:s/>που<text:s/>διενεργείται<text:s/>κατά<text:s/>το<text:s/>έτος<text:s/>2021,<text:s/>ως<text:s/>Δηλωτέες<text:s/>Δικαιοδοσίες<text:s/>έναντι<text:s/>της<text:s/>Ελλάδας,<text:s/>κατά<text:s/>την<text:s/>έννοια<text:s/>του<text:s/>ορισμού<text:s/>του<text:s/>άρθρου<text:s/>τρίτου,<text:s/>Παράρτημα<text:s/>Ι,<text:s/>Τμήμα<text:s/>VIII<text:s/>Ενότητα<text:s/>Δ’<text:s/>παρ.<text:s/>4<text:s/>του<text:s/>ν.<text:s/>4428/2016,<text:s/>λογίζονται<text:s/>οι<text:s/>Δικαιοδοσίες<text:s/>των<text:s/>παρ.<text:s/>1,<text:s/>2,<text:s/>3<text:s/>και<text:s/>4<text:s/>αναφορικά<text:s/>με<text:s/>πληροφορίες<text:s/>του<text:s/>έτους<text:s/>2020,<text:s/>με<text:s/>την<text:s/>προσθήκη<text:s/>των<text:s/>ακόλουθων<text:s/>Δικαιοδοσιών<text:s/>αναφορικά<text:s/>με<text:s/>πληροφορίες<text:s/>του<text:s/>έτους<text:s/>2020<text:s/>και<text:s/>του<text:s/>έτους<text:s/>2019,<text:s/>αναλόγως<text:s/>της<text:s/>περίπτωσης:</text:span><text:span text:style-name="T220_3"><text:note text:note-class="footnote"><text:note-citation/><text:note-body><text:p text:style-name="P221"><text:span text:style-name="T221_1">Προσθήκη<text:s/>Α.<text:s/>1107/2021 19.05.2021</text:span></text:p></text:note-body></text:note></text:span></text:p>
      <text:p text:style-name="P222"><text:span text:style-name="T222_1"> </text:span></text:p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45">
          <table:table-cell table:style-name="Cell153">
            <text:p text:style-name="P223"><text:span text:style-name="T223_1">α/α</text:span></text:p>
          </table:table-cell>
          <table:table-cell table:style-name="Cell154">
            <text:p text:style-name="P224"><text:span text:style-name="T224_1">Ονομασία<text:s/>Δικαιοδοσίας<text:s/>στην<text:s/>ελληνική<text:s/>γλώσσα</text:span></text:p>
          </table:table-cell>
          <table:table-cell table:style-name="Cell155">
            <text:p text:style-name="P225"><text:span text:style-name="T225_1">Ονομασία<text:s/>Δικαιοδοσίας<text:s/>στην<text:s/>αγγλική<text:s/>γλώσσα</text:span></text:p>
          </table:table-cell>
          <table:table-cell table:style-name="Cell156">
            <text:p text:style-name="P226"><text:span text:style-name="T226_1">αναφορικά<text:s/>με<text:s/>πληροφορίες<text:s/>έτους<text:s/>2019</text:span></text:p>
          </table:table-cell>
          <table:table-cell table:style-name="Cell157">
            <text:p text:style-name="P227"><text:span text:style-name="T227_1">αναφορικά<text:s/>με<text:s/>πληροφορίες<text:s/>έτους<text:s/>2020</text:span></text:p>
          </table:table-cell>
        </table:table-row>
        <table:table-row table:style-name="Row46">
          <table:table-cell table:style-name="Cell158">
            <text:p text:style-name="P228"><text:span text:style-name="T228_1">1</text:span></text:p>
          </table:table-cell>
          <table:table-cell table:style-name="Cell159">
            <text:p text:style-name="P229"><text:span text:style-name="T229_1">Κόστα<text:s/>Ρίκα</text:span></text:p>
          </table:table-cell>
          <table:table-cell table:style-name="Cell160">
            <text:p text:style-name="P230"><text:span text:style-name="T230_1">Costa<text:s/>Rica</text:span></text:p>
          </table:table-cell>
          <table:table-cell table:style-name="Cell161">
            <text:p text:style-name="P231"><text:span text:style-name="T231_1">Χ</text:span></text:p>
          </table:table-cell>
          <table:table-cell table:style-name="Cell162">
            <text:p text:style-name="P232"><text:span text:style-name="T232_1">Χ</text:span></text:p>
          </table:table-cell>
        </table:table-row>
        <table:table-row table:style-name="Row47">
          <table:table-cell table:style-name="Cell163">
            <text:p text:style-name="P233"><text:span text:style-name="T233_1">2</text:span></text:p>
          </table:table-cell>
          <table:table-cell table:style-name="Cell164">
            <text:p text:style-name="P234"><text:span text:style-name="T234_1">Κουρασάο</text:span></text:p>
          </table:table-cell>
          <table:table-cell table:style-name="Cell165">
            <text:p text:style-name="P235"><text:span text:style-name="T235_1">Curaçao</text:span></text:p>
          </table:table-cell>
          <table:table-cell table:style-name="Cell166">
            <text:p text:style-name="P236"><text:span text:style-name="T236_1">Χ</text:span></text:p>
          </table:table-cell>
          <table:table-cell table:style-name="Cell167">
            <text:p text:style-name="P237"><text:span text:style-name="T237_1">Χ</text:span></text:p>
          </table:table-cell>
        </table:table-row>
        <table:table-row table:style-name="Row48">
          <table:table-cell table:style-name="Cell168">
            <text:p text:style-name="P238"><text:span text:style-name="T238_1">3</text:span></text:p>
          </table:table-cell>
          <table:table-cell table:style-name="Cell169">
            <text:p text:style-name="P239"><text:span text:style-name="T239_1">Γιβραλτάρ</text:span></text:p>
          </table:table-cell>
          <table:table-cell table:style-name="Cell170">
            <text:p text:style-name="P240"><text:span text:style-name="T240_1">Gibraltar</text:span></text:p>
          </table:table-cell>
          <table:table-cell table:style-name="Cell171">
            <text:p text:style-name="P241"><text:span text:style-name="T241_1"> </text:span></text:p>
          </table:table-cell>
          <table:table-cell table:style-name="Cell172">
            <text:p text:style-name="P242"><text:span text:style-name="T242_1">Χ</text:span></text:p>
          </table:table-cell>
        </table:table-row>
        <table:table-row table:style-name="Row49">
          <table:table-cell table:style-name="Cell173">
            <text:p text:style-name="P243"><text:span text:style-name="T243_1">4</text:span></text:p>
          </table:table-cell>
          <table:table-cell table:style-name="Cell174">
            <text:p text:style-name="P244"><text:span text:style-name="T244_1">Γρενάδα</text:span></text:p>
          </table:table-cell>
          <table:table-cell table:style-name="Cell175">
            <text:p text:style-name="P245"><text:span text:style-name="T245_1">Grenada</text:span></text:p>
          </table:table-cell>
          <table:table-cell table:style-name="Cell176">
            <text:p text:style-name="P246"><text:span text:style-name="T246_1"> </text:span></text:p>
          </table:table-cell>
          <table:table-cell table:style-name="Cell177">
            <text:p text:style-name="P247"><text:span text:style-name="T247_1">Χ</text:span></text:p>
          </table:table-cell>
        </table:table-row>
        <table:table-row table:style-name="Row50">
          <table:table-cell table:style-name="Cell178">
            <text:p text:style-name="P248"><text:span text:style-name="T248_1">5</text:span></text:p>
          </table:table-cell>
          <table:table-cell table:style-name="Cell179">
            <text:p text:style-name="P249"><text:span text:style-name="T249_1">Περού</text:span></text:p>
          </table:table-cell>
          <table:table-cell table:style-name="Cell180">
            <text:p text:style-name="P250"><text:span text:style-name="T250_1">Peru</text:span></text:p>
          </table:table-cell>
          <table:table-cell table:style-name="Cell181">
            <text:p text:style-name="P251"><text:span text:style-name="T251_1">Χ</text:span></text:p>
          </table:table-cell>
          <table:table-cell table:style-name="Cell182">
            <text:p text:style-name="P252"><text:span text:style-name="T252_1">Χ</text:span></text:p>
          </table:table-cell>
        </table:table-row>
        <table:table-row table:style-name="Row51">
          <table:table-cell table:style-name="Cell183">
            <text:p text:style-name="P253"><text:span text:style-name="T253_1">6</text:span></text:p>
          </table:table-cell>
          <table:table-cell table:style-name="Cell184">
            <text:p text:style-name="P254"><text:span text:style-name="T254_1">Ηνωμένο<text:s/>Βασίλειο</text:span></text:p>
          </table:table-cell>
          <table:table-cell table:style-name="Cell185">
            <text:p text:style-name="P255"><text:span text:style-name="T255_1">United<text:s/>Kingdom</text:span></text:p>
          </table:table-cell>
          <table:table-cell table:style-name="Cell186">
            <text:p text:style-name="P256"><text:span text:style-name="T256_1"> </text:span></text:p>
          </table:table-cell>
          <table:table-cell table:style-name="Cell187">
            <text:p text:style-name="P257"><text:span text:style-name="T257_1">Χ<text:s/></text:span></text:p>
            <text:p text:style-name="P258"><text:span text:style-name="T258_1"> </text:span></text:p>
          </table:table-cell>
        </table:table-row>
      </table:table>
      <text:p text:style-name="P259"><text:span text:style-name="T259_1"> </text:span></text:p>
      <text:p text:style-name="P260"><text:span text:style-name="T260_1"> </text:span></text:p>
      <text:p text:style-name="P261"><text:span text:style-name="T261_1">6.</text:span><text:span text:style-name="T261_2"><text:s/>Για<text:s/>την<text:s/>αυτόματη<text:s/>ανταλλαγή<text:s/>πληροφοριών<text:s/>χρηματοοικονομικών<text:s/>λογαριασμών<text:s/>που<text:s/>διενεργείται<text:s/>κατά<text:s/>το<text:s/>έτος<text:s/>2022,<text:s/>ως<text:s/>Δηλωτέες<text:s/>Δικαιοδοσίες<text:s/>έναντι<text:s/>της<text:s/>Ελλάδας,<text:s/>κατά<text:s/>την<text:s/>έννοια<text:s/>του<text:s/>ορισμού<text:s/>του<text:s/>άρθρου<text:s/>τρίτου,<text:s/>Παράρτημα<text:s/>Ι,<text:s/>Τμήμα<text:s/>VIII<text:s/>Ενότητα<text:s/>Δ'<text:s/>της<text:s/>παρ.<text:s/>4<text:s/>του ν.<text:s/>4428/2016,<text:s/>αναφορικά<text:s/>με<text:s/>πληροφορίες<text:s/>του<text:s/>έτους 2021,<text:s/>λογίζονται<text:s/>οι<text:s/>Δικαιοδοσίες<text:s/>των<text:s/>παρ.<text:s/>1,<text:s/>2,<text:s/>3,<text:s/>4<text:s/>και<text:s/>5 πλην<text:s/>της<text:s/>Κόστα<text:s/>Ρίκα,<text:s/>με<text:s/>την<text:s/>προσθήκη<text:s/>των<text:s/>ακόλουθων Δικαιοδοσιών<text:s/>αναφορικά<text:s/>με<text:s/>πληροφορίες<text:s/>του<text:s/>έτους 2021<text:s/>και<text:s/>του<text:s/>έτους<text:s/>2020,<text:s/>αναλόγως<text:s/>της<text:s/>περίπτωσης:</text:span><text:span text:style-name="T261_3"><text:note text:note-class="footnote"><text:note-citation/><text:note-body><text:p text:style-name="P262"><text:span text:style-name="T262_1">Προσθήκη<text:s/>Α.<text:s/>1065/2022 25.05.2022</text:span></text:p></text:note-body></text:note></text:span></text:p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52">
          <table:table-cell table:style-name="Cell188">
            <text:p text:style-name="P263"><text:span text:style-name="T263_1">α/α</text:span></text:p>
          </table:table-cell>
          <table:table-cell table:style-name="Cell189">
            <text:p text:style-name="P264"><text:span text:style-name="T264_1">Ονομασία<text:s/>Δικαιοδοσίας<text:s/>στην<text:s/>ελληνική<text:s/>γλώσσα</text:span></text:p>
          </table:table-cell>
          <table:table-cell table:style-name="Cell190">
            <text:p text:style-name="P265"><text:span text:style-name="T265_1">Ονομασία<text:s/>Δικαιοδοσίας<text:s/>στην<text:s/>αγγλική<text:s/>γλώσσα</text:span></text:p>
          </table:table-cell>
          <table:table-cell table:style-name="Cell191">
            <text:p text:style-name="P266"><text:span text:style-name="T266_1">Αναφορικά<text:s/>με<text:s/>πληροφορίες<text:s/>έτους<text:s/>2020</text:span></text:p>
          </table:table-cell>
          <table:table-cell table:style-name="Cell192">
            <text:p text:style-name="P267"><text:span text:style-name="T267_1">Αναφορικά<text:s/>με<text:s/>πληροφορίες<text:s/>έτους<text:s/>2021</text:span></text:p>
          </table:table-cell>
        </table:table-row>
        <table:table-row table:style-name="Row53">
          <table:table-cell table:style-name="Cell193">
            <text:p text:style-name="P268"><text:span text:style-name="T268_1">1</text:span></text:p>
          </table:table-cell>
          <table:table-cell table:style-name="Cell194">
            <text:p text:style-name="P269"><text:span text:style-name="T269_1">Αλβανία</text:span></text:p>
          </table:table-cell>
          <table:table-cell table:style-name="Cell195">
            <text:p text:style-name="P270"><text:span text:style-name="T270_1">Albania</text:span></text:p>
          </table:table-cell>
          <table:table-cell table:style-name="Cell196">
            <text:p text:style-name="P271"><text:span text:style-name="T271_1">X</text:span></text:p>
          </table:table-cell>
          <table:table-cell table:style-name="Cell197">
            <text:p text:style-name="P272"><text:span text:style-name="T272_1">X</text:span></text:p>
          </table:table-cell>
        </table:table-row>
        <table:table-row table:style-name="Row54">
          <table:table-cell table:style-name="Cell198">
            <text:p text:style-name="P273"><text:span text:style-name="T273_1">2</text:span></text:p>
          </table:table-cell>
          <table:table-cell table:style-name="Cell199">
            <text:p text:style-name="P274"><text:span text:style-name="T274_1">Ισημερινός</text:span></text:p>
          </table:table-cell>
          <table:table-cell table:style-name="Cell200">
            <text:p text:style-name="P275"><text:span text:style-name="T275_1">Ecuador</text:span></text:p>
          </table:table-cell>
          <table:table-cell table:style-name="Cell201">
            <text:p text:style-name="P276"><text:span text:style-name="T276_1">X</text:span></text:p>
          </table:table-cell>
          <table:table-cell table:style-name="Cell202">
            <text:p text:style-name="P277"><text:span text:style-name="T277_1">X</text:span></text:p>
          </table:table-cell>
        </table:table-row>
        <table:table-row table:style-name="Row55">
          <table:table-cell table:style-name="Cell203">
            <text:p text:style-name="P278"><text:span text:style-name="T278_1">3</text:span></text:p>
          </table:table-cell>
          <table:table-cell table:style-name="Cell204">
            <text:p text:style-name="P279"><text:span text:style-name="T279_1">ΚαΖακστάν</text:span></text:p>
          </table:table-cell>
          <table:table-cell table:style-name="Cell205">
            <text:p text:style-name="P280"><text:span text:style-name="T280_1">Kazakhstan</text:span></text:p>
          </table:table-cell>
          <table:table-cell table:style-name="Cell206">
            <text:p text:style-name="P281"><text:span text:style-name="T281_1"> </text:span></text:p>
          </table:table-cell>
          <table:table-cell table:style-name="Cell207">
            <text:p text:style-name="P282"><text:span text:style-name="T282_1">X</text:span></text:p>
          </table:table-cell>
        </table:table-row>
        <table:table-row table:style-name="Row56">
          <table:table-cell table:style-name="Cell208">
            <text:p text:style-name="P283"><text:span text:style-name="T283_1">4</text:span></text:p>
          </table:table-cell>
          <table:table-cell table:style-name="Cell209">
            <text:p text:style-name="P284"><text:span text:style-name="T284_1">Νιγηρία</text:span></text:p>
          </table:table-cell>
          <table:table-cell table:style-name="Cell210">
            <text:p text:style-name="P285"><text:span text:style-name="T285_1">Nigeria</text:span></text:p>
          </table:table-cell>
          <table:table-cell table:style-name="Cell211">
            <text:p text:style-name="P286"><text:span text:style-name="T286_1">Χ</text:span></text:p>
          </table:table-cell>
          <table:table-cell table:style-name="Cell212">
            <text:p text:style-name="P287"><text:span text:style-name="T287_1">Χ</text:span></text:p>
          </table:table-cell>
        </table:table-row>
      </table:table>
      <text:p text:style-name="P288"><text:span text:style-name="T288_1">7.</text:span><text:span text:style-name="T288_2"><text:s/>Για<text:s/>την<text:s/>αυτόματη<text:s/>ανταλλαγή<text:s/>πληροφοριών<text:s/>χρηματοοικονομικών<text:s/>λογαριασμών<text:s/>που<text:s/>διενεργείται<text:s/>κατά<text:s/>το<text:s/>έτος<text:s/>2023,<text:s/>ως<text:s/>Δηλωτέες<text:s/>Δικαιοδοσίες<text:s/>έναντι<text:s/>της<text:s/>Ελλάδας,<text:s/>κατά<text:s/>την<text:s/>έννοια<text:s/>του<text:s/>ορισμού<text:s/>του<text:s/>άρθρου<text:s/>τρίτου,<text:s/>Παράρτημα Ι,<text:s/>Τμήμα<text:s/>VIII<text:s/>Ενότητα<text:s/>Δ'<text:s/>παρ.<text:s/>4<text:s/>του<text:s/>ν.<text:s/>4428/2016,<text:s/>αναφορικά<text:s/>με<text:s/>πληροφορίες<text:s/>του<text:s/>έτους<text:s/>2022,<text:s/>λογίζονται<text:s/>οι<text:s/>Δικαιοδοσίες<text:s/>των<text:s/>παρ.<text:s/>1,<text:s/>2,<text:s/>3,<text:s/>4,<text:s/>5<text:s/>και<text:s/>6<text:s/>πλην<text:s/>της<text:s/>Κόστα<text:s/>Ρίκα,<text:s/>με<text:s/>την<text:s/>προσθήκη<text:s/>των<text:s/>ακόλουθων<text:s/>Δικαιοδοσιών<text:s/>αναφορικά με<text:s/>πληροφορίες<text:s/>του<text:s/>έτους<text:s/>2022<text:s/>και<text:s/>του<text:s/>έτους<text:s/>2021,<text:s/>αναλόγως<text:s/>της<text:s/>περίπτωσης:<text:s/></text:span><text:span text:style-name="T288_3"><text:note text:note-class="footnote"><text:note-citation/><text:note-body><text:p text:style-name="P289"><text:span text:style-name="T289_1">Προσθήκη<text:s/>Α.<text:s/>1083/2023 30.05.2023</text:span></text:p></text:note-body></text:note></text:span></text:p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57">
          <table:table-cell table:style-name="Cell213">
            <text:p text:style-name="P290"><text:span text:style-name="T290_1">α/α</text:span></text:p>
          </table:table-cell>
          <table:table-cell table:style-name="Cell214">
            <text:p text:style-name="P291"><text:span text:style-name="T291_1">Ονομασία<text:s/>Δικαιοδοσίας<text:s/>στην<text:s/>ελληνική<text:s/>γλώσσα</text:span></text:p>
          </table:table-cell>
          <table:table-cell table:style-name="Cell215">
            <text:p text:style-name="P292"><text:span text:style-name="T292_1">Ονομασία<text:s/>Δικαιοδοσίας<text:s/>στην<text:s/>αγγλική<text:s/>γλώσσα</text:span></text:p>
          </table:table-cell>
          <table:table-cell table:style-name="Cell216">
            <text:p text:style-name="P293"><text:span text:style-name="T293_1">Αναφορικά<text:s/>με<text:s/>πληροφορίες<text:s/>έτους 2021</text:span></text:p>
          </table:table-cell>
          <table:table-cell table:style-name="Cell217">
            <text:p text:style-name="P294"><text:span text:style-name="T294_1">Αναφορικά<text:s/>με<text:s/>πληροφορίες έτους<text:s/>2022</text:span></text:p>
          </table:table-cell>
        </table:table-row>
        <table:table-row table:style-name="Row58">
          <table:table-cell table:style-name="Cell218">
            <text:p text:style-name="P295"><text:span text:style-name="T295_1">1</text:span></text:p>
          </table:table-cell>
          <table:table-cell table:style-name="Cell219">
            <text:p text:style-name="P296"><text:span text:style-name="T296_1">Γκάνα</text:span></text:p>
          </table:table-cell>
          <table:table-cell table:style-name="Cell220">
            <text:p text:style-name="P297"><text:span text:style-name="T297_1">Ghana</text:span></text:p>
          </table:table-cell>
          <table:table-cell table:style-name="Cell221">
            <text:p text:style-name="P298"><text:span text:style-name="T298_1">X</text:span></text:p>
          </table:table-cell>
          <table:table-cell table:style-name="Cell222">
            <text:p text:style-name="P299"><text:span text:style-name="T299_1">X</text:span></text:p>
          </table:table-cell>
        </table:table-row>
        <table:table-row table:style-name="Row59">
          <table:table-cell table:style-name="Cell223">
            <text:p text:style-name="P300"><text:span text:style-name="T300_1">2</text:span></text:p>
          </table:table-cell>
          <table:table-cell table:style-name="Cell224">
            <text:p text:style-name="P301"><text:span text:style-name="T301_1">Τζαμάικα</text:span></text:p>
          </table:table-cell>
          <table:table-cell table:style-name="Cell225">
            <text:p text:style-name="P302"><text:span text:style-name="T302_1">Jamaica</text:span></text:p>
          </table:table-cell>
          <table:table-cell table:style-name="Cell226">
            <text:p text:style-name="P303"><text:span text:style-name="T303_1">X</text:span></text:p>
          </table:table-cell>
          <table:table-cell table:style-name="Cell227">
            <text:p text:style-name="P304"><text:span text:style-name="T304_1">X</text:span></text:p>
          </table:table-cell>
        </table:table-row>
        <table:table-row table:style-name="Row60">
          <table:table-cell table:style-name="Cell228">
            <text:p text:style-name="P305"><text:span text:style-name="T305_1">3</text:span></text:p>
          </table:table-cell>
          <table:table-cell table:style-name="Cell229">
            <text:p text:style-name="P306"><text:span text:style-name="T306_1">Μαλδίβες</text:span></text:p>
          </table:table-cell>
          <table:table-cell table:style-name="Cell230">
            <text:p text:style-name="P307"><text:span text:style-name="T307_1">Maldives</text:span></text:p>
          </table:table-cell>
          <table:table-cell table:style-name="Cell231">
            <text:p text:style-name="P308"><text:span text:style-name="T308_1">X</text:span></text:p>
          </table:table-cell>
          <table:table-cell table:style-name="Cell232">
            <text:p text:style-name="P309"><text:span text:style-name="T309_1">X</text:span></text:p>
          </table:table-cell>
        </table:table-row>
        <table:table-row table:style-name="Row61">
          <table:table-cell table:style-name="Cell233">
            <text:p text:style-name="P310"><text:span text:style-name="T310_1">4</text:span></text:p>
          </table:table-cell>
          <table:table-cell table:style-name="Cell234">
            <text:p text:style-name="P311"><text:span text:style-name="T311_1">Άγιος<text:s/>Χριστόφορος<text:s/>και<text:s/>Νέβις</text:span></text:p>
          </table:table-cell>
          <table:table-cell table:style-name="Cell235">
            <text:p text:style-name="P312"><text:span text:style-name="T312_1">Saint<text:s/>Kitts<text:s/>and<text:s/>Nevis</text:span></text:p>
          </table:table-cell>
          <table:table-cell table:style-name="Cell236">
            <text:p text:style-name="P313"><text:span text:style-name="T313_1"> </text:span></text:p>
          </table:table-cell>
          <table:table-cell table:style-name="Cell237">
            <text:p text:style-name="P314"><text:span text:style-name="T314_1">X</text:span></text:p>
          </table:table-cell>
        </table:table-row>
      </table:table>
      <text:p text:style-name="P315"><text:span text:style-name="T315_1"> </text:span></text:p>
      <text:p text:style-name="P316"><text:span text:style-name="T316_1">8.</text:span><text:span text:style-name="T316_2"><text:s/>Για<text:s/>την<text:s/>αυτόματη<text:s/>ανταλλαγή<text:s/>πληροφοριών<text:s/>χρηματοοικονομικών<text:s/>λογαριασμών<text:s/>που<text:s/>διενεργείται<text:s/>κατά<text:s/>το<text:s/>έτος<text:s/>2024,<text:s/>ως<text:s/>Δηλωτέες<text:s/>Δικαιοδοσίες<text:s/>έναντι<text:s/>της<text:s/>Ελλάδας,<text:s/>κατά<text:s/>την<text:s/>έννοια<text:s/>του<text:s/>ορισμού<text:s/>του<text:s/>άρθρου<text:s/>τρίτου,<text:s/>Παράρτημα<text:s/>Ι,<text:s/>Τμήμα<text:s/>VIII<text:s/>Ενότητα<text:s/>Δ'<text:s/>παρ.<text:s/>4<text:s/>του<text:s/>ν.<text:s/>4428/2016,<text:s/>αναφορικά<text:s/>με<text:s/>πληροφορίες<text:s/>του<text:s/>έτους<text:s/>2023,<text:s/>λογίζονται<text:s/>οι<text:s/>Δικαιοδοσίες<text:s/>των<text:s/>παρ.<text:s/>1,<text:s/>2,<text:s/>3,<text:s/>4,<text:s/>5,<text:s/>6<text:s/>και<text:s/>7,<text:s/>πλην<text:s/>της<text:s/>Αντίγκουα<text:s/>και<text:s/>Μπαρμπούντα,<text:s/>με<text:s/>την<text:s/>προσθήκη<text:s/>των<text:s/>ακόλουθων<text:s/>Δικαιοδοσιών<text:s/>αναφορικά<text:s/>με<text:s/>πληροφορίες<text:s/>του<text:s/>έτους<text:s/>2023<text:s/>και<text:s/>του<text:s/>έτους<text:s/>2022,<text:s/>αναλόγως<text:s/>της<text:s/>περίπτωσης:</text:span><text:span text:style-name="T316_3"><text:note text:note-class="footnote"><text:note-citation/><text:note-body><text:p text:style-name="P317"><text:span text:style-name="T317_1">Προσθήκη<text:s/>Α.<text:s/>1089/2024 03.06.2024</text:span></text:p></text:note-body></text:note></text:span></text:p>
      <table:table table:style-name="Table8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62">
          <table:table-cell table:style-name="Cell238">
            <text:p text:style-name="P318"><text:span text:style-name="T318_1">α/α</text:span></text:p>
          </table:table-cell>
          <table:table-cell table:style-name="Cell239">
            <text:p text:style-name="P319"><text:span text:style-name="T319_1">Ονομασία<text:s/>Δικαιοδοσίας<text:s/>στην<text:s/>ελληνική<text:s/>γλώσσα<text:s/>Ονομασία</text:span></text:p>
          </table:table-cell>
          <table:table-cell table:style-name="Cell240">
            <text:p text:style-name="P320"><text:span text:style-name="T320_1">Δικαιοδοσίας<text:s/>στην<text:s/>αγγλική<text:s/>γλώσσα</text:span></text:p>
          </table:table-cell>
          <table:table-cell table:style-name="Cell241">
            <text:p text:style-name="P321"><text:span text:style-name="T321_1">Αναφορικά<text:s/>με<text:s/>πληροφορίες<text:s/>έτους<text:s/>2022</text:span></text:p>
          </table:table-cell>
          <table:table-cell table:style-name="Cell242">
            <text:p text:style-name="P322"><text:span text:style-name="T322_1">Αναφορικά<text:s/>με<text:s/>πληροφορίες<text:s/>έτους<text:s/>2023</text:span></text:p>
          </table:table-cell>
        </table:table-row>
        <table:table-row table:style-name="Row63">
          <table:table-cell table:style-name="Cell243">
            <text:p text:style-name="P323"><text:span text:style-name="T323_1">1</text:span></text:p>
          </table:table-cell>
          <table:table-cell table:style-name="Cell244">
            <text:p text:style-name="P324"><text:span text:style-name="T324_1">Αρούμπα</text:span></text:p>
          </table:table-cell>
          <table:table-cell table:style-name="Cell245">
            <text:p text:style-name="P325"><text:span text:style-name="T325_1">Aruba</text:span></text:p>
          </table:table-cell>
          <table:table-cell table:style-name="Cell246">
            <text:p text:style-name="P326"><text:span text:style-name="T326_1">x</text:span></text:p>
          </table:table-cell>
          <table:table-cell table:style-name="Cell247">
            <text:p text:style-name="P327"><text:span text:style-name="T327_1">x</text:span></text:p>
          </table:table-cell>
        </table:table-row>
        <table:table-row table:style-name="Row64">
          <table:table-cell table:style-name="Cell248">
            <text:p text:style-name="P328"><text:span text:style-name="T328_1">2</text:span></text:p>
          </table:table-cell>
          <table:table-cell table:style-name="Cell249">
            <text:p text:style-name="P329"><text:span text:style-name="T329_1">Γεωργία*</text:span></text:p>
          </table:table-cell>
          <table:table-cell table:style-name="Cell250">
            <text:p text:style-name="P330"><text:span text:style-name="T330_1">Georgia</text:span></text:p>
          </table:table-cell>
          <table:table-cell table:style-name="Cell251">
            <text:p text:style-name="P331"><text:span text:style-name="T331_1"> </text:span></text:p>
          </table:table-cell>
          <table:table-cell table:style-name="Cell252">
            <text:p text:style-name="P332"><text:span text:style-name="T332_1">x</text:span></text:p>
          </table:table-cell>
        </table:table-row>
        <table:table-row table:style-name="Row65">
          <table:table-cell table:style-name="Cell253">
            <text:p text:style-name="P333"><text:span text:style-name="T333_1">3</text:span></text:p>
          </table:table-cell>
          <table:table-cell table:style-name="Cell254">
            <text:p text:style-name="P334"><text:span text:style-name="T334_1">Κένυα</text:span></text:p>
          </table:table-cell>
          <table:table-cell table:style-name="Cell255">
            <text:p text:style-name="P335"><text:span text:style-name="T335_1">Kenya</text:span></text:p>
          </table:table-cell>
          <table:table-cell table:style-name="Cell256">
            <text:p text:style-name="P336"><text:span text:style-name="T336_1">x</text:span></text:p>
          </table:table-cell>
          <table:table-cell table:style-name="Cell257">
            <text:p text:style-name="P337"><text:span text:style-name="T337_1">x</text:span></text:p>
          </table:table-cell>
        </table:table-row>
        <table:table-row table:style-name="Row66">
          <table:table-cell table:style-name="Cell258">
            <text:p text:style-name="P338"><text:span text:style-name="T338_1">4</text:span></text:p>
          </table:table-cell>
          <table:table-cell table:style-name="Cell259">
            <text:p text:style-name="P339"><text:span text:style-name="T339_1">Ταϊλάνδη</text:span></text:p>
          </table:table-cell>
          <table:table-cell table:style-name="Cell260">
            <text:p text:style-name="P340"><text:span text:style-name="T340_1">Thailand</text:span></text:p>
          </table:table-cell>
          <table:table-cell table:style-name="Cell261">
            <text:p text:style-name="P341"><text:span text:style-name="T341_1">x</text:span></text:p>
          </table:table-cell>
          <table:table-cell table:style-name="Cell262">
            <text:p text:style-name="P342"><text:span text:style-name="T342_1">x</text:span></text:p>
          </table:table-cell>
        </table:table-row>
      </table:table>
      <text:p text:style-name="P343"><text:span text:style-name="T343_1">*Η<text:s/>εν<text:s/>λόγω<text:s/>Δικαιοδοσία<text:s/>λογίζεται<text:s/>ως<text:s/>Δηλωτέα<text:s/>Δικαιοδοσία<text:s/>εφόσον<text:s/>η<text:s/>ΠΣΑΑ<text:s/>τεθεί<text:s/>σε<text:s/>ισχύ<text:s/>και<text:s/>εφαρμογή<text:s/>έναντι<text:s/>της<text:s/>Ελλάδας.</text:span><text:span text:style-name="T343_2"><text:note text:note-class="footnote"><text:note-citation/><text:note-body><text:p text:style-name="P344"><text:span text:style-name="T344_1">Προσθήκη<text:s/>Α.<text:s/>1089/2024 03.06.2024</text:span></text:p></text:note-body></text:note></text:span></text:p>
      <text:p text:style-name="P345"><text:span text:style-name="T345_1">Στην<text:s/>περίπτωση<text:s/>της<text:s/>Δικαιοδοσίας<text:s/>της<text:s/>παρ.<text:s/>5<text:s/>με<text:s/>α/α<text:s/>1,<text:s/>αυτή<text:s/>λογίζεται<text:s/>ως<text:s/>Δηλωτέα<text:s/>Δικαιοδοσία<text:s/>έναντι<text:s/>της<text:s/>Ελλάδας,<text:s/>για<text:s/>την<text:s/>αυτόματη<text:s/>ανταλλαγή<text:s/>πληροφοριών<text:s/>χρηματοοικονομικών<text:s/>λογαριασμών<text:s/>που<text:s/>διενεργείται<text:s/>κατά<text:s/>το<text:s/>έτος<text:s/>2024,<text:s/>αναφορικά<text:s/>με<text:s/>πληροφορίες<text:s/>του<text:s/>έτους<text:s/>2023<text:s/>και<text:s/>2022.</text:span><text:span text:style-name="T345_2"><text:note text:note-class="footnote"><text:note-citation/><text:note-body><text:p text:style-name="P346"><text:span text:style-name="T346_1">Προσθήκη<text:s/>Α.<text:s/>1089/2024 03.06.2024</text:span></text:p></text:note-body></text:note></text:span></text:p>
      <text:p text:style-name="P347"><text:span text:style-name="T347_1">9.</text:span><text:span text:style-name="T347_2"><text:s/>Για<text:s/>την<text:s/>αυτόματη<text:s/>ανταλλαγή<text:s/>πληροφοριών<text:s/>χρηματοοικονομικών<text:s/>λογαριασμών<text:s/>που<text:s/>διενεργείται<text:s/>κατά<text:s/>το<text:s/>έτος<text:s/>2025,<text:s/>ως<text:s/>Δηλωτέες<text:s/>Δικαιοδοσίες<text:s/>έναντι<text:s/>της<text:s/>Ελλάδας,<text:s/>κατά<text:s/>την<text:s/>έννοια<text:s/>του<text:s/>ορισμού<text:s/>του<text:s/>άρθρου<text:s/>τρίτου,<text:s/>Παράρτημα<text:s/>Ι,<text:s/>Τμήμα<text:s/>VIII<text:s/>Ενότητα<text:s/>Δ'<text:s/>παρ.<text:s/>4<text:s/>του<text:s/>ν.<text:s/>4428/2016,<text:s/>αναφορικά<text:s/>με<text:s/>πληροφορίες<text:s/>του<text:s/>έτους<text:s/>2024,<text:s/>λογίζονται<text:s/>οι<text:s/>Δικαιοδοσίες<text:s/>των<text:s/>παρ.<text:s/>1,<text:s/>2,<text:s/>3,<text:s/>4,<text:s/>5,<text:s/>6,<text:s/>7<text:s/>και<text:s/>8,<text:s/>με<text:s/>την<text:s/>προσθήκη<text:s/>των<text:s/>ακόλουθων<text:s/>Δικαιοδοσιών<text:s/>αναφορικά<text:s/>με<text:s/>πληροφορίες<text:s/>του<text:s/>έτους<text:s/>2024<text:s/>και<text:s/>του<text:s/>έτους<text:s/>2023,<text:s/>αναλόγως<text:s/>της<text:s/>περίπτωσης:</text:span><text:span text:style-name="T347_3"><text:note text:note-class="footnote"><text:note-citation/><text:note-body><text:p text:style-name="P348"><text:span text:style-name="T348_1">Προσθήκη<text:s/>Α.<text:s/>1069/2025 29.05.2025</text:span></text:p></text:note-body></text:note></text:span></text:p>
      <table:table table:style-name="Table9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67">
          <table:table-cell table:style-name="Cell263">
            <text:p text:style-name="P349"><text:span text:style-name="T349_1">α/α</text:span></text:p>
          </table:table-cell>
          <table:table-cell table:style-name="Cell264">
            <text:p text:style-name="P350"><text:span text:style-name="T350_1">Ονομασία<text:s/>Δικαιοδοσίας<text:s/>στην<text:s/>ελληνική<text:s/>γλώσσα</text:span></text:p>
          </table:table-cell>
          <table:table-cell table:style-name="Cell265">
            <text:p text:style-name="P351"><text:span text:style-name="T351_1">Ονομασία<text:s/>Δικαιοδοσίας<text:s/>στην<text:s/>αγγλική<text:s/>γλώσσα</text:span></text:p>
          </table:table-cell>
          <table:table-cell table:style-name="Cell266">
            <text:p text:style-name="P352"><text:span text:style-name="T352_1">Αναφορικά<text:s/>με<text:s/>πληροφορίες<text:s/>έτους<text:s/>2023</text:span></text:p>
          </table:table-cell>
          <table:table-cell table:style-name="Cell267">
            <text:p text:style-name="P353"><text:span text:style-name="T353_1">Αναφορικά<text:s/>με<text:s/>πληροφορίες<text:s/>έτους<text:s/>2024</text:span></text:p>
          </table:table-cell>
        </table:table-row>
        <table:table-row table:style-name="Row68">
          <table:table-cell table:style-name="Cell268">
            <text:p text:style-name="P354"><text:span text:style-name="T354_1">1</text:span></text:p>
          </table:table-cell>
          <table:table-cell table:style-name="Cell269">
            <text:p text:style-name="P355"><text:span text:style-name="T355_1">Αρμενία</text:span></text:p>
          </table:table-cell>
          <table:table-cell table:style-name="Cell270">
            <text:p text:style-name="P356"><text:span text:style-name="T356_1">Armenia</text:span></text:p>
          </table:table-cell>
          <table:table-cell table:style-name="Cell271">
            <text:p text:style-name="P357"><text:span text:style-name="T357_1"> </text:span></text:p>
          </table:table-cell>
          <table:table-cell table:style-name="Cell272">
            <text:p text:style-name="P358"><text:span text:style-name="T358_1">x</text:span></text:p>
          </table:table-cell>
        </table:table-row>
        <table:table-row table:style-name="Row69">
          <table:table-cell table:style-name="Cell273">
            <text:p text:style-name="P359"><text:span text:style-name="T359_1">2</text:span></text:p>
          </table:table-cell>
          <table:table-cell table:style-name="Cell274">
            <text:p text:style-name="P360"><text:span text:style-name="T360_1">Μπελίζ</text:span></text:p>
          </table:table-cell>
          <table:table-cell table:style-name="Cell275">
            <text:p text:style-name="P361"><text:span text:style-name="T361_1">Belize</text:span></text:p>
          </table:table-cell>
          <table:table-cell table:style-name="Cell276">
            <text:p text:style-name="P362"><text:span text:style-name="T362_1"> </text:span></text:p>
          </table:table-cell>
          <table:table-cell table:style-name="Cell277">
            <text:p text:style-name="P363"><text:span text:style-name="T363_1">x</text:span></text:p>
          </table:table-cell>
        </table:table-row>
        <table:table-row table:style-name="Row70">
          <table:table-cell table:style-name="Cell278">
            <text:p text:style-name="P364"><text:span text:style-name="T364_1">3</text:span></text:p>
          </table:table-cell>
          <table:table-cell table:style-name="Cell279">
            <text:p text:style-name="P365"><text:span text:style-name="T365_1">Μολδαβία</text:span></text:p>
          </table:table-cell>
          <table:table-cell table:style-name="Cell280">
            <text:p text:style-name="P366"><text:span text:style-name="T366_1">Moldova</text:span></text:p>
          </table:table-cell>
          <table:table-cell table:style-name="Cell281">
            <text:p text:style-name="P367"><text:span text:style-name="T367_1">x</text:span></text:p>
          </table:table-cell>
          <table:table-cell table:style-name="Cell282">
            <text:p text:style-name="P368"><text:span text:style-name="T368_1">x</text:span></text:p>
          </table:table-cell>
        </table:table-row>
        <table:table-row table:style-name="Row71">
          <table:table-cell table:style-name="Cell283">
            <text:p text:style-name="P369"><text:span text:style-name="T369_1">4</text:span></text:p>
          </table:table-cell>
          <table:table-cell table:style-name="Cell284">
            <text:p text:style-name="P370"><text:span text:style-name="T370_1">Ουγκάντα</text:span></text:p>
          </table:table-cell>
          <table:table-cell table:style-name="Cell285">
            <text:p text:style-name="P371"><text:span text:style-name="T371_1">Uganda</text:span></text:p>
          </table:table-cell>
          <table:table-cell table:style-name="Cell286">
            <text:p text:style-name="P372"><text:span text:style-name="T372_1"> </text:span></text:p>
          </table:table-cell>
          <table:table-cell table:style-name="Cell287">
            <text:p text:style-name="P373"><text:span text:style-name="T373_1">x</text:span></text:p>
          </table:table-cell>
        </table:table-row>
        <table:table-row table:style-name="Row72">
          <table:table-cell table:style-name="Cell288">
            <text:p text:style-name="P374"><text:span text:style-name="T374_1">5</text:span></text:p>
          </table:table-cell>
          <table:table-cell table:style-name="Cell289">
            <text:p text:style-name="P375"><text:span text:style-name="T375_1">Ουκρανία</text:span></text:p>
          </table:table-cell>
          <table:table-cell table:style-name="Cell290">
            <text:p text:style-name="P376"><text:span text:style-name="T376_1">Ukraine</text:span></text:p>
          </table:table-cell>
          <table:table-cell table:style-name="Cell291">
            <text:p text:style-name="P377"><text:span text:style-name="T377_1">x</text:span></text:p>
          </table:table-cell>
          <table:table-cell table:style-name="Cell292">
            <text:p text:style-name="P378"><text:span text:style-name="T378_1">x</text:span></text:p>
          </table:table-cell>
        </table:table-row>
      </table:table>
      <text:p text:style-name="P379"><text:span text:style-name="T379_1"> </text:span></text:p>
      <text:h text:style-name="P380" text:outline-level="6"><text:span text:style-name="T380_1">Άρθρο<text:s/>2</text:span><text:span text:style-name="T380_2"><text:s/></text:span></text:h>
      <text:h text:style-name="P381" text:outline-level="6"><text:span text:style-name="T381_1">Κατάλογος<text:s/>με<text:s/>τις<text:s/>Συμμετέχουσες<text:s/>Δικαιοδοσίες<text:s/></text:span></text:h>
      <text:p text:style-name="P382"><text:span text:style-name="T382_1">Ορίζεται<text:s/>ο<text:s/>κατάλογος<text:s/>με<text:s/>τις<text:s/>Συμμετέχουσες<text:s/>Δικαιοδοσίες<text:s/>έναντι<text:s/>της<text:s/>Ελλάδας,<text:s/>κατά<text:s/>την<text:s/>έννοια<text:s/>των<text:s/>ορισμών<text:s/>του<text:s/>Κεφαλαίου<text:s/>Η',<text:s/>Παράρτημα<text:s/>Ι,<text:s/>Τμήμα<text:s/>VIII<text:s/>Ενότητα<text:s/>Δ'<text:s/>παρ.<text:s/>4<text:s/>του<text:s/>ν.<text:s/>4170/2013<text:s/>και<text:s/>του<text:s/>άρθρου<text:s/>τρίτου,<text:s/>παρ.<text:s/>1,<text:s/>Τμήμα<text:s/>VIII,<text:s/>Ενότητα<text:s/>Δ'<text:s/>παρ.<text:s/>5<text:s/>του<text:s/>ν.<text:s/>4428/2016,<text:s/>ως<text:s/>εξής:</text:span><text:span text:style-name="T382_2"><text:note text:note-class="footnote"><text:note-citation/><text:note-body><text:p text:style-name="P383"><text:span text:style-name="T383_1">Τροποποίηση<text:s/>ΠΟΛ.1084/2018 15.05.2018</text:span></text:p></text:note-body></text:note></text:span></text:p>
      <text:p text:style-name="P384"><text:span text:style-name="T384_1"> </text:span></text:p>
      <text:p text:style-name="P385"><text:span text:style-name="T385_1"> Α.<text:s/>Για<text:s/>την<text:s/>εφαρμογή<text:s/>των<text:s/>κανόνων<text:s/>υποβολής<text:s/>στοιχείων<text:s/>και<text:s/>δέουσας<text:s/>επιμέλειας<text:s/>αναφορικά<text:s/>με<text:s/>το<text:s/>έτος<text:s/>2016:</text:span></text:p>
      <text:p text:style-name="P386"><text:span text:style-name="T386_1"> Πίνακας<text:s/>Α'</text:span><text:span text:style-name="T386_2"><text:note text:note-class="footnote"><text:note-citation/><text:note-body><text:p text:style-name="P387"><text:span text:style-name="T387_1">Τροποποίηση<text:s/>ΠΟΛ.1084/2018 15.05.2018</text:span></text:p></text:note-body></text:note></text:span></text:p>
      <table:table table:style-name="Table10">
        <table:table-column table:style-name="Column42"/>
        <table:table-column table:style-name="Column43"/>
        <table:table-column table:style-name="Column44"/>
        <table:table-row table:style-name="Row73">
          <table:table-cell table:style-name="Cell293" table:number-columns-spanned="3">
            <text:p text:style-name="P388"><text:span text:style-name="T388_1">ΣΥΜΜΕΤΕΧΟΥΣΕΣ<text:s/>ΔΙΚΑΙΟΔΟΣΙΕΣ</text:span></text:p>
          </table:table-cell>
          <table:covered-table-cell/>
          <table:covered-table-cell/>
        </table:table-row>
        <table:table-row table:style-name="Row74">
          <table:table-cell table:style-name="Cell294">
            <text:p text:style-name="P389"><text:span text:style-name="T389_1">α/α</text:span></text:p>
          </table:table-cell>
          <table:table-cell table:style-name="Cell295">
            <text:p text:style-name="P390"><text:span text:style-name="T390_1">Ονομασία<text:s/>Δικαιοδοσίας<text:s/>στην<text:s/>ελληνική<text:s/>γλώσσα</text:span></text:p>
          </table:table-cell>
          <table:table-cell table:style-name="Cell296">
            <text:p text:style-name="P391"><text:span text:style-name="T391_1">Ονομασία<text:s/>Δικαιοδοσίας<text:s/>στην<text:s/>αγγλική<text:s/>γλώσσα</text:span></text:p>
          </table:table-cell>
        </table:table-row>
        <table:table-row table:style-name="Row75">
          <table:table-cell table:style-name="Cell297">
            <text:p text:style-name="P392"><text:span text:style-name="T392_1">1</text:span></text:p>
          </table:table-cell>
          <table:table-cell table:style-name="Cell298">
            <text:p text:style-name="P393"><text:span text:style-name="T393_1">Ανδόρα</text:span></text:p>
          </table:table-cell>
          <table:table-cell table:style-name="Cell299">
            <text:p text:style-name="P394"><text:span text:style-name="T394_1">Andorra</text:span></text:p>
          </table:table-cell>
        </table:table-row>
        <table:table-row table:style-name="Row76">
          <table:table-cell table:style-name="Cell300">
            <text:p text:style-name="P395"><text:span text:style-name="T395_1">2</text:span></text:p>
          </table:table-cell>
          <table:table-cell table:style-name="Cell301">
            <text:p text:style-name="P396"><text:span text:style-name="T396_1">Ανγκουίλα</text:span></text:p>
          </table:table-cell>
          <table:table-cell table:style-name="Cell302">
            <text:p text:style-name="P397"><text:span text:style-name="T397_1">Anguilla</text:span></text:p>
          </table:table-cell>
        </table:table-row>
        <table:table-row table:style-name="Row77">
          <table:table-cell table:style-name="Cell303">
            <text:p text:style-name="P398"><text:span text:style-name="T398_1">3</text:span></text:p>
          </table:table-cell>
          <table:table-cell table:style-name="Cell304">
            <text:p text:style-name="P399"><text:span text:style-name="T399_1">Αργεντινή</text:span></text:p>
          </table:table-cell>
          <table:table-cell table:style-name="Cell305">
            <text:p text:style-name="P400"><text:span text:style-name="T400_1">Argentina</text:span></text:p>
          </table:table-cell>
        </table:table-row>
        <table:table-row table:style-name="Row78">
          <table:table-cell table:style-name="Cell306">
            <text:p text:style-name="P401"><text:span text:style-name="T401_1">4</text:span></text:p>
          </table:table-cell>
          <table:table-cell table:style-name="Cell307">
            <text:p text:style-name="P402"><text:span text:style-name="T402_1">Αυστραλία</text:span></text:p>
          </table:table-cell>
          <table:table-cell table:style-name="Cell308">
            <text:p text:style-name="P403"><text:span text:style-name="T403_1">Australia</text:span></text:p>
          </table:table-cell>
        </table:table-row>
        <table:table-row table:style-name="Row79">
          <table:table-cell table:style-name="Cell309">
            <text:p text:style-name="P404"><text:span text:style-name="T404_1">5</text:span></text:p>
          </table:table-cell>
          <table:table-cell table:style-name="Cell310">
            <text:p text:style-name="P405"><text:span text:style-name="T405_1">Αυστρία</text:span></text:p>
          </table:table-cell>
          <table:table-cell table:style-name="Cell311">
            <text:p text:style-name="P406"><text:span text:style-name="T406_1">Austria</text:span></text:p>
          </table:table-cell>
        </table:table-row>
        <table:table-row table:style-name="Row80">
          <table:table-cell table:style-name="Cell312">
            <text:p text:style-name="P407"><text:span text:style-name="T407_1">6</text:span></text:p>
          </table:table-cell>
          <table:table-cell table:style-name="Cell313">
            <text:p text:style-name="P408"><text:span text:style-name="T408_1">Μπαρμπάντος</text:span></text:p>
          </table:table-cell>
          <table:table-cell table:style-name="Cell314">
            <text:p text:style-name="P409"><text:span text:style-name="T409_1">Barbados</text:span></text:p>
          </table:table-cell>
        </table:table-row>
        <table:table-row table:style-name="Row81">
          <table:table-cell table:style-name="Cell315">
            <text:p text:style-name="P410"><text:span text:style-name="T410_1">7</text:span></text:p>
          </table:table-cell>
          <table:table-cell table:style-name="Cell316">
            <text:p text:style-name="P411"><text:span text:style-name="T411_1">Βέλγιο</text:span></text:p>
          </table:table-cell>
          <table:table-cell table:style-name="Cell317">
            <text:p text:style-name="P412"><text:span text:style-name="T412_1">Belgium</text:span></text:p>
          </table:table-cell>
        </table:table-row>
        <table:table-row table:style-name="Row82">
          <table:table-cell table:style-name="Cell318">
            <text:p text:style-name="P413"><text:span text:style-name="T413_1">8</text:span></text:p>
          </table:table-cell>
          <table:table-cell table:style-name="Cell319">
            <text:p text:style-name="P414"><text:span text:style-name="T414_1">Μπελίζε</text:span></text:p>
          </table:table-cell>
          <table:table-cell table:style-name="Cell320">
            <text:p text:style-name="P415"><text:span text:style-name="T415_1">Belize</text:span></text:p>
          </table:table-cell>
        </table:table-row>
        <table:table-row table:style-name="Row83">
          <table:table-cell table:style-name="Cell321">
            <text:p text:style-name="P416"><text:span text:style-name="T416_1">9</text:span></text:p>
          </table:table-cell>
          <table:table-cell table:style-name="Cell322">
            <text:p text:style-name="P417"><text:span text:style-name="T417_1">Βερμούδες</text:span></text:p>
          </table:table-cell>
          <table:table-cell table:style-name="Cell323">
            <text:p text:style-name="P418"><text:span text:style-name="T418_1">Bermuda</text:span></text:p>
          </table:table-cell>
        </table:table-row>
        <table:table-row table:style-name="Row84">
          <table:table-cell table:style-name="Cell324">
            <text:p text:style-name="P419"><text:span text:style-name="T419_1">10</text:span></text:p>
          </table:table-cell>
          <table:table-cell table:style-name="Cell325">
            <text:p text:style-name="P420"><text:span text:style-name="T420_1">Βραζιλία</text:span></text:p>
          </table:table-cell>
          <table:table-cell table:style-name="Cell326">
            <text:p text:style-name="P421"><text:span text:style-name="T421_1">Brazil</text:span></text:p>
          </table:table-cell>
        </table:table-row>
        <table:table-row table:style-name="Row85">
          <table:table-cell table:style-name="Cell327">
            <text:p text:style-name="P422"><text:span text:style-name="T422_1">11</text:span></text:p>
          </table:table-cell>
          <table:table-cell table:style-name="Cell328">
            <text:p text:style-name="P423"><text:span text:style-name="T423_1">Βρετανικές<text:s/>Παρθένοι<text:s/>Νήσοι</text:span></text:p>
          </table:table-cell>
          <table:table-cell table:style-name="Cell329">
            <text:p text:style-name="P424"><text:span text:style-name="T424_1">British<text:s/>Virgin<text:s/>Islands</text:span></text:p>
          </table:table-cell>
        </table:table-row>
        <table:table-row table:style-name="Row86">
          <table:table-cell table:style-name="Cell330">
            <text:p text:style-name="P425"><text:span text:style-name="T425_1">12</text:span></text:p>
          </table:table-cell>
          <table:table-cell table:style-name="Cell331">
            <text:p text:style-name="P426"><text:span text:style-name="T426_1">Βουλγαρία</text:span></text:p>
          </table:table-cell>
          <table:table-cell table:style-name="Cell332">
            <text:p text:style-name="P427"><text:span text:style-name="T427_1">Bulgaria</text:span></text:p>
          </table:table-cell>
        </table:table-row>
        <table:table-row table:style-name="Row87">
          <table:table-cell table:style-name="Cell333">
            <text:p text:style-name="P428"><text:span text:style-name="T428_1">13</text:span></text:p>
          </table:table-cell>
          <table:table-cell table:style-name="Cell334">
            <text:p text:style-name="P429"><text:span text:style-name="T429_1">Καναδάς</text:span></text:p>
          </table:table-cell>
          <table:table-cell table:style-name="Cell335">
            <text:p text:style-name="P430"><text:span text:style-name="T430_1">Canada</text:span></text:p>
          </table:table-cell>
        </table:table-row>
        <table:table-row table:style-name="Row88">
          <table:table-cell table:style-name="Cell336">
            <text:p text:style-name="P431"><text:span text:style-name="T431_1">14</text:span></text:p>
          </table:table-cell>
          <table:table-cell table:style-name="Cell337">
            <text:p text:style-name="P432"><text:span text:style-name="T432_1">Νήσοι<text:s/>Κάιμαν</text:span></text:p>
          </table:table-cell>
          <table:table-cell table:style-name="Cell338">
            <text:p text:style-name="P433"><text:span text:style-name="T433_1">Cayman<text:s/>Islands</text:span></text:p>
          </table:table-cell>
        </table:table-row>
        <table:table-row table:style-name="Row89">
          <table:table-cell table:style-name="Cell339">
            <text:p text:style-name="P434"><text:span text:style-name="T434_1">15</text:span></text:p>
          </table:table-cell>
          <table:table-cell table:style-name="Cell340">
            <text:p text:style-name="P435"><text:span text:style-name="T435_1">Κίνα</text:span></text:p>
          </table:table-cell>
          <table:table-cell table:style-name="Cell341">
            <text:p text:style-name="P436"><text:span text:style-name="T436_1">China</text:span></text:p>
          </table:table-cell>
        </table:table-row>
        <table:table-row table:style-name="Row90">
          <table:table-cell table:style-name="Cell342">
            <text:p text:style-name="P437"><text:span text:style-name="T437_1">16</text:span></text:p>
          </table:table-cell>
          <table:table-cell table:style-name="Cell343">
            <text:p text:style-name="P438"><text:span text:style-name="T438_1">Κολομβία</text:span></text:p>
          </table:table-cell>
          <table:table-cell table:style-name="Cell344">
            <text:p text:style-name="P439"><text:span text:style-name="T439_1">Colombia</text:span></text:p>
          </table:table-cell>
        </table:table-row>
        <table:table-row table:style-name="Row91">
          <table:table-cell table:style-name="Cell345">
            <text:p text:style-name="P440"><text:span text:style-name="T440_1">17</text:span></text:p>
          </table:table-cell>
          <table:table-cell table:style-name="Cell346">
            <text:p text:style-name="P441"><text:span text:style-name="T441_1">Νήσοι<text:s/>Κουκ</text:span></text:p>
          </table:table-cell>
          <table:table-cell table:style-name="Cell347">
            <text:p text:style-name="P442"><text:span text:style-name="T442_1">Cook<text:s/>Islands</text:span></text:p>
          </table:table-cell>
        </table:table-row>
        <table:table-row table:style-name="Row92">
          <table:table-cell table:style-name="Cell348">
            <text:p text:style-name="P443"><text:span text:style-name="T443_1">18</text:span></text:p>
          </table:table-cell>
          <table:table-cell table:style-name="Cell349">
            <text:p text:style-name="P444"><text:span text:style-name="T444_1">Κόστα<text:s/>Ρίκα</text:span></text:p>
          </table:table-cell>
          <table:table-cell table:style-name="Cell350">
            <text:p text:style-name="P445"><text:span text:style-name="T445_1">Costa<text:s/>Rica</text:span></text:p>
          </table:table-cell>
        </table:table-row>
        <table:table-row table:style-name="Row93">
          <table:table-cell table:style-name="Cell351">
            <text:p text:style-name="P446"><text:span text:style-name="T446_1">19</text:span></text:p>
          </table:table-cell>
          <table:table-cell table:style-name="Cell352">
            <text:p text:style-name="P447"><text:span text:style-name="T447_1">Κροατία</text:span></text:p>
          </table:table-cell>
          <table:table-cell table:style-name="Cell353">
            <text:p text:style-name="P448"><text:span text:style-name="T448_1">Croatia</text:span></text:p>
          </table:table-cell>
        </table:table-row>
        <table:table-row table:style-name="Row94">
          <table:table-cell table:style-name="Cell354">
            <text:p text:style-name="P449"><text:span text:style-name="T449_1">20</text:span></text:p>
          </table:table-cell>
          <table:table-cell table:style-name="Cell355">
            <text:p text:style-name="P450"><text:span text:style-name="T450_1">Κύπρος</text:span></text:p>
          </table:table-cell>
          <table:table-cell table:style-name="Cell356">
            <text:p text:style-name="P451"><text:span text:style-name="T451_1">Cyprus</text:span></text:p>
          </table:table-cell>
        </table:table-row>
        <table:table-row table:style-name="Row95">
          <table:table-cell table:style-name="Cell357">
            <text:p text:style-name="P452"><text:span text:style-name="T452_1">21</text:span></text:p>
          </table:table-cell>
          <table:table-cell table:style-name="Cell358">
            <text:p text:style-name="P453"><text:span text:style-name="T453_1">Τσεχική<text:s/>Δημοκρατία</text:span></text:p>
          </table:table-cell>
          <table:table-cell table:style-name="Cell359">
            <text:p text:style-name="P454"><text:span text:style-name="T454_1">Czech<text:s/>Republic</text:span></text:p>
          </table:table-cell>
        </table:table-row>
        <table:table-row table:style-name="Row96">
          <table:table-cell table:style-name="Cell360">
            <text:p text:style-name="P455"><text:span text:style-name="T455_1">22</text:span></text:p>
          </table:table-cell>
          <table:table-cell table:style-name="Cell361">
            <text:p text:style-name="P456"><text:span text:style-name="T456_1">Δανία</text:span></text:p>
          </table:table-cell>
          <table:table-cell table:style-name="Cell362">
            <text:p text:style-name="P457"><text:span text:style-name="T457_1">Denmark</text:span></text:p>
          </table:table-cell>
        </table:table-row>
        <table:table-row table:style-name="Row97">
          <table:table-cell table:style-name="Cell363">
            <text:p text:style-name="P458"><text:span text:style-name="T458_1">23</text:span></text:p>
          </table:table-cell>
          <table:table-cell table:style-name="Cell364">
            <text:p text:style-name="P459"><text:span text:style-name="T459_1">Εσθονία</text:span></text:p>
          </table:table-cell>
          <table:table-cell table:style-name="Cell365">
            <text:p text:style-name="P460"><text:span text:style-name="T460_1">Estonia</text:span></text:p>
          </table:table-cell>
        </table:table-row>
        <table:table-row table:style-name="Row98">
          <table:table-cell table:style-name="Cell366">
            <text:p text:style-name="P461"><text:span text:style-name="T461_1">24</text:span></text:p>
          </table:table-cell>
          <table:table-cell table:style-name="Cell367">
            <text:p text:style-name="P462"><text:span text:style-name="T462_1">Φερόες<text:s/>Νήσοι</text:span></text:p>
          </table:table-cell>
          <table:table-cell table:style-name="Cell368">
            <text:p text:style-name="P463"><text:span text:style-name="T463_1">Faroe<text:s/>Islands</text:span></text:p>
          </table:table-cell>
        </table:table-row>
        <table:table-row table:style-name="Row99">
          <table:table-cell table:style-name="Cell369">
            <text:p text:style-name="P464"><text:span text:style-name="T464_1">25</text:span></text:p>
          </table:table-cell>
          <table:table-cell table:style-name="Cell370">
            <text:p text:style-name="P465"><text:span text:style-name="T465_1">Φινλανδία1</text:span></text:p>
          </table:table-cell>
          <table:table-cell table:style-name="Cell371">
            <text:p text:style-name="P466"><text:span text:style-name="T466_1">Finland</text:span></text:p>
          </table:table-cell>
        </table:table-row>
        <table:table-row table:style-name="Row100">
          <table:table-cell table:style-name="Cell372">
            <text:p text:style-name="P467"><text:span text:style-name="T467_1">26</text:span></text:p>
          </table:table-cell>
          <table:table-cell table:style-name="Cell373">
            <text:p text:style-name="P468"><text:span text:style-name="T468_1">Γαλλία2,3</text:span></text:p>
          </table:table-cell>
          <table:table-cell table:style-name="Cell374">
            <text:p text:style-name="P469"><text:span text:style-name="T469_1">France</text:span></text:p>
          </table:table-cell>
        </table:table-row>
        <table:table-row table:style-name="Row101">
          <table:table-cell table:style-name="Cell375">
            <text:p text:style-name="P470"><text:span text:style-name="T470_1">27</text:span></text:p>
          </table:table-cell>
          <table:table-cell table:style-name="Cell376">
            <text:p text:style-name="P471"><text:span text:style-name="T471_1">Γερμανία</text:span></text:p>
          </table:table-cell>
          <table:table-cell table:style-name="Cell377">
            <text:p text:style-name="P472"><text:span text:style-name="T472_1">Germany</text:span></text:p>
          </table:table-cell>
        </table:table-row>
        <table:table-row table:style-name="Row102">
          <table:table-cell table:style-name="Cell378">
            <text:p text:style-name="P473"><text:span text:style-name="T473_1">28</text:span></text:p>
          </table:table-cell>
          <table:table-cell table:style-name="Cell379">
            <text:p text:style-name="P474"><text:span text:style-name="T474_1">Γιβραλτάρ</text:span></text:p>
          </table:table-cell>
          <table:table-cell table:style-name="Cell380">
            <text:p text:style-name="P475"><text:span text:style-name="T475_1">Gibraltar</text:span></text:p>
          </table:table-cell>
        </table:table-row>
        <table:table-row table:style-name="Row103">
          <table:table-cell table:style-name="Cell381">
            <text:p text:style-name="P476"><text:span text:style-name="T476_1">29</text:span></text:p>
          </table:table-cell>
          <table:table-cell table:style-name="Cell382">
            <text:p text:style-name="P477"><text:span text:style-name="T477_1">Γροιλανδία</text:span></text:p>
          </table:table-cell>
          <table:table-cell table:style-name="Cell383">
            <text:p text:style-name="P478"><text:span text:style-name="T478_1">Greenland</text:span></text:p>
          </table:table-cell>
        </table:table-row>
        <table:table-row table:style-name="Row104">
          <table:table-cell table:style-name="Cell384">
            <text:p text:style-name="P479"><text:span text:style-name="T479_1">30</text:span></text:p>
          </table:table-cell>
          <table:table-cell table:style-name="Cell385">
            <text:p text:style-name="P480"><text:span text:style-name="T480_1">Γκέρνζι</text:span></text:p>
          </table:table-cell>
          <table:table-cell table:style-name="Cell386">
            <text:p text:style-name="P481"><text:span text:style-name="T481_1">Guernsey</text:span></text:p>
          </table:table-cell>
        </table:table-row>
        <table:table-row table:style-name="Row105">
          <table:table-cell table:style-name="Cell387">
            <text:p text:style-name="P482"><text:span text:style-name="T482_1">31</text:span></text:p>
          </table:table-cell>
          <table:table-cell table:style-name="Cell388">
            <text:p text:style-name="P483"><text:span text:style-name="T483_1">Ουγγαρία</text:span></text:p>
          </table:table-cell>
          <table:table-cell table:style-name="Cell389">
            <text:p text:style-name="P484"><text:span text:style-name="T484_1">Hungary</text:span></text:p>
          </table:table-cell>
        </table:table-row>
        <table:table-row table:style-name="Row106">
          <table:table-cell table:style-name="Cell390">
            <text:p text:style-name="P485"><text:span text:style-name="T485_1">32</text:span></text:p>
          </table:table-cell>
          <table:table-cell table:style-name="Cell391">
            <text:p text:style-name="P486"><text:span text:style-name="T486_1">Ισλανδία</text:span></text:p>
          </table:table-cell>
          <table:table-cell table:style-name="Cell392">
            <text:p text:style-name="P487"><text:span text:style-name="T487_1">Iceland</text:span></text:p>
          </table:table-cell>
        </table:table-row>
        <table:table-row table:style-name="Row107">
          <table:table-cell table:style-name="Cell393">
            <text:p text:style-name="P488"><text:span text:style-name="T488_1">33</text:span></text:p>
          </table:table-cell>
          <table:table-cell table:style-name="Cell394">
            <text:p text:style-name="P489"><text:span text:style-name="T489_1">Ινδία</text:span></text:p>
          </table:table-cell>
          <table:table-cell table:style-name="Cell395">
            <text:p text:style-name="P490"><text:span text:style-name="T490_1">India</text:span></text:p>
          </table:table-cell>
        </table:table-row>
        <table:table-row table:style-name="Row108">
          <table:table-cell table:style-name="Cell396">
            <text:p text:style-name="P491"><text:span text:style-name="T491_1">34</text:span></text:p>
          </table:table-cell>
          <table:table-cell table:style-name="Cell397">
            <text:p text:style-name="P492"><text:span text:style-name="T492_1">Ινδονησία</text:span></text:p>
          </table:table-cell>
          <table:table-cell table:style-name="Cell398">
            <text:p text:style-name="P493"><text:span text:style-name="T493_1">Indonesia</text:span></text:p>
          </table:table-cell>
        </table:table-row>
        <table:table-row table:style-name="Row109">
          <table:table-cell table:style-name="Cell399">
            <text:p text:style-name="P494"><text:span text:style-name="T494_1">35</text:span></text:p>
          </table:table-cell>
          <table:table-cell table:style-name="Cell400">
            <text:p text:style-name="P495"><text:span text:style-name="T495_1">Ιρλανδία</text:span></text:p>
          </table:table-cell>
          <table:table-cell table:style-name="Cell401">
            <text:p text:style-name="P496"><text:span text:style-name="T496_1">Ireland</text:span></text:p>
          </table:table-cell>
        </table:table-row>
        <table:table-row table:style-name="Row110">
          <table:table-cell table:style-name="Cell402">
            <text:p text:style-name="P497"><text:span text:style-name="T497_1">36</text:span></text:p>
          </table:table-cell>
          <table:table-cell table:style-name="Cell403">
            <text:p text:style-name="P498"><text:span text:style-name="T498_1">Νήσος<text:s/>του<text:s/>Μαν</text:span></text:p>
          </table:table-cell>
          <table:table-cell table:style-name="Cell404">
            <text:p text:style-name="P499"><text:span text:style-name="T499_1">Isle<text:s/>of<text:s/>Man</text:span></text:p>
          </table:table-cell>
        </table:table-row>
        <table:table-row table:style-name="Row111">
          <table:table-cell table:style-name="Cell405">
            <text:p text:style-name="P500"><text:span text:style-name="T500_1">37</text:span></text:p>
          </table:table-cell>
          <table:table-cell table:style-name="Cell406">
            <text:p text:style-name="P501"><text:span text:style-name="T501_1">Ιταλία</text:span></text:p>
          </table:table-cell>
          <table:table-cell table:style-name="Cell407">
            <text:p text:style-name="P502"><text:span text:style-name="T502_1">Italy</text:span></text:p>
          </table:table-cell>
        </table:table-row>
        <table:table-row table:style-name="Row112">
          <table:table-cell table:style-name="Cell408">
            <text:p text:style-name="P503"><text:span text:style-name="T503_1">38</text:span></text:p>
          </table:table-cell>
          <table:table-cell table:style-name="Cell409">
            <text:p text:style-name="P504"><text:span text:style-name="T504_1">Ιαπωνία</text:span></text:p>
          </table:table-cell>
          <table:table-cell table:style-name="Cell410">
            <text:p text:style-name="P505"><text:span text:style-name="T505_1">Japan</text:span></text:p>
          </table:table-cell>
        </table:table-row>
        <table:table-row table:style-name="Row113">
          <table:table-cell table:style-name="Cell411">
            <text:p text:style-name="P506"><text:span text:style-name="T506_1">39</text:span></text:p>
          </table:table-cell>
          <table:table-cell table:style-name="Cell412">
            <text:p text:style-name="P507"><text:span text:style-name="T507_1">Τζέρζι</text:span></text:p>
          </table:table-cell>
          <table:table-cell table:style-name="Cell413">
            <text:p text:style-name="P508"><text:span text:style-name="T508_1">Jersey</text:span></text:p>
          </table:table-cell>
        </table:table-row>
        <table:table-row table:style-name="Row114">
          <table:table-cell table:style-name="Cell414">
            <text:p text:style-name="P509"><text:span text:style-name="T509_1">40</text:span></text:p>
          </table:table-cell>
          <table:table-cell table:style-name="Cell415">
            <text:p text:style-name="P510"><text:span text:style-name="T510_1">Νότια<text:s/>Κορέα</text:span></text:p>
          </table:table-cell>
          <table:table-cell table:style-name="Cell416">
            <text:p text:style-name="P511"><text:span text:style-name="T511_1">Korea</text:span></text:p>
          </table:table-cell>
        </table:table-row>
        <table:table-row table:style-name="Row115">
          <table:table-cell table:style-name="Cell417">
            <text:p text:style-name="P512"><text:span text:style-name="T512_1">41</text:span></text:p>
          </table:table-cell>
          <table:table-cell table:style-name="Cell418">
            <text:p text:style-name="P513"><text:span text:style-name="T513_1">Λετονία</text:span></text:p>
          </table:table-cell>
          <table:table-cell table:style-name="Cell419">
            <text:p text:style-name="P514"><text:span text:style-name="T514_1">Latvia</text:span></text:p>
          </table:table-cell>
        </table:table-row>
        <table:table-row table:style-name="Row116">
          <table:table-cell table:style-name="Cell420">
            <text:p text:style-name="P515"><text:span text:style-name="T515_1">42</text:span></text:p>
          </table:table-cell>
          <table:table-cell table:style-name="Cell421">
            <text:p text:style-name="P516"><text:span text:style-name="T516_1">Λιχτενστάιν</text:span></text:p>
          </table:table-cell>
          <table:table-cell table:style-name="Cell422">
            <text:p text:style-name="P517"><text:span text:style-name="T517_1">Liechtenstein</text:span></text:p>
          </table:table-cell>
        </table:table-row>
        <table:table-row table:style-name="Row117">
          <table:table-cell table:style-name="Cell423">
            <text:p text:style-name="P518"><text:span text:style-name="T518_1">43</text:span></text:p>
          </table:table-cell>
          <table:table-cell table:style-name="Cell424">
            <text:p text:style-name="P519"><text:span text:style-name="T519_1">Λιθουανία</text:span></text:p>
          </table:table-cell>
          <table:table-cell table:style-name="Cell425">
            <text:p text:style-name="P520"><text:span text:style-name="T520_1">Lithuania</text:span></text:p>
          </table:table-cell>
        </table:table-row>
        <table:table-row table:style-name="Row118">
          <table:table-cell table:style-name="Cell426">
            <text:p text:style-name="P521"><text:span text:style-name="T521_1">44</text:span></text:p>
          </table:table-cell>
          <table:table-cell table:style-name="Cell427">
            <text:p text:style-name="P522"><text:span text:style-name="T522_1">Λουξεμβούργο</text:span></text:p>
          </table:table-cell>
          <table:table-cell table:style-name="Cell428">
            <text:p text:style-name="P523"><text:span text:style-name="T523_1">Luxembourg</text:span></text:p>
          </table:table-cell>
        </table:table-row>
        <table:table-row table:style-name="Row119">
          <table:table-cell table:style-name="Cell429">
            <text:p text:style-name="P524"><text:span text:style-name="T524_1">45</text:span></text:p>
          </table:table-cell>
          <table:table-cell table:style-name="Cell430">
            <text:p text:style-name="P525"><text:span text:style-name="T525_1">Μαλαισία</text:span></text:p>
          </table:table-cell>
          <table:table-cell table:style-name="Cell431">
            <text:p text:style-name="P526"><text:span text:style-name="T526_1">Malaysia</text:span></text:p>
          </table:table-cell>
        </table:table-row>
        <table:table-row table:style-name="Row120">
          <table:table-cell table:style-name="Cell432">
            <text:p text:style-name="P527"><text:span text:style-name="T527_1">46</text:span></text:p>
          </table:table-cell>
          <table:table-cell table:style-name="Cell433">
            <text:p text:style-name="P528"><text:span text:style-name="T528_1">Μάλτα</text:span></text:p>
          </table:table-cell>
          <table:table-cell table:style-name="Cell434">
            <text:p text:style-name="P529"><text:span text:style-name="T529_1">Malta</text:span></text:p>
          </table:table-cell>
        </table:table-row>
        <table:table-row table:style-name="Row121">
          <table:table-cell table:style-name="Cell435">
            <text:p text:style-name="P530"><text:span text:style-name="T530_1">47</text:span></text:p>
          </table:table-cell>
          <table:table-cell table:style-name="Cell436">
            <text:p text:style-name="P531"><text:span text:style-name="T531_1">Μαυρίκιος</text:span></text:p>
          </table:table-cell>
          <table:table-cell table:style-name="Cell437">
            <text:p text:style-name="P532"><text:span text:style-name="T532_1">Mauritius</text:span></text:p>
          </table:table-cell>
        </table:table-row>
        <table:table-row table:style-name="Row122">
          <table:table-cell table:style-name="Cell438">
            <text:p text:style-name="P533"><text:span text:style-name="T533_1">48</text:span></text:p>
          </table:table-cell>
          <table:table-cell table:style-name="Cell439">
            <text:p text:style-name="P534"><text:span text:style-name="T534_1">Μεξικό</text:span></text:p>
          </table:table-cell>
          <table:table-cell table:style-name="Cell440">
            <text:p text:style-name="P535"><text:span text:style-name="T535_1">Mexico</text:span></text:p>
          </table:table-cell>
        </table:table-row>
        <table:table-row table:style-name="Row123">
          <table:table-cell table:style-name="Cell441">
            <text:p text:style-name="P536"><text:span text:style-name="T536_1">49</text:span></text:p>
          </table:table-cell>
          <table:table-cell table:style-name="Cell442">
            <text:p text:style-name="P537"><text:span text:style-name="T537_1">Μονακό</text:span></text:p>
          </table:table-cell>
          <table:table-cell table:style-name="Cell443">
            <text:p text:style-name="P538"><text:span text:style-name="T538_1">Monaco</text:span></text:p>
          </table:table-cell>
        </table:table-row>
        <table:table-row table:style-name="Row124">
          <table:table-cell table:style-name="Cell444">
            <text:p text:style-name="P539"><text:span text:style-name="T539_1">50</text:span></text:p>
          </table:table-cell>
          <table:table-cell table:style-name="Cell445">
            <text:p text:style-name="P540"><text:span text:style-name="T540_1">Μοντσεράτ</text:span></text:p>
          </table:table-cell>
          <table:table-cell table:style-name="Cell446">
            <text:p text:style-name="P541"><text:span text:style-name="T541_1">Montserrat</text:span></text:p>
          </table:table-cell>
        </table:table-row>
        <table:table-row table:style-name="Row125">
          <table:table-cell table:style-name="Cell447">
            <text:p text:style-name="P542"><text:span text:style-name="T542_1">51</text:span></text:p>
          </table:table-cell>
          <table:table-cell table:style-name="Cell448">
            <text:p text:style-name="P543"><text:span text:style-name="T543_1">Ναουρού</text:span></text:p>
          </table:table-cell>
          <table:table-cell table:style-name="Cell449">
            <text:p text:style-name="P544"><text:span text:style-name="T544_1">Nauru</text:span></text:p>
          </table:table-cell>
        </table:table-row>
        <table:table-row table:style-name="Row126">
          <table:table-cell table:style-name="Cell450">
            <text:p text:style-name="P545"><text:span text:style-name="T545_1">52</text:span></text:p>
          </table:table-cell>
          <table:table-cell table:style-name="Cell451">
            <text:p text:style-name="P546"><text:span text:style-name="T546_1">Κάτω<text:s/>Χώρες4</text:span></text:p>
          </table:table-cell>
          <table:table-cell table:style-name="Cell452">
            <text:p text:style-name="P547"><text:span text:style-name="T547_1">Netherlands</text:span></text:p>
          </table:table-cell>
        </table:table-row>
        <table:table-row table:style-name="Row127">
          <table:table-cell table:style-name="Cell453">
            <text:p text:style-name="P548"><text:span text:style-name="T548_1">53</text:span></text:p>
          </table:table-cell>
          <table:table-cell table:style-name="Cell454">
            <text:p text:style-name="P549"><text:span text:style-name="T549_1">Νέα<text:s/>Ζηλανδία</text:span></text:p>
          </table:table-cell>
          <table:table-cell table:style-name="Cell455">
            <text:p text:style-name="P550"><text:span text:style-name="T550_1">New<text:s/>Zealand</text:span></text:p>
          </table:table-cell>
        </table:table-row>
        <table:table-row table:style-name="Row128">
          <table:table-cell table:style-name="Cell456">
            <text:p text:style-name="P551"><text:span text:style-name="T551_1">54</text:span></text:p>
          </table:table-cell>
          <table:table-cell table:style-name="Cell457">
            <text:p text:style-name="P552"><text:span text:style-name="T552_1">Νορβηγία</text:span></text:p>
          </table:table-cell>
          <table:table-cell table:style-name="Cell458">
            <text:p text:style-name="P553"><text:span text:style-name="T553_1">Norway</text:span></text:p>
          </table:table-cell>
        </table:table-row>
        <table:table-row table:style-name="Row129">
          <table:table-cell table:style-name="Cell459">
            <text:p text:style-name="P554"><text:span text:style-name="T554_1">55</text:span></text:p>
          </table:table-cell>
          <table:table-cell table:style-name="Cell460">
            <text:p text:style-name="P555"><text:span text:style-name="T555_1">Πολωνία</text:span></text:p>
          </table:table-cell>
          <table:table-cell table:style-name="Cell461">
            <text:p text:style-name="P556"><text:span text:style-name="T556_1">Poland</text:span></text:p>
          </table:table-cell>
        </table:table-row>
        <table:table-row table:style-name="Row130">
          <table:table-cell table:style-name="Cell462">
            <text:p text:style-name="P557"><text:span text:style-name="T557_1">56</text:span></text:p>
          </table:table-cell>
          <table:table-cell table:style-name="Cell463">
            <text:p text:style-name="P558"><text:span text:style-name="T558_1">Πορτογαλία5</text:span></text:p>
          </table:table-cell>
          <table:table-cell table:style-name="Cell464">
            <text:p text:style-name="P559"><text:span text:style-name="T559_1">Portugal</text:span></text:p>
          </table:table-cell>
        </table:table-row>
        <table:table-row table:style-name="Row131">
          <table:table-cell table:style-name="Cell465">
            <text:p text:style-name="P560"><text:span text:style-name="T560_1">57</text:span></text:p>
          </table:table-cell>
          <table:table-cell table:style-name="Cell466">
            <text:p text:style-name="P561"><text:span text:style-name="T561_1">Ρουμανία</text:span></text:p>
          </table:table-cell>
          <table:table-cell table:style-name="Cell467">
            <text:p text:style-name="P562"><text:span text:style-name="T562_1">Romania</text:span></text:p>
          </table:table-cell>
        </table:table-row>
        <table:table-row table:style-name="Row132">
          <table:table-cell table:style-name="Cell468">
            <text:p text:style-name="P563"><text:span text:style-name="T563_1">58</text:span></text:p>
          </table:table-cell>
          <table:table-cell table:style-name="Cell469">
            <text:p text:style-name="P564"><text:span text:style-name="T564_1">Άγιος<text:s/>Βικέντιος<text:s/>και<text:s/>Γρεναδίνες</text:span></text:p>
          </table:table-cell>
          <table:table-cell table:style-name="Cell470">
            <text:p text:style-name="P565"><text:span text:style-name="T565_1">Saint<text:s/> Vincent<text:s/> and<text:s/> the<text:s/>Grenadines</text:span></text:p>
          </table:table-cell>
        </table:table-row>
        <table:table-row table:style-name="Row133">
          <table:table-cell table:style-name="Cell471">
            <text:p text:style-name="P566"><text:span text:style-name="T566_1">59</text:span></text:p>
          </table:table-cell>
          <table:table-cell table:style-name="Cell472">
            <text:p text:style-name="P567"><text:span text:style-name="T567_1">Σαμόα</text:span></text:p>
          </table:table-cell>
          <table:table-cell table:style-name="Cell473">
            <text:p text:style-name="P568"><text:span text:style-name="T568_1">Samoa</text:span></text:p>
          </table:table-cell>
        </table:table-row>
        <table:table-row table:style-name="Row134">
          <table:table-cell table:style-name="Cell474">
            <text:p text:style-name="P569"><text:span text:style-name="T569_1">60</text:span></text:p>
          </table:table-cell>
          <table:table-cell table:style-name="Cell475">
            <text:p text:style-name="P570"><text:span text:style-name="T570_1">Άγιος<text:s/>Μαρίνος</text:span></text:p>
          </table:table-cell>
          <table:table-cell table:style-name="Cell476">
            <text:p text:style-name="P571"><text:span text:style-name="T571_1">San<text:s/>Marino</text:span></text:p>
          </table:table-cell>
        </table:table-row>
        <table:table-row table:style-name="Row135">
          <table:table-cell table:style-name="Cell477">
            <text:p text:style-name="P572"><text:span text:style-name="T572_1">61</text:span></text:p>
          </table:table-cell>
          <table:table-cell table:style-name="Cell478">
            <text:p text:style-name="P573"><text:span text:style-name="T573_1">Σεϋχέλλες</text:span></text:p>
          </table:table-cell>
          <table:table-cell table:style-name="Cell479">
            <text:p text:style-name="P574"><text:span text:style-name="T574_1">Seychelles</text:span></text:p>
          </table:table-cell>
        </table:table-row>
        <table:table-row table:style-name="Row136">
          <table:table-cell table:style-name="Cell480">
            <text:p text:style-name="P575"><text:span text:style-name="T575_1">62</text:span></text:p>
          </table:table-cell>
          <table:table-cell table:style-name="Cell481">
            <text:p text:style-name="P576"><text:span text:style-name="T576_1">Σινγκαπούρη</text:span></text:p>
          </table:table-cell>
          <table:table-cell table:style-name="Cell482">
            <text:p text:style-name="P577"><text:span text:style-name="T577_1">Singapore</text:span></text:p>
          </table:table-cell>
        </table:table-row>
        <table:table-row table:style-name="Row137">
          <table:table-cell table:style-name="Cell483">
            <text:p text:style-name="P578"><text:span text:style-name="T578_1">63</text:span></text:p>
          </table:table-cell>
          <table:table-cell table:style-name="Cell484">
            <text:p text:style-name="P579"><text:span text:style-name="T579_1">Σλοβακία</text:span></text:p>
          </table:table-cell>
          <table:table-cell table:style-name="Cell485">
            <text:p text:style-name="P580"><text:span text:style-name="T580_1">Slovakia</text:span></text:p>
          </table:table-cell>
        </table:table-row>
        <table:table-row table:style-name="Row138">
          <table:table-cell table:style-name="Cell486">
            <text:p text:style-name="P581"><text:span text:style-name="T581_1">64</text:span></text:p>
          </table:table-cell>
          <table:table-cell table:style-name="Cell487">
            <text:p text:style-name="P582"><text:span text:style-name="T582_1">Σλοβενία</text:span></text:p>
          </table:table-cell>
          <table:table-cell table:style-name="Cell488">
            <text:p text:style-name="P583"><text:span text:style-name="T583_1">Slovenia</text:span></text:p>
          </table:table-cell>
        </table:table-row>
        <table:table-row table:style-name="Row139">
          <table:table-cell table:style-name="Cell489">
            <text:p text:style-name="P584"><text:span text:style-name="T584_1">65</text:span></text:p>
          </table:table-cell>
          <table:table-cell table:style-name="Cell490">
            <text:p text:style-name="P585"><text:span text:style-name="T585_1">Νότια<text:s/>Αφρική</text:span></text:p>
          </table:table-cell>
          <table:table-cell table:style-name="Cell491">
            <text:p text:style-name="P586"><text:span text:style-name="T586_1">South<text:s/>Africa</text:span></text:p>
          </table:table-cell>
        </table:table-row>
        <table:table-row table:style-name="Row140">
          <table:table-cell table:style-name="Cell492">
            <text:p text:style-name="P587"><text:span text:style-name="T587_1">66</text:span></text:p>
          </table:table-cell>
          <table:table-cell table:style-name="Cell493">
            <text:p text:style-name="P588"><text:span text:style-name="T588_1">Ισπανία6</text:span></text:p>
          </table:table-cell>
          <table:table-cell table:style-name="Cell494">
            <text:p text:style-name="P589"><text:span text:style-name="T589_1">Spain</text:span></text:p>
          </table:table-cell>
        </table:table-row>
        <table:table-row table:style-name="Row141">
          <table:table-cell table:style-name="Cell495">
            <text:p text:style-name="P590"><text:span text:style-name="T590_1">67</text:span></text:p>
          </table:table-cell>
          <table:table-cell table:style-name="Cell496">
            <text:p text:style-name="P591"><text:span text:style-name="T591_1">Σουηδία</text:span></text:p>
          </table:table-cell>
          <table:table-cell table:style-name="Cell497">
            <text:p text:style-name="P592"><text:span text:style-name="T592_1">Sweden</text:span></text:p>
          </table:table-cell>
        </table:table-row>
        <table:table-row table:style-name="Row142">
          <table:table-cell table:style-name="Cell498">
            <text:p text:style-name="P593"><text:span text:style-name="T593_1">68</text:span></text:p>
          </table:table-cell>
          <table:table-cell table:style-name="Cell499">
            <text:p text:style-name="P594"><text:span text:style-name="T594_1">Ελβετία</text:span></text:p>
          </table:table-cell>
          <table:table-cell table:style-name="Cell500">
            <text:p text:style-name="P595"><text:span text:style-name="T595_1">Switzerland</text:span></text:p>
          </table:table-cell>
        </table:table-row>
        <table:table-row table:style-name="Row143">
          <table:table-cell table:style-name="Cell501">
            <text:p text:style-name="P596"><text:span text:style-name="T596_1">69</text:span></text:p>
          </table:table-cell>
          <table:table-cell table:style-name="Cell502">
            <text:p text:style-name="P597"><text:span text:style-name="T597_1">Νήσοι<text:s/>Τερκ<text:s/>και<text:s/>Κάικος</text:span></text:p>
          </table:table-cell>
          <table:table-cell table:style-name="Cell503">
            <text:p text:style-name="P598"><text:span text:style-name="T598_1">Turks<text:s/>and<text:s/>Caicos<text:s/>Islands</text:span></text:p>
          </table:table-cell>
        </table:table-row>
        <table:table-row table:style-name="Row144">
          <table:table-cell table:style-name="Cell504">
            <text:p text:style-name="P599"><text:span text:style-name="T599_1">70</text:span></text:p>
          </table:table-cell>
          <table:table-cell table:style-name="Cell505">
            <text:p text:style-name="P600"><text:span text:style-name="T600_1">Ηνωμένο<text:s/>Βασίλειο</text:span></text:p>
          </table:table-cell>
          <table:table-cell table:style-name="Cell506">
            <text:p text:style-name="P601"><text:span text:style-name="T601_1">United<text:s/>Kingdom</text:span></text:p>
          </table:table-cell>
        </table:table-row>
        <table:table-row table:style-name="Row145">
          <table:table-cell table:style-name="Cell507">
            <text:p text:style-name="P602"><text:span text:style-name="T602_1">71</text:span></text:p>
          </table:table-cell>
          <table:table-cell table:style-name="Cell508">
            <text:p text:style-name="P603"><text:span text:style-name="T603_1">Ουρουγουάη</text:span></text:p>
          </table:table-cell>
          <table:table-cell table:style-name="Cell509">
            <text:p text:style-name="P604"><text:span text:style-name="T604_1">Uruguay</text:span></text:p>
          </table:table-cell>
        </table:table-row>
      </table:table>
      <text:p text:style-name="P605"><text:span text:style-name="T605_1">1.</text:span><text:span text:style-name="T605_2"><text:s/>Συμπεριλαμβάνονται:<text:s/>Νήσοι<text:s/>Ώλαντ<text:s/>(Åland<text:s/>Islands).</text:span><text:span text:style-name="T605_3"><text:note text:note-class="footnote"><text:note-citation/><text:note-body><text:p text:style-name="P606"><text:span text:style-name="T606_1">Τροποποίηση<text:s/>ΠΟΛ.1084/2018 15.05.2018</text:span></text:p></text:note-body></text:note></text:span></text:p>
      <text:p text:style-name="P607"><text:span text:style-name="T607_1">2.</text:span><text:span text:style-name="T607_2"><text:s/>Συμπεριλαμβάνονται:<text:s/>Γουαδελούπη<text:s/>(Guadeloupe),<text:s/>Γουιάνα<text:s/>(French<text:s/>Guiana),<text:s/>Μαρτινίκα<text:s/>(Martinique),<text:s/></text:span><text:span text:style-name="T607_3"><text:note text:note-class="footnote"><text:note-citation/><text:note-body><text:p text:style-name="P608"><text:span text:style-name="T608_1">Τροποποίηση<text:s/>ΠΟΛ.1084/2018 15.05.2018</text:span></text:p></text:note-body></text:note></text:span><text:span text:style-name="T608_2">Ρεϊνιόν<text:s/>(Réunion),<text:s/>Άγιος<text:s/>Μαρτίνος<text:s/>(Saint<text:s/>Martin),<text:s/>Μαγιότ<text:s/>(Mayotte).</text:span><text:span text:style-name="T608_3"><text:note text:note-class="footnote"><text:note-citation/><text:note-body><text:p text:style-name="P609"><text:span text:style-name="T609_1">Τροποποίηση<text:s/>ΠΟΛ.1084/2018 15.05.2018</text:span></text:p></text:note-body></text:note></text:span></text:p>
      <text:p text:style-name="P610"><text:span text:style-name="T610_1">3.</text:span><text:span text:style-name="T610_2"><text:s/>Συμπεριλαμβάνεται:<text:s/>Άγιος<text:s/>Βαρθολομαίος<text:s/>(Saint<text:s/>Barthélemy).</text:span><text:span text:style-name="T610_3"><text:note text:note-class="footnote"><text:note-citation/><text:note-body><text:p text:style-name="P611"><text:span text:style-name="T611_1">Τροποποίηση<text:s/>ΠΟΛ.1084/2018 15.05.2018</text:span></text:p></text:note-body></text:note></text:span></text:p>
      <text:p text:style-name="P612"><text:span text:style-name="T612_1">4.</text:span><text:span text:style-name="T612_2"><text:s/>Συμπεριλαμβάνονται:<text:s/>Μποναίρ<text:s/>(Bonaire),<text:s/>Άγιος<text:s/>Ευ-<text:s/>στάθιος<text:s/>(Sint<text:s/>Eustatius),<text:s/>Σάμπα<text:s/>(Saba).</text:span><text:span text:style-name="T612_3"><text:note text:note-class="footnote"><text:note-citation/><text:note-body><text:p text:style-name="P613"><text:span text:style-name="T613_1">Τροποποίηση<text:s/>ΠΟΛ.1084/2018 15.05.2018</text:span></text:p></text:note-body></text:note></text:span></text:p>
      <text:p text:style-name="P614"><text:span text:style-name="T614_1">5.</text:span><text:span text:style-name="T614_2"><text:s/>Συμπεριλαμβάνονται:<text:s/>Αζόρες<text:s/>(Azores),<text:s/>Μαδέρα<text:s/>(Madeira.)</text:span><text:span text:style-name="T614_3"><text:note text:note-class="footnote"><text:note-citation/><text:note-body><text:p text:style-name="P615"><text:span text:style-name="T615_1">Τροποποίηση<text:s/>ΠΟΛ.1084/2018 15.05.2018</text:span></text:p></text:note-body></text:note></text:span></text:p>
      <text:p text:style-name="P616"><text:span text:style-name="T616_1">6.</text:span><text:span text:style-name="T616_2"><text:s/>Συμπεριλαμβάνονται:<text:s/>Κανάριες<text:s/>Νήσοι<text:s/>(Canary<text:s/>Islands).</text:span><text:span text:style-name="T616_3"><text:note text:note-class="footnote"><text:note-citation/><text:note-body><text:p text:style-name="P617"><text:span text:style-name="T617_1">Τροποποίηση<text:s/>ΠΟΛ.1084/2018 15.05.2018</text:span></text:p></text:note-body></text:note></text:span></text:p>
      <text:p text:style-name="P618"><text:span text:style-name="T618_1">Β.<text:s/>Για<text:s/>την<text:s/>εφαρμογή<text:s/>των<text:s/>κανόνων<text:s/>υποβολής<text:s/>στοιχείων<text:s/>και<text:s/>δέουσας<text:s/>επιμέλειας<text:s/>αναφορικά<text:s/>με<text:s/>τα<text:s/>έτη<text:s/>2017<text:s/>και<text:s/>2018:</text:span><text:span text:style-name="T618_2"><text:note text:note-class="footnote"><text:note-citation/><text:note-body><text:p text:style-name="P619"><text:span text:style-name="T619_1">Τροποποίηση<text:s/>ΠΟΛ.1084/2018 15.05.2018</text:span></text:p></text:note-body></text:note></text:span></text:p>
      <text:p text:style-name="P620"><text:span text:style-name="T620_1">Συμμετέχουσες<text:s/>Δικαιοδοσίες<text:s/>είναι<text:s/>όλες<text:s/>οι<text:s/>Δικαιοδοσίες<text:s/>που<text:s/>περιλαμβάνονται<text:s/>στον<text:s/>Πίνακα<text:s/>Α'<text:s/>του<text:s/>παρόντος<text:s/>άρθρου<text:s/>και<text:s/>προστίθενται<text:s/>οι<text:s/>ακόλουθες<text:s/>Δικαιοδοσίες:<text:s/></text:span><text:span text:style-name="T620_2"><text:note text:note-class="footnote"><text:note-citation/><text:note-body><text:p text:style-name="P621"><text:span text:style-name="T621_1">Τροποποίηση<text:s/>ΠΟΛ.1084/2018 15.05.2018</text:span></text:p></text:note-body></text:note></text:span></text:p>
      <text:p text:style-name="P622"><text:span text:style-name="T622_1">Β.<text:s/>Για<text:s/>την<text:s/>εφαρμογή<text:s/>των<text:s/>κανόνων<text:s/>υποβολής<text:s/>στοιχείων<text:s/>και<text:s/>δέουσας<text:s/>επιμέλειας<text:s/>αναφορικά<text:s/>με<text:s/>το<text:s/>έτος<text:s/>2017:<text:s/>Συμμετέχουσες<text:s/>Δικαιοδοσίες<text:s/>είναι<text:s/>όλες<text:s/>οι<text:s/>Δικαιοδοσίες<text:s/>που<text:s/>περιλαμβάνονται<text:s/>στον<text:s/>Πίνακα<text:s/>Α’<text:s/>του<text:s/>παρόντος<text:s/>άρθρου<text:s/>και<text:s/>προστίθενται<text:s/>οι<text:s/>ακόλουθες<text:s/>Δικαιοδοσίες:<text:s/></text:span><text:span text:style-name="T622_2"><text:note text:note-class="footnote"><text:note-citation/><text:note-body><text:p text:style-name="P623"><text:span text:style-name="T623_1">Τροποποίηση<text:s/>ΠΟΛ.1084/2018 15.05.2018;<text:s/>Τροποποίηση<text:s/>Α.1208/2019 24.05.2019</text:span></text:p></text:note-body></text:note></text:span></text:p>
      <text:p text:style-name="P624"><text:span text:style-name="T624_1">Πίνακας<text:s/>Β’</text:span><text:span text:style-name="T624_2"><text:note text:note-class="footnote"><text:note-citation/><text:note-body><text:p text:style-name="P625"><text:span text:style-name="T625_1">Τροποποίηση<text:s/>ΠΟΛ.1084/2018 15.05.2018;<text:s/>Τροποποίηση<text:s/>Α.1208/2019 24.05.2019</text:span></text:p></text:note-body></text:note></text:span></text:p>
      <text:p text:style-name="P626"><text:span text:style-name="T626_1"> </text:span></text:p>
      <table:table table:style-name="Table11">
        <table:table-column table:style-name="Column45"/>
        <table:table-column table:style-name="Column46"/>
        <table:table-column table:style-name="Column47"/>
        <table:table-row table:style-name="Row146">
          <table:table-cell table:style-name="Cell510">
            <text:p text:style-name="P627"><text:span text:style-name="T627_1">α/α</text:span></text:p>
          </table:table-cell>
          <table:table-cell table:style-name="Cell511">
            <text:p text:style-name="P628"><text:span text:style-name="T628_1">Ονομασία<text:s/>Δικαιοδοσίας<text:s/>στην<text:s/>ελληνική<text:s/>γλώσσα</text:span></text:p>
          </table:table-cell>
          <table:table-cell table:style-name="Cell512">
            <text:p text:style-name="P629"><text:span text:style-name="T629_1">Ονομασία<text:s/>Δικαιοδοσίας<text:s/>στην<text:s/>αγγλική<text:s/>γλώσσα</text:span></text:p>
          </table:table-cell>
        </table:table-row>
        <table:table-row table:style-name="Row147">
          <table:table-cell table:style-name="Cell513">
            <text:p text:style-name="P630"><text:span text:style-name="T630_1">1</text:span></text:p>
          </table:table-cell>
          <table:table-cell table:style-name="Cell514">
            <text:p text:style-name="P631"><text:span text:style-name="T631_1">Χιλή</text:span></text:p>
          </table:table-cell>
          <table:table-cell table:style-name="Cell515">
            <text:p text:style-name="P632"><text:span text:style-name="T632_1">Chile</text:span></text:p>
          </table:table-cell>
        </table:table-row>
        <table:table-row table:style-name="Row148">
          <table:table-cell table:style-name="Cell516">
            <text:p text:style-name="P633"><text:span text:style-name="T633_1">2</text:span></text:p>
          </table:table-cell>
          <table:table-cell table:style-name="Cell517">
            <text:p text:style-name="P634"><text:span text:style-name="T634_1">Κουρασάο</text:span></text:p>
          </table:table-cell>
          <table:table-cell table:style-name="Cell518">
            <text:p text:style-name="P635"><text:span text:style-name="T635_1">Curaçao</text:span></text:p>
          </table:table-cell>
        </table:table-row>
        <table:table-row table:style-name="Row149">
          <table:table-cell table:style-name="Cell519">
            <text:p text:style-name="P636"><text:span text:style-name="T636_1">3</text:span></text:p>
          </table:table-cell>
          <table:table-cell table:style-name="Cell520">
            <text:p text:style-name="P637"><text:span text:style-name="T637_1">Λίβανος</text:span></text:p>
          </table:table-cell>
          <table:table-cell table:style-name="Cell521">
            <text:p text:style-name="P638"><text:span text:style-name="T638_1">Lebanon</text:span></text:p>
          </table:table-cell>
        </table:table-row>
        <table:table-row table:style-name="Row150">
          <table:table-cell table:style-name="Cell522">
            <text:p text:style-name="P639"><text:span text:style-name="T639_1">4</text:span></text:p>
          </table:table-cell>
          <table:table-cell table:style-name="Cell523">
            <text:p text:style-name="P640"><text:span text:style-name="T640_1">Πακιστάν</text:span></text:p>
          </table:table-cell>
          <table:table-cell table:style-name="Cell524">
            <text:p text:style-name="P641"><text:span text:style-name="T641_1">Pakistan</text:span></text:p>
          </table:table-cell>
        </table:table-row>
        <table:table-row table:style-name="Row151">
          <table:table-cell table:style-name="Cell525">
            <text:p text:style-name="P642"><text:span text:style-name="T642_1">5</text:span></text:p>
          </table:table-cell>
          <table:table-cell table:style-name="Cell526">
            <text:p text:style-name="P643"><text:span text:style-name="T643_1">Παναμάς</text:span></text:p>
          </table:table-cell>
          <table:table-cell table:style-name="Cell527">
            <text:p text:style-name="P644"><text:span text:style-name="T644_1">Panama</text:span></text:p>
          </table:table-cell>
        </table:table-row>
        <table:table-row table:style-name="Row152">
          <table:table-cell table:style-name="Cell528">
            <text:p text:style-name="P645"><text:span text:style-name="T645_1">6</text:span></text:p>
          </table:table-cell>
          <table:table-cell table:style-name="Cell529">
            <text:p text:style-name="P646"><text:span text:style-name="T646_1">Ρωσία</text:span></text:p>
          </table:table-cell>
          <table:table-cell table:style-name="Cell530">
            <text:p text:style-name="P647"><text:span text:style-name="T647_1">Russian<text:s/>Federation</text:span></text:p>
          </table:table-cell>
        </table:table-row>
        <table:table-row table:style-name="Row153">
          <table:table-cell table:style-name="Cell531">
            <text:p text:style-name="P648"><text:span text:style-name="T648_1">7</text:span></text:p>
          </table:table-cell>
          <table:table-cell table:style-name="Cell532">
            <text:p text:style-name="P649"><text:span text:style-name="T649_1">Αγία<text:s/>Λουκία</text:span></text:p>
          </table:table-cell>
          <table:table-cell table:style-name="Cell533">
            <text:p text:style-name="P650"><text:span text:style-name="T650_1">Saint<text:s/>Lucia</text:span></text:p>
          </table:table-cell>
        </table:table-row>
        <table:table-row table:style-name="Row154">
          <table:table-cell table:style-name="Cell534">
            <text:p text:style-name="P651"><text:span text:style-name="T651_1">8</text:span></text:p>
          </table:table-cell>
          <table:table-cell table:style-name="Cell535">
            <text:p text:style-name="P652"><text:span text:style-name="T652_1">Σαουδική<text:s/>Αραβία</text:span></text:p>
          </table:table-cell>
          <table:table-cell table:style-name="Cell536">
            <text:p text:style-name="P653"><text:span text:style-name="T653_1">Saudi<text:s/>Arabia</text:span></text:p>
          </table:table-cell>
        </table:table-row>
      </table:table>
      <text:p text:style-name="P654"><text:span text:style-name="T654_1">Οι<text:s/>Συμμετέχουσες<text:s/>Δικαιοδοσίες,<text:s/>όπως<text:s/>ορίζονται<text:s/>στο<text:s/>σημείο<text:s/>Β’<text:s/>του<text:s/>παρόντος<text:s/>άρθρου,<text:s/>λαμβάνονται<text:s/>υπόψη<text:s/>για<text:s/>την<text:s/>εφαρμογή<text:s/>των<text:s/>κανόνων<text:s/>υποβολής<text:s/>στοιχείων<text:s/>και<text:s/>δέουσας<text:s/>επιμέλειας<text:s/>από<text:s/>την<text:s/>1η<text:s/>Ιανουαρίου<text:s/>2017.</text:span><text:span text:style-name="T654_2"><text:note text:note-class="footnote"><text:note-citation/><text:note-body><text:p text:style-name="P655"><text:span text:style-name="T655_1">Τροποποίηση<text:s/>ΠΟΛ.1084/2018 15.05.2018;<text:s/>Τροποποίηση<text:s/>Α.1208/2019 24.05.2019</text:span></text:p></text:note-body></text:note></text:span></text:p>
      <text:p text:style-name="P656"><text:span text:style-name="T656_1">Γ.<text:s/>Για<text:s/>την<text:s/>εφαρμογή<text:s/>των<text:s/>κανόνων<text:s/>υποβολής<text:s/>στοιχείων<text:s/>και<text:s/>δέουσας<text:s/>επιμέλειας<text:s/>αναφορικά<text:s/>με<text:s/>το<text:s/>έτος<text:s/>2018:</text:span></text:p>
      <text:p text:style-name="P657"><text:span text:style-name="T657_1">Συμμετέχουσες<text:s/>Δικαιοδοσίες<text:s/>είναι<text:s/>όλες<text:s/>οι<text:s/>Δικαιοδοσίες<text:s/>που<text:s/>περιλαμβάνονται<text:s/>στους<text:s/>Πίνακες<text:s/>Α’και<text:s/>Β’<text:s/>του<text:s/>παρόντος<text:s/>άρθρου<text:s/>και<text:s/>προστίθενται<text:s/>οι<text:s/>ακόλουθες<text:s/>Δικαιοδοσίες:</text:span><text:span text:style-name="T657_2"><text:note text:note-class="footnote"><text:note-citation/><text:note-body><text:p text:style-name="P658"><text:span text:style-name="T658_1">Προσθήκη<text:s/>Α.1208/2019 24.05.2019</text:span></text:p></text:note-body></text:note></text:span></text:p>
      <text:p text:style-name="P659"><text:span text:style-name="T659_1">Πίνακας<text:s/>Γ’</text:span><text:span text:style-name="T659_2"><text:note text:note-class="footnote"><text:note-citation/><text:note-body><text:p text:style-name="P660"><text:span text:style-name="T660_1">Προσθήκη<text:s/>Α.1208/2019 24.05.2019</text:span></text:p></text:note-body></text:note></text:span></text:p>
      <text:p text:style-name="P661"><text:span text:style-name="T661_1"> </text:span></text:p>
      <table:table table:style-name="Table12">
        <table:table-column table:style-name="Column48"/>
        <table:table-column table:style-name="Column49"/>
        <table:table-column table:style-name="Column50"/>
        <table:table-row table:style-name="Row155">
          <table:table-cell table:style-name="Cell537">
            <text:p text:style-name="P662"><text:span text:style-name="T662_1">α/α</text:span></text:p>
          </table:table-cell>
          <table:table-cell table:style-name="Cell538">
            <text:p text:style-name="P663"><text:span text:style-name="T663_1">Ονομασία<text:s/>Δικαιοδοσίας<text:s/>στην<text:s/>ελληνική<text:s/>γλώσσα</text:span></text:p>
          </table:table-cell>
          <table:table-cell table:style-name="Cell539">
            <text:p text:style-name="P664"><text:span text:style-name="T664_1">Ονομασία<text:s/>Δικαιοδοσίας<text:s/>στην<text:s/>αγγλική<text:s/>γλώσσα</text:span></text:p>
          </table:table-cell>
        </table:table-row>
        <table:table-row table:style-name="Row156">
          <table:table-cell table:style-name="Cell540">
            <text:p text:style-name="P665"><text:span text:style-name="T665_1">1</text:span></text:p>
          </table:table-cell>
          <table:table-cell table:style-name="Cell541">
            <text:p text:style-name="P666"><text:span text:style-name="T666_1">Αντίγκουα<text:s/>και<text:s/>Μπαρμπούντα</text:span></text:p>
          </table:table-cell>
          <table:table-cell table:style-name="Cell542">
            <text:p text:style-name="P667"><text:span text:style-name="T667_1">Antigua<text:s/>and<text:s/>Barbuda</text:span></text:p>
          </table:table-cell>
        </table:table-row>
        <table:table-row table:style-name="Row157">
          <table:table-cell table:style-name="Cell543">
            <text:p text:style-name="P668"><text:span text:style-name="T668_1">2</text:span></text:p>
          </table:table-cell>
          <table:table-cell table:style-name="Cell544">
            <text:p text:style-name="P669"><text:span text:style-name="T669_1">Αρούμπα</text:span></text:p>
          </table:table-cell>
          <table:table-cell table:style-name="Cell545">
            <text:p text:style-name="P670"><text:span text:style-name="T670_1">Aruba</text:span></text:p>
          </table:table-cell>
        </table:table-row>
        <table:table-row table:style-name="Row158">
          <table:table-cell table:style-name="Cell546">
            <text:p text:style-name="P671"><text:span text:style-name="T671_1">3</text:span></text:p>
          </table:table-cell>
          <table:table-cell table:style-name="Cell547">
            <text:p text:style-name="P672"><text:span text:style-name="T672_1">Αζερμπαϊτζάν</text:span></text:p>
          </table:table-cell>
          <table:table-cell table:style-name="Cell548">
            <text:p text:style-name="P673"><text:span text:style-name="T673_1">Azerbaijan</text:span></text:p>
          </table:table-cell>
        </table:table-row>
        <table:table-row table:style-name="Row159">
          <table:table-cell table:style-name="Cell549">
            <text:p text:style-name="P674"><text:span text:style-name="T674_1">4</text:span></text:p>
          </table:table-cell>
          <table:table-cell table:style-name="Cell550">
            <text:p text:style-name="P675"><text:span text:style-name="T675_1">Μπαχάμες</text:span></text:p>
          </table:table-cell>
          <table:table-cell table:style-name="Cell551">
            <text:p text:style-name="P676"><text:span text:style-name="T676_1">Bahamas</text:span></text:p>
          </table:table-cell>
        </table:table-row>
        <table:table-row table:style-name="Row160">
          <table:table-cell table:style-name="Cell552">
            <text:p text:style-name="P677"><text:span text:style-name="T677_1">5</text:span></text:p>
          </table:table-cell>
          <table:table-cell table:style-name="Cell553">
            <text:p text:style-name="P678"><text:span text:style-name="T678_1">Μπαχρέιν</text:span></text:p>
          </table:table-cell>
          <table:table-cell table:style-name="Cell554">
            <text:p text:style-name="P679"><text:span text:style-name="T679_1">Bahrain</text:span></text:p>
          </table:table-cell>
        </table:table-row>
        <table:table-row table:style-name="Row161">
          <table:table-cell table:style-name="Cell555">
            <text:p text:style-name="P680"><text:span text:style-name="T680_1">6</text:span></text:p>
          </table:table-cell>
          <table:table-cell table:style-name="Cell556">
            <text:p text:style-name="P681"><text:span text:style-name="T681_1">Γρενάδα</text:span></text:p>
          </table:table-cell>
          <table:table-cell table:style-name="Cell557">
            <text:p text:style-name="P682"><text:span text:style-name="T682_1">Grenada</text:span></text:p>
          </table:table-cell>
        </table:table-row>
        <table:table-row table:style-name="Row162">
          <table:table-cell table:style-name="Cell558">
            <text:p text:style-name="P683"><text:span text:style-name="T683_1">7</text:span></text:p>
          </table:table-cell>
          <table:table-cell table:style-name="Cell559">
            <text:p text:style-name="P684"><text:span text:style-name="T684_1">Χονγκ<text:s/>Κονγκ,<text:s/>Κίνα</text:span></text:p>
          </table:table-cell>
          <table:table-cell table:style-name="Cell560">
            <text:p text:style-name="P685"><text:span text:style-name="T685_1">Hong<text:s/>Kong,<text:s/>China</text:span></text:p>
          </table:table-cell>
        </table:table-row>
        <table:table-row table:style-name="Row163">
          <table:table-cell table:style-name="Cell561">
            <text:p text:style-name="P686"><text:span text:style-name="T686_1">8</text:span></text:p>
          </table:table-cell>
          <table:table-cell table:style-name="Cell562">
            <text:p text:style-name="P687"><text:span text:style-name="T687_1">Ισραήλ</text:span></text:p>
          </table:table-cell>
          <table:table-cell table:style-name="Cell563">
            <text:p text:style-name="P688"><text:span text:style-name="T688_1">Israel</text:span></text:p>
          </table:table-cell>
        </table:table-row>
        <table:table-row table:style-name="Row164">
          <table:table-cell table:style-name="Cell564">
            <text:p text:style-name="P689"><text:span text:style-name="T689_1">9</text:span></text:p>
          </table:table-cell>
          <table:table-cell table:style-name="Cell565">
            <text:p text:style-name="P690"><text:span text:style-name="T690_1">Κουβέιτ</text:span></text:p>
          </table:table-cell>
          <table:table-cell table:style-name="Cell566">
            <text:p text:style-name="P691"><text:span text:style-name="T691_1">Kuwait</text:span></text:p>
          </table:table-cell>
        </table:table-row>
        <table:table-row table:style-name="Row165">
          <table:table-cell table:style-name="Cell567">
            <text:p text:style-name="P692"><text:span text:style-name="T692_1">10</text:span></text:p>
          </table:table-cell>
          <table:table-cell table:style-name="Cell568">
            <text:p text:style-name="P693"><text:span text:style-name="T693_1">Μακάο,<text:s/>Κίνα</text:span></text:p>
          </table:table-cell>
          <table:table-cell table:style-name="Cell569">
            <text:p text:style-name="P694"><text:span text:style-name="T694_1">Macao,<text:s/>China</text:span></text:p>
          </table:table-cell>
        </table:table-row>
        <table:table-row table:style-name="Row166">
          <table:table-cell table:style-name="Cell570">
            <text:p text:style-name="P695"><text:span text:style-name="T695_1">11</text:span></text:p>
          </table:table-cell>
          <table:table-cell table:style-name="Cell571">
            <text:p text:style-name="P696"><text:span text:style-name="T696_1">Νήσοι<text:s/>Μάρσαλ</text:span></text:p>
          </table:table-cell>
          <table:table-cell table:style-name="Cell572">
            <text:p text:style-name="P697"><text:span text:style-name="T697_1">Marshall<text:s/>Islands</text:span></text:p>
          </table:table-cell>
        </table:table-row>
        <table:table-row table:style-name="Row167">
          <table:table-cell table:style-name="Cell573">
            <text:p text:style-name="P698"><text:span text:style-name="T698_1">12</text:span></text:p>
          </table:table-cell>
          <table:table-cell table:style-name="Cell574">
            <text:p text:style-name="P699"><text:span text:style-name="T699_1">Κατάρ</text:span></text:p>
          </table:table-cell>
          <table:table-cell table:style-name="Cell575">
            <text:p text:style-name="P700"><text:span text:style-name="T700_1">Qatar</text:span></text:p>
          </table:table-cell>
        </table:table-row>
        <table:table-row table:style-name="Row168">
          <table:table-cell table:style-name="Cell576">
            <text:p text:style-name="P701"><text:span text:style-name="T701_1">13</text:span></text:p>
          </table:table-cell>
          <table:table-cell table:style-name="Cell577">
            <text:p text:style-name="P702"><text:span text:style-name="T702_1">Άγιος<text:s/>Χριστόφορος<text:s/>και<text:s/>Νέβις</text:span></text:p>
          </table:table-cell>
          <table:table-cell table:style-name="Cell578">
            <text:p text:style-name="P703"><text:span text:style-name="T703_1">Saint<text:s/>Kitts<text:s/>and<text:s/>Nevis</text:span></text:p>
          </table:table-cell>
        </table:table-row>
        <table:table-row table:style-name="Row169">
          <table:table-cell table:style-name="Cell579">
            <text:p text:style-name="P704"><text:span text:style-name="T704_1">14</text:span></text:p>
          </table:table-cell>
          <table:table-cell table:style-name="Cell580">
            <text:p text:style-name="P705"><text:span text:style-name="T705_1">Ενωμένα<text:s/>Αραβικά<text:s/>Εμιράτα</text:span></text:p>
          </table:table-cell>
          <table:table-cell table:style-name="Cell581">
            <text:p text:style-name="P706"><text:span text:style-name="T706_1">United<text:s/>Arab<text:s/>Emirates</text:span></text:p>
          </table:table-cell>
        </table:table-row>
        <table:table-row table:style-name="Row170">
          <table:table-cell table:style-name="Cell582">
            <text:p text:style-name="P707"><text:span text:style-name="T707_1">15</text:span></text:p>
          </table:table-cell>
          <table:table-cell table:style-name="Cell583">
            <text:p text:style-name="P708"><text:span text:style-name="T708_1">Βανουάτου</text:span></text:p>
          </table:table-cell>
          <table:table-cell table:style-name="Cell584">
            <text:p text:style-name="P709"><text:span text:style-name="T709_1">Vanuatu</text:span></text:p>
          </table:table-cell>
        </table:table-row>
      </table:table>
      <text:p text:style-name="P710"><text:span text:style-name="T710_1">Οι<text:s/>Συμμετέχουσες<text:s/>Δικαιοδοσίες,<text:s/>όπως<text:s/>ορίζονται<text:s/>στο<text:s/>σημείο<text:s/>Γ’<text:s/>του<text:s/>παρόντος<text:s/>άρθρου,<text:s/>λαμβάνονται<text:s/>υπόψη<text:s/>για<text:s/>την<text:s/>εφαρμογή<text:s/>των<text:s/>κανόνων<text:s/>υποβολής<text:s/>στοιχείων<text:s/>και<text:s/>δέουσας<text:s/>επιμέλειας<text:s/>από<text:s/>την<text:s/>1η<text:s/>Ιανουαρίου<text:s/>2018.</text:span><text:span text:style-name="T710_2"><text:note text:note-class="footnote"><text:note-citation/><text:note-body><text:p text:style-name="P711"><text:span text:style-name="T711_1">Προσθήκη<text:s/>Α.1208/2019 24.05.2019</text:span></text:p></text:note-body></text:note></text:span></text:p>
      <text:p text:style-name="P712"><text:span text:style-name="T712_1"> </text:span></text:p>
      <text:p text:style-name="P713"><text:span text:style-name="T713_1">Δ.<text:s/>Για<text:s/>την<text:s/>εφαρμογή<text:s/>των<text:s/>κανόνων<text:s/>υποβολής<text:s/>στοιχείων<text:s/>και<text:s/>δέουσας<text:s/>επιμέλειας<text:s/>αναφορικά<text:s/>με<text:s/>το<text:s/>έτος<text:s/>2019:<text:s/>Συμμετέχουσες<text:s/>Δικαιοδοσίες<text:s/>είναι<text:s/>όλες<text:s/>οι<text:s/>Δικαιοδοσίες<text:s/>που<text:s/>περιλαμβάνονται<text:s/>στους<text:s/>Πίνακες<text:s/>Α’,<text:s/>Β’<text:s/>και<text:s/>Γ’<text:s/>του<text:s/>παρόντος<text:s/>άρθρου<text:s/>και<text:s/>προστίθενται<text:s/>οι<text:s/>ακόλουθες<text:s/>Δικαιοδοσίες:</text:span><text:span text:style-name="T713_2"><text:note text:note-class="footnote"><text:note-citation/><text:note-body><text:p text:style-name="P714"><text:span text:style-name="T714_1">Προσθήκη<text:s/>Α.1208/2019 24.05.2019;<text:s/>Τροποποίηση<text:s/>Α.<text:s/>1181/2020 24.07.2020</text:span></text:p></text:note-body></text:note></text:span></text:p>
      <text:p text:style-name="P715"><text:span text:style-name="T715_1">Πίνακας<text:s/>Δ’</text:span><text:span text:style-name="T715_2"><text:note text:note-class="footnote"><text:note-citation/><text:note-body><text:p text:style-name="P716"><text:span text:style-name="T716_1">Προσθήκη<text:s/>Α.1208/2019 24.05.2019;<text:s/>Τροποποίηση<text:s/>Α.<text:s/>1181/2020 24.07.2020</text:span></text:p></text:note-body></text:note></text:span></text:p>
      <text:p text:style-name="P717"><text:span text:style-name="T717_1"> </text:span></text:p>
      <table:table table:style-name="Table13">
        <table:table-column table:style-name="Column51"/>
        <table:table-column table:style-name="Column52"/>
        <table:table-column table:style-name="Column53"/>
        <table:table-row table:style-name="Row171">
          <table:table-cell table:style-name="Cell585">
            <text:p text:style-name="P718"><text:span text:style-name="T718_1">α/α</text:span></text:p>
          </table:table-cell>
          <table:table-cell table:style-name="Cell586">
            <text:p text:style-name="P719"><text:span text:style-name="T719_1">Ονομασία<text:s/>Δικαιοδοσίας<text:s/>στην<text:s/>ελληνική<text:s/>γλώσσα</text:span></text:p>
          </table:table-cell>
          <table:table-cell table:style-name="Cell587">
            <text:p text:style-name="P720"><text:span text:style-name="T720_1">Ονομασία<text:s/>Δικαιοδοσίας<text:s/>στην<text:s/>αγγλική<text:s/>γλώσσα</text:span></text:p>
          </table:table-cell>
        </table:table-row>
        <table:table-row table:style-name="Row172">
          <table:table-cell table:style-name="Cell588">
            <text:p text:style-name="P721"><text:span text:style-name="T721_1">1</text:span></text:p>
          </table:table-cell>
          <table:table-cell table:style-name="Cell589">
            <text:p text:style-name="P722"><text:span text:style-name="T722_1">Μπρουνέι<text:s/>*</text:span></text:p>
          </table:table-cell>
          <table:table-cell table:style-name="Cell590">
            <text:p text:style-name="P723"><text:span text:style-name="T723_1">Brunei</text:span></text:p>
          </table:table-cell>
        </table:table-row>
        <table:table-row table:style-name="Row173">
          <table:table-cell table:style-name="Cell591">
            <text:p text:style-name="P724"><text:span text:style-name="T724_1">2</text:span></text:p>
          </table:table-cell>
          <table:table-cell table:style-name="Cell592">
            <text:p text:style-name="P725"><text:span text:style-name="T725_1">Ντομίνικα<text:s/>*</text:span></text:p>
          </table:table-cell>
          <table:table-cell table:style-name="Cell593">
            <text:p text:style-name="P726"><text:span text:style-name="T726_1">Dominica</text:span></text:p>
          </table:table-cell>
        </table:table-row>
        <table:table-row table:style-name="Row174">
          <table:table-cell table:style-name="Cell594">
            <text:p text:style-name="P727"><text:span text:style-name="T727_1">3</text:span></text:p>
          </table:table-cell>
          <table:table-cell table:style-name="Cell595">
            <text:p text:style-name="P728"><text:span text:style-name="T728_1">Γκάνα</text:span></text:p>
          </table:table-cell>
          <table:table-cell table:style-name="Cell596">
            <text:p text:style-name="P729"><text:span text:style-name="T729_1">Ghana</text:span></text:p>
          </table:table-cell>
        </table:table-row>
        <table:table-row table:style-name="Row175">
          <table:table-cell table:style-name="Cell597">
            <text:p text:style-name="P730"><text:span text:style-name="T730_1">4</text:span></text:p>
          </table:table-cell>
          <table:table-cell table:style-name="Cell598">
            <text:p text:style-name="P731"><text:span text:style-name="T731_1">Νιούε</text:span></text:p>
          </table:table-cell>
          <table:table-cell table:style-name="Cell599">
            <text:p text:style-name="P732"><text:span text:style-name="T732_1">Niue</text:span></text:p>
          </table:table-cell>
        </table:table-row>
        <table:table-row table:style-name="Row176">
          <table:table-cell table:style-name="Cell600">
            <text:p text:style-name="P733"><text:span text:style-name="T733_1">5</text:span></text:p>
          </table:table-cell>
          <table:table-cell table:style-name="Cell601">
            <text:p text:style-name="P734"><text:span text:style-name="T734_1">Τουρκία</text:span></text:p>
          </table:table-cell>
          <table:table-cell table:style-name="Cell602">
            <text:p text:style-name="P735"><text:span text:style-name="T735_1">Turkiye</text:span></text:p>
          </table:table-cell>
        </table:table-row>
      </table:table>
      <text:p text:style-name="P736"><text:span text:style-name="T736_1">Οι<text:s/>Συμμετέχουσες<text:s/>Δικαιοδοσίες,<text:s/>όπως<text:s/>ορίζονται<text:s/>στο<text:s/>σημείο<text:s/>Δ’<text:s/>του<text:s/>παρόντος<text:s/>άρθρου,<text:s/>λαμβάνονται<text:s/>υπόψη<text:s/>για<text:s/>την<text:s/>εφαρμογή<text:s/>των<text:s/>κανόνων<text:s/>υποβολής<text:s/>στοιχείων<text:s/>και<text:s/>δέουσας<text:s/>επιμέλειας<text:s/>από<text:s/>την<text:s/>1η<text:s/>Ιανουαρίου<text:s/>2019.</text:span><text:span text:style-name="T736_2"><text:note text:note-class="footnote"><text:note-citation/><text:note-body><text:p text:style-name="P737"><text:span text:style-name="T737_1">Προσθήκη<text:s/>Α.1208/2019 24.05.2019;<text:s/>Τροποποίηση<text:s/>Α.<text:s/>1181/2020 24.07.2020</text:span></text:p></text:note-body></text:note></text:span></text:p>
      <text:p text:style-name="P738"><text:span text:style-name="T738_1">*<text:s/>Οι<text:s/>εν<text:s/>λόγω<text:s/>Δικαιοδοσίες<text:s/>λογίζονται<text:s/>ως<text:s/>Συμμετέχουσες<text:s/>εφόσον<text:s/>η<text:s/>ΠΣΑΑ<text:s/>τεθεί<text:s/>σε<text:s/>ισχύ<text:s/>και<text:s/>εφαρμογή<text:s/>έναντι<text:s/>της<text:s/>Ελλάδας.</text:span><text:span text:style-name="T738_2"><text:note text:note-class="footnote"><text:note-citation/><text:note-body><text:p text:style-name="P739"><text:span text:style-name="T739_1">Προσθήκη<text:s/>Α.1208/2019 24.05.2019;<text:s/>Τροποποίηση<text:s/>Α.<text:s/>1181/2020 24.07.2020</text:span></text:p></text:note-body></text:note></text:span></text:p>
      <text:p text:style-name="P740"><text:span text:style-name="T740_1">Ε.<text:s/>Για<text:s/>την<text:s/>εφαρμογή<text:s/>των<text:s/>κανόνων<text:s/>υποβολής<text:s/>στοιχείων<text:s/>και<text:s/>δέουσας<text:s/>επιμέλειας<text:s/>αναφορικά<text:s/>με<text:s/>το<text:s/>έτος<text:s/>2020:</text:span><text:span text:style-name="T740_2"><text:note text:note-class="footnote"><text:note-citation/><text:note-body><text:p text:style-name="P741"><text:span text:style-name="T741_1">Τροποποίηση<text:s/>ΠΟΛ.1084/2018 15.05.2018;<text:s/>Τροποποίηση<text:s/>Α.<text:s/>1181/2020 24.07.2020</text:span></text:p></text:note-body></text:note></text:span></text:p>
      <text:p text:style-name="P742"><text:span text:style-name="T742_1">Συμμετέχουσες<text:s/>Δικαιοδοσίες<text:s/>είναι<text:s/>όλες<text:s/>οι<text:s/>Δικαιοδοσίες<text:s/>που<text:s/>περιλαμβάνονται<text:s/>στους<text:s/>Πίνακες<text:s/>Α',<text:s/>Β',<text:s/>Γ'<text:s/>και<text:s/>Δ'<text:s/>του<text:s/>παρόντος<text:s/>άρθρου<text:s/>και<text:s/>προστίθενται<text:s/>οι<text:s/>ακόλουθες<text:s/>Δικαιοδοσίες:</text:span><text:span text:style-name="T742_2"><text:note text:note-class="footnote"><text:note-citation/><text:note-body><text:p text:style-name="P743"><text:span text:style-name="T743_1">Τροποποίηση<text:s/>ΠΟΛ.1084/2018 15.05.2018;<text:s/>Τροποποίηση<text:s/>Α.<text:s/>1181/2020 24.07.2020</text:span></text:p></text:note-body></text:note></text:span></text:p>
      <text:p text:style-name="P744"><text:span text:style-name="T744_1">Πίνακας<text:s/>E'</text:span><text:span text:style-name="T744_2"><text:note text:note-class="footnote"><text:note-citation/><text:note-body><text:p text:style-name="P745"><text:span text:style-name="T745_1">Προσθήκη<text:s/>Α.<text:s/>1181/2020 24.07.2020;<text:s/>Τροποποίηση<text:s/>Α.<text:s/>1107/2021 19.05.2021;<text:s/>Τροποποίηση<text:s/>Α.<text:s/>1065/2022 25.05.2022</text:span></text:p></text:note-body></text:note></text:span></text:p>
      <table:table table:style-name="Table14">
        <table:table-column table:style-name="Column54"/>
        <table:table-column table:style-name="Column55"/>
        <table:table-column table:style-name="Column56"/>
        <table:table-row table:style-name="Row177">
          <table:table-cell table:style-name="Cell603">
            <text:p text:style-name="P746"><text:span text:style-name="T746_1">α/α</text:span></text:p>
          </table:table-cell>
          <table:table-cell table:style-name="Cell604">
            <text:p text:style-name="P747"><text:span text:style-name="T747_1">Ονομασία<text:s/>Δικαιοδοσίας<text:s/>στην<text:s/>ελληνική<text:s/>γλώσσα</text:span></text:p>
          </table:table-cell>
          <table:table-cell table:style-name="Cell605">
            <text:p text:style-name="P748"><text:span text:style-name="T748_1">Ονομασία<text:s/>Δικαιοδοσίας<text:s/>στην<text:s/>αγγλική<text:s/>γλώσσα</text:span></text:p>
          </table:table-cell>
        </table:table-row>
        <table:table-row table:style-name="Row178">
          <table:table-cell table:style-name="Cell606">
            <text:p text:style-name="P749"><text:span text:style-name="T749_1">1</text:span></text:p>
          </table:table-cell>
          <table:table-cell table:style-name="Cell607">
            <text:p text:style-name="P750"><text:span text:style-name="T750_1">Αλβανία</text:span></text:p>
          </table:table-cell>
          <table:table-cell table:style-name="Cell608">
            <text:p text:style-name="P751"><text:span text:style-name="T751_1">Albania</text:span></text:p>
          </table:table-cell>
        </table:table-row>
        <table:table-row table:style-name="Row179">
          <table:table-cell table:style-name="Cell609">
            <text:p text:style-name="P752"><text:span text:style-name="T752_1">2</text:span></text:p>
          </table:table-cell>
          <table:table-cell table:style-name="Cell610">
            <text:p text:style-name="P753"><text:span text:style-name="T753_1">Νέα<text:s/>Καληδονία</text:span></text:p>
          </table:table-cell>
          <table:table-cell table:style-name="Cell611">
            <text:p text:style-name="P754"><text:span text:style-name="T754_1">New<text:s/>Caledonia</text:span></text:p>
          </table:table-cell>
        </table:table-row>
        <table:table-row table:style-name="Row180">
          <table:table-cell table:style-name="Cell612">
            <text:p text:style-name="P755"><text:span text:style-name="T755_1">3</text:span></text:p>
          </table:table-cell>
          <table:table-cell table:style-name="Cell613">
            <text:p text:style-name="P756"><text:span text:style-name="T756_1">Νιγηρία</text:span></text:p>
          </table:table-cell>
          <table:table-cell table:style-name="Cell614">
            <text:p text:style-name="P757"><text:span text:style-name="T757_1">Nigeria</text:span></text:p>
          </table:table-cell>
        </table:table-row>
        <table:table-row table:style-name="Row181">
          <table:table-cell table:style-name="Cell615">
            <text:p text:style-name="P758"><text:span text:style-name="T758_1">4</text:span></text:p>
          </table:table-cell>
          <table:table-cell table:style-name="Cell616">
            <text:p text:style-name="P759"><text:span text:style-name="T759_1">Ομάν</text:span></text:p>
          </table:table-cell>
          <table:table-cell table:style-name="Cell617">
            <text:p text:style-name="P760"><text:span text:style-name="T760_1">Oman</text:span></text:p>
          </table:table-cell>
        </table:table-row>
        <table:table-row table:style-name="Row182">
          <table:table-cell table:style-name="Cell618">
            <text:p text:style-name="P761"><text:span text:style-name="T761_1">5</text:span></text:p>
          </table:table-cell>
          <table:table-cell table:style-name="Cell619">
            <text:p text:style-name="P762"><text:span text:style-name="T762_1">Περού</text:span></text:p>
          </table:table-cell>
          <table:table-cell table:style-name="Cell620">
            <text:p text:style-name="P763"><text:span text:style-name="T763_1">Peru</text:span></text:p>
          </table:table-cell>
        </table:table-row>
      </table:table>
      <text:p text:style-name="P764"><text:span text:style-name="T764_1">Οι<text:s/>Συμμετέχουσες<text:s/>Δικαιοδοσίες,<text:s/>όπως<text:s/>ορίζονται<text:s/>στο<text:s/>σημείο<text:s/>Ε'<text:s/>του<text:s/>παρόντος<text:s/>άρθρου,<text:s/>λαμβάνονται<text:s/>υπόψη<text:s/>για<text:s/>την<text:s/>εφαρμογή<text:s/>των<text:s/>κανόνων<text:s/>υποβολής<text:s/>στοιχείων<text:s/>και<text:s/>δέουσας<text:s/>επιμέλειας<text:s/>από<text:s/>την<text:s/>1η<text:s/>Ιανουαρίου<text:s/>2020.</text:span><text:span text:style-name="T764_2"><text:note text:note-class="footnote"><text:note-citation/><text:note-body><text:p text:style-name="P765"><text:span text:style-name="T765_1">Προσθήκη<text:s/>Α.<text:s/>1181/2020 24.07.2020;<text:s/>Τροποποίηση<text:s/>Α.<text:s/>1107/2021 19.05.2021;<text:s/>Τροποποίηση<text:s/>Α.<text:s/>1065/2022 25.05.2022</text:span></text:p></text:note-body></text:note></text:span></text:p>
      <text:p text:style-name="P766"><text:span text:style-name="T766_1"> </text:span></text:p>
      <text:p text:style-name="P767"><text:span text:style-name="T767_1">ΣΤ.<text:s/>Για<text:s/>την<text:s/>εφαρμογή<text:s/>των<text:s/>κανόνων<text:s/>υποβολής<text:s/>στοιχείων<text:s/>και<text:s/>δέουσας<text:s/>επιμέλειας<text:s/>αναφορικά<text:s/>με<text:s/>το<text:s/>έτος<text:s/>2021:</text:span><text:span text:style-name="T767_2"><text:note text:note-class="footnote"><text:note-citation/><text:note-body><text:p text:style-name="P768"><text:span text:style-name="T768_1">Τροποποίηση<text:s/>ΠΟΛ.1084/2018 15.05.2018;<text:s/>Τροποποίηση<text:s/>Α.<text:s/>1065/2022 25.05.2022</text:span></text:p></text:note-body></text:note></text:span></text:p>
      <text:p text:style-name="P769"><text:span text:style-name="T769_1">Συμμετέχουσες<text:s/>Δικαιοδοσίες<text:s/>είναι<text:s/>όλες<text:s/>οι<text:s/>Δικαιοδοσίες<text:s/>που<text:s/>περιλαμβάνονται<text:s/>στους<text:s/>Πίνακες<text:s/>Α',<text:s/>Β',<text:s/>Γ',<text:s/>Δ'<text:s/>και<text:s/>Ε'<text:s/>του<text:s/>παρόντος<text:s/>άρθρου<text:s/>και<text:s/>προστίθενται<text:s/>οι<text:s/>ακόλουθες<text:s/>Δικαιοδοσίες:</text:span><text:span text:style-name="T769_2"><text:note text:note-class="footnote"><text:note-citation/><text:note-body><text:p text:style-name="P770"><text:span text:style-name="T770_1">Τροποποίηση<text:s/>ΠΟΛ.1084/2018 15.05.2018;<text:s/>Τροποποίηση<text:s/>Α.<text:s/>1065/2022 25.05.2022</text:span></text:p></text:note-body></text:note></text:span></text:p>
      <text:p text:style-name="P771"><text:span text:style-name="T771_1">Πίνακας<text:s/>ΣΤ'</text:span><text:span text:style-name="T771_2"><text:note text:note-class="footnote"><text:note-citation/><text:note-body><text:p text:style-name="P772"><text:span text:style-name="T772_1">Τροποποίηση<text:s/>ΠΟΛ.1084/2018 15.05.2018;<text:s/>Προσθήκη<text:s/>Α.<text:s/>1107/2021 19.05.2021;<text:s/>Τροποποίηση<text:s/>Α.<text:s/>1065/2022 25.05.2022</text:span></text:p></text:note-body></text:note></text:span></text:p>
      <table:table table:style-name="Table15">
        <table:table-column table:style-name="Column57"/>
        <table:table-column table:style-name="Column58"/>
        <table:table-column table:style-name="Column59"/>
        <table:table-row table:style-name="Row183">
          <table:table-cell table:style-name="Cell621">
            <text:p text:style-name="P773"><text:span text:style-name="T773_1">α/α</text:span></text:p>
          </table:table-cell>
          <table:table-cell table:style-name="Cell622">
            <text:p text:style-name="P774"><text:span text:style-name="T774_1">Ονομασία<text:s/>Δικαιοδοσίας<text:s/>στην<text:s/>ελληνική<text:s/>γλώσσα</text:span></text:p>
          </table:table-cell>
          <table:table-cell table:style-name="Cell623">
            <text:p text:style-name="P775"><text:span text:style-name="T775_1">Ονομασία<text:s/>Δικαιοδοσίας<text:s/>στην<text:s/>αγγλική<text:s/>γλώσσα</text:span></text:p>
          </table:table-cell>
        </table:table-row>
        <table:table-row table:style-name="Row184">
          <table:table-cell table:style-name="Cell624">
            <text:p text:style-name="P776"><text:span text:style-name="T776_1">1</text:span></text:p>
          </table:table-cell>
          <table:table-cell table:style-name="Cell625">
            <text:p text:style-name="P777"><text:span text:style-name="T777_1">Ισημερινός</text:span></text:p>
          </table:table-cell>
          <table:table-cell table:style-name="Cell626">
            <text:p text:style-name="P778"><text:span text:style-name="T778_1">Ecuador</text:span></text:p>
          </table:table-cell>
        </table:table-row>
        <table:table-row table:style-name="Row185">
          <table:table-cell table:style-name="Cell627">
            <text:p text:style-name="P779"><text:span text:style-name="T779_1">2</text:span></text:p>
          </table:table-cell>
          <table:table-cell table:style-name="Cell628">
            <text:p text:style-name="P780"><text:span text:style-name="T780_1">ΚαΖακστάν</text:span></text:p>
          </table:table-cell>
          <table:table-cell table:style-name="Cell629">
            <text:p text:style-name="P781"><text:span text:style-name="T781_1">Kazakhstan</text:span></text:p>
          </table:table-cell>
        </table:table-row>
        <table:table-row table:style-name="Row186">
          <table:table-cell table:style-name="Cell630">
            <text:p text:style-name="P782"><text:span text:style-name="T782_1">3</text:span></text:p>
          </table:table-cell>
          <table:table-cell table:style-name="Cell631">
            <text:p text:style-name="P783"><text:span text:style-name="T783_1">Μαλδίβες*</text:span></text:p>
          </table:table-cell>
          <table:table-cell table:style-name="Cell632">
            <text:p text:style-name="P784"><text:span text:style-name="T784_1">Maldives</text:span></text:p>
          </table:table-cell>
        </table:table-row>
      </table:table>
      <text:p text:style-name="P785"><text:span text:style-name="T785_1">Οι<text:s/>Συμμετέχουσες<text:s/>Δικαιοδοσίες,<text:s/>όπως<text:s/>ορίζονται<text:s/>στο<text:s/>σημείο<text:s/>ΣΤ'<text:s/>του<text:s/>παρόντος<text:s/>άρθρου,<text:s/>λαμβάνονται<text:s/>υπόψη<text:s/>για<text:s/>την<text:s/>εφαρμογή<text:s/>των<text:s/>κανόνων<text:s/>υποβολής<text:s/>στοιχείων<text:s/>και<text:s/>δέουσας<text:s/>επιμέλειας<text:s/>από<text:s/>την<text:s/>1η<text:s/>Ιανουαρίου<text:s/>2021.</text:span><text:span text:style-name="T785_2"><text:note text:note-class="footnote"><text:note-citation/><text:note-body><text:p text:style-name="P786"><text:span text:style-name="T786_1">Τροποποίηση<text:s/>ΠΟΛ.1084/2018 15.05.2018;<text:s/>Προσθήκη<text:s/>Α.<text:s/>1107/2021 19.05.2021;<text:s/>Τροποποίηση<text:s/>Α.<text:s/>1065/2022 25.05.2022</text:span></text:p></text:note-body></text:note></text:span></text:p>
      <text:p text:style-name="P787"><text:span text:style-name="T787_1">*Η<text:s/>εν<text:s/>λόγω<text:s/>Δικαιοδοσία<text:s/>λογίζεται<text:s/>ως<text:s/>Συμμετέχουσα<text:s/>εφόσον<text:s/>η<text:s/>ΠΣΑΑ<text:s/>τεθεί<text:s/>σε<text:s/>ισχύ<text:s/>και<text:s/>εφαρμογή<text:s/>έναντι<text:s/>της<text:s/>Ελλάδας.</text:span><text:span text:style-name="T787_2"><text:note text:note-class="footnote"><text:note-citation/><text:note-body><text:p text:style-name="P788"><text:span text:style-name="T788_1">Τροποποίηση<text:s/>ΠΟΛ.1084/2018 15.05.2018;<text:s/>Προσθήκη<text:s/>Α.<text:s/>1107/2021 19.05.2021;<text:s/>Τροποποίηση<text:s/>Α.<text:s/>1065/2022 25.05.2022</text:span></text:p></text:note-body></text:note></text:span></text:p>
      <text:p text:style-name="P789"><text:span text:style-name="T789_1"> </text:span></text:p>
      <text:p text:style-name="P790"><text:span text:style-name="T790_1">Ζ.<text:s/>Για<text:s/>την<text:s/>εφαρμογή<text:s/>των<text:s/>κανόνων<text:s/>υποβολής<text:s/>στοιχείων<text:s/>και<text:s/>δέουσας<text:s/>επιμέλειας<text:s/>αναφορικά<text:s/>με<text:s/>το<text:s/>έτος<text:s/>2022:<text:s/></text:span><text:span text:style-name="T790_2"><text:note text:note-class="footnote"><text:note-citation/><text:note-body><text:p text:style-name="P791"><text:span text:style-name="T791_1">Προσθήκη<text:s/>Α.<text:s/>1065/2022 25.05.2022</text:span></text:p></text:note-body></text:note></text:span></text:p>
      <text:p text:style-name="P792"><text:span text:style-name="T792_1">Συμμετέχουσες<text:s/>Δικαιοδοσίες<text:s/>είναι<text:s/>όλες<text:s/>οι<text:s/>Δικαιοδοσίες<text:s/>που<text:s/>περιλαμβάνονται<text:s/>στους<text:s/>Πίνακες<text:s/>Α,<text:s/>Β;<text:s/>Γ,<text:s/>Δ,<text:s/>Ε'<text:s/>και<text:s/>ΣΤ'<text:s/>του<text:s/>παρόντος<text:s/>άρθρου<text:s/>και<text:s/>προστίθενται<text:s/>οι<text:s/>ακόλουθες<text:s/>Δικαιοδοσίες:</text:span><text:span text:style-name="T792_2"><text:note text:note-class="footnote"><text:note-citation/><text:note-body><text:p text:style-name="P793"><text:span text:style-name="T793_1">Προσθήκη<text:s/>Α.<text:s/>1065/2022 25.05.2022</text:span></text:p></text:note-body></text:note></text:span></text:p>
      <text:p text:style-name="P794"><text:span text:style-name="T794_1">Πίνακας<text:s/>Ζ'</text:span><text:span text:style-name="T794_2"><text:note text:note-class="footnote"><text:note-citation/><text:note-body><text:p text:style-name="P795"><text:span text:style-name="T795_1">Προσθήκη<text:s/>Α.<text:s/>1065/2022 25.05.2022;<text:s/>Τροποποίηση<text:s/>Α.<text:s/>1083/2023 30.05.2023</text:span></text:p></text:note-body></text:note></text:span></text:p>
      <table:table table:style-name="Table16">
        <table:table-column table:style-name="Column60"/>
        <table:table-column table:style-name="Column61"/>
        <table:table-column table:style-name="Column62"/>
        <table:table-row table:style-name="Row187">
          <table:table-cell table:style-name="Cell633">
            <text:p text:style-name="P796"><text:span text:style-name="T796_1">α/α</text:span></text:p>
          </table:table-cell>
          <table:table-cell table:style-name="Cell634">
            <text:p text:style-name="P797"><text:span text:style-name="T797_1">Ονομασία<text:s/>Δικαιοδοσίας<text:s/>στην<text:s/>ελληνική<text:s/>γλώσσα</text:span></text:p>
          </table:table-cell>
          <table:table-cell table:style-name="Cell635">
            <text:p text:style-name="P798"><text:span text:style-name="T798_1">Ονομασία<text:s/>Δικαιοδοσίας<text:s/>στην<text:s/>αγγλική<text:s/>γλώσσα</text:span></text:p>
          </table:table-cell>
        </table:table-row>
        <table:table-row table:style-name="Row188">
          <table:table-cell table:style-name="Cell636">
            <text:p text:style-name="P799"><text:span text:style-name="T799_1">1</text:span></text:p>
          </table:table-cell>
          <table:table-cell table:style-name="Cell637">
            <text:p text:style-name="P800"><text:span text:style-name="T800_1">Τζαμάικα</text:span></text:p>
          </table:table-cell>
          <table:table-cell table:style-name="Cell638">
            <text:p text:style-name="P801"><text:span text:style-name="T801_1">Jamaica</text:span></text:p>
          </table:table-cell>
        </table:table-row>
        <table:table-row table:style-name="Row189">
          <table:table-cell table:style-name="Cell639">
            <text:p text:style-name="P802"><text:span text:style-name="T802_1">2</text:span></text:p>
          </table:table-cell>
          <table:table-cell table:style-name="Cell640">
            <text:p text:style-name="P803"><text:span text:style-name="T803_1">Άγιος<text:s/>Μαρτίνος</text:span></text:p>
          </table:table-cell>
          <table:table-cell table:style-name="Cell641">
            <text:p text:style-name="P804"><text:span text:style-name="T804_1">Sint<text:s/>Maarten</text:span></text:p>
          </table:table-cell>
        </table:table-row>
      </table:table>
      <text:p text:style-name="P805"><text:span text:style-name="T805_1">Οι<text:s/>Συμμετέχουσες<text:s/>Δικαιοδοσίες,<text:s/>όπως<text:s/>ορίζονται<text:s/>στο<text:s/>σημείο<text:s/>ΣΤ'<text:s/>του<text:s/>παρόντος<text:s/>άρθρου,<text:s/>λαμβάνονται<text:s/>υπόψη<text:s/>για<text:s/>την<text:s/>εφαρμογή<text:s/>των<text:s/>κανόνων<text:s/>υποβολής<text:s/>στοιχείων<text:s/>και<text:s/>δέουσας<text:s/>επιμέλειας<text:s/>από<text:s/>την<text:s/>1η<text:s/>Ιανουαρίου<text:s/>2022.<text:s/></text:span><text:span text:style-name="T805_2"><text:note text:note-class="footnote"><text:note-citation/><text:note-body><text:p text:style-name="P806"><text:span text:style-name="T806_1">Προσθήκη<text:s/>Α.<text:s/>1065/2022 25.05.2022;<text:s/>Τροποποίηση<text:s/>Α.<text:s/>1083/2023 30.05.2023</text:span></text:p></text:note-body></text:note></text:span></text:p>
      <text:p text:style-name="P807"><text:span text:style-name="T807_1">Η.<text:s/>Για<text:s/>την<text:s/>εφαρμογή<text:s/>των<text:s/>κανόνων<text:s/>υποβολής<text:s/>στοιχείων<text:s/>και<text:s/>δέουσας<text:s/>επιμέλειας<text:s/>αναφορικά<text:s/>με<text:s/>το<text:s/>έτος<text:s/>2023:</text:span><text:span text:style-name="T807_2"><text:note text:note-class="footnote"><text:note-citation/><text:note-body><text:p text:style-name="P808"><text:span text:style-name="T808_1">Προσθήκη<text:s/>Α.<text:s/>1065/2022 25.05.2022;<text:s/>Τροποποίηση<text:s/>Α.<text:s/>1083/2023 30.05.2023</text:span></text:p></text:note-body></text:note></text:span></text:p>
      <text:p text:style-name="P809"><text:span text:style-name="T809_1">Συμμετέχουσες<text:s/>Δικαιοδοσίες<text:s/>είναι<text:s/>όλες<text:s/>οι<text:s/>Δικαιοδοσίες<text:s/>που<text:s/>περιλαμβάνονται<text:s/>στους<text:s/>Πίνακες<text:s/>Α',<text:s/>Β',<text:s/>Γ',<text:s/>Δ',<text:s/>Ε',<text:s/>ΣΤ'<text:s/>και<text:s/>Ζ'<text:s/>του<text:s/>παρόντος<text:s/>άρθρου<text:s/>και<text:s/>προστίθενται<text:s/>οι<text:s/>ακόλουθες<text:s/>Δικαιοδοσίες:</text:span><text:span text:style-name="T809_2"><text:note text:note-class="footnote"><text:note-citation/><text:note-body><text:p text:style-name="P810"><text:span text:style-name="T810_1">Προσθήκη<text:s/>Α.<text:s/>1065/2022 25.05.2022;<text:s/>Τροποποίηση<text:s/>Α.<text:s/>1083/2023 30.05.2023</text:span></text:p></text:note-body></text:note></text:span></text:p>
      <text:p text:style-name="P811"><text:span text:style-name="T811_1">Πίνακας<text:s/>Η'</text:span><text:span text:style-name="T811_2"><text:note text:note-class="footnote"><text:note-citation/><text:note-body><text:p text:style-name="P812"><text:span text:style-name="T812_1">Προσθήκη<text:s/>Α.<text:s/>1083/2023 30.05.2023;<text:s/>Τροποποίηση<text:s/>Α.<text:s/>1089/2024 03.06.2024</text:span></text:p></text:note-body></text:note></text:span></text:p>
      <table:table table:style-name="Table17">
        <table:table-column table:style-name="Column63"/>
        <table:table-column table:style-name="Column64"/>
        <table:table-column table:style-name="Column65"/>
        <table:table-row table:style-name="Row190">
          <table:table-cell table:style-name="Cell642">
            <text:p text:style-name="P813"><text:span text:style-name="T813_1">α/α</text:span></text:p>
          </table:table-cell>
          <table:table-cell table:style-name="Cell643">
            <text:p text:style-name="P814"><text:span text:style-name="T814_1">Ονομασία<text:s/>Δικαιοδοσίας<text:s/>στην<text:s/>ελληνική<text:s/>γλώσσα</text:span></text:p>
          </table:table-cell>
          <table:table-cell table:style-name="Cell644">
            <text:p text:style-name="P815"><text:span text:style-name="T815_1">Ονομασία<text:s/>Δικαιοδοσίας<text:s/>στην<text:s/>αγγλική<text:s/>γλώσσα</text:span></text:p>
          </table:table-cell>
        </table:table-row>
        <table:table-row table:style-name="Row191">
          <table:table-cell table:style-name="Cell645">
            <text:p text:style-name="P816"><text:span text:style-name="T816_1">1</text:span></text:p>
          </table:table-cell>
          <table:table-cell table:style-name="Cell646">
            <text:p text:style-name="P817"><text:span text:style-name="T817_1">Κένυα</text:span></text:p>
          </table:table-cell>
          <table:table-cell table:style-name="Cell647">
            <text:p text:style-name="P818"><text:span text:style-name="T818_1">Kenya</text:span></text:p>
          </table:table-cell>
        </table:table-row>
        <table:table-row table:style-name="Row192">
          <table:table-cell table:style-name="Cell648">
            <text:p text:style-name="P819"><text:span text:style-name="T819_1">2</text:span></text:p>
          </table:table-cell>
          <table:table-cell table:style-name="Cell649">
            <text:p text:style-name="P820"><text:span text:style-name="T820_1">Ταϊλάνδη</text:span></text:p>
          </table:table-cell>
          <table:table-cell table:style-name="Cell650">
            <text:p text:style-name="P821"><text:span text:style-name="T821_1">Thailand</text:span></text:p>
          </table:table-cell>
        </table:table-row>
      </table:table>
      <text:p text:style-name="P822"><text:span text:style-name="T822_1">Οι<text:s/>Συμμετέχουσες<text:s/>Δικαιοδοσίες,<text:s/>όπως<text:s/>ορίζονται<text:s/>στο<text:s/>σημείο<text:s/>H'<text:s/>του<text:s/>παρόντος<text:s/>άρθρου,<text:s/>λαμβάνονται<text:s/>υπόψη<text:s/>για<text:s/>την<text:s/>εφαρμογή<text:s/>των<text:s/>κανόνων<text:s/>υποβολής<text:s/>στοιχείων<text:s/>και<text:s/>δέουσας<text:s/>επιμέλειας<text:s/>από<text:s/>την<text:s/>1η<text:s/>Ιανουαρίου<text:s/>2023.</text:span><text:span text:style-name="T822_2"><text:note text:note-class="footnote"><text:note-citation/><text:note-body><text:p text:style-name="P823"><text:span text:style-name="T823_1">Προσθήκη<text:s/>Α.<text:s/>1083/2023 30.05.2023;<text:s/>Τροποποίηση<text:s/>Α.<text:s/>1089/2024 03.06.2024</text:span></text:p></text:note-body></text:note></text:span></text:p>
      <text:p text:style-name="P824"><text:span text:style-name="T824_1"> </text:span></text:p>
      <text:p text:style-name="P825"><text:span text:style-name="T825_1">Θ.<text:s/>Για<text:s/>την<text:s/>εφαρμογή<text:s/>των<text:s/>κανόνων<text:s/>υποβολής<text:s/>στοιχείων<text:s/>και<text:s/>δέουσας<text:s/>επιμέλειας<text:s/>αναφορικά<text:s/>με<text:s/>το<text:s/>έτος<text:s/>2024:</text:span><text:span text:style-name="T825_2"><text:note text:note-class="footnote"><text:note-citation/><text:note-body><text:p text:style-name="P826"><text:span text:style-name="T826_1">Προσθήκη<text:s/>Α.<text:s/>1083/2023 30.05.2023;<text:s/>Τροποποίηση<text:s/>Α.<text:s/>1089/2024 03.06.2024</text:span></text:p></text:note-body></text:note></text:span></text:p>
      <text:p text:style-name="P827"><text:span text:style-name="T827_1">Συμμετέχουσες<text:s/>Δικαιοδοσίες<text:s/>είναι<text:s/>όλες<text:s/>οι<text:s/>Δικαιοδοσίες<text:s/>που<text:s/>περιλαμβάνονται<text:s/>στους<text:s/>Πίνακες<text:s/>Α,<text:s/>Β',<text:s/>Γ,<text:s/>Δ',<text:s/>Ε',<text:s/>ΣΤ,<text:s/>Ζ'<text:s/>και<text:s/>Η'<text:s/>του<text:s/>παρόντος<text:s/>άρθρου<text:s/>και<text:s/>προστίθενται<text:s/>οι<text:s/>ακόλουθες<text:s/>Δικαιοδοσίες:</text:span><text:span text:style-name="T827_2"><text:note text:note-class="footnote"><text:note-citation/><text:note-body><text:p text:style-name="P828"><text:span text:style-name="T828_1">Προσθήκη<text:s/>Α.<text:s/>1083/2023 30.05.2023;<text:s/>Τροποποίηση<text:s/>Α.<text:s/>1089/2024 03.06.2024</text:span></text:p></text:note-body></text:note></text:span></text:p>
      <text:p text:style-name="P829"><text:span text:style-name="T829_1">Πίνακας<text:s/>Θ'</text:span><text:span text:style-name="T829_2"><text:note text:note-class="footnote"><text:note-citation/><text:note-body><text:p text:style-name="P830"><text:span text:style-name="T830_1">Προσθήκη<text:s/>Α.<text:s/>1089/2024 03.06.2024;<text:s/>Τροποποίηση<text:s/>Α.<text:s/>1069/2025 29.05.2025</text:span></text:p></text:note-body></text:note></text:span></text:p>
      <table:table table:style-name="Table18">
        <table:table-column table:style-name="Column66"/>
        <table:table-column table:style-name="Column67"/>
        <table:table-column table:style-name="Column68"/>
        <table:table-row table:style-name="Row193">
          <table:table-cell table:style-name="Cell651">
            <text:p text:style-name="P831"><text:span text:style-name="T831_1">α/α</text:span></text:p>
          </table:table-cell>
          <table:table-cell table:style-name="Cell652">
            <text:p text:style-name="P832"><text:span text:style-name="T832_1">Ονομασία<text:s/>Δικαιοδοσίας<text:s/>στην<text:s/>ελληνική<text:s/>γλώσσα</text:span></text:p>
          </table:table-cell>
          <table:table-cell table:style-name="Cell653">
            <text:p text:style-name="P833"><text:span text:style-name="T833_1">Ονομασία<text:s/>Δικαιοδοσίας<text:s/>στην<text:s/>αγγλική<text:s/>γλώσσα</text:span></text:p>
          </table:table-cell>
        </table:table-row>
        <table:table-row table:style-name="Row194">
          <table:table-cell table:style-name="Cell654">
            <text:p text:style-name="P834"><text:span text:style-name="T834_1">1</text:span></text:p>
          </table:table-cell>
          <table:table-cell table:style-name="Cell655">
            <text:p text:style-name="P835"><text:span text:style-name="T835_1">Αρμενία</text:span></text:p>
          </table:table-cell>
          <table:table-cell table:style-name="Cell656">
            <text:p text:style-name="P836"><text:span text:style-name="T836_1">Armenia</text:span></text:p>
          </table:table-cell>
        </table:table-row>
        <table:table-row table:style-name="Row195">
          <table:table-cell table:style-name="Cell657">
            <text:p text:style-name="P837"><text:span text:style-name="T837_1">2</text:span></text:p>
          </table:table-cell>
          <table:table-cell table:style-name="Cell658">
            <text:p text:style-name="P838"><text:span text:style-name="T838_1">Γεωργία</text:span></text:p>
          </table:table-cell>
          <table:table-cell table:style-name="Cell659">
            <text:p text:style-name="P839"><text:span text:style-name="T839_1">Georgia</text:span></text:p>
          </table:table-cell>
        </table:table-row>
        <table:table-row table:style-name="Row196">
          <table:table-cell table:style-name="Cell660">
            <text:p text:style-name="P840"><text:span text:style-name="T840_1">3</text:span></text:p>
          </table:table-cell>
          <table:table-cell table:style-name="Cell661">
            <text:p text:style-name="P841"><text:span text:style-name="T841_1">Μολδαβία</text:span></text:p>
          </table:table-cell>
          <table:table-cell table:style-name="Cell662">
            <text:p text:style-name="P842"><text:span text:style-name="T842_1">Moldova</text:span></text:p>
          </table:table-cell>
        </table:table-row>
        <table:table-row table:style-name="Row197">
          <table:table-cell table:style-name="Cell663">
            <text:p text:style-name="P843"><text:span text:style-name="T843_1">4</text:span></text:p>
          </table:table-cell>
          <table:table-cell table:style-name="Cell664">
            <text:p text:style-name="P844"><text:span text:style-name="T844_1">Ουκρανία</text:span></text:p>
          </table:table-cell>
          <table:table-cell table:style-name="Cell665">
            <text:p text:style-name="P845"><text:span text:style-name="T845_1">Ukraine</text:span></text:p>
          </table:table-cell>
        </table:table-row>
      </table:table>
      <text:p text:style-name="P846"><text:span text:style-name="T846_1">Οι<text:s/>Συμμετέχουσες<text:s/>Δικαιοδοσίες,<text:s/>όπως<text:s/>ορίζονται<text:s/>στο<text:s/>σημείο<text:s/>Θ'<text:s/>του<text:s/>παρόντος<text:s/>άρθρου,<text:s/>λαμβάνονται<text:s/>υπόψη<text:s/>για<text:s/>την<text:s/>εφαρμογή<text:s/>των<text:s/>κανόνων<text:s/>υποβολής<text:s/>στοιχείων<text:s/>και<text:s/>δέουσας<text:s/>επιμέλειας<text:s/>από<text:s/>την<text:s/>1η<text:s/>Ιανουαρίου<text:s/>2024.</text:span><text:span text:style-name="T846_2"><text:note text:note-class="footnote"><text:note-citation/><text:note-body><text:p text:style-name="P847"><text:span text:style-name="T847_1">Προσθήκη<text:s/>Α.<text:s/>1089/2024 03.06.2024;<text:s/>Τροποποίηση<text:s/>Α.<text:s/>1069/2025 29.05.2025</text:span></text:p></text:note-body></text:note></text:span></text:p>
      <text:p text:style-name="P848"><text:span text:style-name="T848_1"> </text:span></text:p>
      <text:p text:style-name="P849"><text:span text:style-name="T849_1">Ι.<text:s/>Για<text:s/>την<text:s/>εφαρμογή<text:s/>των<text:s/>κανόνων<text:s/>υποβολής<text:s/>στοιχείων<text:s/>και<text:s/>δέουσας<text:s/>επιμέλειας<text:s/>αναφορικά<text:s/>με<text:s/>το<text:s/>έτος<text:s/>2025:<text:s/>Συμμετέχουσες<text:s/>Δικαιοδοσίες<text:s/>είναι<text:s/>όλες<text:s/>οι<text:s/>Δικαιοδοσίες<text:s/>που<text:s/>περιλαμβάνονται<text:s/>στους<text:s/>Πίνακες<text:s/>Α,<text:s/>Β,<text:s/>Γ,<text:s/>Δ,<text:s/>Ε,<text:s/>ΣΤ,<text:s/>Ζ,<text:s/>Η'<text:s/>και<text:s/>Θ'<text:s/>του<text:s/>παρόντος<text:s/>άρθρου<text:s/>και<text:s/>προστίθεται<text:s/>η<text:s/>ακόλουθη<text:s/>Δικαιοδοσία:</text:span><text:span text:style-name="T849_2"><text:note text:note-class="footnote"><text:note-citation/><text:note-body><text:p text:style-name="P850"><text:span text:style-name="T850_1">Προσθήκη<text:s/>Α.<text:s/>1089/2024 03.06.2024;<text:s/>Τροποποίηση<text:s/>Α.<text:s/>1069/2025 29.05.2025</text:span></text:p></text:note-body></text:note></text:span></text:p>
      <text:p text:style-name="P851"><text:span text:style-name="T851_1">Πίνακας<text:s/>I'</text:span><text:span text:style-name="T851_2"><text:note text:note-class="footnote"><text:note-citation/><text:note-body><text:p text:style-name="P852"><text:span text:style-name="T852_1">Προσθήκη<text:s/>Α.<text:s/>1069/2025 29.05.2025</text:span></text:p></text:note-body></text:note></text:span></text:p>
      <table:table table:style-name="Table19">
        <table:table-column table:style-name="Column69"/>
        <table:table-column table:style-name="Column70"/>
        <table:table-column table:style-name="Column71"/>
        <table:table-row table:style-name="Row198">
          <table:table-cell table:style-name="Cell666">
            <text:p text:style-name="P853"><text:span text:style-name="T853_1">α/α</text:span></text:p>
          </table:table-cell>
          <table:table-cell table:style-name="Cell667">
            <text:p text:style-name="P854"><text:span text:style-name="T854_1">Ονομασία<text:s/>Δικαιοδοσίας<text:s/>στην<text:s/>ελληνική<text:s/>γλώσσα</text:span></text:p>
          </table:table-cell>
          <table:table-cell table:style-name="Cell668">
            <text:p text:style-name="P855"><text:span text:style-name="T855_1">Ονομασία<text:s/>Δικαιοδοσίας<text:s/>στην<text:s/>αγγλική<text:s/>γλώσσα</text:span></text:p>
          </table:table-cell>
        </table:table-row>
        <table:table-row table:style-name="Row199">
          <table:table-cell table:style-name="Cell669">
            <text:p text:style-name="P856"><text:span text:style-name="T856_1">1</text:span></text:p>
          </table:table-cell>
          <table:table-cell table:style-name="Cell670">
            <text:p text:style-name="P857"><text:span text:style-name="T857_1">Ουγκάντα</text:span></text:p>
          </table:table-cell>
          <table:table-cell table:style-name="Cell671">
            <text:p text:style-name="P858"><text:span text:style-name="T858_1">Uganda</text:span></text:p>
          </table:table-cell>
        </table:table-row>
      </table:table>
      <text:p text:style-name="P859"><text:span text:style-name="T859_1">Οι<text:s/>Συμμετέχουσες<text:s/>Δικαιοδοσίες,<text:s/>όπως<text:s/>ορίζονται<text:s/>στο<text:s/>σημείο<text:s/>I'<text:s/>του<text:s/>παρόντος<text:s/>άρθρου,<text:s/>λαμβάνονται<text:s/>υπόψη<text:s/>για<text:s/>την<text:s/>εφαρμογή<text:s/>των<text:s/>κανόνων<text:s/>υποβολής<text:s/>στοιχείων<text:s/>και<text:s/>δέουσας<text:s/>επιμέλειας<text:s/>από<text:s/>την<text:s/>1η<text:s/>Ιανουαρίου<text:s/>2025.</text:span><text:span text:style-name="T859_2"><text:note text:note-class="footnote"><text:note-citation/><text:note-body><text:p text:style-name="P860"><text:span text:style-name="T860_1">Προσθήκη<text:s/>Α.<text:s/>1069/2025 29.05.2025</text:span></text:p></text:note-body></text:note></text:span></text:p>
      <text:p text:style-name="P861"><text:span text:style-name="T861_1">Η<text:s/>παρούσα<text:s/>απόφαση<text:s/>αρχίζει<text:s/>να<text:s/>ισχύει<text:s/>από<text:s/>την<text:s/>ημερομηνία<text:s/>έκδοσής<text:s/>της.</text:span></text:p>
      <text:p text:style-name="P862"><text:span text:style-name="T862_1">Η<text:s/>απόφαση<text:s/>αυτή<text:s/>να<text:s/>δημοσιευθεί<text:s/>στην<text:s/>Εφημερίδα<text:s/>της<text:s/>Κυβερνήσεως.</text:span></text:p>
      <text:p text:style-name="P863"><text:span text:style-name="T863_1">Ο<text:s/>ΔΙΟΙΚΗΤΗΣ<text:s/>ΤΗΣ<text:s/>ΑΝΕΞΑΡΤΗΤΗΣ<text:s/>ΑΡΧΗΣ<text:s/>ΔΗΜΟΣΙΩΝ<text:s/>ΕΣΟΔΩΝ</text:span></text:p>
      <text:p text:style-name="P864"><text:span text:style-name="T864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