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</office:automatic-styles>
  <office:body>
    <office:text>
      <text:p text:style-name="P1"><text:span text:style-name="T1_1">Αριθμ.<text:s/>160525/2210</text:span></text:p>
      <text:p text:style-name="P2"><text:span text:style-name="T2_1">Συμπλήρωση<text:s/>της<text:s/>151585/323/03.02.2017<text:s/>(ΦΕΚ<text:s/>347Β’)<text:s/>κοινής<text:s/>υπουργικής<text:s/>απόφασης<text:s/>«Καθορισμός<text:s/>ειδικού<text:s/>τέλους<text:s/>για<text:s/>την<text:s/>άσκηση<text:s/>αντιρρήσεων<text:s/>τής<text:s/>παραγράφου<text:s/>1<text:s/>του<text:s/>άρθρου<text:s/>15<text:s/>του<text:s/>ν.<text:s/>3889/2010<text:s/>(ΦΕΚ<text:s/>182Α’)<text:s/>κατά<text:s/>του<text:s/>περιεχομένου<text:s/>αναρτημένου<text:s/>δασικού<text:s/>χάρτη».</text:span></text:p>
      <text:p text:style-name="P3"><text:span text:style-name="T3_1">ΟΙ<text:s/>ΑΝΑΠΛΗΡΩΤΕΣ<text:s/>ΥΠΟΥΡΓΟΙ<text:s/>ΟΙΚΟΝΟΜΙΚΩΝ<text:s/>-</text:span></text:p>
      <text:p text:style-name="P4"><text:span text:style-name="T4_1"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<text:s/>13<text:s/>έως<text:s/>και<text:s/>26<text:s/>του<text:s/>ν.<text:s/>3889/2010<text:s/>(ΦΕΚ<text:s/>182Α’)<text:s/>«Χρηματοδότηση<text:s/>Περιβαλλοντικών<text:s/>Παρεμβάσεων,<text:s/>Πράσινο<text:s/>Ταμείο,<text:s/>Κύρωση<text:s/>Δασικών<text:s/>Χαρτών<text:s/>και<text:s/>άλλες<text:s/>διατάξεις»<text:s/>και<text:s/>ειδικότερα<text:s/>των<text:s/>άρθρων<text:s/>15<text:s/>παράγραφος<text:s/>1<text:s/>και<text:s/>22<text:s/>παράγραφοι<text:s/>2<text:s/>και<text:s/>3<text:s/>αυτού<text:s/>που<text:s/>αναφέρονται<text:s/>στο<text:s/>περιεχόμενο<text:s/>τής<text:s/>παρούσας<text:s/>απόφασης,<text:s/>όπως<text:s/>αυτές<text:s/>τροποποιήθηκαν,<text:s/>συμπληρώθηκαν,<text:s/>αντικαταστάθηκαν<text:s/>και<text:s/>ισχύουν<text:s/>με<text:s/>εκείνες<text:s/>του<text:s/>άρθρου<text:s/>153<text:s/>του<text:s/>ν.<text:s/>4389/2016<text:s/>(ΦΕΚ<text:s/>94Α’)<text:s/>«Επείγουσες<text:s/>διατάξεις<text:s/>για<text:s/>την<text:s/>εφαρμογή<text:s/>της<text:s/>συμφωνίας<text:s/>δημοσιοοικονομικών<text:s/>στόχων<text:s/>και<text:s/>διαρθρωτικών<text:s/>μεταρρυθμίσεων<text:s/>και<text:s/>άλλες<text:s/>διατάξεις».</text:span></text:p>
      <text:p text:style-name="P7"><text:span text:style-name="T7_1">2.<text:s/>Τη<text:s/>διάταξη<text:s/>της<text:s/>περίπτωσης<text:s/>στ’<text:s/>της<text:s/>παραγράφου<text:s/>1<text:s/>του<text:s/>άρθρου<text:s/>21<text:s/>του<text:s/>ν.<text:s/>3889/2010<text:s/>(ΦΕΚ<text:s/>182Α’)<text:s/>όπως<text:s/>αντικαταστάθηκε<text:s/>με<text:s/>την<text:s/>παρ.<text:s/>7<text:s/>του<text:s/>άρθρου<text:s/>δευτέρου<text:s/>του<text:s/>ν.<text:s/>4462/2017<text:s/>(ΦΕΚ<text:s/>39Α’).</text:span></text:p>
      <text:p text:style-name="P8"><text:span text:style-name="T8_1">3.<text:s/>Τις<text:s/>διατάξεις<text:s/>του<text:s/>άρθρου<text:s/>28<text:s/>του<text:s/>ν.<text:s/>2664/1998<text:s/>(ΦΕΚ<text:s/>275Α’)<text:s/>«Εθνικό<text:s/>Κτηματολόγιο<text:s/>και<text:s/>άλλες<text:s/>διατάξεις»,<text:s/>όπως<text:s/>ισχύου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