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10.257cm"/>
    </style:style>
    <style:style style:name="Column3" style:family="table-column">
      <style:table-column-properties style:column-width="4.9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178cm"/>
    </style:style>
    <style:style style:name="Column5" style:family="table-column">
      <style:table-column-properties style:column-width="11.73cm"/>
    </style:style>
    <style:style style:name="Column6" style:family="table-column">
      <style:table-column-properties style:column-width="3.602cm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text-properties text:display="none"/>
    </style:style>
    <style:style style:name="Table3" style:family="table">
      <style:table-properties table:align="left" style:width="12.446cm" fo:margin-left="0cm"/>
    </style:style>
    <style:style style:name="Column7" style:family="table-column">
      <style:table-column-properties style:column-width="5.431cm"/>
    </style:style>
    <style:style style:name="Column8" style:family="table-column">
      <style:table-column-properties style:column-width="3.004cm"/>
    </style:style>
    <style:style style:name="Column9" style:family="table-column">
      <style:table-column-properties style:column-width="4.011cm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2.737cm"/>
    </style:style>
    <style:style style:name="Column11" style:family="table-column">
      <style:table-column-properties style:column-width="3.773cm"/>
    </style:style>
    <style:style style:name="Row3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StructureList1">
      <style:paragraph-properties fo:margin-top="0.212cm" fo:margin-bottom="0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able5" style:family="table">
      <style:table-properties table:align="left" style:width="16.508cm" fo:margin-left="0cm"/>
    </style:style>
    <style:style style:name="Column12" style:family="table-column">
      <style:table-column-properties style:column-width="7.445cm"/>
    </style:style>
    <style:style style:name="Column13" style:family="table-column">
      <style:table-column-properties style:column-width="4.069cm"/>
    </style:style>
    <style:style style:name="Column14" style:family="table-column">
      <style:table-column-properties style:column-width="4.994cm"/>
    </style:style>
    <style:style style:name="Row4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5" style:family="table-column">
      <style:table-column-properties style:column-width="8.985cm"/>
    </style:style>
    <style:style style:name="Column16" style:family="table-column">
      <style:table-column-properties style:column-width="4.867cm"/>
    </style:style>
    <style:style style:name="Column17" style:family="table-column">
      <style:table-column-properties style:column-width="2.658cm"/>
    </style:style>
    <style:style style:name="Row6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text-properties text:display="none"/>
    </style:style>
    <style:style style:name="Table7" style:family="table">
      <style:table-properties table:align="left" style:width="16.508cm" fo:margin-left="0cm"/>
    </style:style>
    <style:style style:name="Column18" style:family="table-column">
      <style:table-column-properties style:column-width="9.209cm"/>
    </style:style>
    <style:style style:name="Column19" style:family="table-column">
      <style:table-column-properties style:column-width="4.641cm"/>
    </style:style>
    <style:style style:name="Column20" style:family="table-column">
      <style:table-column-properties style:column-width="2.658cm"/>
    </style:style>
    <style:style style:name="Row71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1" style:family="table-column">
      <style:table-column-properties style:column-width="8.788cm"/>
    </style:style>
    <style:style style:name="Column22" style:family="table-column">
      <style:table-column-properties style:column-width="5.064cm"/>
    </style:style>
    <style:style style:name="Column23" style:family="table-column">
      <style:table-column-properties style:column-width="2.658cm"/>
    </style:style>
    <style:style style:name="Row100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4" style:family="table-column">
      <style:table-column-properties style:column-width="9.264cm"/>
    </style:style>
    <style:style style:name="Column25" style:family="table-column">
      <style:table-column-properties style:column-width="4.318cm"/>
    </style:style>
    <style:style style:name="Column26" style:family="table-column">
      <style:table-column-properties style:column-width="2.928cm"/>
    </style:style>
    <style:style style:name="Row110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StructureList1">
      <style:paragraph-properties fo:margin-top="0.212cm" fo:margin-bottom="0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27" style:family="table-column">
      <style:table-column-properties style:column-width="6.032cm"/>
    </style:style>
    <style:style style:name="Column28" style:family="table-column">
      <style:table-column-properties style:column-width="5.484cm"/>
    </style:style>
    <style:style style:name="Column29" style:family="table-column">
      <style:table-column-properties style:column-width="4.994cm"/>
    </style:style>
    <style:style style:name="Row115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16/34470/12</text:span><text:span text:style-name="T1_2">83<text:s/></text:span></text:p>
      <text:p text:style-name="P2"><text:span text:style-name="T2_1">Κατανομή<text:s/>της<text:s/>επιβάρυνσης<text:s/>του<text:s/>Προϋπολογισμού<text:s/>Η.ΔΙ.Κ.Α.<text:s/>Α.Ε.<text:s/>Οικονομικού<text:s/>έτους<text:s/>2017<text:s/>κατά<text:s/>Φορέα.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text:s/>ΚΑΙ</text:span></text:p>
      <text:p text:style-name="P5"><text:span text:style-name="T5_1">ΚΟΙΝΩΝΙΚΗΣ<text:s/>ΑΛΛΗΛΕΓΓΥΗΣ<text:s/>-<text:s/>ΥΓ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πρώτου<text:s/>του<text:s/>ν.3607/31-10-2007<text:s/>(ΦΕΚ<text:s/>245/Α),</text:span></text:p>
      <text:p text:style-name="P9"><text:span text:style-name="T9_1">β)</text:span><text:span text:style-name="T9_2"><text:tab/></text:span><text:span text:style-name="T9_3">της<text:s/>παρ.<text:s/>3<text:s/>του<text:s/>άρθρου<text:s/>5<text:s/>του<text:s/>καταστατικού<text:s/>της<text:s/>Η.ΔΙ.Κ.Α<text:s/>Α.Ε<text:s/>(αρ.5<text:s/>ν.<text:s/>3607/2007,<text:s/>ΦΕΚ<text:s/>245/Α)<text:s/>όπως<text:s/>ισχύει<text:s/>μετά<text:s/>την<text:s/>αντικατάσταση<text:s/>του<text:s/>από<text:s/>τις<text:s/>διατάξεις<text:s/>της<text:s/>παρ.<text:s/>ΙΒ1<text:s/>αρ.<text:s/>138<text:s/>του<text:s/>ν.<text:s/>4052/2012<text:s/>(ΦΕΚ<text:s/>41/Α),<text:s/>της<text:s/>παρ.<text:s/>2<text:s/>του<text:s/>άρθρου<text:s/>42<text:s/>του<text:s/>ν.<text:s/>4144/2013<text:s/>(ΦΕΚ<text:s/>88/Α)<text:s/>και<text:s/>της<text:s/>παρ.<text:s/>5<text:s/>του<text:s/>άρθρου<text:s/>10<text:s/>του<text:s/>ν.4455/2017<text:s/>(ΦΕΚ<text:s/>22/Α).</text:span></text:p>
      <text:p text:style-name="P10"><text:span text:style-name="T10_1">γ)</text:span><text:span text:style-name="T10_2"><text:tab/></text:span><text:span text:style-name="T10_3">του<text:s/>άρθρου<text:s/>27<text:s/>του<text:s/>ν.4320/2015<text:s/>(ΦΕΚ<text:s/>29/Α')</text:span></text:p>
      <text:p text:style-name="P11"><text:span text:style-name="T11_1">δ)</text:span><text:span text:style-name="T11_2"><text:tab/></text:span><text:span text:style-name="T11_3">του<text:s/>π.δ.<text:s/>113/2014<text:s/>(ΦΕΚ<text:s/>180/Α)<text:s/>όπως<text:s/>τροποποιήθηκε<text:s/>με<text:s/>το<text:s/>άρθρο<text:s/>31<text:s/>του<text:s/>ν.<text:s/>4305/2014<text:s/>(ΦΕΚ<text:s/>237/Α)<text:s/>και<text:s/>της<text:s/>οικ.<text:s/>124/Δ9.21/2-1-2017<text:s/>κοινής<text:s/>υπουργικής<text:s/>απόφασης<text:s/>(ΦΕΚ<text:s/>130/Β).</text:span></text:p>
      <text:p text:style-name="P12"><text:span text:style-name="T12_1">ε)Του<text:s/>π.δ.<text:s/>73/2015<text:s/>(ΦΕΚ<text:s/>116<text:s/>Α'),</text:span></text:p>
      <text:p text:style-name="P13"><text:span text:style-name="T13_1">στ)</text:span><text:span text:style-name="T13_2"><text:tab/></text:span><text:span text:style-name="T13_3">Του<text:s/>π.δ.<text:s/>125/2016<text:s/>(ΦΕΚ<text:s/>210<text:s/>Α'),</text:span></text:p>
      <text:p text:style-name="P14"><text:span text:style-name="T14_1">ζ)</text:span><text:span text:style-name="T14_2"><text:tab/></text:span><text:span text:style-name="T14_3">Του<text:s/>π.δ.<text:s/>63/2005<text:s/>(ΦΕΚ<text:s/>90<text:s/>Α'),</text:span></text:p>
      <text:p text:style-name="P15"><text:span text:style-name="T15_1">η)</text:span><text:span text:style-name="T15_2"><text:tab/></text:span><text:span text:style-name="T15_3">Την<text:s/>υπ'<text:s/>αριθ.<text:s/>Φ.16/15274/592/7-6-2017<text:s/>(ΦΕΚ<text:s/>2073/Β)<text:s/>κοινή<text:s/>υπουργική<text:s/>απόφαση<text:s/>του<text:s/>Υπουργού<text:s/>Εργασίας,<text:s/>Κοινωνικής<text:s/>Ασφάλισης<text:s/>και<text:s/>Κοινωνικής<text:s/>Αλληλεγγύης<text:s/>και<text:s/>του<text:s/>Υπουργού<text:s/>Οικονομικών<text:s/>περί<text:s/>έγκρισης<text:s/>Προϋπολογισμού<text:s/>της<text:s/>Η.ΔΙ.Κ.Α<text:s/>ΑΕ<text:s/>οικονομικού<text:s/>έτους<text:s/>2017.</text:span></text:p>
      <text:p text:style-name="P16"><text:span text:style-name="T16_1">2.<text:s/>Την<text:s/>αριθ.<text:s/>304/18-7-2017<text:s/>απόφαση<text:s/>του<text:s/>Δ.Σ.<text:s/>της<text:s/>Η.ΔΙ.Κ.Α<text:s/>ΑΕ<text:s/>σχετικά<text:s/>με<text:s/>την<text:s/>κατανομή<text:s/>επιβάρυνσης<text:s/>των<text:s/>φορέων,<text:s/>έτους<text:s/>2017.</text:span></text:p>
      <text:p text:style-name="P17"><text:span text:style-name="T17_1">3.<text:s/>Το<text:s/>ΔΥ/3-8-2017<text:s/>έγγραφο<text:s/>της<text:s/>Δ/νσης<text:s/>Οικονομικής<text:s/>Διαχείρισης<text:s/>και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18"><text:span text:style-name="T18_1">4.<text:s/>Την<text:s/>αριθ.<text:s/>πρωτ.<text:s/>οικ.<text:s/>14082/553/4-4-2017<text:s/>εισήγηση<text:s/>του<text:s/>Προϊσταμένου<text:s/>της<text:s/>Γενικής<text:s/>Διεύθυνσης<text:s/>Οικονομικών<text:s/>Υπηρεσιών<text:s/>σύμφωνα<text:s/>με<text:s/>το<text:s/>άρθρο<text:s/>24<text:s/>παρ.<text:s/>5ε<text:s/>του<text:s/>ν.4270/2014<text:s/>(ΦΕΚ<text:s/>143<text:s/>Α’)</text:span></text:p>
      <text:p text:style-name="P19"><text:span text:style-name="T19_1">5.<text:s/>Το<text:s/>γεγονός<text:s/>ότι<text:s/>από<text:s/>την<text:s/>παρούσα<text:s/>απόφαση<text:s/>δεν<text:s/>προκαλείται<text:s/>επιπλέον<text:s/>δαπάνη<text:s/>σε<text:s/>βάρος<text:s/>του<text:s/>κρατικού<text:s/>προϋπολογισμού,<text:s/>αποφασίζουμε:</text:span></text:p>
      <text:p text:style-name="P20"><text:span text:style-name="T20_1">1.<text:s/>Η<text:s/>κατανομή<text:s/>του<text:s/>κόστους<text:s/>ανά<text:s/>εξυπηρετούμενο<text:s/>φορέα<text:s/>(πλέον<text:s/>του<text:s/>αναλογούντος<text:s/>Φ.Π.Α.)<text:s/>με<text:s/>βάση<text:s/>αναλυτικά<text:s/>κριτήρια<text:s/>επιμερισμού<text:s/>ανά<text:s/>ομάδα<text:s/>παρεχόμενων<text:s/>υπηρεσιών,<text:s/>το<text:s/>οποίο<text:s/>αποτελεί<text:s/>και<text:s/>τα<text:s/>ετήσια<text:s/>έσοδα<text:s/>της<text:s/>ΗΔΙΚΑ<text:s/>ΑΕ,<text:s/>είναι<text:s/>η<text:s/>ακόλουθ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1"><text:span text:style-name="T21_1">ΠΙΝΑΚΑΣ<text:s/>1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22"><text:span text:style-name="T22_1">A/A</text:span></text:p>
          </table:table-cell>
          <table:table-cell table:style-name="Cell3">
            <text:p text:style-name="P23"><text:span text:style-name="T23_1">ΕΦΑΡΜΟΓΕΣ<text:s/>ΝΙΜΣ<text:s/>&amp;<text:s/>-ΠΣΝ</text:span></text:p>
          </table:table-cell>
          <table:table-cell table:style-name="Cell4">
            <text:p text:style-name="P24"><text:span text:style-name="T24_1">ΠΡΟΫΠΟΛΟΓΙΣΜΟΣ<text:s/>2017</text:span></text:p>
          </table:table-cell>
        </table:table-row>
        <table:table-row table:style-name="Row3">
          <table:table-cell table:style-name="Cell5">
            <text:p text:style-name="P25"><text:span text:style-name="T25_1">1.</text:span></text:p>
          </table:table-cell>
          <table:table-cell table:style-name="Cell6">
            <text:p text:style-name="P26"><text:span text:style-name="T26_1">ΕΦΑΡΜΟΓΕΣ<text:s/>ΜΙΣΘΟΔΟΣΙΑΣ<text:s/>(ΩΣ<text:s/>ΤΟ<text:s/>ΠΑΡΑΡΤΗΜΑ<text:s/>Α)</text:span></text:p>
          </table:table-cell>
          <table:table-cell table:style-name="Cell7">
            <text:p text:style-name="P27"><text:span text:style-name="T27_1">751.903,28<text:s/>€</text:span></text:p>
          </table:table-cell>
        </table:table-row>
        <table:table-row table:style-name="Row4">
          <table:table-cell table:style-name="Cell8">
            <text:p text:style-name="P28"><text:span text:style-name="T28_1">2.</text:span></text:p>
          </table:table-cell>
          <table:table-cell table:style-name="Cell9">
            <text:p text:style-name="P29"><text:span text:style-name="T29_1">ΕΦΑΡΜΟΓΕΣ<text:s/>ΠΣΝ<text:s/>’’ΑΣΚΛΗΠΙΟΣ’’<text:s/>(ΩΣ<text:s/>ΤΟ<text:s/>ΠΑΡΑΡΤΗΜΑ<text:s/>Β)</text:span></text:p>
          </table:table-cell>
          <table:table-cell table:style-name="Cell10">
            <text:p text:style-name="P30"><text:span text:style-name="T30_1">801.013,56<text:s/>€</text:span></text:p>
          </table:table-cell>
        </table:table-row>
        <table:table-row table:style-name="Row5">
          <table:table-cell table:style-name="Cell11" table:number-columns-spanned="2">
            <text:p text:style-name="P31"><text:span text:style-name="T31_1">ΣΥΝΟΛΟ</text:span></text:p>
          </table:table-cell>
          <table:covered-table-cell/>
          <table:table-cell table:style-name="Cell12">
            <text:p text:style-name="P32"><text:span text:style-name="T32_1">1.552.916,84<text:s/>€</text:span></text:p>
          </table:table-cell>
        </table:table-row>
        <table:table-row table:style-name="Row6">
          <table:table-cell table:style-name="Cell13" table:number-columns-spanned="3">
            <text:p text:style-name="P33"><text:span text:style-name="T33_1">ΠΙΝΑΚΑΣ<text:s/>2</text:span></text:p>
          </table:table-cell>
          <table:covered-table-cell/>
          <table:covered-table-cell/>
        </table:table-row>
        <table:table-row table:style-name="Row7">
          <table:table-cell table:style-name="Cell14">
            <text:p text:style-name="P34"><text:span text:style-name="T34_1">A/A</text:span></text:p>
          </table:table-cell>
          <table:table-cell table:style-name="Cell15">
            <text:p text:style-name="P35"><text:span text:style-name="T35_1">ΚΟΣΤΟΣ<text:s/>ΑΝΑ<text:s/>ΦΟΡΕΑ<text:s/>ΓΙΑ<text:s/>ΛΟΙΠΕΣ<text:s/>ΥΠΗΡΕΣΙΕΣ<text:s/>(ΕΚΤΟΣ<text:s/>ΜΙΣΘΟΔΟΣΙΑΣ<text:s/>ΚΑΙ<text:s/>Π.Σ.Ν)<text:s/>ΩΣ<text:s/>ΤΟ<text:s/>ΠΑΡΑΡΤΗΜΑ<text:s/>Γ</text:span></text:p>
          </table:table-cell>
          <table:table-cell table:style-name="Cell16">
            <text:p text:style-name="P36"><text:span text:style-name="T36_1">ΠΡΟΫΠΟΛΟΓΙΣΜΟΣ<text:s/>2017</text:span></text:p>
          </table:table-cell>
        </table:table-row>
        <table:table-row table:style-name="Row8">
          <table:table-cell table:style-name="Cell17">
            <text:p text:style-name="P37"><text:span text:style-name="T37_1">3.</text:span></text:p>
          </table:table-cell>
          <table:table-cell table:style-name="Cell18">
            <text:p text:style-name="P38"><text:span text:style-name="T38_1">ΕΟΠΥΥ</text:span></text:p>
          </table:table-cell>
          <table:table-cell table:style-name="Cell19">
            <text:p text:style-name="P39"><text:span text:style-name="T39_1">1.063.876,79<text:s/>€</text:span></text:p>
          </table:table-cell>
        </table:table-row>
        <table:table-row table:style-name="Row9">
          <table:table-cell table:style-name="Cell20">
            <text:p text:style-name="P40"><text:span text:style-name="T40_1">4.</text:span></text:p>
          </table:table-cell>
          <table:table-cell table:style-name="Cell21">
            <text:p text:style-name="P41"><text:span text:style-name="T41_1">ΤΥΠΕΤ</text:span></text:p>
          </table:table-cell>
          <table:table-cell table:style-name="Cell22">
            <text:p text:style-name="P42"><text:span text:style-name="T42_1">89.688,54<text:s/>€</text:span></text:p>
          </table:table-cell>
        </table:table-row>
        <table:table-row table:style-name="Row10">
          <table:table-cell table:style-name="Cell23">
            <text:p text:style-name="P43"><text:span text:style-name="T43_1">5.</text:span></text:p>
          </table:table-cell>
          <table:table-cell table:style-name="Cell24">
            <text:p text:style-name="P44"><text:span text:style-name="T44_1">ΥΥΕΥΔΑΠ</text:span></text:p>
          </table:table-cell>
          <table:table-cell table:style-name="Cell25">
            <text:p text:style-name="P45"><text:span text:style-name="T45_1">27.431,92<text:s/>€</text:span></text:p>
          </table:table-cell>
        </table:table-row>
        <table:table-row table:style-name="Row11">
          <table:table-cell table:style-name="Cell26">
            <text:p text:style-name="P46"><text:span text:style-name="T46_1">6.</text:span></text:p>
          </table:table-cell>
          <table:table-cell table:style-name="Cell27">
            <text:p text:style-name="P47"><text:span text:style-name="T47_1">ΕΦΚΑ</text:span></text:p>
          </table:table-cell>
          <table:table-cell table:style-name="Cell28">
            <text:p text:style-name="P48"><text:span text:style-name="T48_1">8.720.310,39<text:s/>€</text:span></text:p>
          </table:table-cell>
        </table:table-row>
        <table:table-row table:style-name="Row12">
          <table:table-cell table:style-name="Cell29">
            <text:p text:style-name="P49"><text:span text:style-name="T49_1">7.</text:span></text:p>
          </table:table-cell>
          <table:table-cell table:style-name="Cell30">
            <text:p text:style-name="P50"><text:span text:style-name="T50_1">ΕΤΕΑΕΠ</text:span></text:p>
          </table:table-cell>
          <table:table-cell table:style-name="Cell31">
            <text:p text:style-name="P51"><text:span text:style-name="T51_1">758.874,80<text:s/>€</text:span></text:p>
          </table:table-cell>
        </table:table-row>
      </table:table>
      <text:p text:style-name="P52"/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2">
            <text:p text:style-name="P53"><text:span text:style-name="T53_1">8.</text:span></text:p>
          </table:table-cell>
          <table:table-cell table:style-name="Cell33">
            <text:p text:style-name="P54"><text:span text:style-name="T54_1">ΟΓΑ</text:span></text:p>
          </table:table-cell>
          <table:table-cell table:style-name="Cell34">
            <text:p text:style-name="P55"><text:span text:style-name="T55_1">177.362,65<text:s/>€</text:span></text:p>
          </table:table-cell>
        </table:table-row>
        <table:table-row table:style-name="Row14">
          <table:table-cell table:style-name="Cell35">
            <text:p text:style-name="P56"><text:span text:style-name="T56_1">9.</text:span></text:p>
          </table:table-cell>
          <table:table-cell table:style-name="Cell36">
            <text:p text:style-name="P57"><text:span text:style-name="T57_1">ΕΛΛΗΝΙΚΟ<text:s/>ΔΗΜΟΣΙΟ</text:span></text:p>
          </table:table-cell>
          <table:table-cell table:style-name="Cell37">
            <text:p text:style-name="P58"><text:span text:style-name="T58_1">5.249,15<text:s/>€</text:span></text:p>
          </table:table-cell>
        </table:table-row>
        <table:table-row table:style-name="Row15">
          <table:table-cell table:style-name="Cell38">
            <text:p text:style-name="P59"><text:span text:style-name="T59_1">10.</text:span></text:p>
          </table:table-cell>
          <table:table-cell table:style-name="Cell39">
            <text:p text:style-name="P60"><text:span text:style-name="T60_1">Υπουργείο<text:s/>Υγείας</text:span></text:p>
          </table:table-cell>
          <table:table-cell table:style-name="Cell40">
            <text:p text:style-name="P61"><text:span text:style-name="T61_1">885.175,42<text:s/>€</text:span></text:p>
          </table:table-cell>
        </table:table-row>
        <table:table-row table:style-name="Row16">
          <table:table-cell table:style-name="Cell41">
            <text:p text:style-name="P62"><text:span text:style-name="T62_1">11.</text:span></text:p>
          </table:table-cell>
          <table:table-cell table:style-name="Cell42">
            <text:p text:style-name="P63"><text:span text:style-name="T63_1">Υπουργείο<text:s/>Εργασίας</text:span></text:p>
          </table:table-cell>
          <table:table-cell table:style-name="Cell43">
            <text:p text:style-name="P64"><text:span text:style-name="T64_1">423.925,75<text:s/>€</text:span></text:p>
          </table:table-cell>
        </table:table-row>
        <table:table-row table:style-name="Row17">
          <table:table-cell table:style-name="Cell44">
            <text:p text:style-name="P65"><text:span text:style-name="T65_1">12.</text:span></text:p>
          </table:table-cell>
          <table:table-cell table:style-name="Cell45">
            <text:p text:style-name="P66"><text:span text:style-name="T66_1">ΟΙΚΟΣ<text:s/>ΝΑΥΤΟΥ</text:span></text:p>
          </table:table-cell>
          <table:table-cell table:style-name="Cell46">
            <text:p text:style-name="P67"><text:span text:style-name="T67_1">1.484,95<text:s/>€</text:span></text:p>
          </table:table-cell>
        </table:table-row>
        <table:table-row table:style-name="Row18">
          <table:table-cell table:style-name="Cell47">
            <text:p text:style-name="P68"><text:span text:style-name="T68_1">13.</text:span></text:p>
          </table:table-cell>
          <table:table-cell table:style-name="Cell48">
            <text:p text:style-name="P69"><text:span text:style-name="T69_1">ΜΤΠΥ</text:span></text:p>
          </table:table-cell>
          <table:table-cell table:style-name="Cell49">
            <text:p text:style-name="P70"><text:span text:style-name="T70_1">46.091,96<text:s/>€</text:span></text:p>
          </table:table-cell>
        </table:table-row>
        <table:table-row table:style-name="Row19">
          <table:table-cell table:style-name="Cell50">
            <text:p text:style-name="P71"><text:span text:style-name="T71_1">14.</text:span></text:p>
          </table:table-cell>
          <table:table-cell table:style-name="Cell51">
            <text:p text:style-name="P72"><text:span text:style-name="T72_1">ΜΕΤΟΧΙΚΑ<text:s/>ΤΑΜΕΙΑ<text:s/>ΕΝΟΠΛΩΝ<text:s/>ΔΥΝΑΜΕΩΝ</text:span></text:p>
          </table:table-cell>
          <table:table-cell table:style-name="Cell52">
            <text:p text:style-name="P73"><text:span text:style-name="T73_1">23.477,42<text:s/>€</text:span></text:p>
          </table:table-cell>
        </table:table-row>
        <table:table-row table:style-name="Row20">
          <table:table-cell table:style-name="Cell53">
            <text:p text:style-name="P74"><text:span text:style-name="T74_1">15.</text:span></text:p>
          </table:table-cell>
          <table:table-cell table:style-name="Cell54">
            <text:p text:style-name="P75"><text:span text:style-name="T75_1">ΤΑΜΕΙΟ<text:s/>ΣΥΝΤΑΞΕΩΣ<text:s/>ΠΡΟΣΩΠΙΚΟΥ<text:s/>ΤΡΑΠΕΖΗΣ<text:s/>ΕΛΛΑΔΟΣ</text:span></text:p>
          </table:table-cell>
          <table:table-cell table:style-name="Cell55">
            <text:p text:style-name="P76"><text:span text:style-name="T76_1">809,05<text:s/>€</text:span></text:p>
          </table:table-cell>
        </table:table-row>
        <table:table-row table:style-name="Row21">
          <table:table-cell table:style-name="Cell56">
            <text:p text:style-name="P77"><text:span text:style-name="T77_1">16.</text:span></text:p>
          </table:table-cell>
          <table:table-cell table:style-name="Cell57">
            <text:p text:style-name="P78"><text:span text:style-name="T78_1">ΕΔΟΕΑΠ</text:span></text:p>
          </table:table-cell>
          <table:table-cell table:style-name="Cell58">
            <text:p text:style-name="P79"><text:span text:style-name="T79_1">183,46<text:s/>€</text:span></text:p>
          </table:table-cell>
        </table:table-row>
        <table:table-row table:style-name="Row22">
          <table:table-cell table:style-name="Cell59">
            <text:p text:style-name="P80"><text:span text:style-name="T80_1">17.</text:span></text:p>
          </table:table-cell>
          <table:table-cell table:style-name="Cell60">
            <text:p text:style-name="P81"><text:span text:style-name="T81_1">EOΦ</text:span></text:p>
          </table:table-cell>
          <table:table-cell table:style-name="Cell61">
            <text:p text:style-name="P82"><text:span text:style-name="T82_1">350.000,00<text:s/>€</text:span></text:p>
          </table:table-cell>
        </table:table-row>
        <table:table-row table:style-name="Row23">
          <table:table-cell table:style-name="Cell62">
            <text:p text:style-name="P83"><text:span text:style-name="T83_1">18.</text:span></text:p>
          </table:table-cell>
          <table:table-cell table:style-name="Cell63">
            <text:p text:style-name="P84"><text:span text:style-name="T84_1">Τ.Ε.Α.Π.Α.Σ.Α</text:span></text:p>
          </table:table-cell>
          <table:table-cell table:style-name="Cell64">
            <text:p text:style-name="P85"><text:span text:style-name="T85_1">23.757,50<text:s/>€</text:span></text:p>
          </table:table-cell>
        </table:table-row>
        <table:table-row table:style-name="Row24">
          <table:table-cell table:style-name="Cell65">
            <text:p text:style-name="P86"><text:span text:style-name="T86_1">19.</text:span></text:p>
          </table:table-cell>
          <table:table-cell table:style-name="Cell66">
            <text:p text:style-name="P87"><text:span text:style-name="T87_1">ΑΤΠΕΑΤΕ</text:span></text:p>
          </table:table-cell>
          <table:table-cell table:style-name="Cell67">
            <text:p text:style-name="P88"><text:span text:style-name="T88_1">968,93<text:s/>€</text:span></text:p>
          </table:table-cell>
        </table:table-row>
        <table:table-row table:style-name="Row25">
          <table:table-cell table:style-name="Cell68">
            <text:p text:style-name="P89"><text:span text:style-name="T89_1">20.</text:span></text:p>
          </table:table-cell>
          <table:table-cell table:style-name="Cell69">
            <text:p text:style-name="P90"><text:span text:style-name="T90_1">ΕΛΟΕΝ</text:span></text:p>
          </table:table-cell>
          <table:table-cell table:style-name="Cell70">
            <text:p text:style-name="P91"><text:span text:style-name="T91_1">1647,18<text:s/>€</text:span></text:p>
          </table:table-cell>
        </table:table-row>
        <table:table-row table:style-name="Row26">
          <table:table-cell table:style-name="Cell71" table:number-columns-spanned="2">
            <text:p text:style-name="P92"><text:span text:style-name="T92_1">ΣΥΝΟΛΟ</text:span></text:p>
          </table:table-cell>
          <table:covered-table-cell/>
          <table:table-cell table:style-name="Cell72">
            <text:p text:style-name="P93"><text:span text:style-name="T93_1">12.600.315,85<text:s/>€</text:span></text:p>
          </table:table-cell>
        </table:table-row>
      </table:table>
      <text:p text:style-name="P94"/>
      <table:table table:style-name="Table3">
        <table:table-column table:style-name="Column7"/>
        <table:table-column table:style-name="Column8"/>
        <table:table-column table:style-name="Column9"/>
        <table:table-row table:style-name="Row27">
          <table:table-cell table:style-name="Cell73" table:number-columns-spanned="3">
            <text:p text:style-name="P95"><text:span text:style-name="T95_1">ΠΙΝΑΚΑΣ<text:s/>3</text:span></text:p>
          </table:table-cell>
          <table:covered-table-cell/>
          <table:covered-table-cell/>
        </table:table-row>
        <table:table-row table:style-name="Row28">
          <table:table-cell table:style-name="Cell74" table:number-columns-spanned="3">
            <text:p text:style-name="P96"><text:span text:style-name="T96_1">ΛΟΙΠΟΙ<text:s/>ΕΞΥΠΗΡΕΤΟΥΜΕΝΟΙ<text:s/>ΦΟΡΕΙΣ</text:span></text:p>
          </table:table-cell>
          <table:covered-table-cell/>
          <table:covered-table-cell/>
        </table:table-row>
        <table:table-row table:style-name="Row29">
          <table:table-cell table:style-name="Cell75">
            <text:p text:style-name="P97"><text:span text:style-name="T97_1">Ν.Π.Ι.Δ.</text:span></text:p>
            <text:p text:style-name="P98"><text:span text:style-name="T98_1">ΩΣ<text:s/>ΤΟ<text:s/>ΠΑΡΑΡΤΗΜΑ<text:s/>Γ</text:span></text:p>
          </table:table-cell>
          <table:table-cell table:style-name="Cell76" table:number-columns-spanned="2">
            <text:p text:style-name="P99"><text:span text:style-name="T99_1">ΠΡΟΫΠΟΛΟΓΙΣΜΟΣ<text:s/>2017</text:span></text:p>
          </table:table-cell>
          <table:covered-table-cell/>
        </table:table-row>
        <table:table-row table:style-name="Row30">
          <table:table-cell table:style-name="Cell77">
            <text:p text:style-name="P100"><text:span text:style-name="T100_1">1-EΠ</text:span></text:p>
          </table:table-cell>
          <table:table-cell table:style-name="Cell78">
            <text:p text:style-name="P101"><text:span text:style-name="T101_1">ΤΕΑΥΦΕ</text:span></text:p>
          </table:table-cell>
          <table:table-cell table:style-name="Cell79">
            <text:p text:style-name="P102"><text:span text:style-name="T102_1">13.274,72<text:s/>€</text:span></text:p>
          </table:table-cell>
        </table:table-row>
        <table:table-row table:style-name="Row31">
          <table:table-cell table:style-name="Cell80">
            <text:p text:style-name="P103"><text:span text:style-name="T103_1">2-ΕΠ</text:span></text:p>
          </table:table-cell>
          <table:table-cell table:style-name="Cell81">
            <text:p text:style-name="P104"><text:span text:style-name="T104_1">ΤΑΥΦΕ</text:span></text:p>
          </table:table-cell>
          <table:table-cell table:style-name="Cell82">
            <text:p text:style-name="P105"><text:span text:style-name="T105_1">6.786,50<text:s/>€</text:span></text:p>
          </table:table-cell>
        </table:table-row>
        <table:table-row table:style-name="Row32">
          <table:table-cell table:style-name="Cell83">
            <text:p text:style-name="P106"><text:span text:style-name="T106_1">3-ΕΠ</text:span></text:p>
          </table:table-cell>
          <table:table-cell table:style-name="Cell84">
            <text:p text:style-name="P107"><text:span text:style-name="T107_1">ΤΕΑΥΕΤ</text:span></text:p>
          </table:table-cell>
          <table:table-cell table:style-name="Cell85">
            <text:p text:style-name="P108"><text:span text:style-name="T108_1">3.860,75<text:s/>€</text:span></text:p>
          </table:table-cell>
        </table:table-row>
        <table:table-row table:style-name="Row33">
          <table:table-cell table:style-name="Cell86">
            <text:p text:style-name="P109"><text:span text:style-name="T109_1">4-ΕΠ</text:span></text:p>
          </table:table-cell>
          <table:table-cell table:style-name="Cell87">
            <text:p text:style-name="P110"><text:span text:style-name="T110_1">ΤΕΑΕΑΠΑΕ</text:span></text:p>
          </table:table-cell>
          <table:table-cell table:style-name="Cell88">
            <text:p text:style-name="P111"><text:span text:style-name="T111_1">1.937,86<text:s/>€</text:span></text:p>
          </table:table-cell>
        </table:table-row>
        <table:table-row table:style-name="Row34">
          <table:table-cell table:style-name="Cell89" table:number-columns-spanned="2">
            <text:p text:style-name="P112"><text:span text:style-name="T112_1">ΣΥΝΟΛΟ</text:span></text:p>
          </table:table-cell>
          <table:covered-table-cell/>
          <table:table-cell table:style-name="Cell90">
            <text:p text:style-name="P113"><text:span text:style-name="T113_1">25.859,83<text:s/>€</text:span></text:p>
          </table:table-cell>
        </table:table-row>
        <table:table-row table:style-name="Row35">
          <table:table-cell table:style-name="Cell91" table:number-columns-spanned="2">
            <text:p text:style-name="P114"><text:span text:style-name="T114_1">ΣΥΝΟΛΟ<text:s/>ΠΡΟΫΠΟΛΟΓΙΣΜΟΥ<text:s/>2017</text:span></text:p>
          </table:table-cell>
          <table:covered-table-cell/>
          <table:table-cell table:style-name="Cell92">
            <text:p text:style-name="P115"><text:span text:style-name="T115_1">14.179.092,52<text:s/>€</text:span></text:p>
          </table:table-cell>
        </table:table-row>
      </table:table>
      <text:p text:style-name="P116"/>
      <table:table table:style-name="Table4">
        <table:table-column table:style-name="Column10"/>
        <table:table-column table:style-name="Column11"/>
        <table:table-row table:style-name="Row36">
          <table:table-cell table:style-name="Cell93">
            <text:p text:style-name="P117"><text:span text:style-name="T117_1">ΣΥΝΟΛΟ<text:s/>ΚΑΤΑΝΕΜΟΜΕΝΟ<text:s/>ΣΕ<text:s/>ΠΡΟΚΑΤΑΒΟΛΕΣ<text:s/>ΦΟΡΕΩΝ</text:span></text:p>
          </table:table-cell>
          <table:table-cell table:style-name="Cell94">
            <text:p text:style-name="P118"><text:span text:style-name="T118_1">14.179.092,52<text:s/>€</text:span></text:p>
          </table:table-cell>
        </table:table-row>
        <table:table-row table:style-name="Row37">
          <table:table-cell table:style-name="Cell95">
            <text:p text:style-name="P119"><text:span text:style-name="T119_1">ΧΡΗΜΑΤΟΔΟΤΗΣΗ<text:s/>ΕΠΕΝΔΥΣΕΩΝ</text:span></text:p>
          </table:table-cell>
          <table:table-cell table:style-name="Cell96">
            <text:p text:style-name="P120"><text:span text:style-name="T120_1">13.071.883,00<text:s/>€</text:span></text:p>
          </table:table-cell>
        </table:table-row>
        <table:table-row table:style-name="Row38">
          <table:table-cell table:style-name="Cell97">
            <text:p text:style-name="P121"><text:span text:style-name="T121_1">ΕΣΟΔΑ<text:s/>ΜΗ<text:s/>ΚΑΤΑΝΕΜΟΜΕΝΑ<text:s/>ΠΡΟΣΩΡΙΝΑ</text:span></text:p>
          </table:table-cell>
          <table:table-cell table:style-name="Cell98">
            <text:p text:style-name="P122"><text:span text:style-name="T122_1">152.544,71<text:s/>€</text:span></text:p>
          </table:table-cell>
        </table:table-row>
        <table:table-row table:style-name="Row39">
          <table:table-cell table:style-name="Cell99">
            <text:p text:style-name="P123"><text:span text:style-name="T123_1">ΓΕΝΙΚΟ<text:s/>ΣΥΝΟΛΟ<text:s/>ΠΡΟΫΠΟΛΟΓΙΣΜΟΥ</text:span></text:p>
          </table:table-cell>
          <table:table-cell table:style-name="Cell100">
            <text:p text:style-name="P124"><text:span text:style-name="T124_1">27.403.520,00<text:s/>€</text:span></text:p>
          </table:table-cell>
        </table:table-row>
      </table:table>
      <text:p text:style-name="P125"><text:span text:style-name="T125_1">α)</text:span><text:span text:style-name="T125_2"><text:tab/></text:span><text:span text:style-name="T125_3">Πιο<text:s/>αναλυτικά<text:s/>οι<text:s/>προϋπολογιστικές<text:s/>χρεώσεις<text:s/>για<text:s/>τις<text:s/>εφαρμογές<text:s/>Μισθοδοσίας<text:s/>των<text:s/>εξυπηρετούμενων<text:s/>Νοσοκομείων<text:s/>και<text:s/>Λοιπών<text:s/>Φορέων<text:s/>κατανέμονται<text:s/>ως<text:s/>εξής: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40">
          <table:table-cell table:style-name="Cell101">
            <text:p text:style-name="P126"><text:span text:style-name="T126_1">1<text:s/>-<text:s/>Φορέας</text:span></text:p>
          </table:table-cell>
          <table:table-cell table:style-name="Cell102">
            <text:p text:style-name="P127"><text:span text:style-name="T127_1">Περιγραφή<text:s/>Υπηρεσίας</text:span></text:p>
          </table:table-cell>
          <table:table-cell table:style-name="Cell103">
            <text:p text:style-name="P128"><text:span text:style-name="T128_1">ΠΡΟΫΠΟΛΟΓΙΣΜΟΣ</text:span></text:p>
            <text:p text:style-name="P129"><text:span text:style-name="T129_1">2017</text:span></text:p>
          </table:table-cell>
        </table:table-row>
        <table:table-row table:style-name="Row41">
          <table:table-cell table:style-name="Cell104">
            <text:p text:style-name="P130"><text:span text:style-name="T130_1">ΓΕΝΙΚΟ<text:s/>ΝΟΣΟΚΟΜΕΙΟ<text:s/>ΝΑΥΠΛΙΟΥ</text:span></text:p>
          </table:table-cell>
          <table:table-cell table:style-name="Cell105">
            <text:p text:style-name="P131"><text:span text:style-name="T131_1">Μισθοδοσία<text:s/>Προσωπικού</text:span></text:p>
          </table:table-cell>
          <table:table-cell table:style-name="Cell106">
            <text:p text:style-name="P132"><text:span text:style-name="T132_1">5.300,53</text:span></text:p>
          </table:table-cell>
        </table:table-row>
        <table:table-row table:style-name="Row42">
          <table:table-cell table:style-name="Cell107">
            <text:p text:style-name="P133"><text:span text:style-name="T133_1">ΓΕΝΙΚΟ<text:s/>ΝΟΣΟΚΟΜΕΙΟ<text:s/>ΑΡΤΑΣ</text:span></text:p>
          </table:table-cell>
          <table:table-cell table:style-name="Cell108">
            <text:p text:style-name="P134"><text:span text:style-name="T134_1">Μισθοδοσία<text:s/>Προσωπικού</text:span></text:p>
          </table:table-cell>
          <table:table-cell table:style-name="Cell109">
            <text:p text:style-name="P135"><text:span text:style-name="T135_1">15.616,62</text:span></text:p>
          </table:table-cell>
        </table:table-row>
        <table:table-row table:style-name="Row43">
          <table:table-cell table:style-name="Cell110">
            <text:p text:style-name="P136"><text:span text:style-name="T136_1">ΠΕΡ.<text:s/>ΓΕΝ.<text:s/>ΝΟΣ.<text:s/>ΑΘΗΝΩΝ<text:s/>«ΑΛΕΞΑΝΔΡΑ»</text:span></text:p>
          </table:table-cell>
          <table:table-cell table:style-name="Cell111">
            <text:p text:style-name="P137"><text:span text:style-name="T137_1">Μισθοδοσία<text:s/>Προσωπικού</text:span></text:p>
          </table:table-cell>
          <table:table-cell table:style-name="Cell112">
            <text:p text:style-name="P138"><text:span text:style-name="T138_1">20.575,18</text:span></text:p>
          </table:table-cell>
        </table:table-row>
        <table:table-row table:style-name="Row44">
          <table:table-cell table:style-name="Cell113">
            <text:p text:style-name="P139"><text:span text:style-name="T139_1">«ΙΠΠΟΚΡΑΤΕΙΟ»<text:s/>ΓΕΝ.<text:s/>ΝΟΣΟΚ.<text:s/>ΑΘΗΝΩΝ</text:span></text:p>
          </table:table-cell>
          <table:table-cell table:style-name="Cell114">
            <text:p text:style-name="P140"><text:span text:style-name="T140_1">Μισθοδοσία<text:s/>Προσωπικού</text:span></text:p>
          </table:table-cell>
          <table:table-cell table:style-name="Cell115">
            <text:p text:style-name="P141"><text:span text:style-name="T141_1">23.614,92</text:span></text:p>
          </table:table-cell>
        </table:table-row>
        <table:table-row table:style-name="Row45">
          <table:table-cell table:style-name="Cell116">
            <text:p text:style-name="P142"><text:span text:style-name="T142_1">ΝΟΣΟΚ.<text:s/>ΝΟΣΗΜ.<text:s/>ΘΩΡΑΚΟΣ<text:s/>ΑΘΗΝΩΝ</text:span></text:p>
          </table:table-cell>
          <table:table-cell table:style-name="Cell117">
            <text:p text:style-name="P143"><text:span text:style-name="T143_1">Μισθοδοσία<text:s/>Προσωπικού</text:span></text:p>
          </table:table-cell>
          <table:table-cell table:style-name="Cell118">
            <text:p text:style-name="P144"><text:span text:style-name="T144_1">30.720,29</text:span></text:p>
          </table:table-cell>
        </table:table-row>
        <table:table-row table:style-name="Row46">
          <table:table-cell table:style-name="Cell119">
            <text:p text:style-name="P145"><text:span text:style-name="T145_1">ΓΕΝ.<text:s/>ΝΟΣΟΚ.<text:s/>ΑΘΗΝΩΝ<text:s/>«ΑΝΔΡΕΑΣ<text:s/>ΣΥΓΓΡΟΣ»</text:span></text:p>
          </table:table-cell>
          <table:table-cell table:style-name="Cell120">
            <text:p text:style-name="P146"><text:span text:style-name="T146_1">Μισθοδοσία<text:s/>Προσωπικού</text:span></text:p>
          </table:table-cell>
          <table:table-cell table:style-name="Cell121">
            <text:p text:style-name="P147"><text:span text:style-name="T147_1">5.642,50</text:span></text:p>
          </table:table-cell>
        </table:table-row>
        <table:table-row table:style-name="Row47">
          <table:table-cell table:style-name="Cell122">
            <text:p text:style-name="P148"><text:span text:style-name="T148_1">«ΚΩΝΣΤΑΝΤΟΠΟΥΛΕΙΟ»<text:s/>Ν.ΙΩΝΙΑΣ</text:span></text:p>
          </table:table-cell>
          <table:table-cell table:style-name="Cell123">
            <text:p text:style-name="P149"><text:span text:style-name="T149_1">Μισθοδοσία<text:s/>Προσωπικού</text:span></text:p>
          </table:table-cell>
          <table:table-cell table:style-name="Cell124">
            <text:p text:style-name="P150"><text:span text:style-name="T150_1">19.245,30</text:span></text:p>
          </table:table-cell>
        </table:table-row>
        <table:table-row table:style-name="Row48">
          <table:table-cell table:style-name="Cell125">
            <text:p text:style-name="P151"><text:span text:style-name="T151_1">ΓΕΝ.<text:s/>ΝΟΣ.<text:s/>ΠΑΙΔΩΝ<text:s/>ΠΕΝΤΕΛΗΣ</text:span></text:p>
          </table:table-cell>
          <table:table-cell table:style-name="Cell126">
            <text:p text:style-name="P152"><text:span text:style-name="T152_1">Μισθοδοσία<text:s/>Προσωπικού</text:span></text:p>
          </table:table-cell>
          <table:table-cell table:style-name="Cell127">
            <text:p text:style-name="P153"><text:span text:style-name="T153_1">8.302,27</text:span></text:p>
          </table:table-cell>
        </table:table-row>
        <table:table-row table:style-name="Row49">
          <table:table-cell table:style-name="Cell128">
            <text:p text:style-name="P154"><text:span text:style-name="T154_1">ΓΕΝΙΚΟ<text:s/>ΝΟΣ.<text:s/>ΑΘΗΝΩΝ<text:s/>’’Γ.<text:s/>ΓΕΝΝΗΜΑΤΑΣ’’</text:span></text:p>
          </table:table-cell>
          <table:table-cell table:style-name="Cell129">
            <text:p text:style-name="P155"><text:span text:style-name="T155_1">Μισθοδοσία<text:s/>Προσωπικού</text:span></text:p>
          </table:table-cell>
          <table:table-cell table:style-name="Cell130">
            <text:p text:style-name="P156"><text:span text:style-name="T156_1">38.034,64</text:span></text:p>
          </table:table-cell>
        </table:table-row>
        <table:table-row table:style-name="Row50">
          <table:table-cell table:style-name="Cell131">
            <text:p text:style-name="P157"><text:span text:style-name="T157_1">ΓΕΝ.<text:s/>ΝΟΣΟΚΟΜΕΙΟ<text:s/>ΑΘΗΝΩΝ<text:s/>’’ΛΑΪΚΟ’’</text:span></text:p>
          </table:table-cell>
          <table:table-cell table:style-name="Cell132">
            <text:p text:style-name="P158"><text:span text:style-name="T158_1">Μισθοδοσία<text:s/>Προσωπικού</text:span></text:p>
          </table:table-cell>
          <table:table-cell table:style-name="Cell133">
            <text:p text:style-name="P159"><text:span text:style-name="T159_1">25.400,76</text:span></text:p>
          </table:table-cell>
        </table:table-row>
        <table:table-row table:style-name="Row51">
          <table:table-cell table:style-name="Cell134">
            <text:p text:style-name="P160"><text:span text:style-name="T160_1">Ε.Ο.Φ.</text:span></text:p>
          </table:table-cell>
          <table:table-cell table:style-name="Cell135">
            <text:p text:style-name="P161"><text:span text:style-name="T161_1">Μισθοδοσία<text:s/>Προσωπικού</text:span></text:p>
          </table:table-cell>
          <table:table-cell table:style-name="Cell136">
            <text:p text:style-name="P162"><text:span text:style-name="T162_1">3.552,69</text:span></text:p>
          </table:table-cell>
        </table:table-row>
        <table:table-row table:style-name="Row52">
          <table:table-cell table:style-name="Cell137">
            <text:p text:style-name="P163"><text:span text:style-name="T163_1">ΠΑΙΔΩΝ<text:s/>«Η<text:s/>ΑΓΙΑ<text:s/>ΣΟΦΙΑ»<text:s/>ΑΘΗΝΩΝ</text:span></text:p>
          </table:table-cell>
          <table:table-cell table:style-name="Cell138">
            <text:p text:style-name="P164"><text:span text:style-name="T164_1">Μισθοδοσία<text:s/>Προσωπικού</text:span></text:p>
          </table:table-cell>
          <table:table-cell table:style-name="Cell139">
            <text:p text:style-name="P165"><text:span text:style-name="T165_1">26.559,66</text:span></text:p>
          </table:table-cell>
        </table:table-row>
        <table:table-row table:style-name="Row53">
          <table:table-cell table:style-name="Cell140">
            <text:p text:style-name="P166"><text:span text:style-name="T166_1">«ΑΙΓΙΝΗΤΕΙΟ»<text:s/>ΝΟΣΟΚΟΜΕΙΟ<text:s/>ΑΘΗΝΩΝ</text:span></text:p>
          </table:table-cell>
          <table:table-cell table:style-name="Cell141">
            <text:p text:style-name="P167"><text:span text:style-name="T167_1">Μισθοδοσία<text:s/>Προσωπικού</text:span></text:p>
          </table:table-cell>
          <table:table-cell table:style-name="Cell142">
            <text:p text:style-name="P168"><text:span text:style-name="T168_1">8.549,25</text:span></text:p>
          </table:table-cell>
        </table:table-row>
        <table:table-row table:style-name="Row54">
          <table:table-cell table:style-name="Cell143">
            <text:p text:style-name="P169"><text:span text:style-name="T169_1">«ΑΡΕΤΑΙΕΙΟ»<text:s/>ΝΟΣΟΚΟΜΕΙΟ<text:s/>ΑΘΗΝΩΝ</text:span></text:p>
          </table:table-cell>
          <table:table-cell table:style-name="Cell144">
            <text:p text:style-name="P170"><text:span text:style-name="T170_1">Μισθοδοσία<text:s/>Προσωπικού</text:span></text:p>
          </table:table-cell>
          <table:table-cell table:style-name="Cell145">
            <text:p text:style-name="P171"><text:span text:style-name="T171_1">8.853,22</text:span></text:p>
          </table:table-cell>
        </table:table-row>
        <table:table-row table:style-name="Row55">
          <table:table-cell table:style-name="Cell146">
            <text:p text:style-name="P172"><text:span text:style-name="T172_1">ΓΕΝ.<text:s/>ΝΟΣ.<text:s/>ΜΕΛΙΣΣΙΩΝ<text:s/>«ΑΜΑΛΙΑ<text:s/>ΦΛΕΜΙΝΓΚ»</text:span></text:p>
          </table:table-cell>
          <table:table-cell table:style-name="Cell147">
            <text:p text:style-name="P173"><text:span text:style-name="T173_1">Μισθοδοσία<text:s/>Προσωπικού</text:span></text:p>
          </table:table-cell>
          <table:table-cell table:style-name="Cell148">
            <text:p text:style-name="P174"><text:span text:style-name="T174_1">7.276,36</text:span></text:p>
          </table:table-cell>
        </table:table-row>
        <table:table-row table:style-name="Row56">
          <table:table-cell table:style-name="Cell149">
            <text:p text:style-name="P175"><text:span text:style-name="T175_1">«ΣΙΣΜΑΝΟΓΛΕΙΟ»<text:s/>Ν.Ι.<text:s/>ΑΘΗΝΩΝ</text:span></text:p>
          </table:table-cell>
          <table:table-cell table:style-name="Cell150">
            <text:p text:style-name="P176"><text:span text:style-name="T176_1">Μισθοδοσία<text:s/>Προσωπικού</text:span></text:p>
          </table:table-cell>
          <table:table-cell table:style-name="Cell151">
            <text:p text:style-name="P177"><text:span text:style-name="T177_1">26.578,65</text:span></text:p>
          </table:table-cell>
        </table:table-row>
        <table:table-row table:style-name="Row57">
          <table:table-cell table:style-name="Cell152">
            <text:p text:style-name="P178"><text:span text:style-name="T178_1">ΘΕΡ.<text:s/>ΧΡΟΝ.<text:s/>ΠΑΘΗΣΕΩΝ<text:s/>ΔΥΤ.<text:s/>ΑΘΗΝΑΣ</text:span></text:p>
          </table:table-cell>
          <table:table-cell table:style-name="Cell153">
            <text:p text:style-name="P179"><text:span text:style-name="T179_1">Μισθοδοσία<text:s/>Προσωπικού</text:span></text:p>
          </table:table-cell>
          <table:table-cell table:style-name="Cell154">
            <text:p text:style-name="P180"><text:span text:style-name="T180_1">3.894,66</text:span></text:p>
          </table:table-cell>
        </table:table-row>
        <table:table-row table:style-name="Row58">
          <table:table-cell table:style-name="Cell155">
            <text:p text:style-name="P181"><text:span text:style-name="T181_1">ΓΕΝ.<text:s/>ΝΟΣ.<text:s/>ΑΤΤΙΚΗΣ<text:s/>«ΚΑΤ»<text:s/>ΚΗΦΙΣΙΑ</text:span></text:p>
          </table:table-cell>
          <table:table-cell table:style-name="Cell156">
            <text:p text:style-name="P182"><text:span text:style-name="T182_1">Μισθοδοσία<text:s/>Προσωπικού</text:span></text:p>
          </table:table-cell>
          <table:table-cell table:style-name="Cell157">
            <text:p text:style-name="P183"><text:span text:style-name="T183_1">33.076,08</text:span></text:p>
          </table:table-cell>
        </table:table-row>
        <table:table-row table:style-name="Row59">
          <table:table-cell table:style-name="Cell158">
            <text:p text:style-name="P184"><text:span text:style-name="T184_1">ΕΘΝΙΚΟ<text:s/>ΚΕΝΤΡΟ<text:s/>ΑΠΟΚΑΤΑΣΤ.<text:s/>ΑΘΗΝΑΣ</text:span></text:p>
          </table:table-cell>
          <table:table-cell table:style-name="Cell159">
            <text:p text:style-name="P185"><text:span text:style-name="T185_1">Μισθοδοσία<text:s/>Προσωπικού</text:span></text:p>
          </table:table-cell>
          <table:table-cell table:style-name="Cell160">
            <text:p text:style-name="P186"><text:span text:style-name="T186_1">3.476,69</text:span></text:p>
          </table:table-cell>
        </table:table-row>
      </table:table>
      <text:p text:style-name="P187"/>
      <table:table table:style-name="Table6">
        <table:table-column table:style-name="Column15"/>
        <table:table-column table:style-name="Column16"/>
        <table:table-column table:style-name="Column17"/>
        <table:table-row table:style-name="Row60">
          <table:table-cell table:style-name="Cell161">
            <text:p text:style-name="P188"><text:span text:style-name="T188_1">Γ.Ν.Ν<text:s/>Θ/Π<text:s/>«ΠΑΜΜΑΚΑΡΙΣΤΟΣ»<text:s/>ΑΘΗΝΩΝ</text:span></text:p>
          </table:table-cell>
          <table:table-cell table:style-name="Cell162">
            <text:p text:style-name="P189"><text:span text:style-name="T189_1">Μισθοδοσία<text:s/>Προσωπικού</text:span></text:p>
          </table:table-cell>
          <table:table-cell table:style-name="Cell163">
            <text:p text:style-name="P190"><text:span text:style-name="T190_1">2.495,11</text:span></text:p>
          </table:table-cell>
        </table:table-row>
        <table:table-row table:style-name="Row61">
          <table:table-cell table:style-name="Cell164">
            <text:p text:style-name="P191"><text:span text:style-name="T191_1">Ν.Ι.Μ.Τ.Σ<text:s/>ΝΟΣΟΚΟΜΕΙΟ<text:s/>ΑΘΗΝΩΝ</text:span></text:p>
          </table:table-cell>
          <table:table-cell table:style-name="Cell165">
            <text:p text:style-name="P192"><text:span text:style-name="T192_1">Μισθοδοσία<text:s/>Προσωπικού</text:span></text:p>
          </table:table-cell>
          <table:table-cell table:style-name="Cell166">
            <text:p text:style-name="P193"><text:span text:style-name="T193_1">3.438,70</text:span></text:p>
          </table:table-cell>
        </table:table-row>
        <table:table-row table:style-name="Row62">
          <table:table-cell table:style-name="Cell167">
            <text:p text:style-name="P194"><text:span text:style-name="T194_1">«ΣΠΗΛΙΟΠΟΥΛΕΙΟ»<text:s/>Ν.Ι.<text:s/>ΑΘΗΝΩΝ</text:span></text:p>
          </table:table-cell>
          <table:table-cell table:style-name="Cell168">
            <text:p text:style-name="P195"><text:span text:style-name="T195_1">Μισθοδοσία<text:s/>Προσωπικού</text:span></text:p>
          </table:table-cell>
          <table:table-cell table:style-name="Cell169">
            <text:p text:style-name="P196"><text:span text:style-name="T196_1">1.367,88</text:span></text:p>
          </table:table-cell>
        </table:table-row>
        <table:table-row table:style-name="Row63">
          <table:table-cell table:style-name="Cell170">
            <text:p text:style-name="P197"><text:span text:style-name="T197_1">Κ.Ε.Α.Τ<text:s/>ΚΑΛΛΙΘΕΑ</text:span></text:p>
          </table:table-cell>
          <table:table-cell table:style-name="Cell171">
            <text:p text:style-name="P198"><text:span text:style-name="T198_1">Μισθοδοσία<text:s/>Προσωπικού</text:span></text:p>
          </table:table-cell>
          <table:table-cell table:style-name="Cell172">
            <text:p text:style-name="P199"><text:span text:style-name="T199_1">1.196,89</text:span></text:p>
          </table:table-cell>
        </table:table-row>
        <table:table-row table:style-name="Row64">
          <table:table-cell table:style-name="Cell173">
            <text:p text:style-name="P200"><text:span text:style-name="T200_1">Γ.Ν.<text:s/>ΑΘΗΝΩΝ<text:s/>«ΕΛΕΝΑ<text:s/>ΒΕΝΙΖΕΛΟΥ»</text:span></text:p>
          </table:table-cell>
          <table:table-cell table:style-name="Cell174">
            <text:p text:style-name="P201"><text:span text:style-name="T201_1">Μισθοδοσία<text:s/>Προσωπικού</text:span></text:p>
          </table:table-cell>
          <table:table-cell table:style-name="Cell175">
            <text:p text:style-name="P202"><text:span text:style-name="T202_1">15.369,64</text:span></text:p>
          </table:table-cell>
        </table:table-row>
        <table:table-row table:style-name="Row65">
          <table:table-cell table:style-name="Cell176">
            <text:p text:style-name="P203"><text:span text:style-name="T203_1">Θ.Χ.Π.<text:s/>ΑΝΑΤ.<text:s/>ΑΘΗΝΑΣ<text:s/>ΕΛΛΗΝΙΚΟ</text:span></text:p>
          </table:table-cell>
          <table:table-cell table:style-name="Cell177">
            <text:p text:style-name="P204"><text:span text:style-name="T204_1">Μισθοδοσία<text:s/>Προσωπικού</text:span></text:p>
          </table:table-cell>
          <table:table-cell table:style-name="Cell178">
            <text:p text:style-name="P205"><text:span text:style-name="T205_1">1.348,88</text:span></text:p>
          </table:table-cell>
        </table:table-row>
        <table:table-row table:style-name="Row66">
          <table:table-cell table:style-name="Cell179">
            <text:p text:style-name="P206"><text:span text:style-name="T206_1">Κ.Α.Α.Π.Α.<text:s/>ΑΤΤΙΚΗΣ</text:span></text:p>
          </table:table-cell>
          <table:table-cell table:style-name="Cell180">
            <text:p text:style-name="P207"><text:span text:style-name="T207_1">Μισθοδοσία<text:s/>Προσωπικού</text:span></text:p>
          </table:table-cell>
          <table:table-cell table:style-name="Cell181">
            <text:p text:style-name="P208"><text:span text:style-name="T208_1">3.115,72</text:span></text:p>
          </table:table-cell>
        </table:table-row>
        <table:table-row table:style-name="Row67">
          <table:table-cell table:style-name="Cell182">
            <text:p text:style-name="P209"><text:span text:style-name="T209_1">ΕΘΝΙΚΟ<text:s/>ΚΕΝΤΡΟ<text:s/>ΚΟΙΝΩΝΙΚΗΣ<text:s/>ΑΛΛΗΛΕΓΓΥΗΣ</text:span></text:p>
          </table:table-cell>
          <table:table-cell table:style-name="Cell183">
            <text:p text:style-name="P210"><text:span text:style-name="T210_1">Μισθοδοσία<text:s/>Προσωπικού</text:span></text:p>
          </table:table-cell>
          <table:table-cell table:style-name="Cell184">
            <text:p text:style-name="P211"><text:span text:style-name="T211_1">1.938,15</text:span></text:p>
          </table:table-cell>
        </table:table-row>
        <table:table-row table:style-name="Row68">
          <table:table-cell table:style-name="Cell185">
            <text:p text:style-name="P212"><text:span text:style-name="T212_1">ΝΟΣΟΚΟΜΕΙΟ<text:s/>ΠΑΙΔΩΝ<text:s/>ΠΑΤΡΩΝ</text:span></text:p>
          </table:table-cell>
          <table:table-cell table:style-name="Cell186">
            <text:p text:style-name="P213"><text:span text:style-name="T213_1">Μισθοδοσία<text:s/>Προσωπικού</text:span></text:p>
          </table:table-cell>
          <table:table-cell table:style-name="Cell187">
            <text:p text:style-name="P214"><text:span text:style-name="T214_1">5.471,52</text:span></text:p>
          </table:table-cell>
        </table:table-row>
        <table:table-row table:style-name="Row69">
          <table:table-cell table:style-name="Cell188">
            <text:p text:style-name="P215"><text:span text:style-name="T215_1">ΓΕΝ.<text:s/>ΝΟΣ.<text:s/>«ΑΓΙΟΣ<text:s/>ΑΝΔΡΕΑΣ»<text:s/>ΠΑΤΡΩΝ</text:span></text:p>
          </table:table-cell>
          <table:table-cell table:style-name="Cell189">
            <text:p text:style-name="P216"><text:span text:style-name="T216_1">Μισθοδοσία<text:s/>Προσωπικού</text:span></text:p>
          </table:table-cell>
          <table:table-cell table:style-name="Cell190">
            <text:p text:style-name="P217"><text:span text:style-name="T217_1">22.076,05</text:span></text:p>
          </table:table-cell>
        </table:table-row>
        <table:table-row table:style-name="Row70">
          <table:table-cell table:style-name="Cell191">
            <text:p text:style-name="P218"><text:span text:style-name="T218_1">ΕΙΔ.<text:s/>ΝΟΣ.<text:s/>Ν.Θ.<text:s/>ΝΟΤΙΟΔ.<text:s/>ΕΛΛΑΔ.<text:s/>ΠΑΤΡΩΝ</text:span></text:p>
          </table:table-cell>
          <table:table-cell table:style-name="Cell192">
            <text:p text:style-name="P219"><text:span text:style-name="T219_1">Μισθοδοσία<text:s/>Προσωπικού</text:span></text:p>
          </table:table-cell>
          <table:table-cell table:style-name="Cell193">
            <text:p text:style-name="P220"><text:span text:style-name="T220_1">1.576,86</text:span></text:p>
          </table:table-cell>
        </table:table-row>
      </table:table>
      <text:p text:style-name="P221"/>
      <table:table table:style-name="Table7">
        <table:table-column table:style-name="Column18"/>
        <table:table-column table:style-name="Column19"/>
        <table:table-column table:style-name="Column20"/>
        <table:table-row table:style-name="Row71">
          <table:table-cell table:style-name="Cell194">
            <text:p text:style-name="P222"><text:span text:style-name="T222_1">ΓΕΝΙΚΟ<text:s/>ΝΟΣΟΚΟΜΕΙΟ<text:s/>ΚΑΛΑΒΡΥΤΩΝ</text:span></text:p>
          </table:table-cell>
          <table:table-cell table:style-name="Cell195">
            <text:p text:style-name="P223"><text:span text:style-name="T223_1">Μισθοδοσία<text:s/>Προσωπικού</text:span></text:p>
          </table:table-cell>
          <table:table-cell table:style-name="Cell196">
            <text:p text:style-name="P224"><text:span text:style-name="T224_1">1.481,87</text:span></text:p>
          </table:table-cell>
        </table:table-row>
        <table:table-row table:style-name="Row72">
          <table:table-cell table:style-name="Cell197">
            <text:p text:style-name="P225"><text:span text:style-name="T225_1">ΓΕΝΙΚΟ<text:s/>ΝΟΣΟΚΟΜΕΙΟ<text:s/>ΛΕΙΒΑΔΙΑΣ</text:span></text:p>
          </table:table-cell>
          <table:table-cell table:style-name="Cell198">
            <text:p text:style-name="P226"><text:span text:style-name="T226_1">Μισθοδοσία<text:s/>Προσωπικού</text:span></text:p>
          </table:table-cell>
          <table:table-cell table:style-name="Cell199">
            <text:p text:style-name="P227"><text:span text:style-name="T227_1">5.927,48</text:span></text:p>
          </table:table-cell>
        </table:table-row>
        <table:table-row table:style-name="Row73">
          <table:table-cell table:style-name="Cell200">
            <text:p text:style-name="P228"><text:span text:style-name="T228_1">ΓΕΝΙΚΟ<text:s/>ΝΟΣΟΚΟΜΕΙΟ<text:s/>ΘΗΒΩΝ</text:span></text:p>
          </table:table-cell>
          <table:table-cell table:style-name="Cell201">
            <text:p text:style-name="P229"><text:span text:style-name="T229_1">Μισθοδοσία<text:s/>Προσωπικού</text:span></text:p>
          </table:table-cell>
          <table:table-cell table:style-name="Cell202">
            <text:p text:style-name="P230"><text:span text:style-name="T230_1">2.944,74</text:span></text:p>
          </table:table-cell>
        </table:table-row>
        <table:table-row table:style-name="Row74">
          <table:table-cell table:style-name="Cell203">
            <text:p text:style-name="P231"><text:span text:style-name="T231_1">ΓΕΝΙΚΟ<text:s/>ΝΟΣΟΚΟΜΕΙΟ<text:s/>ΚΩ</text:span></text:p>
          </table:table-cell>
          <table:table-cell table:style-name="Cell204">
            <text:p text:style-name="P232"><text:span text:style-name="T232_1">Μισθοδοσία<text:s/>Προσωπικού</text:span></text:p>
          </table:table-cell>
          <table:table-cell table:style-name="Cell205">
            <text:p text:style-name="P233"><text:span text:style-name="T233_1">3.096,73</text:span></text:p>
          </table:table-cell>
        </table:table-row>
        <table:table-row table:style-name="Row75">
          <table:table-cell table:style-name="Cell206">
            <text:p text:style-name="P234"><text:span text:style-name="T234_1">ΓΕΝΙΚΟ<text:s/>ΝΟΣΟΚΟΜΕΙΟ<text:s/>ΡΟΔΟΥ</text:span></text:p>
          </table:table-cell>
          <table:table-cell table:style-name="Cell207">
            <text:p text:style-name="P235"><text:span text:style-name="T235_1">Μισθοδοσία<text:s/>Προσωπικού</text:span></text:p>
          </table:table-cell>
          <table:table-cell table:style-name="Cell208">
            <text:p text:style-name="P236"><text:span text:style-name="T236_1">13.640,80</text:span></text:p>
          </table:table-cell>
        </table:table-row>
        <table:table-row table:style-name="Row76">
          <table:table-cell table:style-name="Cell209">
            <text:p text:style-name="P237"><text:span text:style-name="T237_1">ΚΡΑΤΙΚΟ<text:s/>ΘΕΡΑΠΕΥΤΗΡΙΟ<text:s/>ΛΕΡΟΥ</text:span></text:p>
          </table:table-cell>
          <table:table-cell table:style-name="Cell210">
            <text:p text:style-name="P238"><text:span text:style-name="T238_1">Μισθοδοσία<text:s/>Προσωπικού</text:span></text:p>
          </table:table-cell>
          <table:table-cell table:style-name="Cell211">
            <text:p text:style-name="P239"><text:span text:style-name="T239_1">9.271,18</text:span></text:p>
          </table:table-cell>
        </table:table-row>
        <table:table-row table:style-name="Row77">
          <table:table-cell table:style-name="Cell212">
            <text:p text:style-name="P240"><text:span text:style-name="T240_1">ΘΕΡ.<text:s/>ΧΡ.<text:s/>ΠΑΘ.<text:s/>ΔΩΔ/ΣΟΥ<text:s/>ΡΟΔΟΥ</text:span></text:p>
          </table:table-cell>
          <table:table-cell table:style-name="Cell213">
            <text:p text:style-name="P241"><text:span text:style-name="T241_1">Μισθοδοσία<text:s/>Προσωπικού</text:span></text:p>
          </table:table-cell>
          <table:table-cell table:style-name="Cell214">
            <text:p text:style-name="P242"><text:span text:style-name="T242_1">2.051,82</text:span></text:p>
          </table:table-cell>
        </table:table-row>
        <table:table-row table:style-name="Row78">
          <table:table-cell table:style-name="Cell215">
            <text:p text:style-name="P243"><text:span text:style-name="T243_1">ΓΕΝΙΚΟ<text:s/>ΝΟΣΟΚΟΜΕΙΟ<text:s/>ΧΑΛΚΙΔΑΣ</text:span></text:p>
          </table:table-cell>
          <table:table-cell table:style-name="Cell216">
            <text:p text:style-name="P244"><text:span text:style-name="T244_1">Μισθοδοσία<text:s/>Προσωπικού</text:span></text:p>
          </table:table-cell>
          <table:table-cell table:style-name="Cell217">
            <text:p text:style-name="P245"><text:span text:style-name="T245_1">10.145,10</text:span></text:p>
          </table:table-cell>
        </table:table-row>
        <table:table-row table:style-name="Row79">
          <table:table-cell table:style-name="Cell218">
            <text:p text:style-name="P246"><text:span text:style-name="T246_1">Ν.Γ.Ν.<text:s/>-<text:s/>Κ.Υ.<text:s/>ΚΑΡΥΣΤΟΥ</text:span></text:p>
          </table:table-cell>
          <table:table-cell table:style-name="Cell219">
            <text:p text:style-name="P247"><text:span text:style-name="T247_1">Μισθοδοσία<text:s/>Προσωπικού</text:span></text:p>
          </table:table-cell>
          <table:table-cell table:style-name="Cell220">
            <text:p text:style-name="P248"><text:span text:style-name="T248_1">1.671,85</text:span></text:p>
          </table:table-cell>
        </table:table-row>
        <table:table-row table:style-name="Row80">
          <table:table-cell table:style-name="Cell221">
            <text:p text:style-name="P249"><text:span text:style-name="T249_1">Ν.Γ.Ν.-Κ.Υ.<text:s/>ΚΥΜΗΣ</text:span></text:p>
          </table:table-cell>
          <table:table-cell table:style-name="Cell222">
            <text:p text:style-name="P250"><text:span text:style-name="T250_1">Μισθοδοσία<text:s/>Προσωπικού</text:span></text:p>
          </table:table-cell>
          <table:table-cell table:style-name="Cell223">
            <text:p text:style-name="P251"><text:span text:style-name="T251_1">1.462,87</text:span></text:p>
          </table:table-cell>
        </table:table-row>
        <table:table-row table:style-name="Row81">
          <table:table-cell table:style-name="Cell224">
            <text:p text:style-name="P252"><text:span text:style-name="T252_1">ΓΕΝΙΚΟ<text:s/>ΝΟΣΟΚΟΜΕΙΟ<text:s/>ΚΑΡΠΕΝΗΣΙΟΥ</text:span></text:p>
          </table:table-cell>
          <table:table-cell table:style-name="Cell225">
            <text:p text:style-name="P253"><text:span text:style-name="T253_1">Μισθοδοσία<text:s/>Προσωπικού</text:span></text:p>
          </table:table-cell>
          <table:table-cell table:style-name="Cell226">
            <text:p text:style-name="P254"><text:span text:style-name="T254_1">3.210,72</text:span></text:p>
          </table:table-cell>
        </table:table-row>
        <table:table-row table:style-name="Row82">
          <table:table-cell table:style-name="Cell227">
            <text:p text:style-name="P255"><text:span text:style-name="T255_1">ΠΕΣΥΠ<text:s/>ΙΟΝΙΩΝ<text:s/>ΝΗΣΩΝ<text:s/>Γ.Ν.<text:s/>ΖΑΚΥΝΘΟΥ</text:span></text:p>
          </table:table-cell>
          <table:table-cell table:style-name="Cell228">
            <text:p text:style-name="P256"><text:span text:style-name="T256_1">Μισθοδοσία<text:s/>Προσωπικού</text:span></text:p>
          </table:table-cell>
          <table:table-cell table:style-name="Cell229">
            <text:p text:style-name="P257"><text:span text:style-name="T257_1">4.920,57</text:span></text:p>
          </table:table-cell>
        </table:table-row>
        <table:table-row table:style-name="Row83">
          <table:table-cell table:style-name="Cell230">
            <text:p text:style-name="P258"><text:span text:style-name="T258_1">ΟΡΓΑΝ.<text:s/>ΔΗΜ.<text:s/>ΑΝΤΙΛΗΨΗΣ<text:s/>ΖΑΚΥΝΘΟΥ</text:span></text:p>
          </table:table-cell>
          <table:table-cell table:style-name="Cell231">
            <text:p text:style-name="P259"><text:span text:style-name="T259_1">Μισθοδοσία<text:s/>Προσωπικού</text:span></text:p>
          </table:table-cell>
          <table:table-cell table:style-name="Cell232">
            <text:p text:style-name="P260"><text:span text:style-name="T260_1">816,93</text:span></text:p>
          </table:table-cell>
        </table:table-row>
        <table:table-row table:style-name="Row84">
          <table:table-cell table:style-name="Cell233">
            <text:p text:style-name="P261"><text:span text:style-name="T261_1">ΓΕΝΙΚΟ<text:s/>ΝΟΣΟΚΟΜΕΙΟ<text:s/>ΝΑΟΥΣΑΣ</text:span></text:p>
          </table:table-cell>
          <table:table-cell table:style-name="Cell234">
            <text:p text:style-name="P262"><text:span text:style-name="T262_1">Μισθοδοσία<text:s/>Προσωπικού</text:span></text:p>
          </table:table-cell>
          <table:table-cell table:style-name="Cell235">
            <text:p text:style-name="P263"><text:span text:style-name="T263_1">4.521,60</text:span></text:p>
          </table:table-cell>
        </table:table-row>
        <table:table-row table:style-name="Row85">
          <table:table-cell table:style-name="Cell236">
            <text:p text:style-name="P264"><text:span text:style-name="T264_1">Π.Π.Γ.Ν.<text:s/>ΙΩΑΝΝΙΝΩΝ</text:span></text:p>
          </table:table-cell>
          <table:table-cell table:style-name="Cell237">
            <text:p text:style-name="P265"><text:span text:style-name="T265_1">Μισθοδοσία<text:s/>Προσωπικού</text:span></text:p>
          </table:table-cell>
          <table:table-cell table:style-name="Cell238">
            <text:p text:style-name="P266"><text:span text:style-name="T266_1">36.400,79</text:span></text:p>
          </table:table-cell>
        </table:table-row>
        <table:table-row table:style-name="Row86">
          <table:table-cell table:style-name="Cell239">
            <text:p text:style-name="P267"><text:span text:style-name="T267_1">ΚΕΝΤΡΟ<text:s/>ΚΟΙΝΩΝΙΚΗΣ<text:s/>ΠΡΟΝΟΙΑΣ<text:s/>ΗΠΕΙΡΟΥ</text:span></text:p>
          </table:table-cell>
          <table:table-cell table:style-name="Cell240">
            <text:p text:style-name="P268"><text:span text:style-name="T268_1">Μισθοδοσία<text:s/>Προσωπικού</text:span></text:p>
          </table:table-cell>
          <table:table-cell table:style-name="Cell241">
            <text:p text:style-name="P269"><text:span text:style-name="T269_1">3.020,73</text:span></text:p>
          </table:table-cell>
        </table:table-row>
        <table:table-row table:style-name="Row87">
          <table:table-cell table:style-name="Cell242">
            <text:p text:style-name="P270"><text:span text:style-name="T270_1">ΓΕΝΙΚΟ<text:s/>ΝΟΣΟΚΟΜΕΙΟ<text:s/>ΚΑΣΤΟΡΙΑΣ</text:span></text:p>
          </table:table-cell>
          <table:table-cell table:style-name="Cell243">
            <text:p text:style-name="P271"><text:span text:style-name="T271_1">Μισθοδοσία<text:s/>Προσωπικού</text:span></text:p>
          </table:table-cell>
          <table:table-cell table:style-name="Cell244">
            <text:p text:style-name="P272"><text:span text:style-name="T272_1">7.922,30</text:span></text:p>
          </table:table-cell>
        </table:table-row>
        <table:table-row table:style-name="Row88">
          <table:table-cell table:style-name="Cell245">
            <text:p text:style-name="P273"><text:span text:style-name="T273_1">ΓΕΝΙΚΟ<text:s/>ΝΟΜΑΡΧΙΑΚΟ<text:s/>ΚΕΡΚΥΡΑΣ</text:span></text:p>
          </table:table-cell>
          <table:table-cell table:style-name="Cell246">
            <text:p text:style-name="P274"><text:span text:style-name="T274_1">Μισθοδοσία<text:s/>Προσωπικού</text:span></text:p>
          </table:table-cell>
          <table:table-cell table:style-name="Cell247">
            <text:p text:style-name="P275"><text:span text:style-name="T275_1">8.701,23</text:span></text:p>
          </table:table-cell>
        </table:table-row>
        <table:table-row table:style-name="Row89">
          <table:table-cell table:style-name="Cell248">
            <text:p text:style-name="P276"><text:span text:style-name="T276_1">ΨΥΧ/ΚΟ<text:s/>ΝΟΣΟΚ.<text:s/>ΚΕΡΚΥΡΑΣ</text:span></text:p>
          </table:table-cell>
          <table:table-cell table:style-name="Cell249">
            <text:p text:style-name="P277"><text:span text:style-name="T277_1">Μισθοδοσία<text:s/>Προσωπικού</text:span></text:p>
          </table:table-cell>
          <table:table-cell table:style-name="Cell250">
            <text:p text:style-name="P278"><text:span text:style-name="T278_1">3.438,70</text:span></text:p>
          </table:table-cell>
        </table:table-row>
        <table:table-row table:style-name="Row90">
          <table:table-cell table:style-name="Cell251">
            <text:p text:style-name="P279"><text:span text:style-name="T279_1">ΓΕΝΙΚΟ<text:s/>ΝΟΣΟΚΟΜΕΙΟ<text:s/>ΚΕΦΑΛΛΗΝΙΑΣ</text:span></text:p>
          </table:table-cell>
          <table:table-cell table:style-name="Cell252">
            <text:p text:style-name="P280"><text:span text:style-name="T280_1">Μισθοδοσία<text:s/>Προσωπικού</text:span></text:p>
          </table:table-cell>
          <table:table-cell table:style-name="Cell253">
            <text:p text:style-name="P281"><text:span text:style-name="T281_1">5.015,56</text:span></text:p>
          </table:table-cell>
        </table:table-row>
        <table:table-row table:style-name="Row91">
          <table:table-cell table:style-name="Cell254">
            <text:p text:style-name="P282"><text:span text:style-name="T282_1">Ν.Γ.Ν.<text:s/>ΛΗΞΟΥΡΙΟΥ<text:s/>«ΜΑΝΤΖΑΒΙΝΑΤΕΙΟ»</text:span></text:p>
          </table:table-cell>
          <table:table-cell table:style-name="Cell255">
            <text:p text:style-name="P283"><text:span text:style-name="T283_1">Μισθοδοσία<text:s/>Προσωπικού</text:span></text:p>
          </table:table-cell>
          <table:table-cell table:style-name="Cell256">
            <text:p text:style-name="P284"><text:span text:style-name="T284_1">911,92</text:span></text:p>
          </table:table-cell>
        </table:table-row>
        <table:table-row table:style-name="Row92">
          <table:table-cell table:style-name="Cell257">
            <text:p text:style-name="P285"><text:span text:style-name="T285_1">«ΜΑΜΑΤΣΕΙΟ»<text:s/>ΝΟΜ.<text:s/>ΓΕΝ.<text:s/>ΝΟΣ.<text:s/>ΚΟΖΑΝΗΣ</text:span></text:p>
          </table:table-cell>
          <table:table-cell table:style-name="Cell258">
            <text:p text:style-name="P286"><text:span text:style-name="T286_1">Μισθοδοσία<text:s/>Προσωπικού</text:span></text:p>
          </table:table-cell>
          <table:table-cell table:style-name="Cell259">
            <text:p text:style-name="P287"><text:span text:style-name="T287_1">11.968,94</text:span></text:p>
          </table:table-cell>
        </table:table-row>
        <table:table-row table:style-name="Row93">
          <table:table-cell table:style-name="Cell260">
            <text:p text:style-name="P288"><text:span text:style-name="T288_1">«ΜΠΟΔΟΣΑΚΕΙΟ»<text:s/>ΝΟΜ.<text:s/>ΓΕΝ.<text:s/>ΝΟΣ.<text:s/>ΠΤΟΛΕΜΑΪΔΑΣ</text:span></text:p>
          </table:table-cell>
          <table:table-cell table:style-name="Cell261">
            <text:p text:style-name="P289"><text:span text:style-name="T289_1">Μισθοδοσία<text:s/>Προσωπικού</text:span></text:p>
          </table:table-cell>
          <table:table-cell table:style-name="Cell262">
            <text:p text:style-name="P290"><text:span text:style-name="T290_1">7.371,35</text:span></text:p>
          </table:table-cell>
        </table:table-row>
        <table:table-row table:style-name="Row94">
          <table:table-cell table:style-name="Cell263">
            <text:p text:style-name="P291"><text:span text:style-name="T291_1">«ΒΟΥΒΑΛΕΙΟ»<text:s/>ΓΕΝ.<text:s/>ΝΟΣ.<text:s/>ΚΑΛΥΜΝΟΥ</text:span></text:p>
          </table:table-cell>
          <table:table-cell table:style-name="Cell264">
            <text:p text:style-name="P292"><text:span text:style-name="T292_1">Μισθοδοσία<text:s/>Προσωπικού</text:span></text:p>
          </table:table-cell>
          <table:table-cell table:style-name="Cell265">
            <text:p text:style-name="P293"><text:span text:style-name="T293_1">2.697,76</text:span></text:p>
          </table:table-cell>
        </table:table-row>
        <table:table-row table:style-name="Row95">
          <table:table-cell table:style-name="Cell266">
            <text:p text:style-name="P294"><text:span text:style-name="T294_1">Ν.Γ.Ν.<text:s/>-<text:s/>Κ.Υ.<text:s/>ΝΑΞΟΥ</text:span></text:p>
          </table:table-cell>
          <table:table-cell table:style-name="Cell267">
            <text:p text:style-name="P295"><text:span text:style-name="T295_1">Μισθοδοσία<text:s/>Προσωπικού</text:span></text:p>
          </table:table-cell>
          <table:table-cell table:style-name="Cell268">
            <text:p text:style-name="P296"><text:span text:style-name="T296_1">1.614,86</text:span></text:p>
          </table:table-cell>
        </table:table-row>
        <table:table-row table:style-name="Row96">
          <table:table-cell table:style-name="Cell269">
            <text:p text:style-name="P297"><text:span text:style-name="T297_1">«ΒΟΣΤΑΝΕΙΟ»<text:s/>ΓΕΝ.<text:s/>ΝΟΣ.<text:s/>ΜΥΤΙΛΗΝΗΣ</text:span></text:p>
          </table:table-cell>
          <table:table-cell table:style-name="Cell270">
            <text:p text:style-name="P298"><text:span text:style-name="T298_1">Μισθοδοσία<text:s/>Προσωπικού</text:span></text:p>
          </table:table-cell>
          <table:table-cell table:style-name="Cell271">
            <text:p text:style-name="P299"><text:span text:style-name="T299_1">17.269,48</text:span></text:p>
          </table:table-cell>
        </table:table-row>
        <table:table-row table:style-name="Row97">
          <table:table-cell table:style-name="Cell272">
            <text:p text:style-name="P300"><text:span text:style-name="T300_1">ΓΕΝΙΚΟ<text:s/>ΝΟΣΟΚΟΜΕΙΟ<text:s/>ΛΗΜΝΟΥ</text:span></text:p>
          </table:table-cell>
          <table:table-cell table:style-name="Cell273">
            <text:p text:style-name="P301"><text:span text:style-name="T301_1">Μισθοδοσία<text:s/>Προσωπικού</text:span></text:p>
          </table:table-cell>
          <table:table-cell table:style-name="Cell274">
            <text:p text:style-name="P302"><text:span text:style-name="T302_1">4.255,62</text:span></text:p>
          </table:table-cell>
        </table:table-row>
        <table:table-row table:style-name="Row98">
          <table:table-cell table:style-name="Cell275">
            <text:p text:style-name="P303"><text:span text:style-name="T303_1">ΓΕΝΙΚΟ<text:s/>ΝΟΣΟΚΟΜΕΙΟ<text:s/>ΚΑΛΑΜΑΤΑΣ</text:span></text:p>
          </table:table-cell>
          <table:table-cell table:style-name="Cell276">
            <text:p text:style-name="P304"><text:span text:style-name="T304_1">Μισθοδοσία<text:s/>Προσωπικού</text:span></text:p>
          </table:table-cell>
          <table:table-cell table:style-name="Cell277">
            <text:p text:style-name="P305"><text:span text:style-name="T305_1">16.300,56</text:span></text:p>
          </table:table-cell>
        </table:table-row>
        <table:table-row table:style-name="Row99">
          <table:table-cell table:style-name="Cell278">
            <text:p text:style-name="P306"><text:span text:style-name="T306_1">ΓΕΝΙΚΟ<text:s/>ΝΟΣΟΚΟΜΕΙΟ<text:s/>ΚΥΠΑΡΙΣΣΙΑΣ</text:span></text:p>
          </table:table-cell>
          <table:table-cell table:style-name="Cell279">
            <text:p text:style-name="P307"><text:span text:style-name="T307_1">Μισθοδοσία<text:s/>Προσωπικού</text:span></text:p>
          </table:table-cell>
          <table:table-cell table:style-name="Cell280">
            <text:p text:style-name="P308"><text:span text:style-name="T308_1">3.571,68</text:span></text:p>
          </table:table-cell>
        </table:table-row>
      </table:table>
      <text:p text:style-name="P309"/>
      <table:table table:style-name="Table8">
        <table:table-column table:style-name="Column21"/>
        <table:table-column table:style-name="Column22"/>
        <table:table-column table:style-name="Column23"/>
        <table:table-row table:style-name="Row100">
          <table:table-cell table:style-name="Cell281">
            <text:p text:style-name="P310"><text:span text:style-name="T310_1">ΨΥΧ.<text:s/>ΝΟΣ.<text:s/>ΠΕΤΡΑΣ<text:s/>ΟΛΥΜΠΟΥ<text:s/>ΚΑΤΕΡΙΝΗΣ</text:span></text:p>
          </table:table-cell>
          <table:table-cell table:style-name="Cell282">
            <text:p text:style-name="P311"><text:span text:style-name="T311_1">Μισθοδοσία<text:s/>Προσωπικού</text:span></text:p>
          </table:table-cell>
          <table:table-cell table:style-name="Cell283">
            <text:p text:style-name="P312"><text:span text:style-name="T312_1">4.160,63</text:span></text:p>
          </table:table-cell>
        </table:table-row>
        <table:table-row table:style-name="Row101">
          <table:table-cell table:style-name="Cell284">
            <text:p text:style-name="P313"><text:span text:style-name="T313_1">ΓΕΝΙΚΟ<text:s/>ΝΟΣΟΚΟΜΕΙΟ<text:s/>ΚΑΤΕΡΙΝΗΣ</text:span></text:p>
          </table:table-cell>
          <table:table-cell table:style-name="Cell285">
            <text:p text:style-name="P314"><text:span text:style-name="T314_1">Μισθοδοσία<text:s/>Προσωπικού</text:span></text:p>
          </table:table-cell>
          <table:table-cell table:style-name="Cell286">
            <text:p text:style-name="P315"><text:span text:style-name="T315_1">10.905,04</text:span></text:p>
          </table:table-cell>
        </table:table-row>
        <table:table-row table:style-name="Row102">
          <table:table-cell table:style-name="Cell287">
            <text:p text:style-name="P316"><text:span text:style-name="T316_1">ΓΕΝΙΚΟ<text:s/>ΝΟΣΟΚΟΜΕΙΟ<text:s/>ΣΑΜΟΥ</text:span></text:p>
          </table:table-cell>
          <table:table-cell table:style-name="Cell288">
            <text:p text:style-name="P317"><text:span text:style-name="T317_1">Μισθοδοσία<text:s/>Προσωπικού</text:span></text:p>
          </table:table-cell>
          <table:table-cell table:style-name="Cell289">
            <text:p text:style-name="P318"><text:span text:style-name="T318_1">5.699,50</text:span></text:p>
          </table:table-cell>
        </table:table-row>
        <table:table-row table:style-name="Row103">
          <table:table-cell table:style-name="Cell290">
            <text:p text:style-name="P319"><text:span text:style-name="T319_1">ΝΟΜ.<text:s/>ΓΕΝ.<text:s/>ΝΟΣ.<text:s/>-<text:s/>Κ.Υ.<text:s/>ΙΚΑΡΙΑΣ</text:span></text:p>
          </table:table-cell>
          <table:table-cell table:style-name="Cell291">
            <text:p text:style-name="P320"><text:span text:style-name="T320_1">Μισθοδοσία<text:s/>Προσωπικού</text:span></text:p>
          </table:table-cell>
          <table:table-cell table:style-name="Cell292">
            <text:p text:style-name="P321"><text:span text:style-name="T321_1">2.412,79</text:span></text:p>
          </table:table-cell>
        </table:table-row>
        <table:table-row table:style-name="Row104">
          <table:table-cell table:style-name="Cell293">
            <text:p text:style-name="P322"><text:span text:style-name="T322_1">ΓΕΝ.<text:s/>ΝΟΣ.<text:s/>ΕΛΕΝΗ<text:s/>ΔΗΜΗΤΡΙΟΥ<text:s/>-<text:s/>ΦΛΩΡΙΝΑΣ</text:span></text:p>
          </table:table-cell>
          <table:table-cell table:style-name="Cell294">
            <text:p text:style-name="P323"><text:span text:style-name="T323_1">Μισθοδοσία<text:s/>Προσωπικού</text:span></text:p>
          </table:table-cell>
          <table:table-cell table:style-name="Cell295">
            <text:p text:style-name="P324"><text:span text:style-name="T324_1">7.181,37</text:span></text:p>
          </table:table-cell>
        </table:table-row>
        <table:table-row table:style-name="Row105">
          <table:table-cell table:style-name="Cell296">
            <text:p text:style-name="P325"><text:span text:style-name="T325_1">ΓΕΝΙΚΟ<text:s/>ΝΟΣΟΚΟΜΕΙΟ<text:s/>ΑΜΦΙΣΣΑΣ</text:span></text:p>
          </table:table-cell>
          <table:table-cell table:style-name="Cell297">
            <text:p text:style-name="P326"><text:span text:style-name="T326_1">Μισθοδοσία<text:s/>Προσωπικού</text:span></text:p>
          </table:table-cell>
          <table:table-cell table:style-name="Cell298">
            <text:p text:style-name="P327"><text:span text:style-name="T327_1">4.635,59</text:span></text:p>
          </table:table-cell>
        </table:table-row>
        <table:table-row table:style-name="Row106">
          <table:table-cell table:style-name="Cell299">
            <text:p text:style-name="P328"><text:span text:style-name="T328_1">ΓΕΝΙΚΟ<text:s/>ΝΟΣΟΚΟΜΕΙΟ<text:s/>ΓΡΕΒΕΝΩΝ</text:span></text:p>
          </table:table-cell>
          <table:table-cell table:style-name="Cell300">
            <text:p text:style-name="P329"><text:span text:style-name="T329_1">Μισθοδοσία<text:s/>Προσωπικού</text:span></text:p>
          </table:table-cell>
          <table:table-cell table:style-name="Cell301">
            <text:p text:style-name="P330"><text:span text:style-name="T330_1">5.300,53</text:span></text:p>
          </table:table-cell>
        </table:table-row>
        <table:table-row table:style-name="Row107">
          <table:table-cell table:style-name="Cell302">
            <text:p text:style-name="P331"><text:span text:style-name="T331_1">ΓΕΝ<text:s/>.ΝΟΣΟΚ<text:s/>.-<text:s/>Κ.Υ.<text:s/>ΚΥΘΗΡΩΝ</text:span></text:p>
          </table:table-cell>
          <table:table-cell table:style-name="Cell303">
            <text:p text:style-name="P332"><text:span text:style-name="T332_1">Μισθοδοσία<text:s/>Προσωπικού</text:span></text:p>
          </table:table-cell>
          <table:table-cell table:style-name="Cell304">
            <text:p text:style-name="P333"><text:span text:style-name="T333_1">1.044,91</text:span></text:p>
          </table:table-cell>
        </table:table-row>
        <table:table-row table:style-name="Row108">
          <table:table-cell table:style-name="Cell305">
            <text:p text:style-name="P334"><text:span text:style-name="T334_1">2η<text:s/>Υ.ΠΕ<text:s/>ΠΕΙΡΑΙΩΣ<text:s/>-<text:s/>ΑΙΓΑΙΟΥ</text:span></text:p>
          </table:table-cell>
          <table:table-cell table:style-name="Cell306">
            <text:p text:style-name="P335"><text:span text:style-name="T335_1">Μισθοδοσία<text:s/>Προσωπικού</text:span></text:p>
          </table:table-cell>
          <table:table-cell table:style-name="Cell307">
            <text:p text:style-name="P336"><text:span text:style-name="T336_1">47.362,82</text:span></text:p>
          </table:table-cell>
        </table:table-row>
        <table:table-row table:style-name="Row109">
          <table:table-cell table:style-name="Cell308">
            <text:p text:style-name="P337"><text:span text:style-name="T337_1">6η<text:s/>Υ.ΠΕ<text:s/>ΠΕΛΟΠΟΝΝΗΣΟΥ<text:s/>ΠΑΤΡΑ</text:span></text:p>
          </table:table-cell>
          <table:table-cell table:style-name="Cell309">
            <text:p text:style-name="P338"><text:span text:style-name="T338_1">Μισθοδοσία<text:s/>Προσωπικού</text:span></text:p>
          </table:table-cell>
          <table:table-cell table:style-name="Cell310">
            <text:p text:style-name="P339"><text:span text:style-name="T339_1">64.822,28</text:span></text:p>
          </table:table-cell>
        </table:table-row>
      </table:table>
      <text:p text:style-name="P340"/>
      <table:table table:style-name="Table9">
        <table:table-column table:style-name="Column24"/>
        <table:table-column table:style-name="Column25"/>
        <table:table-column table:style-name="Column26"/>
        <table:table-row table:style-name="Row110">
          <table:table-cell table:style-name="Cell311">
            <text:p text:style-name="P341"><text:span text:style-name="T341_1">«ΣΙΣΜΑΝΟΓΛΕΙΟ»<text:s/>Ν.Ι.<text:s/>ΑΘΗΝΩΝ<text:s/>-ΕΠΙΤΡΟΠΗ<text:s/>ΠΡΟΜΗΘΕΙΩΝ<text:s/>ΥΓΕΙΑΣ</text:span></text:p>
          </table:table-cell>
          <table:table-cell table:style-name="Cell312">
            <text:p text:style-name="P342"><text:span text:style-name="T342_1">Μισθοδοσία<text:s/>Προσωπικού</text:span></text:p>
          </table:table-cell>
          <table:table-cell table:style-name="Cell313">
            <text:p text:style-name="P343"><text:span text:style-name="T343_1">322,97</text:span></text:p>
          </table:table-cell>
        </table:table-row>
        <table:table-row table:style-name="Row111">
          <table:table-cell table:style-name="Cell314">
            <text:p text:style-name="P344"><text:span text:style-name="T344_1">Γ.Γ.Κ.Α.</text:span></text:p>
          </table:table-cell>
          <table:table-cell table:style-name="Cell315">
            <text:p text:style-name="P345"><text:span text:style-name="T345_1">Μισθοδοσία<text:s/>Προσωπικού</text:span></text:p>
          </table:table-cell>
          <table:table-cell table:style-name="Cell316">
            <text:p text:style-name="P346"><text:span text:style-name="T346_1">227,98</text:span></text:p>
          </table:table-cell>
        </table:table-row>
        <table:table-row table:style-name="Row112">
          <table:table-cell table:style-name="Cell317">
            <text:p text:style-name="P347"><text:span text:style-name="T347_1">Υπουργείο<text:s/>Υγείας</text:span></text:p>
          </table:table-cell>
          <table:table-cell table:style-name="Cell318">
            <text:p text:style-name="P348"><text:span text:style-name="T348_1">Μισθοδοσία<text:s/>Προσωπικού</text:span></text:p>
          </table:table-cell>
          <table:table-cell table:style-name="Cell319">
            <text:p text:style-name="P349"><text:span text:style-name="T349_1">12.006,94</text:span></text:p>
          </table:table-cell>
        </table:table-row>
        <table:table-row table:style-name="Row113">
          <table:table-cell table:style-name="Cell320">
            <text:p text:style-name="P350"><text:span text:style-name="T350_1">ΓΕΝΙΚΟ<text:s/>ΝΟΣΟΚΟΜΕΙΟ<text:s/>ΠΑΙΔΩΝ<text:s/>ΑΘΗΝΩΝ<text:s/>’Παν&amp;<text:s/>Αγλ.<text:s/>Κυριακού</text:span></text:p>
          </table:table-cell>
          <table:table-cell table:style-name="Cell321">
            <text:p text:style-name="P351"><text:span text:style-name="T351_1">Μισθοδοσία<text:s/>Προσωπικού</text:span></text:p>
          </table:table-cell>
          <table:table-cell table:style-name="Cell322">
            <text:p text:style-name="P352"><text:span text:style-name="T352_1">16.528,54</text:span></text:p>
          </table:table-cell>
        </table:table-row>
        <table:table-row table:style-name="Row114">
          <table:table-cell table:style-name="Cell323">
            <text:p text:style-name="P353"><text:span text:style-name="T353_1">Σύνολο</text:span></text:p>
          </table:table-cell>
          <table:table-cell table:style-name="Cell324">
            <text:p text:style-name="P354"><text:span text:style-name="T354_1">ΕΦΑΡΜΟΓΕΣ<text:s/>ΜΙΣΘΟΔΟΣΙΑΣ</text:span></text:p>
          </table:table-cell>
          <table:table-cell table:style-name="Cell325">
            <text:p text:style-name="P355"><text:span text:style-name="T355_1">751.903.28</text:span></text:p>
          </table:table-cell>
        </table:table-row>
      </table:table>
      <text:p text:style-name="P356"><text:span text:style-name="T356_1">β)</text:span><text:span text:style-name="T356_2"><text:tab/></text:span><text:span text:style-name="T356_3">Αντίστοιχα<text:s/>,<text:s/>το<text:s/>προϋπολογισθέν<text:s/>κόστος<text:s/>για<text:s/>την<text:s/>εφαρμογή<text:s/>«Διαχειριστικό<text:s/>Πληροφοριακό<text:s/>Σύστημα<text:s/>Νοσοκομείων»<text:s/>κατανέμεται<text:s/>στα<text:s/>εξυπηρετούμενα<text:s/>Νοσοκομεία<text:s/>ως<text:s/>εξής:</text:span></text:p>
      <table:table table:style-name="Table10">
        <table:table-column table:style-name="Column27"/>
        <table:table-column table:style-name="Column28"/>
        <table:table-column table:style-name="Column29"/>
        <table:table-row table:style-name="Row115">
          <table:table-cell table:style-name="Cell326">
            <text:p text:style-name="P357"><text:span text:style-name="T357_1">2<text:s/>-Φορέας</text:span></text:p>
          </table:table-cell>
          <table:table-cell table:style-name="Cell327">
            <text:p text:style-name="P358"><text:span text:style-name="T358_1">Περιγραφή<text:s/>Υπηρεσίας</text:span></text:p>
          </table:table-cell>
          <table:table-cell table:style-name="Cell328">
            <text:p text:style-name="P359"><text:span text:style-name="T359_1">ΠΡΟΫΠΟΛΟΓΙΣΜΟΣ</text:span></text:p>
            <text:p text:style-name="P360"><text:span text:style-name="T360_1">2017</text:span></text:p>
          </table:table-cell>
        </table:table-row>
        <table:table-row table:style-name="Row116">
          <table:table-cell table:style-name="Cell329">
            <text:p text:style-name="P361"><text:span text:style-name="T361_1">ΝΟΣΟΚΟΜΕΙΟ<text:s/>«ΕΥΑΓΓΕΛΙΣΜΟΣ»</text:span></text:p>
          </table:table-cell>
          <table:table-cell table:style-name="Cell330">
            <text:p text:style-name="P362"><text:span text:style-name="T362_1">ΠΣΝ<text:s/>’’ΑΣΚΛΗΠΙΟΣ’’</text:span></text:p>
          </table:table-cell>
          <table:table-cell table:style-name="Cell331">
            <text:p text:style-name="P363"><text:span text:style-name="T363_1">98.140,98</text:span></text:p>
          </table:table-cell>
        </table:table-row>
        <table:table-row table:style-name="Row117">
          <table:table-cell table:style-name="Cell332">
            <text:p text:style-name="P364"><text:span text:style-name="T364_1">«ΙΠΠΟΚΡΑΤΕΙΟ»<text:s/>ΓΕΝ.<text:s/>ΝΟΣΟΚ.<text:s/>ΑΘΗΝΩΝ</text:span></text:p>
          </table:table-cell>
          <table:table-cell table:style-name="Cell333">
            <text:p text:style-name="P365"><text:span text:style-name="T365_1">ΠΣΝ<text:s/>’’ΑΣΚΛΗΠΙΟΣ’’</text:span></text:p>
          </table:table-cell>
          <table:table-cell table:style-name="Cell334">
            <text:p text:style-name="P366"><text:span text:style-name="T366_1">49.964,59</text:span></text:p>
          </table:table-cell>
        </table:table-row>
        <table:table-row table:style-name="Row118">
          <table:table-cell table:style-name="Cell335">
            <text:p text:style-name="P367"><text:span text:style-name="T367_1">ΓΕΝ.<text:s/>ΝΟΣ.<text:s/>ΑΤΤΙΚΗΣ<text:s/>«ΚΑΤ»<text:s/>ΚΗΦΙΣΙΑ</text:span></text:p>
          </table:table-cell>
          <table:table-cell table:style-name="Cell336">
            <text:p text:style-name="P368"><text:span text:style-name="T368_1">ΠΣΝ<text:s/>’’ΑΣΚΛΗΠΙΟΣ’’</text:span></text:p>
          </table:table-cell>
          <table:table-cell table:style-name="Cell337">
            <text:p text:style-name="P369"><text:span text:style-name="T369_1">57.748,55</text:span></text:p>
          </table:table-cell>
        </table:table-row>
        <table:table-row table:style-name="Row119">
          <table:table-cell table:style-name="Cell338">
            <text:p text:style-name="P370"><text:span text:style-name="T370_1">ΕΚΑ</text:span></text:p>
          </table:table-cell>
          <table:table-cell table:style-name="Cell339">
            <text:p text:style-name="P371"><text:span text:style-name="T371_1">ΠΣΝ<text:s/>’’ΑΣΚΛΗΠΙΟΣ’’</text:span></text:p>
          </table:table-cell>
          <table:table-cell table:style-name="Cell340">
            <text:p text:style-name="P372"><text:span text:style-name="T372_1">13.358,95</text:span></text:p>
          </table:table-cell>
        </table:table-row>
        <table:table-row table:style-name="Row120">
          <table:table-cell table:style-name="Cell341">
            <text:p text:style-name="P373"><text:span text:style-name="T373_1">ΓΕΝ.<text:s/>ΝΟΣΟΚΟΜΕΙΟ<text:s/>ΑΘΗΝΩΝ<text:s/>’’ΛΑΪΚΟ’’</text:span></text:p>
          </table:table-cell>
          <table:table-cell table:style-name="Cell342">
            <text:p text:style-name="P374"><text:span text:style-name="T374_1">ΠΣΝ<text:s/>’’ΑΣΚΛΗΠΙΟΣ’’</text:span></text:p>
          </table:table-cell>
          <table:table-cell table:style-name="Cell343">
            <text:p text:style-name="P375"><text:span text:style-name="T375_1">61.009,40</text:span></text:p>
          </table:table-cell>
        </table:table-row>
        <table:table-row table:style-name="Row121">
          <table:table-cell table:style-name="Cell344">
            <text:p text:style-name="P376"><text:span text:style-name="T376_1">ΓΕΝ.<text:s/>ΝΟΣΟΚ.<text:s/>ΑΘΗΝΩΝ<text:s/>’’Γ.<text:s/>ΓΕΝΝΗΜΑΤΑΣ’’</text:span></text:p>
          </table:table-cell>
          <table:table-cell table:style-name="Cell345">
            <text:p text:style-name="P377"><text:span text:style-name="T377_1">ΠΣΝ<text:s/>’’ΑΣΚΛΗΠΙΟΣ’’</text:span></text:p>
          </table:table-cell>
          <table:table-cell table:style-name="Cell346">
            <text:p text:style-name="P378"><text:span text:style-name="T378_1">77.208,44</text:span></text:p>
          </table:table-cell>
        </table:table-row>
        <table:table-row table:style-name="Row122">
          <table:table-cell table:style-name="Cell347">
            <text:p text:style-name="P379"><text:span text:style-name="T379_1">ΓΕΝ.<text:s/>ΝΟΣ.<text:s/>ΜΕΛΙΣΣΙΩΝ<text:s/>«ΑΜΑΛΙΑ<text:s/>ΦΛΕΜΙΝΓΚ»</text:span></text:p>
          </table:table-cell>
          <table:table-cell table:style-name="Cell348">
            <text:p text:style-name="P380"><text:span text:style-name="T380_1">ΠΣΝ<text:s/>’’ΑΣΚΛΗΠΙΟΣ’’</text:span></text:p>
          </table:table-cell>
          <table:table-cell table:style-name="Cell349">
            <text:p text:style-name="P381"><text:span text:style-name="T381_1">15.041,97</text:span></text:p>
          </table:table-cell>
        </table:table-row>
        <table:table-row table:style-name="Row123">
          <table:table-cell table:style-name="Cell350">
            <text:p text:style-name="P382"><text:span text:style-name="T382_1">ΓΕΝ.<text:s/>ΝΟΣΟΚ.<text:s/>ΠΕΙΡΑΙΑ<text:s/>’’ΤΖΑΝΕΙΟ’’</text:span></text:p>
          </table:table-cell>
          <table:table-cell table:style-name="Cell351">
            <text:p text:style-name="P383"><text:span text:style-name="T383_1">ΠΣΝ<text:s/>’’ΑΣΚΛΗΠΙΟΣ’’</text:span></text:p>
          </table:table-cell>
          <table:table-cell table:style-name="Cell352">
            <text:p text:style-name="P384"><text:span text:style-name="T384_1">48.071,20</text:span></text:p>
          </table:table-cell>
        </table:table-row>
        <table:table-row table:style-name="Row124">
          <table:table-cell table:style-name="Cell353">
            <text:p text:style-name="P385"><text:span text:style-name="T385_1">ΑΝΤΙΚΑΡΚΙΝΙΚΟ<text:s/>ΠΕΙΡΑΙΑ<text:s/>’’ΜΕΤΑΞΑ’’</text:span></text:p>
          </table:table-cell>
          <table:table-cell table:style-name="Cell354">
            <text:p text:style-name="P386"><text:span text:style-name="T386_1">ΠΣΝ<text:s/>’’ΑΣΚΛΗΠΙΟΣ’’</text:span></text:p>
          </table:table-cell>
          <table:table-cell table:style-name="Cell355">
            <text:p text:style-name="P387"><text:span text:style-name="T387_1">36.395,26</text:span></text:p>
          </table:table-cell>
        </table:table-row>
        <table:table-row table:style-name="Row125">
          <table:table-cell table:style-name="Cell356">
            <text:p text:style-name="P388"><text:span text:style-name="T388_1">ΓΕΝ.<text:s/>ΚΡΑΤΙΚΟ<text:s/>ΝΙΚΑΙΑΣ<text:s/>’’ΑΓ.<text:s/>ΠΑΝΤΕΛΕΗΜΩΝ’’</text:span></text:p>
          </table:table-cell>
          <table:table-cell table:style-name="Cell357">
            <text:p text:style-name="P389"><text:span text:style-name="T389_1">ΠΣΝ<text:s/>’’ΑΣΚΛΗΠΙΟΣ’’</text:span></text:p>
          </table:table-cell>
          <table:table-cell table:style-name="Cell358">
            <text:p text:style-name="P390"><text:span text:style-name="T390_1">65.322,13</text:span></text:p>
          </table:table-cell>
        </table:table-row>
        <table:table-row table:style-name="Row126">
          <table:table-cell table:style-name="Cell359">
            <text:p text:style-name="P391"><text:span text:style-name="T391_1">ΓΕΝ.<text:s/>ΝΟΣΟΚ.<text:s/>ΑΘΗΝΩΝ<text:s/>’’Γ.<text:s/>ΓΕΝΝΗΜΑΤΑΣ’’</text:span></text:p>
          </table:table-cell>
          <table:table-cell table:style-name="Cell360">
            <text:p text:style-name="P392"><text:span text:style-name="T392_1">ΠΣΝ<text:s/>’’ΑΣΚΛΗΠΙΟΣ’’<text:s/>ΕΦΑΡΜ.<text:s/>ΝΕΦΡΟΠΑΘΩΝ</text:span></text:p>
          </table:table-cell>
          <table:table-cell table:style-name="Cell361">
            <text:p text:style-name="P393"><text:span text:style-name="T393_1">3.368,25</text:span></text:p>
          </table:table-cell>
        </table:table-row>
        <table:table-row table:style-name="Row127">
          <table:table-cell table:style-name="Cell362">
            <text:p text:style-name="P394"><text:span text:style-name="T394_1">«ΑΙΓΙΝΗΤΕΙΟ»<text:s/>ΝΟΣΟΚΟΜΕΙΟ<text:s/>ΑΘΗΝΩΝ</text:span></text:p>
          </table:table-cell>
          <table:table-cell table:style-name="Cell363">
            <text:p text:style-name="P395"><text:span text:style-name="T395_1">ΠΣΝ<text:s/>’’ΑΣΚΛΗΠΙΟΣ’’</text:span></text:p>
          </table:table-cell>
          <table:table-cell table:style-name="Cell364">
            <text:p text:style-name="P396"><text:span text:style-name="T396_1">19.985,84</text:span></text:p>
          </table:table-cell>
        </table:table-row>
        <table:table-row table:style-name="Row128">
          <table:table-cell table:style-name="Cell365">
            <text:p text:style-name="P397"><text:span text:style-name="T397_1">ΓΕΝ.<text:s/>ΝΟΣ.<text:s/>ΘΕΣΣΑΛΟΝΙΚΗΣ<text:s/>’’ΙΠΠΟΚΡΑΤΕΙΟ’’</text:span></text:p>
          </table:table-cell>
          <table:table-cell table:style-name="Cell366">
            <text:p text:style-name="P398"><text:span text:style-name="T398_1">ΠΣΝ<text:s/>’’ΑΣΚΛΗΠΙΟΣ’’</text:span></text:p>
          </table:table-cell>
          <table:table-cell table:style-name="Cell367">
            <text:p text:style-name="P399"><text:span text:style-name="T399_1">7.012,57</text:span></text:p>
          </table:table-cell>
        </table:table-row>
        <table:table-row table:style-name="Row129">
          <table:table-cell table:style-name="Cell368">
            <text:p text:style-name="P400"><text:span text:style-name="T400_1">Π.Π.Γ.Ν.<text:s/>ΠΑΤΡΩΝ</text:span></text:p>
          </table:table-cell>
          <table:table-cell table:style-name="Cell369">
            <text:p text:style-name="P401"><text:span text:style-name="T401_1">ΠΣΝ<text:s/>’’ΑΣΚΛΗΠΙΟΣ’’</text:span></text:p>
          </table:table-cell>
          <table:table-cell table:style-name="Cell370">
            <text:p text:style-name="P402"><text:span text:style-name="T402_1">78.891,46</text:span></text:p>
          </table:table-cell>
        </table:table-row>
        <table:table-row table:style-name="Row130">
          <table:table-cell table:style-name="Cell371">
            <text:p text:style-name="P403"><text:span text:style-name="T403_1">ΓΕΝ.<text:s/>ΝΟΣ.<text:s/>«ΑΓΙΟΣ<text:s/>ΑΝΔΡΕΑΣ»<text:s/>ΠΑΤΡΩΝ</text:span></text:p>
          </table:table-cell>
          <table:table-cell table:style-name="Cell372">
            <text:p text:style-name="P404"><text:span text:style-name="T404_1">ΠΣΝ<text:s/>’’ΑΣΚΛΗΠΙΟΣ’’</text:span></text:p>
          </table:table-cell>
          <table:table-cell table:style-name="Cell373">
            <text:p text:style-name="P405"><text:span text:style-name="T405_1">36.816,02</text:span></text:p>
          </table:table-cell>
        </table:table-row>
        <table:table-row table:style-name="Row131">
          <table:table-cell table:style-name="Cell374">
            <text:p text:style-name="P406"><text:span text:style-name="T406_1">Π.Π.Γ.Ν.<text:s/>ΙΩΑΝΝΙΝΩΝ</text:span></text:p>
          </table:table-cell>
          <table:table-cell table:style-name="Cell375">
            <text:p text:style-name="P407"><text:span text:style-name="T407_1">ΠΣΝ<text:s/>’’ΑΣΚΛΗΠΙΟΣ’’</text:span></text:p>
          </table:table-cell>
          <table:table-cell table:style-name="Cell376">
            <text:p text:style-name="P408"><text:span text:style-name="T408_1">79.943,35</text:span></text:p>
          </table:table-cell>
        </table:table-row>
        <table:table-row table:style-name="Row132">
          <table:table-cell table:style-name="Cell377">
            <text:p text:style-name="P409"><text:span text:style-name="T409_1">ΓΕΝΙΚΟ<text:s/>ΝΟΣΟΚΟΜΕΙΟ<text:s/>ΡΟΔΟΥ</text:span></text:p>
          </table:table-cell>
          <table:table-cell table:style-name="Cell378">
            <text:p text:style-name="P410"><text:span text:style-name="T410_1">ΠΣΝ<text:s/>’’ΑΣΚΛΗΠΙΟΣ’’</text:span></text:p>
          </table:table-cell>
          <table:table-cell table:style-name="Cell379">
            <text:p text:style-name="P411"><text:span text:style-name="T411_1">36.500,45</text:span></text:p>
          </table:table-cell>
        </table:table-row>
        <table:table-row table:style-name="Row133">
          <table:table-cell table:style-name="Cell380">
            <text:p text:style-name="P412"><text:span text:style-name="T412_1">Ν.Γ.Ν.<text:s/>ΚΟΡΙΝΘΟΥ</text:span></text:p>
          </table:table-cell>
          <table:table-cell table:style-name="Cell381">
            <text:p text:style-name="P413"><text:span text:style-name="T413_1">ΠΣΝ<text:s/>’’ΑΣΚΛΗΠΙΟΣ’’</text:span></text:p>
          </table:table-cell>
          <table:table-cell table:style-name="Cell382">
            <text:p text:style-name="P414"><text:span text:style-name="T414_1">1.723,38</text:span></text:p>
          </table:table-cell>
        </table:table-row>
        <table:table-row table:style-name="Row134">
          <table:table-cell table:style-name="Cell383">
            <text:p text:style-name="P415"><text:span text:style-name="T415_1">ΨΥΧΙΑΤΡΙΚΟ<text:s/>ΝΟΣΟΚΟΜΕΙΟ<text:s/>ΑΤΤΙΚΗΣ</text:span></text:p>
          </table:table-cell>
          <table:table-cell table:style-name="Cell384">
            <text:p text:style-name="P416"><text:span text:style-name="T416_1">ΠΣΝ<text:s/>’’ΑΣΚΛΗΠΙΟΣ’’</text:span></text:p>
          </table:table-cell>
          <table:table-cell table:style-name="Cell385">
            <text:p text:style-name="P417"><text:span text:style-name="T417_1">7.675,09</text:span></text:p>
          </table:table-cell>
        </table:table-row>
        <table:table-row table:style-name="Row135">
          <table:table-cell table:style-name="Cell386">
            <text:p text:style-name="P418"><text:span text:style-name="T418_1">ΣΙΣΜΑΝΟΓΛΕΙΟ<text:s/>Ν.Ι.<text:s/>ΑΘΗΝΩΝ</text:span></text:p>
          </table:table-cell>
          <table:table-cell table:style-name="Cell387">
            <text:p text:style-name="P419"><text:span text:style-name="T419_1">ΠΣΝ<text:s/>’’ΑΣΚΛΗΠΙΟΣ’’</text:span></text:p>
          </table:table-cell>
          <table:table-cell table:style-name="Cell388">
            <text:p text:style-name="P420"><text:span text:style-name="T420_1">4.088,89</text:span></text:p>
          </table:table-cell>
        </table:table-row>
        <table:table-row table:style-name="Row136">
          <table:table-cell table:style-name="Cell389">
            <text:p text:style-name="P421"><text:span text:style-name="T421_1">ΠΕΡ.<text:s/>ΓΕΝ.<text:s/>ΝΟΣ.<text:s/>ΑΘΗΝΩΝ<text:s/>«ΑΛΕΞΑΝΔΡΑ»</text:span></text:p>
          </table:table-cell>
          <table:table-cell table:style-name="Cell390">
            <text:p text:style-name="P422"><text:span text:style-name="T422_1">ΠΣΝ<text:s/>’’ΑΣΚΛΗΠΙΟΣ’’</text:span></text:p>
          </table:table-cell>
          <table:table-cell table:style-name="Cell391">
            <text:p text:style-name="P423"><text:span text:style-name="T423_1">2.746,79</text:span></text:p>
          </table:table-cell>
        </table:table-row>
        <table:table-row table:style-name="Row137">
          <table:table-cell table:style-name="Cell392">
            <text:p text:style-name="P424"><text:span text:style-name="T424_1">Σύνολο</text:span></text:p>
          </table:table-cell>
          <table:table-cell table:style-name="Cell393">
            <text:p text:style-name="P425"><text:span text:style-name="T425_1">ΕΦΑΡΜΟΓΕΣ<text:s/>ΠΣΝ<text:s/>’’ΑΣΚΛΗΠΙΟΣ’’</text:span></text:p>
          </table:table-cell>
          <table:table-cell table:style-name="Cell394">
            <text:p text:style-name="P426"><text:span text:style-name="T426_1">801.013,56</text:span></text:p>
          </table:table-cell>
        </table:table-row>
      </table:table>
      <text:p text:style-name="P427"><text:span text:style-name="T427_1">2.<text:s/>Το<text:s/>ανωτέρω<text:s/>κατανεμόμενο<text:s/>κόστος<text:s/>ανά<text:s/>Φορέα,<text:s/>αφορά<text:s/>στην<text:s/>παροχή<text:s/>των<text:s/>υπηρεσιών<text:s/>για<text:s/>το<text:s/>χρονικό<text:s/>διάστημα<text:s/>από<text:s/>1.1.2017<text:s/>έως<text:s/>31.12.2017.</text:span></text:p>
      <text:p text:style-name="P428"><text:span text:style-name="T428_1">3.<text:s/>Οι<text:s/>παρεχόμενες<text:s/>υπηρεσίες<text:s/>αφορούν<text:s/>ενδεικτικά<text:s/>στην<text:s/>ανάπτυξη,<text:s/>συντήρηση<text:s/>και<text:s/>υποστήριξη<text:s/>της<text:s/>παραγωγικής<text:s/>λειτουργίας<text:s/>των<text:s/>ακόλουθων<text:s/>εφαρμογών<text:s/>πληροφορικής:</text:span></text:p>
      <text:p text:style-name="P429"><text:span text:style-name="T429_1">α.<text:s/>Εθνικό<text:s/>Σύστημα<text:s/>Ελέγχου<text:s/>και<text:s/>Πληρωμών<text:s/>Συντάξεων-<text:s/>Σύστημα<text:s/>«ΗΛΙΟΣ»,</text:span></text:p>
      <text:p text:style-name="P430"><text:span text:style-name="T430_1">β.<text:s/>Εθνικό<text:s/>Μητρώο<text:s/>Ασφάλισης-ΑΜΚΑ-ΕΜΑΕΣ-Διασύνδεση<text:s/>με<text:s/>σύστημα<text:s/>«ΑΡΙΑΔΝΗ»,</text:span></text:p>
      <text:p text:style-name="P431"><text:span text:style-name="T431_1">γ.<text:s/>Εθνικό<text:s/>Μητρώο<text:s/>Ασφάλισης-Ασφαλιστικής<text:s/>Ικανότητας<text:s/>–<text:s/>Σύστημα<text:s/>«ΑΤΛΑΣ»,</text:span></text:p>
      <text:p text:style-name="P432"><text:span text:style-name="T432_1">δ.<text:s/>Εξειδικευμένες<text:s/>Εφαρμογές<text:s/>Εσόδων-<text:s/>Ασφαλιστικών<text:s/>Εισφορών,</text:span></text:p>
      <text:p text:style-name="P433"><text:span text:style-name="T433_1">ε.<text:s/>Εξειδικευμένες<text:s/>Εφαρμογές<text:s/>Πληρωμής<text:s/>Συντάξεων,<text:s/>στ.<text:s/>Λογιστήρια<text:s/>Ταμείων,</text:span></text:p>
      <text:p text:style-name="P434"><text:span text:style-name="T434_1">ζ.<text:s/>Ηλεκτρονική<text:s/>Συνταγογράφηση</text:span></text:p>
      <text:p text:style-name="P435"><text:span text:style-name="T435_1">η.<text:s/>Μισθοδοσία<text:s/>Νοσοκομείων<text:s/>και<text:s/>Οργανισμών</text:span></text:p>
      <text:p text:style-name="P436"><text:span text:style-name="T436_1">θ.<text:s/>Ολοκληρωμένο<text:s/>Πληροφοριακό<text:s/>Σύστημα<text:s/>Νοσοκομείων<text:s/>–ΠΣΝ<text:s/>«ΑΣΚΛΗΠΙΟΣ»</text:span></text:p>
      <text:p text:style-name="P437"><text:span text:style-name="T437_1">ι.<text:s/>Εκκαθάριση<text:s/>Δαπανών<text:s/>Περίθαλψης</text:span></text:p>
      <text:p text:style-name="P438"><text:span text:style-name="T438_1">4.<text:s/>Επιπλέον<text:s/>οι<text:s/>παρεχόμενες<text:s/>υπηρεσίες<text:s/>περιλαμβάνουν<text:s/>καταχώρηση<text:s/>και<text:s/>έλεγχο<text:s/>δεδομένων<text:s/>(διάτρηση)<text:s/>για<text:s/>τη<text:s/>λειτουργία<text:s/>των<text:s/>παραπάνω<text:s/>εφαρμογών,<text:s/>καταχώρηση<text:s/>και<text:s/>εκκαθάριση<text:s/>συνταγών,<text:s/>υπηρεσίες<text:s/>Help<text:s/>Desk<text:s/>για<text:s/>την<text:s/>υποστήριξη<text:s/>των<text:s/>εφαρμογών,<text:s/>καθώς<text:s/>και<text:s/>εκτύπωση<text:s/>και<text:s/>εμφακέλωση<text:s/>ειδοποιητηρίων<text:s/>πληρωμής<text:s/>ασφαλιστικών<text:s/>εισφορών,<text:s/>ενημερωτικών<text:s/>σημειωμάτων<text:s/>και<text:s/>οτιδήποτε<text:s/>απαιτείται<text:s/>για<text:s/>την<text:s/>έντυπη<text:s/>επικοινωνία<text:s/>των<text:s/>Φορέων<text:s/>Κοινωνικής<text:s/>Ασφάλισης<text:s/>με<text:s/>τους<text:s/>ασφαλισμένους<text:s/>και<text:s/>τους<text:s/>συνταξιούχους<text:s/>τους.</text:span></text:p>
      <text:p text:style-name="P439"><text:span text:style-name="T439_1">5.<text:s/>Οι<text:s/>υπηρεσίες<text:s/>της<text:s/>Η.ΔΙ.Κ.Α<text:s/>Α.Ε.<text:s/>παρέχονται<text:s/>αδιαλείπτως<text:s/>και<text:s/>η<text:s/>παροχή<text:s/>τους<text:s/>διακόπτεται<text:s/>μόνο<text:s/>σε<text:s/>περιόδους<text:s/>συντήρησης<text:s/>ή<text:s/>λήψης<text:s/>αντιγράφων<text:s/>ασφαλείας,<text:s/>για<text:s/>τις<text:s/>οποίες<text:s/>ενημερώνονται<text:s/>εγκαίρως<text:s/>οι<text:s/>εξυπηρετούμενοι<text:s/>φορείς.</text:span></text:p>
      <text:p text:style-name="P440"><text:span text:style-name="T440_1">Η<text:s/>διάρκεια<text:s/>των<text:s/>παρεχόμενων<text:s/>υπηρεσιών,<text:s/>ορίζεται<text:s/>από<text:s/>τους<text:s/>όρους<text:s/>της<text:s/>σύμβασης,<text:s/>η<text:s/>οποία<text:s/>δύναται<text:s/>να<text:s/>παρατείνεται<text:s/>για<text:s/>ένα<text:s/>έτος<text:s/>με<text:s/>συμφωνία<text:s/>και<text:s/>των<text:s/>δύο<text:s/>μερών.</text:span></text:p>
      <text:p text:style-name="P441"><text:span text:style-name="T441_1">6.<text:s/>Η<text:s/>Η.ΔΙ.Κ.Α<text:s/>ΑΕ<text:s/>φροντίζει<text:s/>για<text:s/>τη<text:s/>διασφάλιση<text:s/>της<text:s/>καλής<text:s/>λειτουργίας<text:s/>του<text:s/>λογισμικού<text:s/>εφαρμογών,<text:s/>η<text:s/>οποία<text:s/>καλύπτει<text:s/>όλες<text:s/>τις<text:s/>εφαρμογές<text:s/>των<text:s/>πληροφοριακών<text:s/>συστημάτων<text:s/>των<text:s/>φορέων<text:s/>που<text:s/>εγκαταστάθηκαν,<text:s/>υλοποιήθηκαν<text:s/>και<text:s/>συντηρούνται<text:s/>από<text:s/>την<text:s/>Η.ΔΙ.Κ.Α.<text:s/>Α.Ε.</text:span></text:p>
      <text:p text:style-name="P442"><text:span text:style-name="T442_1">Ως<text:s/>διασφάλιση<text:s/>καλής<text:s/>λειτουργίας<text:s/>λογισμικού<text:s/>εφαρμογών,<text:s/>ορίζονται<text:s/>κατ’<text:s/>ελάχιστον<text:s/>τα<text:s/>παρακάτω:</text:span></text:p>
      <text:p text:style-name="P443"><text:span text:style-name="T443_1">α.<text:s/>Αποκατάσταση<text:s/>των<text:s/>ανωμαλιών<text:s/>λειτουργίας<text:s/>του<text:s/>λογισμικού<text:s/>εφαρμογών.</text:span></text:p>
      <text:p text:style-name="P444"><text:span text:style-name="T444_1">Η<text:s/>Η.ΔΙ.Κ.Α.<text:s/>Α.Ε.<text:s/>υποχρεούται<text:s/>στην<text:s/>αποκατάσταση<text:s/>σφαλμάτων<text:s/>και<text:s/>κάθε<text:s/>ανωμαλίας<text:s/>λειτουργίας<text:s/>των<text:s/>πληροφοριακών<text:s/>συστημάτων,<text:s/>τροποποιώντας<text:s/>κατάλληλα<text:s/>τον<text:s/>κώδικα<text:s/>ή<text:s/>εγκαθιστώντας<text:s/>τα<text:s/>σχετικά<text:s/>Patches,<text:s/>Bug<text:s/>Fixes<text:s/>ή<text:s/>Service<text:s/>Packs.</text:span></text:p>
      <text:p text:style-name="P445"><text:span text:style-name="T445_1">β.<text:s/>Βελτιώσεις,<text:s/>αναβαθμίσεις,<text:s/>παράδοση<text:s/>ή<text:s/>εγκατάσταση<text:s/>τυχόν<text:s/>νέων<text:s/>εκδόσεων<text:s/>που<text:s/>αφορούν<text:s/>σε<text:s/>πρόσθετες<text:s/>αναπτύξεις<text:s/>των<text:s/>πληροφοριακών<text:s/>συστημάτων.</text:span></text:p>
      <text:p text:style-name="P446"><text:span text:style-name="T446_1">Η<text:s/>Η.ΔΙ.Κ.Α.<text:s/>Α.Ε.<text:s/>ενημερώνει<text:s/>τους<text:s/>φορείς<text:s/>για<text:s/>κάθε<text:s/>νέα<text:s/>έκδοση<text:s/>των<text:s/>πληροφοριακών<text:s/>τους<text:s/>συστημάτων.</text:span></text:p>
      <text:p text:style-name="P447"><text:span text:style-name="T447_1">γ.<text:s/>Παράδοση<text:s/>αντιτύπων<text:s/>όλων<text:s/>των<text:s/>μεταβολών<text:s/>ή<text:s/>των<text:s/>επανεκδόσεων<text:s/>ή<text:s/>τροποποιήσεων<text:s/>των<text:s/>εγχειριδίων<text:s/>των<text:s/>πληροφοριακών<text:s/>συστημάτων<text:s/>των<text:s/>φορέων.</text:span></text:p>
      <text:p text:style-name="P448"><text:span text:style-name="T448_1">7.<text:s/>Ο<text:s/>χρόνος<text:s/>ανταπόκρισης<text:s/>σε<text:s/>ανωμαλίες<text:s/>λειτουργίας<text:s/>των<text:s/>πληροφοριακών<text:s/>συστημάτων<text:s/>των<text:s/>φορέων,<text:s/>καθορίζεται<text:s/>από<text:s/>τους<text:s/>όρους<text:s/>της<text:s/>σύμβασης.</text:span></text:p>
      <text:p text:style-name="P449"><text:span text:style-name="T449_1">8.<text:s/>Η<text:s/>Η.ΔΙ.Κ.Α<text:s/>ΑΕ<text:s/>υποστηρίζει<text:s/>την<text:s/>παραγωγική<text:s/>λειτουργία<text:s/>των<text:s/>εφαρμογών<text:s/>της<text:s/>που<text:s/>είναι<text:s/>εγκατεστημένες<text:s/>στους<text:s/>φορείς<text:s/>με<text:s/>έναν<text:s/>από<text:s/>τους<text:s/>ακόλουθους<text:s/>τρόπους:</text:span></text:p>
      <text:p text:style-name="P450"><text:span text:style-name="T450_1">α.<text:s/>Υποστήριξη<text:s/>εξ<text:s/>αποστάσεως<text:s/>(τηλεφωνική<text:s/>η<text:s/>μέσω<text:s/>email)<text:s/>παραγωγικής<text:s/>λειτουργίας<text:s/>στους<text:s/>χρήστες<text:s/>των<text:s/>οργανικών<text:s/>μονάδων<text:s/>των<text:s/>φορέων.</text:span></text:p>
      <text:p text:style-name="P451"><text:span text:style-name="T451_1">β.<text:s/>Απομακρυσμένη<text:s/>επέμβαση<text:s/>ή<text:s/>επιτόπου<text:s/>επίσκεψη<text:s/>για<text:s/>παροχή<text:s/>υπηρεσιών<text:s/>που<text:s/>αφορούν<text:s/>προβλήματα<text:s/>που<text:s/>δεν<text:s/>επιλύονται<text:s/>τηλεφωνικά,<text:s/>ή<text:s/>για<text:s/>αντιμετώπιση<text:s/>προβλημάτων<text:s/>ή<text:s/>δυσλειτουργιών<text:s/>που<text:s/>οφείλονται<text:s/>σε<text:s/>λανθασμένη<text:s/>χρήση<text:s/>ή<text:s/>εγκατάσταση<text:s/>της<text:s/>εφαρμογής<text:s/>ή<text:s/>σε<text:s/>λάθη<text:s/>στον<text:s/>πηγαίο<text:s/>κώδικα,<text:s/>γίνεται<text:s/>μετά<text:s/>από<text:s/>σχετικό<text:s/>αίτημα<text:s/>του<text:s/>φορέα.</text:span></text:p>
      <text:p text:style-name="P452"><text:span text:style-name="T452_1">γ.<text:s/>Υποστήριξη<text:s/>στην<text:s/>επίλυση<text:s/>θεμάτων<text:s/>χρήσης<text:s/>που<text:s/>απαιτούν<text:s/>ειδική<text:s/>κατάρτιση<text:s/>κατά<text:s/>την<text:s/>εκτίμηση<text:s/>του<text:s/>Φορέα<text:s/>και<text:s/>απαιτείται<text:s/>η<text:s/>συνδρομή<text:s/>ή<text:s/>παρέμβαση<text:s/>της<text:s/>Η.ΔΙ.Κ.Α.<text:s/>Α.Ε.</text:span></text:p>
      <text:p text:style-name="P453"><text:span text:style-name="T453_1">9.<text:s/>Παρέχεται<text:s/>τηλεφωνικά<text:s/>ή<text:s/>και<text:s/>με<text:s/>χρήση<text:s/>email<text:s/>υποστήριξη<text:s/>των<text:s/>χρηστών<text:s/>κατά<text:s/>την<text:s/>καθημερινή<text:s/>χρήση<text:s/>των<text:s/>εφαρμογών<text:s/>για<text:s/>τη<text:s/>διεκπεραίωση<text:s/>των<text:s/>καθημερινών<text:s/>τους<text:s/>εργασιών.<text:s/>Η<text:s/>Γραμμή<text:s/>Εξυπηρέτησης<text:s/>Χρηστών<text:s/>παρέχει<text:s/>υπηρεσίες<text:s/>όπως<text:s/>απάντηση<text:s/>σε<text:s/>ερωτήματα<text:s/>για<text:s/>καθημερινή<text:s/>χρήση<text:s/>των<text:s/>πληροφοριακών<text:s/>συστημάτων,<text:s/>επίλυση<text:s/>ερωτημάτων<text:s/>από<text:s/>εσφαλμένη<text:s/>χρήση<text:s/>που<text:s/>οδήγησε<text:s/>σε<text:s/>λάθος<text:s/>λειτουργία<text:s/>ή<text:s/>αποτέλεσμα<text:s/>και<text:s/>καθοδήγηση<text:s/>των<text:s/>χρηστών<text:s/>για<text:s/>τη<text:s/>διόρθωσή<text:s/>τους.<text:s/>Οι<text:s/>ώρες<text:s/>λειτουργίας<text:s/>είναι<text:s/>τις<text:s/>εργάσιμες<text:s/>ημέρες<text:s/>07.00<text:s/>με<text:s/>20.00<text:s/>για<text:s/>την<text:s/>υποστήριξη<text:s/>της<text:s/>εφαρμογής<text:s/>της<text:s/>Ηλεκτρονικής<text:s/>Συνταγογράφησης<text:s/>και<text:s/>08.00<text:s/>με<text:s/>15.00<text:s/>για<text:s/>την<text:s/>υποστήριξη<text:s/>των<text:s/>λοιπών<text:s/>εφαρμογών.</text:span></text:p>
      <text:p text:style-name="P454"><text:span text:style-name="T454_1">10.<text:s/>Οι<text:s/>συμβάσεις<text:s/>υπογράφονται<text:s/>εντός<text:s/>μηνός<text:s/>από<text:s/>τη<text:s/>δημοσίευση<text:s/>της<text:s/>παρούσας,<text:s/>μεταξύ<text:s/>της<text:s/>Η.ΔΙ.Κ.Α.<text:s/>Α.Ε.<text:s/>και<text:s/>των<text:s/>εξυπηρετούμενων<text:s/>φορέων<text:s/>και<text:s/>αφορούν<text:s/>στην<text:s/>εξειδίκευση<text:s/>του<text:s/>παρεχόμενου<text:s/>έργου.<text:s/>Η<text:s/>διάρκεια<text:s/>παροχής<text:s/>των<text:s/>υπηρεσιών<text:s/>στους<text:s/>εξυπηρετούμενους<text:s/>φορείς<text:s/>που<text:s/>υποστηρίζονται<text:s/>από<text:s/>την<text:s/>Η.ΔΙ.Κ.Α.<text:s/>Α.Ε.<text:s/>μέσω<text:s/>επαναλαμβανόμενων<text:s/>κάθε<text:s/>έτος<text:s/>υπηρεσιών,<text:s/>δύναται<text:s/>να<text:s/>είναι<text:s/>διάρκειας<text:s/>πέραν<text:s/>του<text:s/>έτους.</text:span></text:p>
      <text:p text:style-name="P455"><text:span text:style-name="T455_1">11.<text:s/>Λύση<text:s/>της<text:s/>συμβατικής<text:s/>σχέσης<text:s/>από<text:s/>τα<text:s/>μέρη<text:s/>είναι<text:s/>δυνατή<text:s/>αζημίως<text:s/>με<text:s/>έγγραφη<text:s/>προμήνυση<text:s/>τριών<text:s/>(3)<text:s/>μηνών.<text:s/>Τα<text:s/>αποτελέσματα<text:s/>της<text:s/>καταγγελίας<text:s/>επέρχονται<text:s/>στη<text:s/>λήξη<text:s/>του<text:s/>τριμήνου,<text:s/>εντός<text:s/>του<text:s/>οποίου<text:s/>συμπληρώθηκε<text:s/>ο<text:s/>χρόνος<text:s/>προμήνυσης,<text:s/>κατά<text:s/>το<text:s/>οποίο<text:s/>οι<text:s/>φορείς<text:s/>οφείλουν<text:s/>να<text:s/>καταβάλουν<text:s/>το<text:s/>ποσό<text:s/>που<text:s/>αναλογεί<text:s/>πλήρως<text:s/>στις<text:s/>μέχρι<text:s/>τότε<text:s/>παρασχεθείσες<text:s/>υπηρεσίες.</text:span></text:p>
      <text:p text:style-name="P456"><text:span text:style-name="T456_1">12.<text:s/>Σε<text:s/>περίπτωση<text:s/>ανάθεσης<text:s/>νέων<text:s/>υπηρεσιών,<text:s/>συμπλήρωσης<text:s/>ή<text:s/>τροποποίησης<text:s/>των<text:s/>ήδη<text:s/>παρεχομένων<text:s/>μετά<text:s/>την<text:s/>έναρξη<text:s/>της<text:s/>εκτέλεσής<text:s/>τους<text:s/>και<text:s/>την<text:s/>κατάρτιση<text:s/>του<text:s/>ετήσιου<text:s/>προϋπολογισμό<text:s/>της<text:s/>Η.ΔΙ.Κ.Α<text:s/>Α.Ε.,<text:s/>το<text:s/>αντικείμενο<text:s/>αυτών<text:s/>συμφωνείται<text:s/>εγγράφως.<text:s/>Η<text:s/>αποδοχή<text:s/>της<text:s/>εντολής<text:s/>ανάθεσης<text:s/>του<text:s/>έργου<text:s/>επέχει<text:s/>θέση<text:s/>πρόσθετης<text:s/>πράξης<text:s/>επί<text:s/>της<text:s/>κύριας<text:s/>σύμβασης.</text:span></text:p>
      <text:p text:style-name="P457"><text:span text:style-name="T457_1">13.<text:s/>Το<text:s/>αναφερόμενο<text:s/>στα<text:s/>στοιχεία<text:s/>1<text:s/>έως<text:s/>20<text:s/>κόστος<text:s/>καταβάλλεται<text:s/>αφού<text:s/>συμψηφιστούν<text:s/>τυχόν<text:s/>καταβολές<text:s/>των<text:s/>φορέων<text:s/>πριν<text:s/>από<text:s/>την<text:s/>υπογραφή<text:s/>της<text:s/>σύμβασης,<text:s/>στην<text:s/>περίπτωση<text:s/>που<text:s/>υπάρχει<text:s/>αποδοχή<text:s/>των<text:s/>προγραμματισθεισών<text:s/>υπηρεσιών<text:s/>της<text:s/>Η.ΔΙ.Κ.Α<text:s/>ΑΕ<text:s/>από<text:s/>τους<text:s/>εξυπηρετούμενους<text:s/>φορείς.</text:span></text:p>
      <text:p text:style-name="P458"><text:span text:style-name="T458_1">Το<text:s/>κόστος<text:s/>των<text:s/>υπηρεσιών,<text:s/>καταβάλλεται<text:s/>σε<text:s/>τέσσερις<text:s/>ισόποσες<text:s/>τριμηνιαίες<text:s/>δόσεις<text:s/>από<text:s/>τους<text:s/>εξυπηρετούμενους<text:s/>φορείς,<text:s/>στον<text:s/>υπ’<text:s/>αριθμό<text:s/>152/480000-18<text:s/>λογαριασμό<text:s/>που<text:s/>διατηρεί<text:s/>η<text:s/>Η.ΔΙ.Κ.Α<text:s/>Α.Ε.<text:s/>στην<text:s/>Εθνική<text:s/>Τράπεζα<text:s/>της<text:s/>Ελλάδοςυποκατάστημα<text:s/>Νέου<text:s/>Κόσμου<text:s/>(IBAN:<text:s/>GR1901101520000015248000018).</text:span></text:p>
      <text:p text:style-name="P459"><text:span text:style-name="T459_1">Ειδικότερα,<text:s/>οι<text:s/>δύο<text:s/>πρώτες<text:s/>τρίμηνες<text:s/>δόσεις<text:s/>για<text:s/>τις<text:s/>παρασχεθείσες<text:s/>υπηρεσίες<text:s/>από<text:s/>1η<text:s/>Ιανουαρίου<text:s/>έως<text:s/>και<text:s/>31η<text:s/>Ιουλίου<text:s/>2017,<text:s/>είναι<text:s/>καταβλητέες<text:s/>έως<text:s/>και<text:s/>την<text:s/>31η<text:s/>Αυγούστου<text:s/>2017,<text:s/>η<text:s/>τρίτη<text:s/>τρίμηνη<text:s/>δόση<text:s/>έως<text:s/>την<text:s/>20η<text:s/>Οκτωβρίου<text:s/>2017,<text:s/>ενώ<text:s/>η<text:s/>τέταρτη<text:s/>η<text:s/>οποία<text:s/>δύναται<text:s/>να<text:s/>είναι<text:s/>και<text:s/>απολογιστική,<text:s/>έως<text:s/>την<text:s/>20η<text:s/>Ιανουαρίου<text:s/>2018.</text:span></text:p>
      <text:p text:style-name="P460"><text:span text:style-name="T460_1">14.<text:s/>Το<text:s/>χρονοδιάγραμμα<text:s/>πληρωμών<text:s/>συμπεριλαμβάνεται<text:s/>στη<text:s/>σύμβαση<text:s/>και<text:s/>είναι<text:s/>δεσμευτικό<text:s/>,<text:s/>δεδομένου<text:s/>ότι<text:s/>οι<text:s/>παρεχόμενες<text:s/>υπηρεσίες<text:s/>εξυπηρετούν<text:s/>άμεσα<text:s/>το<text:s/>Δημόσιο<text:s/>συμφέρον<text:s/>και<text:s/>ότι<text:s/>οι<text:s/>ανωτέρω<text:s/>πληρωμές<text:s/>αποτελούν<text:s/>το<text:s/>μόνο<text:s/>έσοδο<text:s/>της<text:s/>ΗΔΙΚΑ<text:s/>και<text:s/>επομένως<text:s/>διασφαλίζουν<text:s/>την<text:s/>απαραίτητη<text:s/>λειτουργική<text:s/>ρευστότητα<text:s/>για<text:s/>τη<text:s/>συνέχισή<text:s/>τους.</text:span></text:p>
      <text:p text:style-name="P461"><text:span text:style-name="T461_1">15.<text:s/>Για<text:s/>την<text:s/>καταβολή<text:s/>κάθε<text:s/>δόσης,<text:s/>απαιτείται<text:s/>η<text:s/>έκδοση<text:s/>αντίστοιχου<text:s/>τιμολογίου.<text:s/>Το<text:s/>κόστος<text:s/>των<text:s/>υπηρεσιών,<text:s/>βαρύνεται<text:s/>με<text:s/>τον<text:s/>εκάστοτε<text:s/>αναλογούντα<text:s/>ΦΠΑ,<text:s/>ενώ<text:s/>υπόκειται<text:s/>σε<text:s/>όλες<text:s/>τις<text:s/>νόμιμες<text:s/>κρατήσεις.</text:span></text:p>
      <text:p text:style-name="P462"><text:span text:style-name="T462_1">16.<text:s/>Η<text:s/>οριστική<text:s/>κατανομή<text:s/>του<text:s/>κόστους<text:s/>εξυπηρέτησης<text:s/>των<text:s/>Φορέων<text:s/>πραγματοποιείται<text:s/>με<text:s/>τον<text:s/>ετήσιο<text:s/>απολογισμό<text:s/>έτους<text:s/>2017<text:s/>της<text:s/>ΗΔΙΚΑ,<text:s/>με<text:s/>βάση<text:s/>τις<text:s/>τελικά<text:s/>παρασχεθείσες<text:s/>υπηρεσίες,<text:s/>όπως<text:s/>αυτές<text:s/>εξειδικεύτηκαν<text:s/>στις<text:s/>αντίστοιχες<text:s/>συμβάσεις,<text:s/>το<text:s/>προσωπικό<text:s/>και<text:s/>τους<text:s/>λοιπούς<text:s/>πόρους<text:s/>της<text:s/>που<text:s/>πράγματι<text:s/>απασχολήθηκαν.</text:span></text:p>
      <text:p text:style-name="P463"><text:span text:style-name="T463_1">17.<text:s/>Η<text:s/>τελική<text:s/>εκκαθάριση<text:s/>και<text:s/>πληρωμή<text:s/>των<text:s/>παρεχόμενων<text:s/>υπηρεσιών<text:s/>πραγματοποιείται<text:s/>μετά<text:s/>την<text:s/>υπογραφή<text:s/>συμβάσεων<text:s/>μεταξύ<text:s/>της<text:s/>Η.ΔΙ.Κ.Α.<text:s/>Α.Ε.<text:s/>και<text:s/>των<text:s/>εξυπηρετούμενων<text:s/>φορέων.</text:span></text:p>
      <text:p text:style-name="P464"><text:span text:style-name="T464_1">18.<text:s/>Η<text:s/>Η.ΔΙ.Κ.Α<text:s/>Α.Ε.,<text:s/>διασφαλίζει<text:s/>μέσα<text:s/>στα<text:s/>πλαίσια<text:s/>της<text:s/>ιδιότητάς<text:s/>της<text:s/>ως<text:s/>εκτελούσα<text:s/>την<text:s/>επεξεργασία,<text:s/>την<text:s/>προστασία<text:s/>των<text:s/>προσωπικών<text:s/>δεδομένων<text:s/>των<text:s/>οποίων<text:s/>λαμβάνει<text:s/>γνώση<text:s/>στα<text:s/>πλαίσια<text:s/>των<text:s/>παρεχόμενων<text:s/>προς<text:s/>τους<text:s/>Φορείς<text:s/>Υπηρεσιών<text:s/>και<text:s/>διαχειρίζεται<text:s/>κατ’<text:s/>εντολή<text:s/>και<text:s/>για<text:s/>λογαριασμό<text:s/>τους,<text:s/>σύμφωνα<text:s/>με<text:s/>τις<text:s/>διατάξεις<text:s/>του<text:s/>ελληνικού<text:s/>και<text:s/>του<text:s/>ευρωπαϊκού<text:s/>δικαίου<text:s/>για<text:s/>την<text:s/>προστασία<text:s/>δεδομένων<text:s/>προσωπικού<text:s/>χαρακτήρα.</text:span></text:p>
      <text:p text:style-name="P465"><text:span text:style-name="T465_1">19.<text:s/>Οι<text:s/>φορείς<text:s/>αντίστοιχα,<text:s/>αναλαμβάνουν<text:s/>την<text:s/>υποχρέωση<text:s/>να<text:s/>ανακοινώσουν<text:s/>την<text:s/>Η.ΔΙ.Κ.Α<text:s/>Α.Ε.<text:s/>στην<text:s/>Αρχή<text:s/>Προστασίας<text:s/>Δεδομένων<text:s/>Προσωπικού<text:s/>Χαρακτήρα<text:s/>ως<text:s/>εκτελούσα<text:s/>την<text:s/>επεξεργασία<text:s/>και<text:s/>τη<text:s/>διαχείριση<text:s/>των<text:s/>προσωπικών<text:s/>δεδομένων.</text:span></text:p>
      <text:p text:style-name="P466"><text:span text:style-name="T466_1">20.<text:s/>Οι<text:s/>εξυπηρετούμενοι<text:s/>φορείς,<text:s/>έχουν<text:s/>τη<text:s/>δυνατότητα<text:s/>να<text:s/>συστήνουν<text:s/>επιτροπές<text:s/>σύμφωνα<text:s/>με<text:s/>τις<text:s/>διατάξεις<text:s/>που<text:s/>διέπουν<text:s/>τη<text:s/>λειτουργία<text:s/>τους,<text:s/>για<text:s/>την<text:s/>παρακολούθηση<text:s/>και<text:s/>καλή<text:s/>εκτέλεση<text:s/>των<text:s/>υπηρεσιών.<text:s/>Οι<text:s/>φορείς<text:s/>οφείλουν<text:s/>να<text:s/>κοινοποιούν<text:s/>έγκαιρα<text:s/>τα<text:s/>όποια<text:s/>πορίσματα<text:s/>των<text:s/>επιτροπών<text:s/>στην<text:s/>Η.ΔΙ.Κ.Α<text:s/>Α.Ε<text:s/>και<text:s/>στο<text:s/>Υπουργείο<text:s/>Εργασίας,<text:s/>Κοινωνικής<text:s/>Ασφάλισης<text:s/>και<text:s/>Κοινωνικής<text:s/>Αλληλεγγύης,<text:s/>προκειμένου<text:s/>να<text:s/>διασφαλίζεται<text:s/>το<text:s/>χρονοδιάγραμμα<text:s/>των<text:s/>πληρωμών<text:s/>της<text:s/>παραγράφου<text:s/>13.</text:span></text:p>
      <text:p text:style-name="P467"><text:span text:style-name="T467_1">21.<text:s/>Τυχόν<text:s/>προβλήματα<text:s/>που<text:s/>προκύπτουν<text:s/>κατά<text:s/>τη<text:s/>διάρκεια<text:s/>της<text:s/>παρεχόμενης<text:s/>εξυπηρέτησης<text:s/>από<text:s/>την<text:s/>Η.ΔΙ.Κ.Α.<text:s/>Α.Ε.<text:s/>επιλύονται<text:s/>συμβιβαστικά<text:s/>με<text:s/>παρέμβαση<text:s/>της<text:s/>Διεύθυνσης<text:s/>Ηλεκτρονικής<text:s/>Διακυβέρνησης<text:s/>του<text:s/>Υπουργείου<text:s/>Εργασίας,<text:s/>Κοινωνικής<text:s/>Ασφάλισης<text:s/>και<text:s/>Κοινωνικής<text:s/>Αλληλεγγύης,<text:s/>ύστερα<text:s/>από<text:s/>έγκαιρη<text:s/>ενημέρωση<text:s/>του<text:s/>φορέα.</text:span></text:p>
      <text:p text:style-name="P468"><text:span text:style-name="T468_1">Η<text:s/>απόφαση<text:s/>αυτή<text:s/>να<text:s/>δημοσιευθεί<text:s/>στην<text:s/>Εφημερίδα<text:s/>της<text:s/>Κυβερνήσεως.</text:span></text:p>
      <text:p text:style-name="P469"><text:span text:style-name="T469_1">Αθήνα,<text:s/>17<text:s/>Αυγούστου<text:s/>2017</text:span></text:p>
      <text:p text:style-name="P470"><text:span text:style-name="T470_1">Οι<text:s/>Υπουργοί</text:span></text:p>
      <text:p text:style-name="P471"><text:span text:style-name="T471_1">Εργασίας,<text:s/>Κοινωνικής</text:span></text:p>
      <text:p text:style-name="P472"><text:span text:style-name="T472_1">Ασφάλισης<text:s/>και</text:span></text:p>
      <text:p text:style-name="P473"><text:span text:style-name="T473_1">Κοινωνικής<text:s/>Αλληλεγγύης<text:s/>Υγείας</text:span></text:p>
      <text:p text:style-name="P474"><text:span text:style-name="T474_1">ΕΥΤΥΧΙΑ<text:s/>ΑΧΤΣΙΟΓΛΟΥ<text:s/>ΑΝΔΡΕΑΣ<text:s/>ΞΑΝΘ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