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556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9.7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 fo:margin-bottom="0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/text:span></text:p>
      <text:p text:style-name="P4"><text:span text:style-name="T4_1">ΓΕΝΙΚΗ<text:s/>ΔΙΕΥΘΥΝΣΗί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Α΄</text:span></text:h>
      <text:h text:style-name="P7" text:outline-level="1"><text:span text:style-name="T7_1">ΦΠΑ</text:span></text:h>
      <text:p text:style-name="P8"><text:span text:style-name="T8_1">Σίνα<text:s/>2-4</text:span></text:p>
      <text:p text:style-name="P9"><text:span text:style-name="T9_1">106<text:s/>72<text:s/>Αθήνα</text:span></text:p>
      <text:p text:style-name="P10"><text:span text:style-name="T10_1">Ε.Ορφανάκη</text:span></text:p>
      <text:p text:style-name="P11"><text:span text:style-name="T11_1">210-3645615</text:span></text:p>
      <text:p text:style-name="P12"><text:span text:style-name="T12_1">210-3645413</text:span></text:p>
      <text:p text:style-name="P13"><text:span text:style-name="T13_1"><text:a xlink:type="simple" xlink:href="mailto:dfpa.a1@1992.syzefxis.gov.gr"><text:span text:style-name="T13_2">dfpa.a1@1992.syzefxis.gov.gr</text:span></text:a>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63ΝΑ46ΜΠ3Ζ-ΧΦΛ</text:span></text:p>
      <text:p text:style-name="P18"><text:span text:style-name="T18_1">Αριθ.<text:s/>ΦΕΚ:Β<text:s/>3576/12/10/2017<text:s/>-<text:s/>00:00</text:span></text:p>
      <text:p text:style-name="P19"><text:span text:style-name="T19_1">Αθήνα,<text:s/>25.9.2017</text:span></text:p>
      <text:p text:style-name="P20"><text:span text:style-name="T20_1">ΠΟΛ<text:s/>1147</text:span></text:p>
      <text:p text:style-name="P21"><text:span text:style-name="T21_1">ΠΡΟΣ<text:s/>Ως<text:s/>Πίνακας<text:s/>Διανομής</text:span></text:p>
      <text:p text:style-name="P22"><text:span text:style-name="T22_1">ΑΠΟΦΑΣΗ</text:span></text:p>
      <text:p text:style-name="P23"><text:span text:style-name="T23_1">ΥΦΥΠΟΥΡΓΟΥ<text:s/>ΟΙΚΟΝΟΜΙΚΩΝ</text:span></text:p>
      <text:p text:style-name="P24"><text:span text:style-name="T24_1">ΘΕΜΑ:<text:s/>Παραδόσεις<text:s/>άνευ<text:s/>ανταλλάγματος<text:s/>ειδών<text:s/>σίτισης<text:s/>σε<text:s/>σχολεία<text:s/>Πρωτοβάθμιας<text:s/>και<text:s/>Δευτεροβάθμιας<text:s/>Δημόσιας<text:s/>Εκπαίδευσης.</text:span></text:p>
      <text:p text:style-name="P25"><text:span text:style-name="T25_1">Έχοντας<text:s/>υπόψη:</text:span></text:p>
      <text:p text:style-name="P26"><text:span text:style-name="T26_1">1.<text:s/>Τις<text:s/>διατάξεις<text:s/>των<text:s/>παραγράφων<text:s/>2<text:s/>και<text:s/>4<text:s/>του<text:s/>άρθρου<text:s/>7<text:s/>του<text:s/>Κώδικα<text:s/>ΦΠΑ<text:s/>(ν.2859/2000,<text:s/>ΦΕΚ<text:s/>Α΄<text:s/>248/7.11.2000),<text:s/>όπως<text:s/>ισχύουν<text:s/>μετά<text:s/>την<text:s/>τροποποίησή<text:s/>τους<text:s/>με<text:s/>το<text:s/>άρθρο<text:s/>7<text:s/>του<text:s/>ν.4474/2017(ΦΕΚ<text:s/>Α΄80/7.6.2017)</text:span></text:p>
      <text:p text:style-name="P27"><text:span text:style-name="T27_1">2.<text:s/>Την<text:s/>Απόφαση<text:s/>του<text:s/>Πρωθυπουργού<text:s/>και<text:s/>του<text:s/>Υπουργού<text:s/>Οικονομικών<text:s/>ΥΠΟΙΚ<text:s/>0010218<text:s/>ΕΞ<text:s/>2016<text:s/>(ΦΕΚ<text:s/>Β΄3696/15.11.2016)<text:s/>"Ανάθεση<text:s/>αρμοδιοτήτων<text:s/>στην<text:s/>Υφυπουργό<text:s/>Οικονομικών<text:s/>Αικατερίνη<text:s/>Παπανάτσιου".</text:span></text:p>
      <text:p text:style-name="P28"><text:span text:style-name="T28_1">3.<text:s/>Την<text:s/>ανάγκη<text:s/>ορισμού<text:s/>της<text:s/>διαδικασίας<text:s/>και<text:s/>των<text:s/>προϋποθέσεων<text:s/>για<text:s/>την<text:s/>ομαλή<text:s/>και<text:s/>ομοιόμορφη<text:s/>εφαρμογή<text:s/>των<text:s/>διατάξεων<text:s/>που<text:s/>προβλέπουν<text:s/>την<text:s/>απαλλαγή<text:s/>από<text:s/>την<text:s/>καταβολή<text:s/>ΦΠΑ<text:s/>των<text:s/>υποκειμένων<text:s/>στο<text:s/>φόρο<text:s/>που<text:s/>διαθέτουν<text:s/>αγαθά<text:s/>άνευ<text:s/>ανταλλάγματος<text:s/>στο<text:s/>χώρο<text:s/>της<text:s/>Πρωτοβάθμιας<text:s/>και<text:s/>Δευτεροβάθμιας<text:s/>Δημόσιας<text:s/>Εκπαίδευσης<text:s/>για<text:s/>την<text:s/>αντιμετώπιση<text:s/>του<text:s/>παιδικού<text:s/>υποσιτισμού.</text:span></text:p>
      <text:p text:style-name="P29"><text:span text:style-name="T29_1">4.<text:s/>Ότι,<text:s/>η<text:s/>απόφαση<text:s/>αυτή,<text:s/>δεν<text:s/>προκαλεί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p text:style-name="P31"><text:span text:style-name="T31_1">Καθορίζουμε<text:s/>τους<text:s/>όρους<text:s/>και<text:s/>τη<text:s/>διαδικασία<text:s/>για<text:s/>τη<text:s/>μη<text:s/>καταβολή<text:s/>ΦΠΑ<text:s/>από<text:s/>τους<text:s/>υποκειμένους<text:s/>στο<text:s/>φόρο<text:s/>που<text:s/>διαθέτουν<text:s/>άνευ<text:s/>ανταλλάγματος<text:s/>είδη<text:s/>σίτισης<text:s/>κυριότητάς<text:s/>τους<text:s/>στα<text:s/>σχολεία<text:s/>Πρωτοβάθμιας<text:s/>και<text:s/>Δευτεροβάθμιας<text:s/>Δημόσιας<text:s/>Εκπαίδευσης<text:s/>στο<text:s/>πλαίσιο<text:s/>καταπολέμησης<text:s/>του<text:s/>παιδικού<text:s/>υποσιτισμού,<text:s/>ως<text:s/>ακολούθως:</text:span></text:p>
      <text:h text:style-name="P32" text:outline-level="6"><text:span text:style-name="T32_1">ΑΡΘΡΟ<text:s/>1</text:span></text:h>
      <text:p text:style-name="P33"><text:span text:style-name="T33_1">Για<text:s/>την<text:s/>εφαρμογή<text:s/>της<text:s/>παρούσας,<text:s/>νοούνται<text:s/>ως:</text:span></text:p>
      <text:p text:style-name="P34"><text:span text:style-name="T34_1">α.<text:s/></text:span><text:span text:style-name="T34_2">Δωρητές,</text:span><text:span text:style-name="T34_3"><text:s/>οι<text:s/>επιχειρήσεις<text:s/>υποκείμενες<text:s/>στο<text:s/>ΦΠΑ,<text:s/>οι<text:s/>οποίες<text:s/>παραδίδουν<text:s/>άνευ<text:s/>ανταλλάγματος<text:s/>είδη<text:s/>σίτισης<text:s/>κυριότητάς<text:s/>τους<text:s/>για<text:s/>την<text:s/>καταπολέμηση<text:s/>του<text:s/>παιδικού<text:s/>υποσιτισμού.</text:span></text:p>
      <text:p text:style-name="P35"><text:span text:style-name="T35_1">β.</text:span><text:span text:style-name="T35_2">Αποδέκτες</text:span><text:span text:style-name="T35_3"><text:s/>των<text:s/>ειδών<text:s/>σίτισης,<text:s/>το<text:s/>Υπουργείο<text:s/>Έρευνας,<text:s/>Παιδείας<text:s/>και<text:s/>Θρησκευμάτων<text:s/>και<text:s/>το<text:s/>Υπουργείο<text:s/>Εργασίας<text:s/>,<text:s/>Κοινωνικής<text:s/>Ασφάλισης<text:s/>και<text:s/>Κοινωνικής<text:s/>Αλληλεγγύης,<text:s/>οι<text:s/>οποίοι<text:s/>τα<text:s/>διανέμου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/text:p>
      <text:h text:style-name="P36" text:outline-level="6"><text:span text:style-name="T36_1">Άρθρο<text:s/>2</text:span></text:h>
      <text:p text:style-name="P37"><text:span text:style-name="T37_1">1)<text:s/>Ο<text:s/>δωρητής,<text:s/>οφείλει<text:s/>να<text:s/>αποστείλει<text:s/>στον<text:s/>αρμόδιο<text:s/>για<text:s/>τη<text:s/>Φορολογία<text:s/>Εισοδήματος<text:s/>Προϊστάμενο<text:s/>Δ.Ο.Υ.<text:s/>επικυρωμένο<text:s/>αντίγραφο<text:s/>της<text:s/>τριμερούς<text:s/>σύμβασης<text:s/>δωρεάς<text:s/>για<text:s/>τη<text:s/>συμμετοχή<text:s/>σε<text:s/>προγράμματα<text:s/>σίτισης<text:s/>μαθητών<text:s/>που<text:s/>έχει<text:s/>συναφθεί<text:s/>μεταξύ<text:s/>αυτού<text:s/>και<text:s/>του<text:s/>Υπουργείου<text:s/>Έρευνας,<text:s/>Παιδείας<text:s/>και<text:s/>Θρησκευμάτων<text:s/>και<text:s/>του<text:s/>Υπουργείου<text:s/>Εργασίας,<text:s/>Κοινωνικής<text:s/>Ασφάλισης<text:s/>και<text:s/>Κοινωνικής<text:s/>Αλληλεγγύης<text:s/>εντός<text:s/>προθεσμίας<text:s/>τριάντα<text:s/>ημερών<text:s/>από<text:s/>την<text:s/>υπογραφή<text:s/>αυτής.<text:s/>Στη<text:s/>σύμβαση<text:s/>πρέπει<text:s/>να<text:s/>αναγράφονται:</text:span></text:p>
      <text:p text:style-name="P38"><text:span text:style-name="T38_1">•<text:s/>Τα<text:s/>στοιχεία<text:s/>του<text:s/>δωρητή<text:s/>υποκείμενου<text:s/>(Επωνυμία,<text:s/>έδρα,<text:s/>ΑΦΜ,<text:s/>ΔΟΥ).</text:span></text:p>
      <text:p text:style-name="P39"><text:span text:style-name="T39_1">•<text:s/>Περιγραφή<text:s/>των<text:s/>ειδών<text:s/>σίτισης<text:s/>που<text:s/>παραδίδονται.</text:span></text:p>
      <text:p text:style-name="P40"><text:span text:style-name="T40_1">•<text:s/>Η<text:s/>ποσότητα<text:s/>ανά<text:s/>είδος<text:s/>που<text:s/>παραδίδεται.</text:span></text:p>
      <text:p text:style-name="P41"><text:span text:style-name="T41_1">•<text:s/>Η<text:s/>αξία<text:s/>της<text:s/>δωρεάς.</text:span></text:p>
      <text:p text:style-name="P42"><text:span text:style-name="T42_1">•<text:s/>Η<text:s/>διάρκεια<text:s/>της<text:s/>σύμβασης.</text:span></text:p>
      <text:p text:style-name="P43"><text:span text:style-name="T43_1">•<text:s/>Η<text:s/>περιοδικότητα<text:s/>(ανά<text:s/>ημέρα,<text:s/>εβδομάδα<text:s/>κλπ)<text:s/>των<text:s/>παραδόσεων.</text:span></text:p>
      <text:p text:style-name="P44"><text:span text:style-name="T44_1">•<text:s/>Στοιχεία<text:s/>σχολείου/ων<text:s/>που<text:s/>παραδίδονται.</text:span></text:p>
      <text:p text:style-name="P45"><text:span text:style-name="T45_1">Ως<text:s/>σύμβαση<text:s/>δωρεάς<text:s/>νοείται<text:s/>οποιοδήποτε<text:s/>έγγραφο<text:s/>στο<text:s/>οποίο<text:s/>περιλαμβάνονται<text:s/>τα<text:s/>προαναφερόμενα<text:s/>στοιχεία<text:s/>και<text:s/>είναι<text:s/>υπογεγραμμένο<text:s/>από<text:s/>τον<text:s/>δωρητή,<text:s/>το<text:s/>Υπουργείο<text:s/>Έρευνας,<text:s/>Παιδείας<text:s/>και<text:s/>Θρησκευμάτων<text:s/>και<text:s/>το<text:s/>Υπουργείο<text:s/>Εργασίας,<text:s/>Κοινωνικής<text:s/>Ασφάλισης<text:s/>και<text:s/>Κοινωνικής<text:s/>Αλληλεγγύης..</text:span></text:p>
      <text:p text:style-name="P46"><text:span text:style-name="T46_1">2)<text:s/>Στην<text:s/>περίπτωση<text:s/>διακοπής<text:s/>της<text:s/>δωρεάν<text:s/>διάθεσης,<text:s/>ο<text:s/>δωρητής<text:s/>οφείλει<text:s/>να<text:s/>γνωστοποιήσει<text:s/>στην<text:s/>ως<text:s/>άνω<text:s/>αρμόδια<text:s/>ΔΟΥ<text:s/>τη<text:s/>διακοπή<text:s/>αυτή<text:s/>αποστέλλοντας<text:s/>επικυρωμένο<text:s/>αντίγραφο<text:s/>συμφωνητικού<text:s/>λύσης<text:s/>της<text:s/>σύμβασης<text:s/>δωρεάς,<text:s/>υπογεγραμμένο<text:s/>από<text:s/>τον<text:s/>ίδιο,<text:s/>το<text:s/>Υπουργείο<text:s/>Έρευνας,<text:s/>Παιδείας<text:s/>και<text:s/>Θρησκευμάτων<text:s/>και<text:s/>το<text:s/>Υπουργείο<text:s/>Εργασίας,<text:s/>Κοινωνικής<text:s/>Ασφάλισης<text:s/>και<text:s/>Κοινωνικής<text:s/>Αλληλεγγύης,<text:s/>εντός<text:s/>τριάντα<text:s/>ημερών<text:s/>από<text:s/>την<text:s/>υπογραφή<text:s/>του.</text:span></text:p>
      <text:p text:style-name="P47"><text:span text:style-name="T47_1">Στο<text:s/>συμφωνητικό<text:s/>λύσης<text:s/>της<text:s/>σύμβασης<text:s/>δωρεάς<text:s/>πρέπει<text:s/>να<text:s/>αναφέρονται:</text:span></text:p>
      <text:p text:style-name="P48"><text:span text:style-name="T48_1">•<text:s/>Τα<text:s/>στοιχεία<text:s/>του<text:s/>δωρητή<text:s/>υποκείμενου<text:s/>(Επωνυμία,<text:s/>έδρα,<text:s/>ΑΦΜ,<text:s/>ΔΟΥ).</text:span></text:p>
      <text:p text:style-name="P49"><text:span text:style-name="T49_1">•<text:s/>Τον<text:s/>αριθμό<text:s/>πρωτοκόλλου<text:s/>της<text:s/>σύμβασης<text:s/>δωρεάς<text:s/>που<text:s/>λύεται.</text:span></text:p>
      <text:p text:style-name="P50"><text:span text:style-name="T50_1">•<text:s/>Περιγραφή<text:s/>των<text:s/>ειδών<text:s/>σίτισης<text:s/>που<text:s/>παύουν<text:s/>να<text:s/>παραδίδονται.</text:span></text:p>
      <text:p text:style-name="P51"><text:span text:style-name="T51_1">•<text:s/>Η<text:s/>ποσότητα<text:s/>ανά<text:s/>είδος<text:s/>που<text:s/>δεν<text:s/>θα<text:s/>παραδοθεί.</text:span></text:p>
      <text:p text:style-name="P52"><text:span text:style-name="T52_1">•<text:s/>Η<text:s/>συνολική<text:s/>αξία<text:s/>της<text:s/>μη<text:s/>πραγματοποιηθείσας<text:s/>δωρεάς.</text:span></text:p>
      <text:p text:style-name="P53"><text:span text:style-name="T53_1">•<text:s/>Η<text:s/>ημερομηνία<text:s/>από<text:s/>την<text:s/>οποία<text:s/>διακόπτεται<text:s/>η<text:s/>δωρεάν<text:s/>παράδοση<text:s/>των<text:s/>ειδών<text:s/>σίτισης.</text:span></text:p>
      <text:p text:style-name="P54"><text:span text:style-name="T54_1">Ως<text:s/>συμφωνητικό<text:s/>λύσης<text:s/>νοείται<text:s/>οποιοδήποτε<text:s/>έγγραφο<text:s/>αποδεικνύει<text:s/>τη<text:s/>διακοπή<text:s/>της<text:s/>δωρεάν<text:s/>διάθεσης<text:s/>και<text:s/>περιλαμβάνει<text:s/>τα<text:s/>προαναφερόμενα<text:s/>στοιχεία,<text:s/>υπογεγραμμένο<text:s/>επίσης<text:s/>από<text:s/>τον<text:s/>δωρητή<text:s/>και<text:s/>τους<text:s/>αποδέκτες.</text:span></text:p>
      <text:p text:style-name="P55"><text:span text:style-name="T55_1">Τα<text:s/>παραπάνω<text:s/>ισχύουν<text:s/>σε<text:s/>κάθε<text:s/>περίπτωση<text:s/>διακοπής<text:s/>της<text:s/>δωρεάς.</text:span></text:p>
      <text:p text:style-name="P56"><text:span text:style-name="T56_1">3)<text:s/>Στην<text:s/>περίπτωση<text:s/>τροποποίησης<text:s/>των<text:s/>όρων<text:s/>και<text:s/>των<text:s/>στοιχείων<text:s/>της<text:s/>δωρεάς<text:s/>της<text:s/>παραγράφου<text:s/>1,<text:s/>ο<text:s/>δωρητής<text:s/>οφείλει<text:s/>να<text:s/>αποστείλει<text:s/>στην<text:s/>ίδια<text:s/>ως<text:s/>άνω<text:s/>αρμόδια<text:s/>ΔΟΥ<text:s/>επικυρωμένο<text:s/>αντίγραφο<text:s/>της<text:s/>τροποποίησης<text:s/>υπογεγραμμένης<text:s/>από<text:s/>τον<text:s/>ίδιο<text:s/>και<text:s/>τους<text:s/>αποδέκτες<text:s/>ή<text:s/>επικυρωμένο<text:s/>αντίγραφο<text:s/>της<text:s/>τυχόν<text:s/>νέας<text:s/>σύμβασης<text:s/>δωρεάς<text:s/>που<text:s/>αντικαθιστά<text:s/>την<text:s/>αρχική<text:s/>εντός<text:s/>τριάντα<text:s/>ημερών<text:s/>από<text:s/>την<text:s/>ημερομηνία<text:s/>υπογραφής<text:s/>τους.</text:span></text:p>
      <text:p text:style-name="P57"><text:span text:style-name="T57_1">Η<text:s/>τροποποίηση<text:s/>πρέπει<text:s/>να<text:s/>αναγράφει<text:s/>όλες<text:s/>τις<text:s/>αλλαγές<text:s/>που<text:s/>αφορούν<text:s/>στα<text:s/>υποχρεωτικά<text:s/>στοιχεία<text:s/>της<text:s/>ήδη<text:s/>υπάρχουσας<text:s/>σύμβασης<text:s/>δωρεάς,<text:s/>που<text:s/>γνωστοποιούνται<text:s/>στη<text:s/>ΔΟΥ<text:s/>σύμφωνα<text:s/>με<text:s/>την<text:s/>παράγραφο<text:s/>1<text:s/>της<text:s/>παρούσας.</text:span></text:p>
      <text:h text:style-name="P58" text:outline-level="6"><text:span text:style-name="T58_1">Άρθρο<text:s/>3</text:span></text:h>
      <text:h text:style-name="P59" text:outline-level="6"><text:span text:style-name="T59_1">Μεταβατικές<text:s/>διατάξεις<text:s/>–<text:s/>Έναρξη<text:s/>ισχύος</text:span></text:h>
      <text:p text:style-name="P60"><text:span text:style-name="T60_1">1<text:s/>.Η<text:s/>προθεσμία<text:s/>γνωστοποίησης<text:s/>στον<text:s/>αρμόδιο<text:s/>για<text:s/>τη<text:s/>Φορολογία<text:s/>Εισοδήματος<text:s/>Προϊστάμενο<text:s/>Δ.Ο.Υ<text:s/>της<text:s/>σύμβασης<text:s/>δωρεάς<text:s/>ειδών<text:s/>σίτισης<text:s/>που<text:s/>τυχόν<text:s/>έχει<text:s/>ήδη<text:s/>υπογραφεί<text:s/>μέχρι<text:s/>τη<text:s/>δημοσίευση<text:s/>της<text:s/>παρούσας<text:s/>και<text:s/>αφορά<text:s/>στη<text:s/>σχολική<text:s/>περίοδο<text:s/>2017-18<text:s/>ορίζεται<text:s/>σε<text:s/>30<text:s/>ημέρες<text:s/>από<text:s/>την<text:s/>έναρξη<text:s/>ισχύος<text:s/>της<text:s/>παρούσας.</text:span></text:p>
      <text:p text:style-name="P61"><text:span text:style-name="T61_1">2<text:s/>.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2"><text:span text:style-name="T62_1">Η<text:s/>ΥΦΥΠΟΥΡΓΟΣ<text:s/>ΟΙΚΟΝΟΜΙΚΩΝ</text:span></text:p>
      <text:p text:style-name="P63"><text:span text:style-name="T63_1">.<text:s/>Αικ.<text:s/>Παπανάτσιου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/text:span><text:span text:style-name="T66_2"><text:s/>Αποδέκτες<text:s/>Πίνακα<text:s/>Γ΄<text:s/>αρ.5</text:span></text:p>
      <text:p text:style-name="P67"><text:span text:style-name="T67_1">2.</text:span><text:span text:style-name="T67_2"><text:s/>Διεύθυνση<text:s/>Ηλεκτρονικής<text:s/>Διακυβέρνησης<text:s/>Α.Α.Δ.Ε..</text:span></text:p>
      <text:p text:style-name="P68"><text:span text:style-name="T68_1">3.</text:span><text:span text:style-name="T68_2"><text:s/>Διεύθυνση<text:s/>Υποστήριξης<text:s/>Ηλεκτρονικών<text:s/>Υπηρεσιών(με<text:s/>την<text:s/>παράκληση<text:s/>να<text:s/>αναρτηθεί<text:s/>στην<text:s/>ιστοσελίδα<text:s/>της<text:s/>Α.Α..Δ.Ε.)</text:span></text:p>
      <text:p text:style-name="P69"><text:span text:style-name="T69_1">4.</text:span><text:span text:style-name="T69_2"><text:s/>Εθνικό<text:s/>Τυπογραφείο<text:s/>(για<text:s/>δημοσίευση)</text:span></text:p>
      <text:p text:style-name="P70"><text:span text:style-name="T7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1"><text:span text:style-name="T71_1">1.</text:span></text:p>
          </table:table-cell>
          <table:table-cell table:style-name="Cell2" table:number-columns-spanned="2">
            <text:p text:style-name="P72"><text:span text:style-name="T72_1">Αποδέκτες<text:s/>Πίνακα</text:span></text:p>
          </table:table-cell>
          <table:covered-table-cell/>
          <table:table-cell table:style-name="Cell3">
            <text:p text:style-name="P73"><text:span text:style-name="T73_1">Α΄</text:span></text:p>
          </table:table-cell>
        </table:table-row>
        <table:table-row table:style-name="Row2">
          <table:table-cell table:style-name="Cell4">
            <text:p text:style-name="P74"><text:span text:style-name="T74_1">2.</text:span></text:p>
          </table:table-cell>
          <table:table-cell table:style-name="Cell5">
            <text:p text:style-name="P75"><text:span text:style-name="T75_1">»</text:span></text:p>
          </table:table-cell>
          <table:table-cell table:style-name="Cell6">
            <text:p text:style-name="P76"><text:span text:style-name="T76_1">»</text:span></text:p>
          </table:table-cell>
          <table:table-cell table:style-name="Cell7">
            <text:p text:style-name="P77"><text:span text:style-name="T77_1">Β΄</text:span></text:p>
          </table:table-cell>
        </table:table-row>
        <table:table-row table:style-name="Row3">
          <table:table-cell table:style-name="Cell8">
            <text:p text:style-name="P78"><text:span text:style-name="T78_1">3.</text:span></text:p>
          </table:table-cell>
          <table:table-cell table:style-name="Cell9">
            <text:p text:style-name="P79"><text:span text:style-name="T79_1">»</text:span></text:p>
          </table:table-cell>
          <table:table-cell table:style-name="Cell10">
            <text:p text:style-name="P80"><text:span text:style-name="T80_1">»</text:span></text:p>
          </table:table-cell>
          <table:table-cell table:style-name="Cell11">
            <text:p text:style-name="P81"><text:span text:style-name="T81_1">Γ<text:s/>οι<text:s/>αριθμοι<text:s/>1<text:s/>έως<text:s/>4</text:span></text:p>
          </table:table-cell>
        </table:table-row>
        <table:table-row table:style-name="Row4">
          <table:table-cell table:style-name="Cell12">
            <text:p text:style-name="P82"><text:span text:style-name="T82_1">4.</text:span></text:p>
          </table:table-cell>
          <table:table-cell table:style-name="Cell13">
            <text:p text:style-name="P83"><text:span text:style-name="T83_1">»</text:span></text:p>
          </table:table-cell>
          <table:table-cell table:style-name="Cell14">
            <text:p text:style-name="P84"><text:span text:style-name="T84_1">»</text:span></text:p>
          </table:table-cell>
          <table:table-cell table:style-name="Cell15">
            <text:p text:style-name="P85"><text:span text:style-name="T85_1">Ζ΄</text:span></text:p>
          </table:table-cell>
        </table:table-row>
        <table:table-row table:style-name="Row5">
          <table:table-cell table:style-name="Cell16">
            <text:p text:style-name="P86"><text:span text:style-name="T86_1">5.</text:span></text:p>
          </table:table-cell>
          <table:table-cell table:style-name="Cell17">
            <text:p text:style-name="P87"><text:span text:style-name="T87_1">»</text:span></text:p>
          </table:table-cell>
          <table:table-cell table:style-name="Cell18">
            <text:p text:style-name="P88"><text:span text:style-name="T88_1">»</text:span></text:p>
          </table:table-cell>
          <table:table-cell table:style-name="Cell19">
            <text:p text:style-name="P89"><text:span text:style-name="T89_1">Η΄.οι<text:s/>αρ.1-3<text:s/>και<text:s/>5-9</text:span></text:p>
          </table:table-cell>
        </table:table-row>
        <table:table-row table:style-name="Row6">
          <table:table-cell table:style-name="Cell20">
            <text:p text:style-name="P90"><text:span text:style-name="T90_1">6.</text:span></text:p>
          </table:table-cell>
          <table:table-cell table:style-name="Cell21">
            <text:p text:style-name="P91"><text:span text:style-name="T91_1">»</text:span></text:p>
          </table:table-cell>
          <table:table-cell table:style-name="Cell22">
            <text:p text:style-name="P92"><text:span text:style-name="T92_1">»</text:span></text:p>
          </table:table-cell>
          <table:table-cell table:style-name="Cell23">
            <text:p text:style-name="P93"><text:span text:style-name="T93_1">Θ΄<text:s/>οι<text:s/>αριθ<text:s/>1,2,.3,4<text:s/>α),<text:s/>γ),<text:s/>στ),<text:s/>ζ)<text:s/>και<text:s/>ια),<text:s/>10</text:span></text:p>
          </table:table-cell>
        </table:table-row>
        <table:table-row table:style-name="Row7">
          <table:table-cell table:style-name="Cell24">
            <text:p text:style-name="P94"><text:span text:style-name="T94_1">7.</text:span></text:p>
          </table:table-cell>
          <table:table-cell table:style-name="Cell25">
            <text:p text:style-name="P95"><text:span text:style-name="T95_1">»</text:span></text:p>
          </table:table-cell>
          <table:table-cell table:style-name="Cell26">
            <text:p text:style-name="P96"><text:span text:style-name="T96_1">»</text:span></text:p>
          </table:table-cell>
          <table:table-cell table:style-name="Cell27">
            <text:p text:style-name="P97"><text:span text:style-name="T97_1">Ι<text:s/>αρ.1</text:span></text:p>
          </table:table-cell>
        </table:table-row>
        <table:table-row table:style-name="Row8">
          <table:table-cell table:style-name="Cell28">
            <text:p text:style-name="P98"><text:span text:style-name="T98_1">8.</text:span></text:p>
          </table:table-cell>
          <table:table-cell table:style-name="Cell29">
            <text:p text:style-name="P99"><text:span text:style-name="T99_1">»</text:span></text:p>
          </table:table-cell>
          <table:table-cell table:style-name="Cell30">
            <text:p text:style-name="P100"><text:span text:style-name="T100_1">»</text:span></text:p>
          </table:table-cell>
          <table:table-cell table:style-name="Cell31">
            <text:p text:style-name="P101"><text:span text:style-name="T101_1">ΙΑ΄<text:s/>αρ.2<text:s/>και<text:s/>3.</text:span></text:p>
          </table:table-cell>
        </table:table-row>
        <table:table-row table:style-name="Row9">
          <table:table-cell table:style-name="Cell32">
            <text:p text:style-name="P102"><text:span text:style-name="T102_1">9.</text:span></text:p>
          </table:table-cell>
          <table:table-cell table:style-name="Cell33">
            <text:p text:style-name="P103"><text:span text:style-name="T103_1">»</text:span></text:p>
          </table:table-cell>
          <table:table-cell table:style-name="Cell34">
            <text:p text:style-name="P104"><text:span text:style-name="T104_1">»</text:span></text:p>
          </table:table-cell>
          <table:table-cell table:style-name="Cell35">
            <text:p text:style-name="P105"><text:span text:style-name="T105_1">ΙΒ΄.</text:span></text:p>
          </table:table-cell>
        </table:table-row>
        <table:table-row table:style-name="Row10">
          <table:table-cell table:style-name="Cell36">
            <text:p text:style-name="P106"><text:span text:style-name="T106_1">10.</text:span></text:p>
          </table:table-cell>
          <table:table-cell table:style-name="Cell37">
            <text:p text:style-name="P107"><text:span text:style-name="T107_1">»</text:span></text:p>
          </table:table-cell>
          <table:table-cell table:style-name="Cell38">
            <text:p text:style-name="P108"><text:span text:style-name="T108_1">»</text:span></text:p>
          </table:table-cell>
          <table:table-cell table:style-name="Cell39">
            <text:p text:style-name="P109"><text:span text:style-name="T109_1">ΙΕ΄.</text:span></text:p>
          </table:table-cell>
        </table:table-row>
        <table:table-row table:style-name="Row11">
          <table:table-cell table:style-name="Cell40">
            <text:p text:style-name="P110"><text:span text:style-name="T110_1">11.</text:span></text:p>
          </table:table-cell>
          <table:table-cell table:style-name="Cell41">
            <text:p text:style-name="P111"><text:span text:style-name="T111_1">»</text:span></text:p>
          </table:table-cell>
          <table:table-cell table:style-name="Cell42">
            <text:p text:style-name="P112"><text:span text:style-name="T112_1">»</text:span></text:p>
          </table:table-cell>
          <table:table-cell table:style-name="Cell43">
            <text:p text:style-name="P113"><text:span text:style-name="T113_1">ΙΣΤ΄.αρ.<text:s/>15,6,12,18,19-23,27,28,30΄.</text:span></text:p>
          </table:table-cell>
        </table:table-row>
        <table:table-row table:style-name="Row12">
          <table:table-cell table:style-name="Cell44">
            <text:p text:style-name="P114"><text:span text:style-name="T114_1">12.</text:span></text:p>
          </table:table-cell>
          <table:table-cell table:style-name="Cell45">
            <text:p text:style-name="P115"><text:span text:style-name="T115_1">»</text:span></text:p>
          </table:table-cell>
          <table:table-cell table:style-name="Cell46">
            <text:p text:style-name="P116"><text:span text:style-name="T116_1">»</text:span></text:p>
          </table:table-cell>
          <table:table-cell table:style-name="Cell47">
            <text:p text:style-name="P117"><text:span text:style-name="T117_1">Κ΄.΄.</text:span></text:p>
          </table:table-cell>
        </table:table-row>
      </table:table>
      <text:p text:style-name="P118"><text:span text:style-name="T118_1">13.</text:span><text:span text:style-name="T118_2"><text:s/></text:span><text:span text:style-name="T118_3">Υπουργείο<text:s/>Παιδείας<text:s/>και<text:s/>Θρησκευμάτων</text:span></text:p>
      <text:p text:style-name="P119"><text:span text:style-name="T119_1">14.</text:span><text:span text:style-name="T119_2"><text:s/></text:span><text:span text:style-name="T119_3">Υπουργείο<text:s/>Εργασίας<text:s/>Κοινωνικής<text:s/>Ασφάλισης<text:s/>Και<text:s/>Κοινωνικής<text:s/>Αλληλεγγύης</text:span></text:p>
      <text:p text:style-name="P120"><text:span text:style-name="T120_1">ΙΙΙ.<text:s/>ΕΣΩΤΕΡΙΚΗ<text:s/>ΔΙΑΝΟΜΗ</text:span></text:p>
      <text:p text:style-name="P121"><text:span text:style-name="T121_1">1.</text:span><text:span text:style-name="T121_2"><text:s/>Γραφείο<text:s/>Υπουργού<text:s/>Οικονομικών.</text:span></text:p>
      <text:p text:style-name="P122"><text:span text:style-name="T122_1">2.</text:span><text:span text:style-name="T122_2"><text:s/>Γραφείο<text:s/>Υφυπουργού<text:s/>Οικονομικών.</text:span></text:p>
      <text:p text:style-name="P123"><text:span text:style-name="T123_1">3.</text:span><text:span text:style-name="T123_2"><text:s/>Γραφείο<text:s/>Διοικητή<text:s/>Ανεξάρτητης<text:s/>Αρχής<text:s/>Δημοσίων<text:s/>Εσόδων</text:span></text:p>
      <text:p text:style-name="P124"><text:span text:style-name="T124_1">4.</text:span><text:span text:style-name="T124_2"><text:s/>Γραφείο<text:s/>Γεν.<text:s/>Γραμ.<text:s/>Πληρ.<text:s/>Συστ.</text:span></text:p>
      <text:p text:style-name="P125"><text:span text:style-name="T125_1">5.</text:span><text:span text:style-name="T125_2"><text:s/>Γραφείο<text:s/>Γεν.<text:s/>Δ/ντή<text:s/>Φορολογικής<text:s/>Διοίκησης.</text:span></text:p>
      <text:p text:style-name="P126"><text:span text:style-name="T126_1">6.</text:span><text:span text:style-name="T126_2"><text:s/>Γραφεία<text:s/>κ.<text:s/>κ.<text:s/>Γενικών<text:s/>Διευθυντών.</text:span></text:p>
      <text:p text:style-name="P127"><text:span text:style-name="T127_1">7.</text:span><text:span text:style-name="T127_2"><text:s/>Αυτοτελές<text:s/>Γραφείο<text:s/>Επικοινωνίας<text:s/>και<text:s/>Δημοσίων<text:s/>Σχέσεων</text:span></text:p>
      <text:p text:style-name="P128"><text:span text:style-name="T128_1">8.</text:span><text:span text:style-name="T128_2"><text:s/>Δ/νση<text:s/>Νομικής<text:s/>Υποστήριξης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