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font-style="italic" style:font-style-asian="italic" style:font-style-complex="italic" fo:language="el" fo:language-asian="el"/>
    </style:style>
    <style:style style:name="T9_2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 fo:margin-bottom="0.423cm"/>
    </style:style>
    <style:style style:name="T11_1" style:family="text" style:parent-style-name="hierarchy-num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9cm"/>
    </style:style>
    <style:style style:name="Column2" style:family="table-column">
      <style:table-column-properties style:column-width="10.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/>
    </style:style>
    <style:style style:name="T14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font-style="italic" style:font-style-asian="italic" style:font-style-complex="italic" fo:language="el" fo:language-asian="el"/>
    </style:style>
    <style:style style:name="T17_2" style:family="text">
      <style:text-properties fo:language="el" fo:language-asian="el"/>
    </style:style>
    <style:style style:name="Table2" style:family="table">
      <style:table-properties table:align="left" style:width="12.818cm" fo:margin-left="0cm"/>
    </style:style>
    <style:style style:name="Column3" style:family="table-column">
      <style:table-column-properties style:column-width="7.449cm"/>
    </style:style>
    <style:style style:name="Column4" style:family="table-column">
      <style:table-column-properties style:column-width="5.369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able3" style:family="table">
      <style:table-properties table:align="left" style:width="12.102cm" fo:margin-left="0cm"/>
    </style:style>
    <style:style style:name="Column5" style:family="table-column">
      <style:table-column-properties style:column-width="5.133cm"/>
    </style:style>
    <style:style style:name="Column6" style:family="table-column">
      <style:table-column-properties style:column-width="6.969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4" style:family="table">
      <style:table-properties table:align="left" style:width="12.102cm" fo:margin-left="0cm"/>
    </style:style>
    <style:style style:name="Column7" style:family="table-column">
      <style:table-column-properties style:column-width="5.133cm"/>
    </style:style>
    <style:style style:name="Column8" style:family="table-column">
      <style:table-column-properties style:column-width="6.969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9.977cm" fo:margin-left="0cm"/>
    </style:style>
    <style:style style:name="Column9" style:family="table-column">
      <style:table-column-properties style:column-width="5.135cm"/>
    </style:style>
    <style:style style:name="Column10" style:family="table-column">
      <style:table-column-properties style:column-width="4.842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/>
    <style:style style:name="T86_4" style:family="text" style:parent-style-name="Internet_20_link">
      <style:text-properties fo:color="#0000ee" fo:language="el" fo:language-asian="el"/>
    </style:style>
    <style:style style:name="T86_5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ΡΑΦΕΙΟ<text:s/>ΥΦΥΠΟΥΡΓΟΥ</text:span></text:p>
      <text:p text:style-name="P3"><text:span text:style-name="T3_1">ΟΙΚΟΝΟΜΙΚΩΝ</text:span></text:p>
      <text:p text:style-name="P4"><text:span text:style-name="T4_1">■</text:span></text:p>
      <text:p text:style-name="P5"><text:span text:style-name="T5_1">ΑΑΔΕ</text:span></text:p>
      <text:p text:style-name="P6"><text:span text:style-name="T6_1">Ανεξάρτητη<text:s/>Αρχή</text:span></text:p>
      <text:p text:style-name="P7"><text:span text:style-name="T7_1">§A£S9<text:s/>Δημοσίων<text:s/>Εσόδων</text:span></text:p>
      <text:p text:style-name="P8"><text:span text:style-name="T8_1">A.ΓΕΝΙΚΗ<text:s/>ΔΙΕΥΘΥΝΣΗ<text:s/>ΦΟΡΟΛΟΓΙΚΗΣ</text:span><text:span text:style-name="T8_2"><text:s/>Αθήνα,<text:s/>28<text:s/>Σεπτεμβρίου<text:s/>2017</text:span></text:p>
      <text:p text:style-name="P9"><text:span text:style-name="T9_1">ΔΙΟΙΚΗΣΗΣ</text:span><text:span text:style-name="T9_2"><text:s/>ΠΟΛ.<text:s/>1158</text:span></text:p>
      <text:p text:style-name="P10"><text:span text:style-name="T10_1">ΔΙΕΥΘΥΝΣΗ<text:s/>ΕΙΣΠΡΑΞΕΩΝ</text:span></text:p>
      <text:h text:style-name="P11" text:outline-level="1"><text:span text:style-name="T11_1">ΤΜΗΜΑ<text:s/>Γ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  <text:p text:style-name="P13"><text:span text:style-name="T13_1">Ταχ.<text:s/>Κώδικας<text:s/>Τηλέφωνο</text:span></text:p>
          </table:table-cell>
          <table:table-cell table:style-name="Cell2">
            <text:p text:style-name="P14"><text:span text:style-name="T14_1">Καρ.Σερβίας<text:s/>10</text:span><text:span text:style-name="T14_2"><text:s/>Αριθ.<text:s/>ΦΕΚ:<text:s/>3634/13/10/2017</text:span></text:p>
            <text:p text:style-name="P15"><text:span text:style-name="T15_1">10184<text:s/>Αθήνα</text:span><text:span text:style-name="T15_2"><text:s/>ΑΔΑ:73ΗΥ467ΜΠ3Ζ-ΤΙΜ</text:span></text:p>
            <text:p text:style-name="P16"><text:span text:style-name="T16_1">2132113108</text:span></text:p>
          </table:table-cell>
        </table:table-row>
      </table:table>
      <text:p text:style-name="P17"><text:span text:style-name="T17_1">Β.<text:s/>ΓΕΝΙΚΗ<text:s/>ΔΙΕΥΘΥΝΣΗ<text:s/>ΤΕΛΩΝΕΙΩΝ<text:s/>ΚΑΙ<text:s/>ΕΦΚ<text:s/>Ι.ΔΙΕΥΘΥΝΣΗ<text:s/>ΤΕΛΩΝΕΙΑΚΩΝ<text:s/>ΔΙΑΔΙΚΑΣΙΩΝ<text:s/></text:span><text:span text:style-name="T17_2">ΤΜΗΜΑ<text:s/>Δ΄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8"><text:span text:style-name="T18_1">Τηλέφωνο<text:s/>Ταχ.<text:s/>Δ/νση<text:s/>Ταχ.<text:s/>Κωδ.</text:span></text:p>
          </table:table-cell>
          <table:table-cell table:style-name="Cell4">
            <text:p text:style-name="P19"><text:span text:style-name="T19_1">:<text:s/>210<text:s/>6987458</text:span></text:p>
            <text:p text:style-name="P20"><text:span text:style-name="T20_1">:<text:s/>Κηφισίας<text:s/>124,<text:s/>Αθήνα</text:span></text:p>
            <text:p text:style-name="P21"><text:span text:style-name="T21_1">:<text:s/>115<text:s/>26</text:span></text:p>
          </table:table-cell>
        </table:table-row>
      </table:table>
      <text:p text:style-name="P22"><text:span text:style-name="T22_1">ΙΙ.<text:s/>ΔΙΕΥΘΥΝΣΗ<text:s/>ΗΛΕΚΤΡΟΝΙΚΟΥ<text:s/>ΤΕΛΩΝΕΙΟΥ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23"><text:span text:style-name="T23_1">Ταχ.<text:s/>Δ/νση<text:s/>Ταχ.<text:s/>Κωδ.</text:span></text:p>
          </table:table-cell>
          <table:table-cell table:style-name="Cell6">
            <text:p text:style-name="P24"><text:span text:style-name="T24_1">:<text:s/>Χανδρή<text:s/>1,<text:s/>Μοσχάτο<text:s/>:<text:s/>183<text:s/>46</text:span></text:p>
          </table:table-cell>
        </table:table-row>
      </table:table>
      <text:p text:style-name="P25"><text:span text:style-name="T25_1">Γ.<text:s/>ΓΕΝΙΚΗ<text:s/>ΔΙΕΥΘΥΝΣΗ<text:s/>ΗΛΕΚΤΡΟΝΙΚΗΣ<text:s/>ΔΙΑΚΥΒΕΡΝΗΣΗΣ</text:span></text:p>
      <text:p text:style-name="P26"><text:span text:style-name="T26_1">ΚΑΙ<text:s/>ΑΝΘΡΩΠΙΝΟΥ<text:s/>ΔΥΝΑΜΙΚΟΥ</text:span></text:p>
      <text:p text:style-name="P27"><text:span text:style-name="T27_1">Ι.<text:s/>ΔΙΕΥΘΥΝΣΗ<text:s/>ΗΛΕΚΤΡΟΝΙΚΗΣ<text:s/>ΔΙΑΚΥΒΕΡΝΗΣΗΣ<text:s/>(ΔΗΛΕΔ)</text:span></text:p>
      <text:p text:style-name="P28"><text:span text:style-name="T28_1">ΤΜΗΜΑΤΑ<text:s/>Β΄,<text:s/>Γ΄,<text:s/>Η΄</text:span></text:p>
      <text:p text:style-name="P29"><text:span text:style-name="T29_1">Τηλέφωνο<text:s/>:<text:s/>210<text:s/>4802251</text:span></text:p>
      <text:p text:style-name="P30"><text:span text:style-name="T30_1">ΙΙ.<text:s/>ΔΙΕΥΘΥΝΣΗ<text:s/>ΥΠΟΣΤΗΡΙΞΗΣ<text:s/>ΗΛΕΚΤΡΟΝΙΚΩΝ<text:s/>ΥΠΗΡΕΣΙΩΝ<text:s/>ΤΜΗΜΑ<text:s/>Γ΄</text:span></text:p>
      <table:table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31"><text:span text:style-name="T31_1">Ταχ.<text:s/>Δ/νση<text:s/>Ταχ.<text:s/>Κωδ.</text:span></text:p>
          </table:table-cell>
          <table:table-cell table:style-name="Cell8">
            <text:p text:style-name="P32"><text:span text:style-name="T32_1">:<text:s/>Χανδρή<text:s/>1,<text:s/>Μοσχάτο<text:s/>:<text:s/>183<text:s/>46</text:span></text:p>
          </table:table-cell>
        </table:table-row>
      </table:table>
      <text:p text:style-name="P33"><text:span text:style-name="T33_1">3.<text:s/>ΥΠΟΥΡΓΕΙΟ<text:s/>ΕΡΓΑΣΙΑΣ,<text:s/>ΚΟΙΝΩΝΙΚΗΣ<text:s/>ΑΣΦΑΛΙΣΗΣ<text:s/>ΚΑΙ<text:s/>ΚΟΙΝΩΝΙΚΗΣ<text:s/>ΑΛΛΗΛΕΓΓΥΗΣ</text:span></text:p>
      <table:table table:style-name="Table5">
        <table:table-column table:style-name="Column9"/>
        <table:table-column table:style-name="Column10"/>
        <table:table-row table:style-name="Row5">
          <table:table-cell table:style-name="Cell9">
            <text:p text:style-name="P34"><text:span text:style-name="T34_1">Ταχ.<text:s/>Δ/νση<text:s/>Ταχ.<text:s/>Κωδ.</text:span></text:p>
          </table:table-cell>
          <table:table-cell table:style-name="Cell10">
            <text:p text:style-name="P35"><text:span text:style-name="T35_1">:<text:s/>Σταδίου<text:s/>29,<text:s/>Αθήνα</text:span></text:p>
            <text:p text:style-name="P36"><text:span text:style-name="T36_1">:<text:s/>105<text:s/>59</text:span></text:p>
          </table:table-cell>
        </table:table-row>
      </table:table>
      <text:p text:style-name="P37"><text:span text:style-name="T37_1">Θέμα:<text:s/>«Καθορισμός<text:s/>των<text:s/>προϋποθέσεων,<text:s/>της<text:s/>διαδικασίας,<text:s/>των<text:s/>τεχνικών<text:s/>προδιαγραφών,<text:s/>του<text:s/>χρόνου<text:s/>και<text:s/>του<text:s/>τρόπου<text:s/>δημοσιοποίησης<text:s/>στο<text:s/>διαδίκτυο,<text:s/>της<text:s/>διαδικασίας<text:s/>αποστολής<text:s/>της<text:s/>ηλεκτρονικής<text:s/>ειδοποίησης,<text:s/>των<text:s/>δεδομένων<text:s/>που<text:s/>δημοσιοποιούνται,<text:s/>της<text:s/>διαδικασίας<text:s/>και<text:s/>των<text:s/>προϋποθέσεων<text:s/>άρσης<text:s/>ή<text:s/>διόρθωσης<text:s/>της<text:s/>δημοσιοποίησης,<text:s/>των<text:s/>αρμόδιων<text:s/>οργάνων<text:s/>για<text:s/>τη<text:s/>διενέργεια<text:s/>της<text:s/>δημοσιοποίησης<text:s/>και<text:s/>την<text:s/>άρση<text:s/>αυτής,<text:s/>των<text:s/>οργανωτικών<text:s/>και<text:s/>τεχνικών<text:s/>μέτρων<text:s/>για<text:s/>την<text:s/>ασφάλεια<text:s/>της<text:s/>επεξεργασίας<text:s/>και<text:s/>κάθε<text:s/>άλλου<text:s/>ειδικότερου<text:s/>θέματος<text:s/>σύμφωνα<text:s/>με<text:s/>τις<text:s/>διατάξεις<text:s/>του<text:s/>άρθρου<text:s/>9,<text:s/>παρ.<text:s/>1,<text:s/>2<text:s/>και<text:s/>4<text:s/>του<text:s/>ν.3943/2011»</text:span></text:p>
      <text:p text:style-name="P38"><text:span text:style-name="T38_1">ΑΠΟΦΑΣΗ</text:span></text:p>
      <text:p text:style-name="P39"><text:span text:style-name="T39_1">ΟΙ<text:s/>ΥΦΥΠΟΥΡΓΟΙΕΡΓΑΣΙΑΣ,<text:s/>ΚΟΙΝΩΝΙΚΗΣ<text:s/>ΑΣΦΑΛΙΣΗΣ<text:s/>ΚΑΙ<text:s/>ΚΟΙΝΩΝΙΚΗΣ<text:s/>ΑΛΛΗΛΕΓΓΥΗΣ<text:s/>-ΟΙΚΟΝΟΜΙΚΩΝ</text:span></text:p>
      <text:p text:style-name="P40"><text:span text:style-name="T40_1">Έχοντας<text:s/>υπόψη:</text:span></text:p>
      <text:p text:style-name="P41"><text:span text:style-name="T41_1">1.<text:s/>Τις<text:s/>διατάξεις:</text:span></text:p>
      <text:p text:style-name="P42"><text:span text:style-name="T42_1">α)</text:span><text:span text:style-name="T42_2"><text:tab/></text:span><text:span text:style-name="T42_3">των<text:s/>παραγράφων<text:s/>1,<text:s/>2<text:s/>και<text:s/>4<text:s/>του<text:s/>άρθρου<text:s/>9<text:s/>του<text:s/>ν.3943/2011<text:s/>(ΦΕΚ<text:s/>Α΄<text:s/>66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text:s/>όπως<text:s/>ισχύουν<text:s/>μετά<text:s/>την<text:s/>αντικατάστασή<text:s/>τους<text:s/>με<text:s/>το<text:s/>άρθρο<text:s/>42<text:s/>του<text:s/>ν.4410/2016<text:s/>(Α΄<text:s/>141),</text:span></text:p>
      <text:p text:style-name="P43"><text:span text:style-name="T43_1">β)</text:span><text:span text:style-name="T43_2"><text:tab/></text:span><text:span text:style-name="T43_3">της<text:s/>περιπτ.<text:s/>iγ)<text:s/>της<text:s/>υποπαραγράφου<text:s/>2.3<text:s/>της<text:s/>παραγράφου<text:s/>Γ<text:s/>του<text:s/>άρθρου<text:s/>3<text:s/>του<text:s/>ν.4336/2015<text:s/>(ΦΕΚ<text:s/>Α΄<text:s/>94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,</text:span></text:p>
      <text:p text:style-name="P44"><text:span text:style-name="T44_1">γ)</text:span><text:span text:style-name="T44_2"><text:tab/></text:span><text:span text:style-name="T44_3">του<text:s/>ν.4174/2013<text:s/>(ΦΕΚ<text:s/>Α΄<text:s/>170)<text:s/>«Φορολογικές<text:s/>διαδικασίες<text:s/>και<text:s/>άλλες<text:s/>διατάξεις»,</text:span></text:p>
      <text:p text:style-name="P45"><text:span text:style-name="T45_1">δ)</text:span><text:span text:style-name="T45_2"><text:tab/></text:span><text:span text:style-name="T45_3">του<text:s/>άρθρου<text:s/>101<text:s/>του<text:s/>ν.<text:s/>4172/2013<text:s/>(ΦΕΚ<text:s/>Α΄<text:s/>167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,</text:span></text:p>
      <text:p text:style-name="P46"><text:span text:style-name="T46_1">ε)</text:span><text:span text:style-name="T46_2"><text:tab/></text:span><text:span text:style-name="T46_3">του<text:s/>ν.2472/1997<text:s/>(ΦΕΚ<text:s/>Α΄<text:s/>50)<text:s/>«Προστασία<text:s/>του<text:s/>ατόμου<text:s/>από<text:s/>την<text:s/>επεξεργασία<text:s/>δεδομένων<text:s/>προσωπικού<text:s/>χαρακτήρα»<text:s/>και<text:s/>ιδίως<text:s/>των<text:s/>άρθρων<text:s/>2,<text:s/>4,<text:s/>5<text:s/>παρ.<text:s/>2β,<text:s/>6,<text:s/>8,<text:s/>10,<text:s/>11,<text:s/>13,<text:s/>19,<text:s/>22<text:s/>παρ.9<text:s/>και<text:s/>24,</text:span></text:p>
      <text:p text:style-name="P47"><text:span text:style-name="T47_1">στ)</text:span><text:span text:style-name="T47_2"><text:tab/></text:span><text:span text:style-name="T47_3">του<text:s/>ν.δ.<text:s/>356/1974<text:s/>(ΦΕΚ<text:s/>Α΄<text:s/>90)<text:s/>«Κώδικας<text:s/>Είσπραξης<text:s/>Δημοσίων<text:s/>Εσόδων»,</text:span></text:p>
      <text:p text:style-name="P48"><text:span text:style-name="T48_1">ζ)</text:span><text:span text:style-name="T48_2"><text:tab/></text:span><text:span text:style-name="T48_3">του<text:s/>ν.<text:s/>4389/2016<text:s/>(ΦΕΚ<text:s/>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/text:span></text:p>
      <text:p text:style-name="P49"><text:span text:style-name="T49_1">η)</text:span><text:span text:style-name="T49_2"><text:tab/></text:span><text:span text:style-name="T49_3">του<text:s/>ν.<text:s/>4387/2016<text:s/>(ΦΕΚ<text:s/>Α’<text:s/>85)<text:s/>«Ενιαίο<text:s/>Σύστημα<text:s/>Κοινωνικής<text:s/>Ασφάλειας<text:s/>–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,</text:span></text:p>
      <text:p text:style-name="P50"><text:span text:style-name="T50_1">θ)</text:span><text:span text:style-name="T50_2"><text:tab/></text:span><text:span text:style-name="T50_3">του<text:s/>π.δ.<text:s/>125/2016<text:s/>(ΦΕΚ<text:s/>Α΄<text:s/>210)<text:s/>«Διορισμός<text:s/>Υπουργών,<text:s/>Αναπληρωτών<text:s/>Υπουργών<text:s/>και<text:s/>Υφυπουργών»,</text:span></text:p>
      <text:p text:style-name="P51"><text:span text:style-name="T51_1">ι)</text:span><text:span text:style-name="T51_2"><text:tab/></text:span><text:span text:style-name="T51_3">του<text:s/>π.δ.<text:s/>113/2014<text:s/>(ΦΕΚ<text:s/>Α΄<text:s/>180)<text:s/>«Οργανισμός<text:s/>Υπουργείου<text:s/>Εργασίας<text:s/>Κοινωνικής<text:s/>Ασφάλισης<text:s/>και<text:s/>Πρόνοιας».</text:span></text:p>
      <text:p text:style-name="P52"><text:span text:style-name="T52_1">2.<text:s/>α)<text:s/>Την<text:s/>αριθ.<text:s/>ΥΠΟΙΚ<text:s/>0010218<text:s/>ΕΞ<text:s/>2016/14.11.2016<text:s/>(ΦΕΚ<text:s/>Β΄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53"><text:span text:style-name="T53_1">β)</text:span><text:span text:style-name="T53_2"><text:tab/></text:span><text:span text:style-name="T53_3">την<text:s/>αριθ.<text:s/>οικ.<text:s/>:44549/Δ9.12193/8.10.2015<text:s/>(ΦΕΚ<text:s/>Β΄<text:s/>2691)<text:s/>απόφαση<text:s/>του<text:s/>Πρωθυπουργού<text:s/>και<text:s/>του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,<text:s/>όπως<text:s/>ισχύει<text:s/>μετά<text:s/>την<text:s/>τροποποίησή<text:s/>της<text:s/>με<text:s/>την<text:s/>αριθ.<text:s/>oικ.:<text:s/>54051/Δ9.14200/22.11.2016<text:s/>(ΦΕΚ<text:s/>Β΄<text:s/>3801)<text:s/>όμοια<text:s/>απόφαση,</text:span></text:p>
      <text:p text:style-name="P54"><text:span text:style-name="T54_1">γ)</text:span><text:span text:style-name="T54_2"><text:tab/></text:span><text:span text:style-name="T54_3">την<text:s/>αριθ.<text:s/>1<text:s/>Πράξη<text:s/>του<text:s/>Υπουργικού<text:s/>Συμβουλίου<text:s/>της<text:s/>20.1.2016,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<text:s/>τ.<text:s/>Υ.Ο.Δ.Δ.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/text:span></text:p>
      <text:p text:style-name="P55"><text:span text:style-name="T55_1">δ)</text:span><text:span text:style-name="T55_2"><text:tab/></text:span><text:span text:style-name="T55_3">την<text:s/>αριθ.<text:s/>ΠΟΛ<text:s/>1185/2011<text:s/>(ΦΕΚ<text:s/>Β΄<text:s/>1949)<text:s/>απόφαση<text:s/>του<text:s/>Υπουργού<text:s/>Οικονομικών<text:s/>«Δημοσιοποίηση<text:s/>ληξιπρόθεσμων<text:s/>οφειλών<text:s/>προς<text:s/>το<text:s/>Δημόσιο»,<text:s/>όπως<text:s/>τροποποιήθηκε<text:s/>με<text:s/>την<text:s/>υπ’<text:s/>αριθ.<text:s/>1271/2015<text:s/>(Β΄<text:s/>3001)<text:s/>απόφαση<text:s/>του<text:s/>Αναπληρωτή<text:s/>Υπουργού<text:s/>Οικονομικών,</text:span></text:p>
      <text:p text:style-name="P56"><text:span text:style-name="T56_1">ε)</text:span><text:span text:style-name="T56_2"><text:tab/></text:span><text:span text:style-name="T56_3">την<text:s/>αριθ.<text:s/>Δ.<text:s/>ΟΡΓ.<text:s/>Α<text:s/>1036960<text:s/>ΕΞ<text:s/>2017<text:s/>(ΦΕΚ<text:s/>Β΄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/text:span></text:p>
      <text:p text:style-name="P57"><text:span text:style-name="T57_1">στ)</text:span><text:span text:style-name="T57_2"><text:tab/></text:span><text:span text:style-name="T57_3">την<text:s/>αριθ.<text:s/>Δ6Α<text:s/>1036682ΕΞ2014/25.2.2014<text:s/>(ΦΕΚ<text:s/>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σε<text:s/>συνδυασμό<text:s/>με<text:s/>τις<text:s/>διατάξεις<text:s/>της<text:s/>παρ.<text:s/>3<text:s/>του<text:s/>άρθρου<text:s/>41<text:s/>του<text:s/>ν.<text:s/>4389/2016,</text:span></text:p>
      <text:p text:style-name="P58"><text:span text:style-name="T58_1">ζ)</text:span><text:span text:style-name="T58_2"><text:tab/></text:span><text:span text:style-name="T58_3">την<text:s/>αριθ.<text:s/>Δ.ΟΡΓ.Α<text:s/>1041643<text:s/>ΕΞ<text:s/>2015/26.3.2015<text:s/>(ΦΕΚ<text:s/>Β΄<text:s/>543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Προϊσταμένους<text:s/>Τελωνείων<text:s/>και<text:s/>σε<text:s/>υπαλλήλους<text:s/>αυτών»,<text:s/>σε<text:s/>συνδυασμό<text:s/>με<text:s/>τις<text:s/>διατάξεις<text:s/>της<text:s/>παρ.<text:s/>3<text:s/>του<text:s/>άρθρου<text:s/>41<text:s/>του<text:s/>ν.<text:s/>4389/2016,</text:span></text:p>
      <text:p text:style-name="P59"><text:span text:style-name="T59_1">η)</text:span><text:span text:style-name="T59_2"><text:tab/></text:span><text:span text:style-name="T59_3">την<text:s/>αριθ.<text:s/>58039/3275/28.12.2016<text:s/>(ΦΕΚ<text:s/>Β΄<text:s/>4504)<text:s/>απόφαση<text:s/>του<text:s/>Υφυπουργού<text:s/>Εργασίας,<text:s/>Κοινωνικής<text:s/>Ασφάλισης<text:s/>και<text:s/>Κοινωνικής<text:s/>Αλληλεγγύης<text:s/>«Διαβίβαση<text:s/>στο<text:s/>Κέντρο<text:s/>Είσπραξης<text:s/>Ασφαλιστικών<text:s/>Οφειλών<text:s/>(Κ.Ε.Α.Ο.)<text:s/>των<text:s/>ληξιπρόθεσμων<text:s/>οφειλών<text:s/>των<text:s/>Φορέων<text:s/>Κοινωνικής<text:s/>Ασφάλισης»,</text:span></text:p>
      <text:p text:style-name="P60"><text:span text:style-name="T60_1">θ)</text:span><text:span text:style-name="T60_2"><text:tab/></text:span><text:span text:style-name="T60_3">την<text:s/>αριθ.<text:s/>Φ.10021/34047/1007/25.11.2013<text:s/>(ΦΕΚ<text:s/>Β΄<text:s/>3073)<text:s/>απόφαση<text:s/>του<text:s/>Υπουργού<text:s/>Εργασίας,<text:s/>Κοινωνικής<text:s/>Ασφάλισης<text:s/>και<text:s/>Κοινωνικής<text:s/>Αλληλεγγύης<text:s/>«Διάρθρωση,<text:s/>αρμοδιότητες,<text:s/>στελέχωση<text:s/>του<text:s/>Κέντρου<text:s/>Είσπραξης<text:s/>Ασφαλιστικών<text:s/>Οφειλών<text:s/>και<text:s/>άλλα<text:s/>οργανωτικά<text:s/>θέματα<text:s/>Κ.Ε.Α.Ο.<text:s/>και<text:s/>ΙΚΑ-<text:s/>ΕΤΑΜ».</text:span></text:p>
      <text:p text:style-name="P61"><text:span text:style-name="T61_1">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<text:s/>και<text:s/>του<text:s/>Προϋπολογισμού<text:s/>του<text:s/>Ενιαίου<text:s/>Φορέα<text:s/>Κοινωνικής<text:s/>Ασφάλισης<text:s/>(εφεξής<text:s/>Ε.Φ.Κ.Α.).</text:span></text:p>
      <text:p text:style-name="P62"><text:span text:style-name="T62_1">αποφασίζουμε:</text:span></text:p>
      <text:h text:style-name="P63" text:outline-level="6"><text:span text:style-name="T63_1">Άρθρο<text:s/>1</text:span></text:h>
      <text:h text:style-name="P64" text:outline-level="6"><text:span text:style-name="T64_1">Προϋποθέσεις<text:s/>για<text:s/>τη<text:s/>Δημοσιοποίηση<text:s/>στοιχείων<text:s/>οφειλών</text:span></text:h>
      <text:p text:style-name="P65"><text:span text:style-name="T65_1">1.</text:span><text:span text:style-name="T65_2"><text:s/>Σε<text:s/>διαδικτυακό<text:s/>τόπο<text:s/>της<text:s/>Ανεξάρτητης<text:s/>Αρχής<text:s/>Δημοσίων<text:s/>Εσόδων<text:s/>δημοσιοποιούνται<text:s/>υποχρεωτικά<text:s/>τα<text:s/>στοιχεία<text:s/>των<text:s/>συνολικών<text:s/>ληξιπρόθεσμων<text:s/>οφειλών<text:s/>προς<text:s/>το<text:s/>Δημόσιο<text:s/>από<text:s/>κάθε<text:s/>αιτία,<text:s/>εφόσον<text:s/>η<text:s/>βασική<text:s/>ληξιπρόθεσμη<text:s/>οφειλή<text:s/>ανά<text:s/>φυσικό<text:s/>ή<text:s/>νομικό<text:s/>πρόσωπο<text:s/>ή<text:s/>νομική<text:s/>οντότητα<text:s/>υπερβαίνει<text:s/>το<text:s/>ποσό<text:s/>των<text:s/>εκατόν<text:s/>πενήντα<text:s/>χιλιάδων<text:s/>(150.000)<text:s/>ευρώ<text:s/>και<text:s/>η<text:s/>καταβολή<text:s/>της<text:s/>καθυστερεί<text:s/>για<text:s/>χρονικό<text:s/>διάστημα<text:s/>μεγαλύτερο<text:s/>του<text:s/>έτους<text:s/>κατά<text:s/>την<text:s/>ημερομηνία<text:s/>άντλησης<text:s/>των<text:s/>στοιχείων<text:s/>αυτών<text:s/>από<text:s/>τα<text:s/>πληροφοριακά<text:s/>συστήματα<text:s/>Φορολογίας<text:s/>(TAXIS)<text:s/>και<text:s/>Τελωνείων<text:s/>(ICISnet).<text:s/>Στον<text:s/>ίδιο<text:s/>διαδικτυακό<text:s/>τόπο,<text:s/>με<text:s/>κοινή<text:s/>ανάρτηση<text:s/>ανά<text:s/>φυσικό<text:s/>ή<text:s/>νομικό<text:s/>πρόσωπο<text:s/>ή<text:s/>νομική<text:s/>οντότητα,<text:s/>δημοσιοποιούνται<text:s/>υποχρεωτικά<text:s/>τα<text:s/>στοιχεία<text:s/>των<text:s/>συνολικών<text:s/>ληξιπρόθεσμων<text:s/>οφειλών<text:s/>από<text:s/>εισφορές<text:s/>κοινωνικής<text:s/>ασφάλισης<text:s/>προς<text:s/>τον<text:s/>Ε.Φ.Κ.Α.,<text:s/>εφόσον<text:s/>η<text:s/>βασική<text:s/>ληξιπρόθεσμη<text:s/>οφειλή<text:s/>ανά<text:s/>φυσικό<text:s/>ή<text:s/>νομικό<text:s/>πρόσωπο<text:s/>ή<text:s/>νομική<text:s/>οντότητα,<text:s/>προς<text:s/>τον<text:s/>Ε.Φ.Κ.Α.,<text:s/>υπερβαίνει<text:s/>το<text:s/>ποσό<text:s/>των<text:s/>εκατόν<text:s/>πενήντα<text:s/>χιλιάδων<text:s/>(150.000)<text:s/>ευρώ<text:s/>και<text:s/>η<text:s/>καταβολή<text:s/>της<text:s/>καθυστερεί<text:s/>για<text:s/>χρονικό<text:s/>διάστημα<text:s/>μεγαλύτερο<text:s/>του<text:s/>έτους<text:s/>κατά<text:s/>την<text:s/>ημερομηνία<text:s/>άντλησης<text:s/>των<text:s/>στοιχείων<text:s/>αυτών<text:s/>από<text:s/>το<text:s/>πληροφοριακό<text:s/>σύστημα<text:s/>(ΟΠΣ/ΙΚΑ-<text:s/>ΕΤΑΜ)<text:s/>του<text:s/>Κέντρου<text:s/>Είσπραξης<text:s/>Ασφαλιστικών<text:s/>Οφειλών<text:s/>(εφεξής<text:s/>Κ.Ε.Α.Ο.).</text:span></text:p>
      <text:p text:style-name="P66"><text:span text:style-name="T66_1">2.</text:span><text:span text:style-name="T66_2"><text:s/>Οι<text:s/>οφειλές<text:s/>της<text:s/>παραγράφου<text:s/>1<text:s/>του<text:s/>παρόντος<text:s/>άρθρου<text:s/>προς<text:s/>το<text:s/>Δημόσιο<text:s/>ή<text:s/>τον<text:s/>Ε.Φ.Κ.Α.<text:s/>ανά<text:s/>φυσικό<text:s/>ή<text:s/>νομικό<text:s/>πρόσωπο<text:s/>ή<text:s/>νομική<text:s/>οντότητα<text:s/>δημοσιοποιούνται<text:s/>λαμβανομένων<text:s/>υπόψη<text:s/>των<text:s/>απαιτήσεών<text:s/>του<text:s/>έναντι<text:s/>του<text:s/>Δημοσίου<text:s/>για<text:s/>τις<text:s/>οποίες<text:s/>έχει<text:s/>δημιουργηθεί<text:s/>και<text:s/>εκκαθαριστεί<text:s/>ατομικό<text:s/>φύλλο<text:s/>ή<text:s/>συγκεντρωτικό<text:s/>φύλλο<text:s/>έκπτωσης<text:s/>(Α.Φ.ΕΚ.)<text:s/>ή,<text:s/>αντίστοιχα,<text:s/>των<text:s/>εκκαθαρισμένων<text:s/>απαιτήσεων<text:s/>έναντι<text:s/>του<text:s/>Ε.Φ.Κ.Α..</text:span></text:p>
      <text:h text:style-name="P67" text:outline-level="6"><text:span text:style-name="T67_1">Άρθρο<text:s/>2</text:span></text:h>
      <text:h text:style-name="P68" text:outline-level="6"><text:span text:style-name="T68_1">Διαδικασία<text:s/>δημοσιοποίησης<text:s/>δεδομένων</text:span></text:h>
      <text:p text:style-name="P69"><text:span text:style-name="T69_1">1.</text:span><text:span text:style-name="T69_2"><text:s/>Τα<text:s/>στοιχεία<text:s/>των<text:s/>οφειλών<text:s/>που<text:s/>δημοσιοποιούνται<text:s/>περιλαμβάνονται<text:s/>σε<text:s/>δύο<text:s/>καταστάσεις<text:s/>εκ<text:s/>των<text:s/>οποίων<text:s/>η<text:s/>μία<text:s/>αφορά<text:s/>τα<text:s/>φυσικά<text:s/>πρόσωπα<text:s/>και<text:s/>η<text:s/>άλλη<text:s/>τα<text:s/>νομικά<text:s/>πρόσωπα<text:s/>και<text:s/>τις<text:s/>νομικές<text:s/>οντότητες.<text:s/>Οι<text:s/>καταστάσεις<text:s/>φέρουν<text:s/>τον<text:s/>τίτλο:<text:s/>«Δημοσιοποίηση<text:s/>ληξιπρόθεσμων<text:s/>οφειλών<text:s/>προς<text:s/>το<text:s/>Δημόσιο<text:s/>και<text:s/>τον<text:s/>Ε.Φ.Κ.Α.<text:s/>σύμφωνα<text:s/>με<text:s/>τις<text:s/>διατάξεις<text:s/>των<text:s/>παραγράφων<text:s/>1,<text:s/>2<text:s/>και<text:s/>4<text:s/>του<text:s/>άρθρου<text:s/>9<text:s/>του<text:s/>ν.3943/2011<text:s/>(ΦΕΚ<text:s/>Α΄<text:s/>66),<text:s/>όπως<text:s/>ισχύουν<text:s/>μετά<text:s/>την<text:s/>αντικατάστασή<text:s/>τους<text:s/>με<text:s/>τις<text:s/>διατάξεις<text:s/>του<text:s/>άρθρου<text:s/>42<text:s/>του<text:s/>ν.4410/2016<text:s/>(ΦΕΚ<text:s/>Α΄147),<text:s/>με<text:s/>ημερομηνία<text:s/>άντλησης<text:s/>των<text:s/>στοιχείων<text:s/>των<text:s/>οφειλών<text:s/>την…»<text:s/>με<text:s/>την<text:s/>προσθήκη<text:s/>μετά<text:s/>τις<text:s/>λέξεις<text:s/>«ληξιπρόθεσμων<text:s/>οφειλών»<text:s/>των<text:s/>λέξεων<text:s/>«φυσικών<text:s/>προσώπων»<text:s/>ή<text:s/>«νομικών<text:s/>προσώπων<text:s/>και<text:s/>οντοτήτων»<text:s/>κατά<text:s/>περίπτωση.<text:s/>Μετά<text:s/>τον<text:s/>τίτλο<text:s/>ακολουθεί<text:s/>η<text:s/>κοινή<text:s/>ημερομηνία<text:s/>άντλησης<text:s/>των<text:s/>στοιχείων<text:s/>των<text:s/>οφειλών.</text:span></text:p>
      <text:p text:style-name="P70"><text:span text:style-name="T70_1">2.</text:span><text:span text:style-name="T70_2"><text:s/>Για<text:s/>τα<text:s/>φυσικά<text:s/>πρόσωπα<text:s/>δημοσιοποιούνται<text:s/>τα<text:s/>εξής<text:s/>στοιχεία:<text:s/>Αριθμός<text:s/>Φορολογικού<text:s/>Μητρώου,<text:s/>επώνυμο,<text:s/>όνομα,<text:s/>όνομα<text:s/>πατέρα,<text:s/>βασική<text:s/>οφειλή<text:s/>και<text:s/>συνεισπραττόμενα<text:s/>προς<text:s/>Δημόσιες<text:s/>Οικονομικές<text:s/>Υπηρεσίες/Ελεγκτικά<text:s/>Κέντρα,<text:s/>Τελωνεία,<text:s/>Ε.Φ.Κ.Α.,<text:s/>μερικό<text:s/>σύνολο<text:s/>οφειλής<text:s/>για<text:s/>κάθε<text:s/>ομάδα<text:s/>υπηρεσιών<text:s/>και<text:s/>φορέων<text:s/>και<text:s/>παρατηρήσεις.</text:span></text:p>
      <text:p text:style-name="P71"><text:span text:style-name="T71_1">3.</text:span><text:span text:style-name="T71_2"><text:s/>Για<text:s/>τα<text:s/>νομικά<text:s/>πρόσωπα<text:s/>και<text:s/>τις<text:s/>νομικές<text:s/>οντότητες<text:s/>δημοσιοποιούνται<text:s/>τα<text:s/>εξής<text:s/>στοιχεία:<text:s/>Αριθμός<text:s/>Φορολογικού<text:s/>Μητρώου,<text:s/>επωνυμία,<text:s/>διεύθυνση<text:s/>έδρας,<text:s/>βασική<text:s/>οφειλή<text:s/>και<text:s/>συνεισπραττόμενα<text:s/>προς<text:s/>Δημόσιες<text:s/>Οικονομικές<text:s/>Υπηρεσίες/Ελεγκτικά<text:s/>Κέντρα,<text:s/>Τελωνεία,<text:s/>Ε.Φ.Κ.Α.,<text:s/>μερικό<text:s/>σύνολο<text:s/>οφειλής<text:s/>για<text:s/>κάθε<text:s/>ομάδα<text:s/>υπηρεσιών<text:s/>και<text:s/>φορέων<text:s/>και<text:s/>παρατηρήσεις.</text:span></text:p>
      <text:p text:style-name="P72"><text:span text:style-name="T72_1">4.</text:span><text:span text:style-name="T72_2"><text:s/>Για<text:s/>το<text:s/>σκοπό<text:s/>της<text:s/>παρούσας<text:s/>απόφασης<text:s/>ως<text:s/>συνεισπραττόμενα<text:s/>νοούνται<text:s/>οι<text:s/>τόκοι,<text:s/>τα<text:s/>πρόστιμα,<text:s/>οι<text:s/>προσαυξήσεις<text:s/>εκπρόθεσμης<text:s/>καταβολής<text:s/>και<text:s/>οι<text:s/>λοιπές<text:s/>επιβαρύνσεις<text:s/>όπως<text:s/>υπολογίζονται<text:s/>κατά<text:s/>την<text:s/>ημερομηνία<text:s/>άντλησης<text:s/>των<text:s/>στοιχείων<text:s/>επί<text:s/>της<text:s/>βασικής<text:s/>ληξιπρόθεσμης<text:s/>οφειλής,<text:s/>η<text:s/>καταβολή<text:s/>της<text:s/>οποίας<text:s/>καθυστερεί<text:s/>για<text:s/>χρονικό<text:s/>διάστημα<text:s/>μεγαλύτερο<text:s/>του<text:s/>έτους<text:s/>κατά<text:s/>την<text:s/>ημερομηνία<text:s/>αυτή.</text:span></text:p>
      <text:p text:style-name="P73"><text:span text:style-name="T73_1">5.</text:span><text:span text:style-name="T73_2"><text:s/>Εάν<text:s/>συντρέχει<text:s/>περίπτωση<text:s/>δημοσιοποίησης<text:s/>οφειλών<text:s/>μόνο<text:s/>προς<text:s/>το<text:s/>Δημόσιο<text:s/>ή<text:s/>μόνο<text:s/>προς<text:s/>τον<text:s/>Ε.Φ.Κ.Α.<text:s/>τότε<text:s/>στα<text:s/>πεδία<text:s/>των<text:s/>γραμμών<text:s/>της<text:s/>κατάστασης<text:s/>όπου<text:s/>αναγράφονται<text:s/>οι<text:s/>οφειλές<text:s/>προς<text:s/>τις<text:s/>υπηρεσίες<text:s/>ή<text:s/>τους<text:s/>φορείς<text:s/>για<text:s/>τους<text:s/>οποίους<text:s/>δεν<text:s/>υπάρχει<text:s/>υποχρέωση<text:s/>δημοσιοποίησης<text:s/>τίθεται<text:s/>η<text:s/>ένδειξη<text:s/>«-»<text:s/>(παύλα).</text:span></text:p>
      <text:p text:style-name="P74"><text:span text:style-name="T74_1">6.</text:span><text:span text:style-name="T74_2"><text:s/>Η<text:s/>άντληση<text:s/>των<text:s/>στοιχείων<text:s/>των<text:s/>δημοσιοποιούμενων<text:s/>οφειλών<text:s/>από<text:s/>τα<text:s/>πληροφοριακά<text:s/>συστήματα<text:s/>της<text:s/>Φορολογικής<text:s/>Διοίκησης<text:s/>και<text:s/>του<text:s/>Κ.Ε.Α.Ο.<text:s/>καθώς<text:s/>και<text:s/>η<text:s/>αποστολή<text:s/>των<text:s/>τελευταίων,<text:s/>με<text:s/>ηλεκτρονικά<text:s/>ή<text:s/>μη<text:s/>μέσα,<text:s/>στην<text:s/>Ανεξάρτητη<text:s/>Αρχή<text:s/>Δημοσίων<text:s/>Εσόδων,<text:s/>από<text:s/>το<text:s/>Κ.Ε.Α.Ο.<text:s/>διενεργούνται<text:s/>σε<text:s/>ημερομηνίες<text:s/>που<text:s/>ορίζονται<text:s/>από<text:s/>το<text:s/>Διοικητή<text:s/>της<text:s/>Ανεξάρτητης<text:s/>Αρχής<text:s/>Δημοσίων<text:s/>Εσόδων<text:s/>κατόπιν<text:s/>εισήγησης<text:s/>της<text:s/>Διεύθυνσης<text:s/>Ηλεκτρονικής<text:s/>Διακυβέρνησης<text:s/>της<text:s/>Α.Α.Δ.Ε.<text:s/>Ο<text:s/>Συντονιστής<text:s/>του<text:s/>Κ.Ε.Α.Ο.<text:s/>και<text:s/>η<text:s/>Διοίκηση<text:s/>του<text:s/>Ε.Φ.Κ.Α.<text:s/>είναι<text:s/>υπεύθυνοι<text:s/>για<text:s/>την<text:s/>άμεση<text:s/>ικανοποίηση<text:s/>του<text:s/>αιτήματος<text:s/>του<text:s/>προηγούμενου<text:s/>εδαφίου<text:s/>και<text:s/>την<text:s/>τήρηση<text:s/>των<text:s/>σχετικών<text:s/>προθεσμιών.<text:s/>Ο<text:s/>Συντονιστής<text:s/>του<text:s/>Κ.Ε.Α.Ο.<text:s/>είναι<text:s/>υπεύθυνος<text:s/>για<text:s/>την<text:s/>άντληση<text:s/>των<text:s/>στοιχείων<text:s/>των<text:s/>οφειλών<text:s/>του<text:s/>Ε.Φ.Κ.Α.<text:s/>από<text:s/>το<text:s/>πληροφοριακό<text:s/>σύστημα<text:s/>του<text:s/>Κ.Ε.Α.Ο.<text:s/>και<text:s/>για<text:s/>την<text:s/>αποστολή<text:s/>αυτών<text:s/>στη<text:s/>Διεύθυνση<text:s/>Ηλεκτρονικής<text:s/>Διακυβέρνησης<text:s/>της<text:s/>Α.Α.Δ.Ε.<text:s/>Ο<text:s/>Προϊστάμενος<text:s/>της<text:s/>Διεύθυνσης<text:s/>Ηλεκτρονικής<text:s/>Διακυβέρνησης<text:s/>της<text:s/>Α.Α.Δ.Ε.<text:s/>είναι<text:s/>υπεύθυνος<text:s/>για<text:s/>την<text:s/>άντληση<text:s/>των<text:s/>στοιχείων<text:s/>οφειλών<text:s/>προς<text:s/>το<text:s/>Δημόσιο<text:s/>καθώς<text:s/>και<text:s/>για<text:s/>την<text:s/>ανάρτηση<text:s/>των<text:s/>στοιχείων<text:s/>των<text:s/>οφειλών<text:s/>του<text:s/>άρθρου<text:s/>2<text:s/>στο<text:s/>διαδίκτυο.</text:span></text:p>
      <text:p text:style-name="P75"><text:span text:style-name="T75_1">7.</text:span><text:span text:style-name="T75_2"><text:s/>Τα<text:s/>αρμόδια<text:s/>όργανα<text:s/>των<text:s/>παραγράφων<text:s/>1<text:s/>και<text:s/>2<text:s/>του<text:s/>άρθρου<text:s/>7<text:s/>είναι<text:s/>υπεύθυνα<text:s/>για<text:s/>την<text:s/>ορθότητα,<text:s/>πληρότητα<text:s/>και<text:s/>ακρίβεια<text:s/>των<text:s/>στοιχείων<text:s/>που<text:s/>καταχωρούνται<text:s/>στα<text:s/>πληροφοριακά<text:s/>συστήματα<text:s/>της<text:s/>Φορολογικής<text:s/>Διοίκησης<text:s/>και<text:s/>του<text:s/>Κ.Ε.Α.Ο.,<text:s/>αντίστοιχα,<text:s/>και<text:s/>προβαίνουν,<text:s/>εφόσον<text:s/>απαιτείται,<text:s/>στην<text:s/>ενημέρωσή<text:s/>τους.</text:span></text:p>
      <text:h text:style-name="P76" text:outline-level="6"><text:span text:style-name="T76_1">Άρθρο<text:s/>3</text:span></text:h>
      <text:h text:style-name="P77" text:outline-level="6"><text:span text:style-name="T77_1">Χρόνος<text:s/>ανάρτησης<text:s/>των<text:s/>δεδομένων<text:s/>στο<text:s/>διαδίκτυο</text:span></text:h>
      <text:p text:style-name="P78"><text:span text:style-name="T78_1">1.</text:span><text:span text:style-name="T78_2"><text:s/>Οι<text:s/>καταστάσεις<text:s/>των<text:s/>δημοσιοποιούμενων<text:s/>οφειλών<text:s/>αναρτώνται<text:s/>κατά<text:s/>την<text:s/>πρώτη<text:s/>εφαρμογή<text:s/>της<text:s/>παρούσας<text:s/>στις<text:s/>30<text:s/>Νοεμβρίου<text:s/>2017<text:s/>και<text:s/>αντικαθιστούν<text:s/>τις<text:s/>ήδη<text:s/>αναρτημένες,<text:s/>κατά<text:s/>τις<text:s/>διατάξεις<text:s/>των<text:s/>παραγράφων<text:s/>1,<text:s/>2<text:s/>και<text:s/>4<text:s/>του<text:s/>άρθρου<text:s/>9<text:s/>του<text:s/>ν.3943/2011,<text:s/>όπως<text:s/>ίσχυε<text:s/>πριν<text:s/>την<text:s/>αντικατάστασή<text:s/>του<text:s/>με<text:s/>τις<text:s/>διατάξεις<text:s/>του<text:s/>άρθρου<text:s/>42<text:s/>του<text:s/>ν.4410/2016,<text:s/>καταστάσεις.</text:span></text:p>
      <text:p text:style-name="P79"><text:span text:style-name="T79_1">2.</text:span><text:span text:style-name="T79_2"><text:s/>Οι<text:s/>καταστάσεις<text:s/>που<text:s/>έχουν<text:s/>δημοσιοποιηθεί<text:s/>επικαιροποιούνται<text:s/>ανά<text:s/>έτος<text:s/>μέχρι<text:s/>τη<text:s/>30η<text:s/>ημέρα<text:s/>του<text:s/>Ιουνίου<text:s/>μήνα<text:s/>μετά<text:s/>από<text:s/>νέα<text:s/>άντληση<text:s/>στοιχείων<text:s/>και<text:s/>αντικαθιστούν<text:s/>τις<text:s/>ήδη<text:s/>αναρτημένες<text:s/>καταστάσεις.</text:span></text:p>
      <text:h text:style-name="P80" text:outline-level="6"><text:span text:style-name="T80_1">Άρθρο<text:s/>4</text:span></text:h>
      <text:h text:style-name="P81" text:outline-level="6"><text:span text:style-name="T81_1">Ενημέρωση<text:s/>και<text:s/>διαδικασία<text:s/>αποστολής<text:s/>ηλεκτρονικής<text:s/>ειδοποίησης</text:span></text:h>
      <text:p text:style-name="P82"><text:span text:style-name="T82_1">1.</text:span><text:span text:style-name="T82_2"><text:s/>Η<text:s/>ενημέρωση<text:s/>των<text:s/>οφειλετών<text:s/>που<text:s/>εμπίπτουν<text:s/>στη<text:s/>ρύθμιση<text:s/>της<text:s/>παραγράφου<text:s/>1<text:s/>του<text:s/>άρθρου<text:s/>9<text:s/>του<text:s/>ν.3943/2011<text:s/>διενεργείται<text:s/>με<text:s/>τη<text:s/>διαδικασία<text:s/>που<text:s/>προβλέπεται<text:s/>στις<text:s/>διατάξεις<text:s/>της<text:s/>παραγράφου<text:s/>6<text:s/>του<text:s/>άρθρου<text:s/>11<text:s/>του<text:s/>ν.<text:s/>2472/1997<text:s/>(ΦΕΚ<text:s/>Α΄<text:s/>50)<text:s/>τουλάχιστον<text:s/>οκτώ<text:s/>(8)<text:s/>ημέρες<text:s/>πριν<text:s/>από<text:s/>τη<text:s/>δημοσιοποίηση,<text:s/>από<text:s/>τον<text:s/>Προϊστάμενο<text:s/>της<text:s/>Διεύθυνσης<text:s/>Ηλεκτρονικής<text:s/>Διακυβέρνησης<text:s/>της<text:s/>Ανεξάρτητης<text:s/>Αρχής<text:s/>Δημοσίων<text:s/>Εσόδων.</text:span></text:p>
      <text:p text:style-name="P83"><text:span text:style-name="T83_1">2.</text:span><text:span text:style-name="T83_2"><text:s/>Συγκεκριμένα,<text:s/>ο<text:s/>Προϊστάμενος<text:s/>της<text:s/>Διεύθυνσης<text:s/>Ηλεκτρονικής<text:s/>Διακυβέρνησης<text:s/>της<text:s/>ΑΑΔΕ<text:s/>αποστέλλει<text:s/>ηλεκτρονική<text:s/>ειδοποίηση<text:s/>στην<text:s/>τελευταία<text:s/>δηλωθείσα,<text:s/>στη<text:s/>Φορολογική<text:s/>Διοίκηση,<text:s/>διεύθυνση<text:s/>ηλεκτρονικού<text:s/>ταχυδρομείου<text:s/>των<text:s/>οφειλετών<text:s/>που<text:s/>εμπίπτουν<text:s/>στη<text:s/>ρύθμιση<text:s/>της<text:s/>παραγράφου<text:s/>1<text:s/>του<text:s/>άρθρου<text:s/>9<text:s/>του<text:s/>ν.3943/2011,<text:s/>με<text:s/>την<text:s/>οποία<text:s/>καλούνται,<text:s/>τουλάχιστον<text:s/>οκτώ<text:s/>(8)<text:s/>ημέρες<text:s/>πριν<text:s/>από<text:s/>τη<text:s/>δημοσιοποίηση,<text:s/>να<text:s/>εκπληρώσουν<text:s/>τις<text:s/>υποχρεώσεις<text:s/>τους<text:s/>προς<text:s/>τη<text:s/>Φορολογική<text:s/>Διοίκηση<text:s/>και<text:s/>τον<text:s/>Ε.Φ.Κ.Α.,<text:s/>κατά<text:s/>περίπτωση.</text:span></text:p>
      <text:h text:style-name="P84" text:outline-level="6"><text:span text:style-name="T84_1">Άρθρο<text:s/>5</text:span></text:h>
      <text:h text:style-name="P85" text:outline-level="6"><text:span text:style-name="T85_1">Τεχνικές<text:s/>Προδιαγραφές<text:s/>και<text:s/>ασφάλεια<text:s/>της<text:s/>επεξεργασίας</text:span></text:h>
      <text:p text:style-name="P86"><text:span text:style-name="T86_1">1.</text:span><text:span text:style-name="T86_2"><text:s/>Τα<text:s/>στοιχεία<text:s/>του<text:s/>άρθρου<text:s/>2<text:s/>δημοσιεύονται<text:s/>στο<text:s/>διαδικτυακό<text:s/>τόπο</text:span><text:span text:style-name="T86_3"><text:a xlink:type="simple" xlink:href="http://www.aade.gr/"><text:span text:style-name="T86_4">www.aade.gr</text:span></text:a></text:span><text:span text:style-name="T86_5">της<text:s/>Ανεξάρτητης<text:s/>Αρχής<text:s/>Δημοσίων<text:s/>Εσόδων,<text:s/>λαμβάνοντας<text:s/>υπόψη<text:s/>την<text:s/>αριθ.<text:s/>ΥΑΠ/Φ.40.4/1/989/10.4.2012<text:s/>(ΦΕΚ<text:s/>Β΄<text:s/>1301)<text:s/>απόφαση<text:s/>του<text:s/>Υφυπουργού<text:s/>Διοικητικής<text:s/>Μεταρρύθμισης<text:s/>και<text:s/>Ηλεκτρονικής<text:s/>Διακυβέρνησης.</text:span></text:p>
      <text:p text:style-name="P87"><text:span text:style-name="T87_1">2.</text:span><text:span text:style-name="T87_2"><text:s/>Η<text:s/>αποστολή<text:s/>των<text:s/>ηλεκτρονικών<text:s/>αρχείων<text:s/>από<text:s/>το<text:s/>Κ.Ε.Α.Ο.<text:s/>προς<text:s/>τη<text:s/>Διεύθυνση<text:s/>Ηλεκτρονικής<text:s/>Διακυβέρνησης<text:s/>της<text:s/>Α.Α.Δ.Ε.<text:s/>με<text:s/>τα<text:s/>στοιχεία<text:s/>που<text:s/>δημοσιοποιούνται<text:s/>διενεργείται<text:s/>μέσω<text:s/>ασφαλούς<text:s/>καναλιού<text:s/>επικοινωνίας<text:s/>και<text:s/>σε<text:s/>κρυπτογραφημένη<text:s/>μορφή.<text:s/>Τα<text:s/>σχετικά<text:s/>αρχεία<text:s/>φυλάσσονται<text:s/>στην<text:s/>Ανεξάρτητη<text:s/>Αρχή<text:s/>Δημοσίων<text:s/>Εσόδων<text:s/>τουλάχιστον<text:s/>για<text:s/>μια<text:s/>πενταετία.</text:span></text:p>
      <text:h text:style-name="P88" text:outline-level="6"><text:span text:style-name="T88_1">Άρθρο<text:s/>6</text:span></text:h>
      <text:h text:style-name="P89" text:outline-level="6"><text:span text:style-name="T89_1">Προϋποθέσεις<text:s/>άρσης<text:s/>ή<text:s/>διόρθωσης<text:s/>ή<text:s/>εξαίρεσης<text:s/>από<text:s/>τη<text:s/>δημοσιοποίηση</text:span></text:h>
      <text:p text:style-name="P90"><text:span text:style-name="T90_1">1.</text:span><text:span text:style-name="T90_2"><text:s/>Διόρθωση<text:s/>της<text:s/>δημοσιευμένης<text:s/>κατάστασης<text:s/>ή<text:s/>άρση<text:s/>της<text:s/>δημοσιοποίησης<text:s/>ή<text:s/>εξαίρεση<text:s/>οφειλών<text:s/>από<text:s/>τη<text:s/>δημοσιοποίηση<text:s/>διενεργείται<text:s/>μετά<text:s/>από<text:s/>έγγραφη<text:s/>αίτηση<text:s/>του<text:s/>οφειλέτη<text:s/>ή<text:s/>αυτεπαγγέλτως,<text:s/>εφόσον<text:s/>εξοφλήθηκε<text:s/>μερικώς<text:s/>ή<text:s/>ολικώς<text:s/>η<text:s/>οφειλή<text:s/>ή<text:s/>διαπιστώθηκε<text:s/>υπαγωγή<text:s/>στις<text:s/>εξαιρέσεις<text:s/>από<text:s/>τη<text:s/>δημοσιοποίηση<text:s/>σύμφωνα<text:s/>με<text:s/>το<text:s/>άρθρο<text:s/>9<text:s/>του<text:s/>ν.3943/2011<text:s/>ή<text:s/>για<text:s/>άλλο<text:s/>νόμιμο<text:s/>λόγο.<text:s/>Ο<text:s/>Προϊστάμενος<text:s/>της<text:s/>Διεύθυνσης<text:s/>Ηλεκτρονικής<text:s/>Διακυβέρνησης<text:s/>της<text:s/>ΑΑΔΕ<text:s/>προβαίνει<text:s/>στις<text:s/>απαραίτητες<text:s/>ενέργειες<text:s/>για<text:s/>την<text:s/>άμεση<text:s/>διόρθωση<text:s/>της<text:s/>σχετικής<text:s/>κατάστασης<text:s/>ή<text:s/>την<text:s/>άρση<text:s/>της<text:s/>δημοσιοποίησης<text:s/>κατ’<text:s/>εντολή<text:s/>του<text:s/>αρμόδιου<text:s/>οργάνου<text:s/>των<text:s/>παραγράφων<text:s/>1<text:s/>και<text:s/>2<text:s/>του<text:s/>άρθρου<text:s/>7.<text:s/>Στην<text:s/>περίπτωση<text:s/>που<text:s/>η<text:s/>άρση,<text:s/>η<text:s/>διόρθωση<text:s/>ή<text:s/>η<text:s/>εξαίρεση<text:s/>από<text:s/>τη<text:s/>δημοσιοποίηση<text:s/>εμπίπτει<text:s/>στην<text:s/>αρμοδιότητα<text:s/>οργάνου<text:s/>της<text:s/>παραγράφου<text:s/>2<text:s/>του<text:s/>άρθρου<text:s/>7,<text:s/>η<text:s/>σχετική<text:s/>εντολή<text:s/>αποστέλλεται<text:s/>στον<text:s/>Προϊστάμενο<text:s/>της<text:s/>Διεύθυνσης<text:s/>Ηλεκτρονικής<text:s/>Διακυβέρνησης<text:s/>της<text:s/>ΑΑΔΕ<text:s/>μέσω<text:s/>του<text:s/>Κ.Ε.Α.Ο.</text:span></text:p>
      <text:p text:style-name="P91"><text:span text:style-name="T91_1">2.</text:span><text:span text:style-name="T91_2"><text:s/>Εφόσον<text:s/>συντρέχει<text:s/>περίπτωση<text:s/>διόρθωσης<text:s/>δημοσιοποιημένης<text:s/>οφειλής<text:s/>ως<text:s/>προς<text:s/>το<text:s/>ποσό,<text:s/>τα<text:s/>αρμόδια<text:s/>κατά<text:s/>τα<text:s/>ως<text:s/>άνω<text:s/>όργανα<text:s/>αντλούν<text:s/>εκ<text:s/>νέου<text:s/>στοιχεία<text:s/>για<text:s/>το<text:s/>συγκεκριμένο<text:s/>οφειλέτη<text:s/>και<text:s/>η<text:s/>νέα<text:s/>ημερομηνία<text:s/>άντλησης<text:s/>αυτών<text:s/>αναγράφεται<text:s/>στο<text:s/>πεδίο<text:s/>των<text:s/>παρατηρήσεων<text:s/>που<text:s/>αφορά<text:s/>τον<text:s/>οφειλέτη.</text:span></text:p>
      <text:h text:style-name="P92" text:outline-level="6"><text:span text:style-name="T92_1">Άρθρο<text:s/>7</text:span></text:h>
      <text:h text:style-name="P93" text:outline-level="6"><text:span text:style-name="T93_1">Αρμόδια<text:s/>όργανα</text:span></text:h>
      <text:p text:style-name="P94"><text:span text:style-name="T94_1">1.</text:span><text:span text:style-name="T94_2"><text:s/>Αρμόδιος<text:s/>για<text:s/>τη<text:s/>διόρθωση<text:s/>ή<text:s/>την<text:s/>άρση<text:s/>της<text:s/>δημοσιοποίησης<text:s/>ή<text:s/>την<text:s/>εξαίρεση<text:s/>οφειλών<text:s/>προς<text:s/>το<text:s/>Δημόσιο<text:s/>από<text:s/>τη<text:s/>δημοσιοποίηση,<text:s/>την<text:s/>υπογραφή<text:s/>έκθεσης<text:s/>απόψεων<text:s/>της<text:s/>διοίκησης,<text:s/>την<text:s/>παράσταση<text:s/>ή<text:s/>την<text:s/>αποστολή<text:s/>απόψεων<text:s/>ενώπιον<text:s/>διοικητικών<text:s/>αρχών<text:s/>καθώς<text:s/>και<text:s/>για<text:s/>την<text:s/>απάντηση<text:s/>επί<text:s/>σχετικών<text:s/>αιτήσεων<text:s/>ή<text:s/>αντιρρήσεων<text:s/>ορίζεται<text:s/>ο<text:s/>Προϊστάμενος<text:s/>της<text:s/>αρμόδιας<text:s/>για<text:s/>την<text:s/>επιδίωξη<text:s/>της<text:s/>είσπραξης<text:s/>της<text:s/>οφειλής,<text:s/>προς<text:s/>το<text:s/>Δημόσιο,<text:s/>Δημόσιας<text:s/>Οικονομικής<text:s/>Υπηρεσίας<text:s/>ή<text:s/>Ελεγκτικού<text:s/>Κέντρου<text:s/>ή<text:s/>Τελωνείου.</text:span></text:p>
      <text:p text:style-name="P95"><text:span text:style-name="T95_1">2.</text:span><text:span text:style-name="T95_2"><text:s/>Αρμόδιος<text:s/>για<text:s/>τη<text:s/>διόρθωση<text:s/>ή<text:s/>την<text:s/>άρση<text:s/>της<text:s/>δημοσιοποίησης<text:s/>ή<text:s/>την<text:s/>εξαίρεση<text:s/>οφειλών<text:s/>προς<text:s/>τον<text:s/>Ε.Φ.Κ.Α.<text:s/>από<text:s/>τη<text:s/>δημοσιοποίηση,<text:s/>την<text:s/>υπογραφή<text:s/>έκθεσης<text:s/>απόψεων<text:s/>της<text:s/>διοίκησης,<text:s/>την<text:s/>παράσταση<text:s/>ή<text:s/>την<text:s/>αποστολή<text:s/>απόψεων<text:s/>ενώπιον<text:s/>διοικητικών<text:s/>αρχών<text:s/>καθώς<text:s/>και<text:s/>την<text:s/>απάντηση<text:s/>επί<text:s/>σχετικών<text:s/>αιτήσεων<text:s/>ή<text:s/>αντιρρήσεων<text:s/>ορίζεται<text:s/>ο<text:s/>Προϊστάμενος<text:s/>της<text:s/>αρμόδιας<text:s/>για<text:s/>την<text:s/>επιδίωξη<text:s/>της<text:s/>είσπραξης<text:s/>της<text:s/>οφειλής,<text:s/>προς<text:s/>τον<text:s/>Ε.Φ.Κ.Α.,<text:s/>Προϊστάμενος<text:s/>του<text:s/>Περιφερειακού<text:s/>Κ.Ε.Α.Ο.<text:s/>ή<text:s/>Υποκαταστήματος<text:s/>Ε.Φ.Κ.Α.</text:span></text:p>
      <text:h text:style-name="P96" text:outline-level="6"><text:span text:style-name="T96_1">Άρθρο<text:s/>8</text:span></text:h>
      <text:h text:style-name="P97" text:outline-level="6"><text:span text:style-name="T97_1">Έναρξη<text:s/>ισχύος<text:s/>–<text:s/>Μεταβατικές<text:s/>Διατάξεις</text:span></text:h>
      <text:p text:style-name="P98"><text:span text:style-name="T98_1">1.</text:span><text:span text:style-name="T98_2"><text:s/>Για<text:s/>τις<text:s/>καταστάσεις<text:s/>δημοσιοποιούμενων<text:s/>οφειλών<text:s/>που<text:s/>είναι<text:s/>αναρτημένες<text:s/>κατά<text:s/>την<text:s/>έναρξη<text:s/>ισχύος<text:s/>της<text:s/>παρούσας<text:s/>απόφασης<text:s/>εξακολουθούν<text:s/>να<text:s/>ισχύουν<text:s/>οι<text:s/>διατάξεις<text:s/>της<text:s/>αριθ.<text:s/>ΠΟΛ.1185/2011,<text:s/>όπως<text:s/>τροποποιήθηκε<text:s/>με<text:s/>την<text:s/>αριθ.<text:s/>ΠΟΛ.1271/2015<text:s/>απόφαση<text:s/>του<text:s/>Αναπληρωτή<text:s/>Υπουργού<text:s/>Οικονομικών.</text:span></text:p>
      <text:p text:style-name="P99"><text:span text:style-name="T99_1">2.</text:span><text:span text:style-name="T99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00"><text:span text:style-name="T100_1">3.<text:s/>Η<text:s/>απόφαση<text:s/>αυτή<text:s/>να<text:s/>δημοσιευθεί<text:s/>στην<text:s/>Εφημερίδα<text:s/>της<text:s/>Κυβερνήσεως.</text:span></text:p>
      <text:p text:style-name="P101"><text:span text:style-name="T101_1">ΠΙΝΑΚΑΣ<text:s/>ΔΙΑΝΟΜΗΣ:</text:span></text:p>
      <text:p text:style-name="P102"><text:span text:style-name="T102_1">Α.<text:s/>ΠΡΟΣ<text:s/>ΕΝΕΡΓΕΙΑ</text:span></text:p>
      <text:p text:style-name="P103"><text:span text:style-name="T103_1">1.<text:s/>Εθνικό<text:s/>Τυπογραφείο<text:s/>για<text:s/>δημοσίευση<text:s/>(αποστολή<text:s/>με<text:s/>χρήση<text:s/>ψηφιακής<text:s/>υπογραφής)</text:span></text:p>
      <text:p text:style-name="P104"><text:span text:style-name="T104_1">2.<text:s/>Δ.Ο.Υ.,<text:s/>Ελεγκτικά<text:s/>Κέντρα,<text:s/>Τελωνεία<text:s/>και<text:s/>τοπικά<text:s/>Τελωνειακά<text:s/>Γραφεία<text:s/>αυτών</text:span></text:p>
      <text:p text:style-name="P105"><text:span text:style-name="T105_1">3.<text:s/>Διεύθυνση<text:s/>Ηλεκτρονικής<text:s/>Διακυβέρνησης<text:s/>της<text:s/>ΓΓΔΕ</text:span></text:p>
      <text:p text:style-name="P106"><text:span text:style-name="T106_1">4.<text:s/>Διεύθυνση<text:s/>Ηλεκτρονικού<text:s/>Τελωνείου</text:span></text:p>
      <text:p text:style-name="P107"><text:span text:style-name="T107_1">5.<text:s/>Διεύθυνση<text:s/>Υποστήριξης<text:s/>Ηλεκτρονικών<text:s/>Υπηρεσιών<text:s/>(και<text:s/>για<text:s/>ανάρτηση<text:s/>στο<text:s/>δικτυακό<text:s/>τόπο<text:s/>της<text:s/>ΓΓΔΕ)</text:span></text:p>
      <text:p text:style-name="P108"><text:span text:style-name="T108_1">6.<text:s/>Κέντρο<text:s/>Είσπραξης<text:s/>Ασφαλιστικών<text:s/>Οφειλών</text:span></text:p>
      <text:p text:style-name="P109"><text:span text:style-name="T109_1">Β.<text:s/>ΑΠΟΔΕΚΤΕΣ<text:s/>ΓΙΑ<text:s/>ΚΟΙΝΟΠΟΙΗΣΗ</text:span></text:p>
      <text:p text:style-name="P110"><text:span text:style-name="T110_1">1.<text:s/>Αποδέκτες<text:s/>πινάκων<text:s/>από<text:s/>Α<text:s/>έως<text:s/>και<text:s/>Γ<text:s/>(εκτός<text:s/>όσων<text:s/>περιλαμβάνονται<text:s/>στους<text:s/>πίνακες<text:s/>αυτούς<text:s/>και<text:s/>αναφέρονται<text:s/>στους<text:s/>προς<text:s/>ενέργεια<text:s/>αποδέκτες)</text:span></text:p>
      <text:p text:style-name="P111"><text:span text:style-name="T111_1">2.<text:s/>Αποδέκτες<text:s/>πινάκων<text:s/>από<text:s/>ΣΤ<text:s/>έως<text:s/>και<text:s/>τέλος</text:span></text:p>
      <text:p text:style-name="P112"><text:span text:style-name="T112_1">3.<text:s/>Υπουργείο<text:s/>Εργασίας,<text:s/>Κοινωνικής<text:s/>Ασφάλισης<text:s/>και<text:s/>Κοινωνικής<text:s/>Αλληλεγγύης</text:span></text:p>
      <text:p text:style-name="P113"><text:span text:style-name="T113_1">α)</text:span><text:span text:style-name="T113_2"><text:tab/></text:span><text:span text:style-name="T113_3">Γραφείο<text:s/>Υπουργού,</text:span></text:p>
      <text:p text:style-name="P114"><text:span text:style-name="T114_1">β)</text:span><text:span text:style-name="T114_2"><text:tab/></text:span><text:span text:style-name="T114_3">Γραφείο<text:s/>Αν.<text:s/>Υπουργού,</text:span></text:p>
      <text:p text:style-name="P115"><text:span text:style-name="T115_1">γ)</text:span><text:span text:style-name="T115_2"><text:tab/></text:span><text:span text:style-name="T115_3">Γραφεία<text:s/>Υφυπουργών,</text:span></text:p>
      <text:p text:style-name="P116"><text:span text:style-name="T116_1">δ)</text:span><text:span text:style-name="T116_2"><text:tab/></text:span><text:span text:style-name="T116_3">Γραφεία<text:s/>Γενικών<text:s/>Γραμματέων,</text:span></text:p>
      <text:p text:style-name="P117"><text:span text:style-name="T117_1">ε)</text:span><text:span text:style-name="T117_2"><text:tab/></text:span><text:span text:style-name="T117_3">Γραφεία<text:s/>Προϊσταμένων<text:s/>Γενικών<text:s/>Διευθύνσεων</text:span></text:p>
      <text:p text:style-name="P118"><text:span text:style-name="T118_1">Γ.<text:s/>ΕΣΩΤΕΡΙΚΗ<text:s/>ΔΙΑΝΟΜΗ:</text:span></text:p>
      <text:p text:style-name="P119"><text:span text:style-name="T119_1">1.<text:s/>Γραφείο<text:s/>Υπουργού<text:s/>Οικονομικών</text:span></text:p>
      <text:p text:style-name="P120"><text:span text:style-name="T120_1">2.<text:s/>Γραφείο<text:s/>Αναπληρωτή<text:s/>Υπουργού</text:span></text:p>
      <text:p text:style-name="P121"><text:span text:style-name="T121_1">3.<text:s/>Γραφείο<text:s/>Υφυπουργού<text:s/>Οικονομικών</text:span></text:p>
      <text:p text:style-name="P122"><text:span text:style-name="T122_1">4.<text:s/>Γραφεία<text:s/>Γενικών<text:s/>Γραμματέων</text:span></text:p>
      <text:p text:style-name="P123"><text:span text:style-name="T123_1">5.<text:s/>Γραφεία<text:s/>Προϊσταμένων<text:s/>Γενικών<text:s/>Διευθύνσεων</text:span></text:p>
      <text:p text:style-name="P124"><text:span text:style-name="T124_1">6.<text:s/>Όλες<text:s/>τις<text:s/>Διευθύνσεις,<text:s/>Τμήματα<text:s/>και<text:s/>Αυτοτελή<text:s/>Γραφεία<text:s/>της<text:s/>Ανεξάρτητης<text:s/>Αρχής<text:s/>Δημοσίων<text:s/>Εσόδων</text:span></text:p>
      <text:p text:style-name="P125"><text:span text:style-name="T125_1">7.<text:s/>Δ/νση<text:s/>Εισπράξεων-<text:s/>Τμήματα<text:s/>Α,<text:s/>Β,<text:s/>Γ,<text:s/>Δ,<text:s/>Ε,<text:s/>Γραμματεία</text:span></text:p>
      <text:p text:style-name="P126"><text:span text:style-name="T126_1">8.<text:s/>Δ/νση<text:s/>Τελωνειακών<text:s/>Διαδικασιών<text:s/>(2<text:s/>αντίγραφα)</text:span></text:p>
      <text:p text:style-name="P127"><text:span text:style-name="T127_1">9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