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Αριθμ.<text:s/>ΕΜΠ<text:s/>1374<text:s/>ΕΞ<text:s/>2</text:span><text:span text:style-name="T1_2">017<text:s/></text:span></text:p>
      <text:p text:style-name="P2"><text:span text:style-name="T2_1">Εκχώρηση<text:s/>δικαιώματος<text:s/>υπογραφής.</text:span></text:p>
      <text:p text:style-name="P3"><text:span text:style-name="T3_1">Η<text:s/>ΠΡΟΪΣΤΑΜΕΝΗ<text:s/>ΤΟΥ<text:s/>ΚΕΝΤΡΟΥ<text:s/>ΕΛΕΓΧΟΥ<text:s/>ΦΟΡΟΛΟΓΟΥΜΕΝΩΝ<text:s/>ΜΕΓΑΛΟΥ<text:s/>ΠΛΟΥΤΟΥ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)Τις<text:s/>διατάξεις:</text:span></text:p>
      <text:p text:style-name="P6"><text:span text:style-name="T6_1">α)</text:span><text:span text:style-name="T6_2"><text:tab/></text:span><text:span text:style-name="T6_3">Του<text:s/>Κεφαλαίου<text:s/>Α'<text:s/>«Σύσταση<text:s/>Ανεξάρτητης<text:s/>Αρχής<text:s/>Δημοσίων<text:s/>Εσόδων»<text:s/>του<text:s/>ν.<text:s/>4389/2016<text:s/>(ΦΕΚ<text:s/>Α'<text:s/>94)<text:s/>και<text:s/>ειδικότερα<text:s/>του<text:s/>άρθρου<text:s/>7,της<text:s/>παραγράφου<text:s/>1<text:s/>και<text:s/>6<text:s/>του<text:s/>άρθρου<text:s/>14<text:s/>και<text:s/>του<text:s/>άρθρου<text:s/>41<text:s/>αυτού.</text:span></text:p>
      <text:p text:style-name="P7"><text:span text:style-name="T7_1">β)</text:span><text:span text:style-name="T7_2"><text:tab/></text:span><text:span text:style-name="T7_3">Του<text:s/>ν.<text:s/>4141/2013,<text:s/>άρθρο<text:s/>34<text:s/>περί<text:s/>Σύστασης<text:s/>του<text:s/>Κ.Ε.ΦΟ.ΜΕ.Π.<text:s/>(ΦΕΚ<text:s/>81<text:s/>Α').</text:span></text:p>
      <text:p text:style-name="P8"><text:span text:style-name="T8_1">γ)</text:span><text:span text:style-name="T8_2"><text:tab/></text:span><text:span text:style-name="T8_3">Τις<text:s/>διατάξεις<text:s/>του<text:s/>άρθρου<text:s/>4<text:s/>του<text:s/>ν.<text:s/>4174/2013<text:s/>(Α'170).</text:span></text:p>
      <text:p text:style-name="P9"><text:span text:style-name="T9_1">δ)</text:span><text:span text:style-name="T9_2"><text:tab/></text:span><text:span text:style-name="T9_3">Την<text:s/>αριθ.<text:s/>Δ.ΟΡΓΑ<text:s/>1036960<text:s/>ΕΞ<text:s/>2017/31-7-2017<text:s/>(ΦΕΚ<text:s/>968<text:s/>τ.<text:s/>Β')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.Α.Δ.Ε.)».</text:span></text:p>
      <text:p text:style-name="P10"><text:span text:style-name="T10_1">2)<text:s/>Την<text:s/>αριθ.<text:s/>Δ.ΟΡΓ<text:s/>Α<text:s/>1115805<text:s/>ΕΞ<text:s/>2017/31-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ς<text:s/>υπογραφής<text:s/>"Με<text:s/>εντολή<text:s/>Διοικητή"<text:s/>σε<text:s/>όργανα<text:s/>της<text:s/>Φορολογικής<text:s/>Διοίκησης»<text:s/>και<text:s/>ειδικότερα<text:s/>τις<text:s/>περιπτώσεις<text:s/>48,68,70,71,78,79,85<text:s/>και<text:s/>86<text:s/>του<text:s/>πίνακα<text:s/>του<text:s/>άρθρου<text:s/>1.</text:span></text:p>
      <text:p text:style-name="P11"><text:span text:style-name="T11_1">3)<text:s/>Την<text:s/>αριθ.<text:s/>Δ.ΟΡΓ<text:s/>Α<text:s/>1119912<text:s/>ΕΞ<text:s/>2017/9-8-2017<text:s/>γνωστοποίηση<text:s/>του<text:s/>ΦΕΚ<text:s/>2743<text:s/>τ.<text:s/>Β'/4-8-2017<text:s/>,<text:s/>στο<text:s/>οποίο<text:s/>δημοσιεύτηκε<text:s/>η<text:s/>αριθ.<text:s/>Δ.ΟΡΓ.Α<text:s/>1115805<text:s/>ΕΞ<text:s/>2017/31-7-2017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ς<text:s/>υπογραφής<text:s/>"Με<text:s/>εντολή<text:s/>Διοικητή"<text:s/>σε<text:s/>όργανα<text:s/>της<text:s/>Φορολογικής<text:s/>Διοίκησης».</text:span></text:p>
      <text:p text:style-name="P12"><text:span text:style-name="T12_1">4)<text:s/>Την<text:s/>ανάγκη<text:s/>μείωσης<text:s/>των<text:s/>υπογραφών<text:s/>για<text:s/>την<text:s/>ταχύτερη<text:s/>διεκπεραίωση<text:s/>των<text:s/>διοικητικών<text:s/>πράξεων<text:s/>με<text:s/>σκοπό<text:s/>την<text:s/>αποτελεσματικότερη<text:s/>λειτουργία<text:s/>της<text:s/>Υπηρεσίας.</text:span></text:p>
      <text:p text:style-name="P13"><text:span text:style-name="T13_1">5)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4"><text:span text:style-name="T14_1">Την<text:s/>εκχώρηση<text:s/>εξουσιοδότησης<text:s/>υπογραφής<text:s/>από<text:s/>τον<text:s/>αρμόδιο<text:s/>Προϊστάμενο<text:s/>του<text:s/>Ελεγκτικού<text:s/>Κέντρου<text:s/>Ελέγχου<text:s/>Φορολογουμένων<text:s/>Μεγάλου<text:s/>Πλούτου<text:s/>στον<text:s/>αρμόδιο<text:s/>Προϊστάμενο<text:s/>του<text:s/>Αυτοτελούς<text:s/>Τμήματος<text:s/>Δικαστικού<text:s/>και<text:s/>Νομικής<text:s/>Υποστήριξης<text:s/>των<text:s/>κατωτέρω<text:s/>περιπτώσεων:</text:span></text:p>
      <text:p text:style-name="P15"><text:span text:style-name="T15_1">1.<text:s/>Περίπτωση<text:s/>48:<text:s/>Την<text:s/>έγκριση<text:s/>προγράμματος<text:s/>ρύθμισης<text:s/>του<text:s/>άρθρου<text:s/>43<text:s/>του<text:s/>ν.<text:s/>4174/2013<text:s/>και<text:s/>των<text:s/>υποπαραγράφων<text:s/>Α1<text:s/>και<text:s/>Α2<text:s/>της<text:s/>παραγράφου<text:s/>Α'<text:s/>του<text:s/>ν.<text:s/>4152/2013<text:s/>(Α'107).</text:span></text:p>
      <text:p text:style-name="P16"><text:span text:style-name="T16_1">2.<text:s/>Περίπτωση<text:s/>68:<text:s/>Την<text:s/>ατομική<text:s/>ειδοποίηση<text:s/>καταβολής<text:s/>οφειλής/<text:s/>υπερημερίας,<text:s/>κατά<text:s/>τις<text:s/>διατάξεις<text:s/>του<text:s/>Κ.Φ.Δ.<text:s/>και<text:s/>του<text:s/>Κ.Ε.Δ.Ε.</text:span></text:p>
      <text:p text:style-name="P17"><text:span text:style-name="T17_1">3.<text:s/>Περίπτωση<text:s/>70:<text:s/>Την<text:s/>παραπομπή<text:s/>πινάκων<text:s/>κατάταξης<text:s/>πλειστηριασμού<text:s/>και<text:s/>πινάκων<text:s/>διανομής<text:s/>πτωχευτικής<text:s/>περιουσίας<text:s/>στο<text:s/>Νομικό<text:s/>Συμβούλιο<text:s/>του<text:s/>Κράτους<text:s/>για<text:s/>έλεγχο<text:s/>ορθότητας<text:s/>κατάταξης<text:s/>του<text:s/>Δημοσίου<text:s/>αναφορικά<text:s/>με<text:s/>αναγγελθείσες<text:s/>απαιτήσεις<text:s/>του.</text:span></text:p>
      <text:p text:style-name="P18"><text:span text:style-name="T18_1">4.<text:s/>Περίπτωση<text:s/>71:Τις<text:s/>παραγγελίες<text:s/>και<text:s/>την<text:s/>επιβολή<text:s/>κατασχέσεων<text:s/>κινητών<text:s/>ή<text:s/>ακίνητων<text:s/>οφειλετών<text:s/>του<text:s/>Δημοσίου.</text:span></text:p>
      <text:p text:style-name="P19"><text:span text:style-name="T19_1">5.<text:s/>Περίπτωση<text:s/>78:Τις<text:s/>κατασχέσεις<text:s/>απαιτήσεων<text:s/>στα<text:s/>χέρια<text:s/>Τρίτων<text:s/>ή<text:s/>πιστωτικών<text:s/>ιδρυμάτων.</text:span></text:p>
      <text:p text:style-name="P20"><text:span text:style-name="T20_1">6.<text:s/>Περίπτωση<text:s/>79:Την<text:s/>έκδοση<text:s/>ηλεκτρονικού<text:s/>κατασχετήριου<text:s/>απαιτήσεων<text:s/>στα<text:s/>χέρια<text:s/>πιστωτικών<text:s/>ιδρυμάτων.</text:span></text:p>
      <text:p text:style-name="P21"><text:span text:style-name="T21_1">7.<text:s/>Περίπτωση<text:s/>85:Την<text:s/>αναγγελία<text:s/>απαιτήσεων<text:s/>του<text:s/>Δημοσίου<text:s/>σε<text:s/>αναγκαστική<text:s/>ή<text:s/>διοικητική<text:s/>εκτέλεση<text:s/>που<text:s/>επισπεύδουν<text:s/>τρίτοι,<text:s/>είτε<text:s/>το<text:s/>Δημόσιο<text:s/>ή<text:s/>άλλο<text:s/>Ν.Π.Δ.Δ.<text:s/>για<text:s/>χρέη<text:s/>οφειλετών<text:s/>του.</text:span></text:p>
      <text:p text:style-name="P22"><text:span text:style-name="T22_1">8.<text:s/>Περίπτωση<text:s/>86:Την<text:s/>αναγγελία<text:s/>απαιτήσεων<text:s/>του<text:s/>Δημοσίου<text:s/>σε<text:s/>πτώχευση<text:s/>οφειλέτη<text:s/>του.</text:span></text:p>
      <text:p text:style-name="P23"><text:span text:style-name="T23_1">Τα<text:s/>εξουσιοδοτημένα<text:s/>όργανα<text:s/>στην<text:s/>παρούσα<text:s/>,<text:s/>για<text:s/>τις<text:s/>περιπτώσεις<text:s/>71,85<text:s/>και<text:s/>86<text:s/>θα<text:s/>υπογράφουν<text:s/>«Με<text:s/>εντολή<text:s/>Προϊσταμένου<text:s/>του<text:s/>Κ.Ε.ΦΟ.ΜΕ.Π.».</text:span></text:p>
      <text:p text:style-name="P24"><text:span text:style-name="T24_1">Για<text:s/>τις<text:s/>υπόλοιπες<text:s/>περιπτώσεις<text:s/>48,<text:s/>68,<text:s/>70,<text:s/>78<text:s/>και<text:s/>79<text:s/>θα<text:s/>υπογράφουν<text:s/>«Με<text:s/>εντολή<text:s/>Διοικητή»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Μαρούσι,<text:s/>28<text:s/>Σεπτεμβρίου<text:s/>2017</text:span></text:p>
      <text:p text:style-name="P27"><text:span text:style-name="T27_1">Η<text:s/>Προϊσταμένη<text:s/>του<text:s/>Κ.Ε.ΦΟ.ΜΕ.Π.</text:span></text:p>
      <text:p text:style-name="P28"><text:span text:style-name="T28_1">ΒΑΣΙΛΙΚΗ<text:s/>ΗΛΙ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