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5963<text:s/>/<text:s/>ΕΥΘΥ</text:span><text:span text:style-name="T1_2"><text:s/>759<text:s/></text:span></text:p>
      <text:p text:style-name="P2"><text:span text:style-name="T2_1">Τροποποίηση<text:s/>της<text:s/>με<text:s/>αριθμό<text:s/>112806/ΕΥΘΥ1047/<text:s/>26-10-2016<text:s/>(Β'<text:s/>3595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Εργασίας,<text:s/>Κοινωνικής<text:s/>Ασφάλισης<text:s/>και<text:s/>Κοινωνικής<text:s/>Αλληλεγγύης<text:s/>-Οικονομικών,<text:s/>με<text:s/>θέμα:<text:s/>«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και<text:s/>αντικατάσταση<text:s/>των<text:s/>α)<text:s/>υπ'<text:s/>αριθ.<text:s/>107900/16.3.2001<text:s/>(Β'<text:s/>599),<text:s/>β)<text:s/>υπ'<text:s/>αριθ.25255/2236/07.04.2008<text:s/>(Β'<text:s/>604),<text:s/>γ)<text:s/>υπ'<text:s/>αριθ.<text:s/>οικ.<text:s/>180691/7.2.2001<text:s/>(Β'<text:s/>148)<text:s/>και<text:s/>δ)<text:s/>υπ'<text:s/>αριθ.<text:s/>2.10691/οικ.3.1008<text:s/>(Β'<text:s/>1462/2012)<text:s/>κοινών<text:s/>υπουργικών<text:s/>αποφάσεων<text:s/>όπως<text:s/>ισχύουν.»</text:span></text:p>
      <text:p text:style-name="P3"><text:span text:style-name="T3_1">ΟΙ<text:s/>ΥΠΟΥΡΓΟΙ<text:s/>ΟΙΚΟΝΟΜΙΑΣ<text:s/>ΚΑΙ<text:s/>ΑΝΑΠΤΥΞΗΣ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ο<text:s/>ν.<text:s/>4314/2014<text:s/>(Α'265)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297)<text:s/>και<text:s/>άλλες<text:s/>διατάξεις»,<text:s/>όπως<text:s/>ισχύει,<text:s/>και<text:s/>ειδικότερα<text:s/>τα<text:s/>άρθρα<text:s/>16,<text:s/>17,<text:s/>18<text:s/>(όπως<text:s/>έχει<text:s/>τροποποιηθεί<text:s/>με<text:s/>το<text:s/>άρθ.<text:s/>20<text:s/>του<text:s/>ν.4469/2017)<text:s/>και<text:s/>58<text:s/>παρ.<text:s/>3<text:s/>αυτού.</text:span></text:p>
      <text:p text:style-name="P6"><text:span text:style-name="T6_1">2.<text:s/>Το<text:s/>ν.<text:s/>3614/2007<text:s/>(Α'267)<text:s/>«Διαχείριση,<text:s/>έλεγχος<text:s/>και<text:s/>εφαρμογή<text:s/>αναπτυξιακών<text:s/>παρεμβάσεων<text:s/>για<text:s/>την<text:s/>προγραμματική<text:s/>περίοδο<text:s/>2007-2013»,<text:s/>όπως<text:s/>τροποποιήθηκε<text:s/>και<text:s/>ισχύει.</text:span></text:p>
      <text:p text:style-name="P7"><text:span text:style-name="T7_1">3.<text:s/>Τον<text:s/>ν.<text:s/>4320/2015<text:s/>(Α'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<text:s/>Άρθρο<text:s/>27,<text:s/>παρ.<text:s/>1.</text:span></text:p>
      <text:p text:style-name="P8"><text:span text:style-name="T8_1">4.<text:s/>Το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,<text:s/>και<text:s/>ειδικότερα<text:s/>το<text:s/>άρθρο<text:s/>3<text:s/>αυτού.</text:span></text:p>
      <text:p text:style-name="P9"><text:span text:style-name="T9_1">5.<text:s/>Τις<text:s/>διατάξεις<text:s/>του<text:s/>π.δ.<text:s/>73/2015<text:s/>(Α’116)<text:s/>«Περί<text:s/>Διορισμού<text:s/>Αντιπροέδρου<text:s/>της<text:s/>Κυβέρνησης,<text:s/>Υπουργών,<text:s/>Αναπληρωτών<text:s/>Υπουργών<text:s/>και<text:s/>Υφυπουργών».</text:span></text:p>
      <text:p text:style-name="P10"><text:span text:style-name="T10_1">6.<text:s/>Το<text:s/>π.δ.<text:s/>123/2016<text:s/>(Α'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1"><text:span text:style-name="T11_1">7.<text:s/>Τις<text:s/>διατάξεις<text:s/>του<text:s/>π.δ.<text:s/>125/2016<text:s/>(Α'210)<text:s/>«Διορισμός<text:s/>Υπουργών,<text:s/>Αναπληρωτών<text:s/>Υπουργών<text:s/>και<text:s/>Υφυπουργών».</text:span></text:p>
      <text:p text:style-name="P12"><text:span text:style-name="T12_1">8.<text:s/>Τις<text:s/>διατάξεις<text:s/>του<text:s/>άρθρου<text:s/>90<text:s/>του<text:s/>π.δ.<text:s/>63/2005<text:s/>(Α'98)<text:s/>για<text:s/>την<text:s/>Κωδικοποίηση<text:s/>της<text:s/>νομοθεσίας<text:s/>για<text:s/>την<text:s/>Κυβέρνηση<text:s/>και<text:s/>τα<text:s/>Κυβερνητικά<text:s/>όργανα.</text:span></text:p>
      <text:p text:style-name="P13"><text:span text:style-name="T13_1">9.<text:s/>Το<text:s/>π.δ.<text:s/>113/2014<text:s/>(Α’<text:s/>180)<text:s/>«Οργανισμός<text:s/>του<text:s/>Υπουργείου<text:s/>Εργασίας,<text:s/>Κοινωνικής<text:s/>Ασφάλισης<text:s/>και<text:s/>Πρόνοιας»,<text:s/>όπως<text:s/>ισχύει.</text:span></text:p>
      <text:p text:style-name="P14"><text:span text:style-name="T14_1">10.<text:s/>Το<text:s/>π.δ.<text:s/>475/1993<text:s/>(Α'205)<text:s/>«Σύσταση<text:s/>Γενικής<text:s/>Γραμματείας<text:s/>Απασχόλησης<text:s/>και<text:s/>Διαχείρισης<text:s/>Κοινοτικών<text:s/>Πόρων<text:s/>στο<text:s/>Υπουργείο<text:s/>Εργασίας,<text:s/>Κοινωνικής<text:s/>Ασφάλισης<text:s/>και<text:s/>Κοινωνικής<text:s/>Αλληλεγγύης"<text:s/>η<text:s/>οποία<text:s/>μετονομάσθηκε<text:s/>με<text:s/>το<text:s/>άρθρο<text:s/>18<text:s/>του<text:s/>ν.<text:s/>2224/1994<text:s/>(Α’<text:s/>112)<text:s/>σε<text:s/>Γενική<text:s/>Γραμματεία<text:s/>Διαχείρισης<text:s/>Κοινοτικών<text:s/>και<text:s/>Άλλων<text:s/>Πόρων,<text:s/>όπως<text:s/>τροποποιήθηκε<text:s/>με<text:s/>το<text:s/>άρθρο<text:s/>30<text:s/>του<text:s/>ν.<text:s/>3762/2009<text:s/>(Α'75).</text:span></text:p>
      <text:p text:style-name="P15"><text:span text:style-name="T15_1">11.<text:s/>Τον<text:s/>Κανονισμό<text:s/>(ΕΕ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6"><text:span text:style-name="T16_1">12.<text:s/>Τον<text:s/>Κανονισμό<text:s/>(ΕΕ)<text:s/>αριθ.<text:s/>1304/2013<text:s/>του<text:s/>Ευρωπαϊκού<text:s/>Κοινοβουλίου<text:s/>και<text:s/>του<text:s/>Συμβουλίου<text:s/>της<text:s/>17ης<text:s/>Δεκεμβρίου<text:s/>2013<text:s/>για<text:s/>το<text:s/>Ευρωπαϊκό<text:s/>Κοινωνικό<text:s/>Ταμείο,<text:s/>και<text:s/>την<text:s/>κατάργηση<text:s/>του<text:s/>κανονισμού<text:s/>(ΕΚ)<text:s/>αριθ.<text:s/>1081/2006<text:s/>του<text:s/>Συμβουλίου<text:s/>και<text:s/>ειδικότερα<text:s/>το<text:s/>άρθρο<text:s/>10<text:s/>αυτού<text:s/>με<text:s/>τίτλο<text:s/>«Διακρατική<text:s/>Συνεργασία».</text:span></text:p>
      <text:p text:style-name="P17"><text:span text:style-name="T17_1">13.<text:s/>Τον<text:s/>Κανονισμό<text:s/>(ΕΕ)<text:s/>αριθ.<text:s/>1309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ροσαρμογής<text:s/>στην<text:s/>Παγκοσμιοποίηση<text:s/>(2014-2020)<text:s/>και<text:s/>την<text:s/>κατάργηση<text:s/>του<text:s/>κανονισμού<text:s/>(ΕΚ)<text:s/>αριθ.<text:s/>1927/2006.</text:span></text:p>
      <text:p text:style-name="P18"><text:span text:style-name="T18_1">14.<text:s/>Την<text:s/>υπ'<text:s/>αριθ.<text:s/>Υ197/16-11-2016<text:s/>(Β'3722)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.</text:span></text:p>
      <text:p text:style-name="P19"><text:span text:style-name="T19_1">15.<text:s/>Την<text:s/>υπ'<text:s/>αριθ.<text:s/>Υ56/21.10.2015<text:s/>(Β'2281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»,<text:s/>όπως<text:s/>τροποποιήθηκε<text:s/>με<text:s/>την<text:s/>υπ'<text:s/>αριθ.<text:s/>Υ213/08.12.2016<text:s/>(Β'3955)<text:s/>απόφαση<text:s/>του<text:s/>Πρωθυπουργού<text:s/>«Τροποποίηση<text:s/>απόφασης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».</text:span></text:p>
      <text:p text:style-name="P20"><text:span text:style-name="T20_1">16.<text:s/>Την<text:s/>υπ'<text:s/>αριθ.<text:s/>2.10691/οικ.<text:s/>3.1008/3-5-2012<text:s/>(Β'1462/3-5-2012)<text:s/>Κοινή<text:s/>Απόφαση<text:s/>των<text:s/>Υπουργών<text:s/>Ανάπτυξης<text:s/>και<text:s/>Ανταγωνιστικότητας<text:s/>και<text:s/>Ναυτιλίας<text:s/>και<text:s/>Εργασίας<text:s/>και<text:s/>Κοινωνικής<text:s/>Ασφάλισης<text:s/>«Καθορισμός<text:s/>απαιτούμενων<text:s/>τυπικών<text:s/>και<text:s/>ουσιαστικών<text:s/>προσόντων<text:s/>του<text:s/>προσωπικού<text:s/>που<text:s/>μετακινείται<text:s/>ή<text:s/>αποσπάται<text:s/>για<text:s/>τη<text:s/>στελέχωση<text:s/>των<text:s/>Ειδικών<text:s/>Υπηρεσιών<text:s/>της<text:s/>Γενικής<text:s/>Γραμματείας<text:s/>Διαχείρισης<text:s/>Κοινοτικών<text:s/>και<text:s/>Άλλων<text:s/>Πόρων<text:s/>του<text:s/>Υπουργείου<text:s/>Εργασίας<text:s/>και<text:s/>Κοινωνικής<text:s/>Ασφάλισης».</text:span></text:p>
      <text:p text:style-name="P21"><text:span text:style-name="T21_1">17.<text:s/>Την<text:s/>υπ'<text:s/>αριθ.<text:s/>5.20263/5.15444/22-07-2015<text:s/>(Β’<text:s/>1565)<text:s/>κοινή<text:s/>υπουργική<text:s/>απόφαση<text:s/>«Σύστημα<text:s/>Προγραμματισμού,<text:s/>αξιολόγησης,<text:s/>διαχείρισης,<text:s/>παρακολούθησης<text:s/>και<text:s/>ελέγχου<text:s/>για<text:s/>την<text:s/>υλοποίηση<text:s/>των<text:s/>ενεργειών<text:s/>που<text:s/>συγχρηματοδοτούνται<text:s/>από<text:s/>το<text:s/>Ευρωπαϊκό<text:s/>Ταμείο<text:s/>Προσαρμογής<text:s/>στην<text:s/>Παγκοσμιοποίηση<text:s/>(ΕΤΠ)<text:s/>περιόδου<text:s/>2014-2020»,<text:s/>όπως<text:s/>ισχύει.</text:span></text:p>
      <text:p text:style-name="P22"><text:span text:style-name="T22_1">18.<text:s/>Την<text:s/>υπ'<text:s/>αριθ.<text:s/>37156/18953/20-05-2008<text:s/>(Β’<text:s/>1005)<text:s/>κοινή<text:s/>υπουργική<text:s/>απόφαση<text:s/>«Τροποποίηση<text:s/>της<text:s/>υπ'<text:s/>αριθ.<text:s/>107900/12.4.2001<text:s/>κοινής<text:s/>υπουργικής<text:s/>απόφασης<text:s/>(Β'599)<text:s/>ως<text:s/>ισχύει<text:s/>με<text:s/>σκοπό<text:s/>την<text:s/>αναδιάρθρωση<text:s/>της<text:s/>Ειδικής<text:s/>Υπηρεσίας<text:s/>Εφαρμογής<text:s/>Συγχρηματοδοτούμενων<text:s/>Ενεργειών<text:s/>από<text:s/>το<text:s/>Ευρωπαϊκό<text:s/>Κοινωνικό<text:s/>Ταμείο<text:s/>στο<text:s/>Υπουργείο<text:s/>Απασχόλησης<text:s/>και<text:s/>Κοινωνικής<text:s/>Προστασίας,<text:s/>σύμφωνα<text:s/>με<text:s/>το<text:s/>άρθρο<text:s/>5<text:s/>του<text:s/>ν.<text:s/>3614/2007»,<text:s/>όπως<text:s/>ισχύει.</text:span></text:p>
      <text:p text:style-name="P23"><text:span text:style-name="T23_1">19.<text:s/>Την<text:s/>υπ'<text:s/>αριθ.<text:s/>25255/2236/07-04-2008<text:s/>(Β'604)<text:s/>κοινή<text:s/>υπουργική<text:s/>απόφαση<text:s/>«Σύσταση<text:s/>Ειδικής<text:s/>Υπηρεσίας<text:s/>«Δομή<text:s/>Σχεδιασμού<text:s/>και<text:s/>Οργάνωσης<text:s/>της<text:s/>Παρακολούθησης<text:s/>της<text:s/>Εφαρμογής<text:s/>και<text:s/>Αξιολόγησης<text:s/>των<text:s/>Συστημικών<text:s/>Παρεμβάσεων<text:s/>του<text:s/>Ε.Π.<text:s/>«Ανάπτυξη<text:s/>Ανθρώπινου<text:s/>Δυναμικού»,<text:s/>όπως<text:s/>ισχύει.</text:span></text:p>
      <text:p text:style-name="P24"><text:span text:style-name="T24_1">20.<text:s/>Την<text:s/>υπ'<text:s/>αριθ.<text:s/>1.7723/οικ.4376/07-06-2011<text:s/>(Β’<text:s/>1403)<text:s/>Κοινή<text:s/>Υπουργική<text:s/>Απόφαση<text:s/>«Τροποποίηση,<text:s/>συμπλήρωση<text:s/>και<text:s/>κωδικοποίηση<text:s/>της<text:s/>υπ'<text:s/>αριθ.<text:s/>180691/7.2.2001/Γ'<text:s/>ΚΠΣ/<text:s/>(Β’<text:s/>148)<text:s/>κοινής<text:s/>υπουργικής<text:s/>απόφασης<text:s/>«Σύσταση<text:s/>και<text:s/>Λειτουργία<text:s/>Ειδικής<text:s/>Υπηρεσίας<text:s/>Διαχείρισης<text:s/>Επιχειρησιακού<text:s/>Προγράμματος<text:s/>της<text:s/>Κοινοτικής<text:s/>Πρωτοβουλίας<text:s/>"EQUAL"»,<text:s/>στο<text:s/>Υπουργείο<text:s/>Εργασίας<text:s/>και<text:s/>Κοινωνικών<text:s/>Ασφαλίσεων,<text:s/>όπως<text:s/>έχει<text:s/>τροποποιηθεί<text:s/>και<text:s/>ισχύει»,<text:s/>όπως<text:s/>ισχύει.</text:span></text:p>
      <text:p text:style-name="P25"><text:span text:style-name="T25_1">21.<text:s/>Το<text:s/>άρθρο<text:s/>15<text:s/>του<text:s/>ν.<text:s/>4019/2011<text:s/>(Α'<text:s/>216)για<text:s/>τη<text:s/>μετονομασία<text:s/>της<text:s/>Ειδικής<text:s/>Υπηρεσίας<text:s/>για<text:s/>την<text:s/>Ενσωμάτωση<text:s/>των<text:s/>Αρχών<text:s/>της<text:s/>EQUAL<text:s/>και<text:s/>για<text:s/>τη<text:s/>διαχείριση<text:s/>δράσεων<text:s/>του<text:s/>Επιχειρησιακού<text:s/>Προγράμματος<text:s/>«Ανάπτυξη<text:s/>Ανθρώπινου<text:s/>Δυναμικού»<text:s/>σε<text:s/>«Ειδική<text:s/>Υπηρεσία<text:s/>για<text:s/>την<text:s/>Κοινωνική<text:s/>Ένταξη<text:s/>και<text:s/>την<text:s/>Κοινωνική<text:s/>Οικονομία».</text:span></text:p>
      <text:p text:style-name="P26"><text:span text:style-name="T26_1">22.<text:s/>Τη<text:s/>με<text:s/>αρ.<text:s/>πρωτ.<text:s/>112806/ΕΥΘΥ<text:s/>1047/26-10-2016<text:s/>(Β'3595)<text:s/>Κοινή<text:s/>Απόφαση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Εργασίας,<text:s/>Κοινωνικής<text:s/>Ασφάλισης<text:s/>και<text:s/>Κοινωνικής<text:s/>Αλληλεγγύης<text:s/>-<text:s/>Οικονομικών,<text:s/>με<text:s/>θέμα:<text:s/>«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και<text:s/>αντικατάσταση<text:s/>των<text:s/>α)<text:s/>υπ'<text:s/>αριθ.<text:s/>107900/16.3.2001<text:s/>(Β'599),<text:s/>β)<text:s/>υπ'<text:s/>αριθ.<text:s/>25255/2236/07.04.2008<text:s/>(Β'604),<text:s/>γ)<text:s/>υπ'<text:s/>αριθ.<text:s/>οικ.<text:s/>180691/7.2.2001<text:s/>(Β'148)<text:s/>και<text:s/>δ)<text:s/>υπ'<text:s/>αρ.<text:s/>2.10691/οικ.3.1008<text:s/>(Β’<text:s/>1462)<text:s/>Κοινών<text:s/>Υπουργικών<text:s/>Αποφάσεων<text:s/>όπως<text:s/>ισχύουν».<text:s/>23.Την<text:s/>με<text:s/>αριθμ.<text:s/>πρωτ.<text:s/>29444/1130/6.7.2017<text:s/>εισήγηση<text:s/>της<text:s/>Προϊσταμένης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ΦΕΚ<text:s/>Α'<text:s/>143),<text:s/>όπως<text:s/>αντικαταστάθηκε<text:s/>με<text:s/>την<text:s/>παρ.<text:s/>6<text:s/>του<text:s/>άρθρου<text:s/>10<text:s/>του<text:s/>ν.<text:s/>4337/2015<text:s/>(ΦΕΚ<text:s/>Α'<text:s/>129).</text:span></text:p>
      <text:p text:style-name="P27"><text:span text:style-name="T27_1">24.<text:s/>Την<text:s/>υπ'<text:s/>αριθμόν<text:s/>οικ.<text:s/>ΔΥ/30.06.2017<text:s/>πρόταση<text:s/>του<text:s/>Γενικού<text:s/>Γραμματέα<text:s/>της<text:s/>«Γενικής<text:s/>Γραμματείας<text:s/>Διαχείρισης<text:s/>Κοινοτικών<text:s/>και<text:s/>Άλλων<text:s/>Πόρων»<text:s/>του<text:s/>Υπουργείου<text:s/>Εργασίας,<text:s/>Κοινωνικής<text:s/>Ασφάλισης<text:s/>και<text:s/>Κοινωνικής<text:s/>Αλληλεγγύης.</text:span></text:p>
      <text:p text:style-name="P28"><text:span text:style-name="T28_1">25.<text:s/>Την<text:s/>από<text:s/>01.09.2017<text:s/>Εισήγηση-<text:s/>Ενημερωτικό<text:s/>σημείωμα<text:s/>του<text:s/>Γενικού<text:s/>Γραμματέα<text:s/>Δημοσίων<text:s/>Επενδύσεων-<text:s/>ΕΣΠΑ.</text:span></text:p>
      <text:p text:style-name="P29"><text:span text:style-name="T29_1">26.<text:s/>Το<text:s/>γεγονός<text:s/>ότι<text:s/>από<text:s/>την<text:s/>παρούσα<text:s/>δεν<text:s/>προκαλείται<text:s/>πρόσθετη<text:s/>δαπάνη<text:s/>σε<text:s/>βάρος<text:s/>του<text:s/>Κρατικού<text:s/>Προϋπολογισμού<text:s/>και<text:s/>ειδικότερα<text:s/>του<text:s/>Προγράμματος<text:s/>Δημοσίων<text:s/>Επενδύσεων,<text:s/>αποφασίζουμε:</text:span></text:p>
      <text:p text:style-name="P30"><text:span text:style-name="T30_1">Την<text:s/>τροποποίηση<text:s/>της<text:s/>με<text:s/>αριθμό<text:s/>112806/<text:s/>ΕΥΘΥ1047/26-10-2016<text:s/>(Β'3595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Εργασίας,<text:s/>Κοινωνικής<text:s/>Ασφάλισης<text:s/>και<text:s/>Κοινωνικής<text:s/>Αλληλεγγύης<text:s/>-<text:s/>Οικονομικών,<text:s/>με<text:s/>θέμα<text:s/>«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και<text:s/>αντικατάσταση<text:s/>των<text:s/>α)<text:s/>υπ'<text:s/>αριθ.<text:s/>107900/16.3.2001<text:s/>(Β'599),<text:s/>β)<text:s/>υπ'<text:s/>αριθ.25255/2236/07.04.2008<text:s/>(Β'<text:s/>604),<text:s/>γ)<text:s/>υπ'<text:s/>αριθ.<text:s/>οικ.<text:s/>180691/7.2.2001<text:s/>(Β'148)<text:s/>και<text:s/>δ)<text:s/>υπ'<text:s/>αριθ.<text:s/>2.10691/οικ.3.1008<text:s/>(Β'<text:s/>1462/2012)<text:s/>κοινών<text:s/>υπουργικών<text:s/>αποφάσεων<text:s/>όπως<text:s/>ισχύουν»,<text:s/>ως<text:s/>εξής:</text:span></text:p>
      <text:h text:style-name="P31" text:outline-level="6"><text:span text:style-name="T31_1">Άρθρο<text:s/>1</text:span></text:h>
      <text:p text:style-name="P32"><text:span text:style-name="T32_1">Η<text:s/>δεύτερη<text:s/>παράγραφος<text:s/>του<text:s/>Άρθρου<text:s/>1<text:s/>αντικαθίσταται<text:s/>ως<text:s/>εξής:</text:span></text:p>
      <text:p text:style-name="P33"><text:span text:style-name="T33_1">«Αποστολή<text:s/>της<text:s/>ΕΔ<text:s/>ΕΣΠΑ<text:s/>ΑπΚΟ<text:s/>είναι<text:s/>η<text:s/>υποστήριξη<text:s/>του<text:s/>Υπουργείου<text:s/>Εργασίας,<text:s/>Κοινωνικής<text:s/>Ασφάλισης<text:s/>και<text:s/>Κοινωνικής<text:s/>Αλληλεγγύης<text:s/>(ΥΠΕΚΑΑ,<text:s/>εφεξής)<text:s/>και<text:s/>των<text:s/>φορέων<text:s/>που<text:s/>εποπτεύονται<text:s/>από<text:s/>αυτό<text:s/>στην<text:s/>αποτύπωση,<text:s/>ιεράρχηση<text:s/>και<text:s/>εξειδίκευση<text:s/>των<text:s/>αναγκών<text:s/>στους<text:s/>τομείς<text:s/>πολιτικής<text:s/>«Απασχόληση»<text:s/>και<text:s/>«Κοινωνική<text:s/>Οικονομία»<text:s/>του<text:s/>ως<text:s/>άνω<text:s/>Υπουργείου,<text:s/>καθώς<text:s/>και<text:s/>η<text:s/>ενίσχυση<text:s/>της<text:s/>διοικητικής<text:s/>ικανότητας<text:s/>του<text:s/>ως<text:s/>άνω<text:s/>Υπουργείου,<text:s/>των<text:s/>εποπτευομένων<text:s/>από<text:s/>αυτό<text:s/>φορέων<text:s/>σε<text:s/>σχέση<text:s/>με<text:s/>τα<text:s/>ΕΠ<text:s/>του<text:s/>ΕΣΠΑ<text:s/>και<text:s/>των<text:s/>δράσεων<text:s/>και<text:s/>προγραμμάτων<text:s/>που<text:s/>χρηματοδοτούνται<text:s/>από<text:s/>άλλους<text:s/>πόρους.<text:s/>Ειδικότερα,<text:s/>έχει<text:s/>την<text:s/>αρμοδιότητα<text:s/>του<text:s/>σχεδιασμού<text:s/>των<text:s/>πολιτικών<text:s/>απασχόλησης<text:s/>και<text:s/>κοινωνικής<text:s/>οικονομίας<text:s/>του<text:s/>ως<text:s/>άνω<text:s/>Υπουργείου,<text:s/>του<text:s/>προγραμματισμού,<text:s/>της<text:s/>εξειδίκευσης,<text:s/>της<text:s/>προετοιμασίας<text:s/>και<text:s/>της<text:s/>υλοποίησης<text:s/>έργων<text:s/>ή<text:s/>δράσεων<text:s/>που<text:s/>χρηματοδοτούνται<text:s/>από<text:s/>τα<text:s/>ΕΔΕΤ<text:s/>μέσω<text:s/>των<text:s/>ΕΠ<text:s/>του<text:s/>ΕΣΠΑ<text:s/>της<text:s/>περιόδου<text:s/>20142020,<text:s/>καθώς<text:s/>και<text:s/>τον<text:s/>προγραμματισμό,<text:s/>τη<text:s/>διαχείριση,<text:s/>παρακολούθηση,<text:s/>χρηματοδότηση,<text:s/>υλοποίηση<text:s/>κάθε<text:s/>άλλης<text:s/>συναφούς<text:s/>ενέργειας<text:s/>ή/και<text:s/>προγράμματος<text:s/>που<text:s/>συνδέεται<text:s/>με<text:s/>πράξεις<text:s/>ή/και<text:s/>έργα,<text:s/>που<text:s/>συγχρηματοδοτούνται<text:s/>από<text:s/>λοιπά<text:s/>προγράμματα<text:s/>ή/και<text:s/>χρηματοδοτικούς<text:s/>μηχανισμούς<text:s/>της<text:s/>Ε.Ε.<text:s/>ή/και<text:s/>του<text:s/>Ευρωπαϊκού<text:s/>Οικονομικού<text:s/>Χώρου<text:s/>(ΕΟΧ,<text:s/>εφεξής)<text:s/>σύμφωνα<text:s/>με<text:s/>τις<text:s/>διατάξεις<text:s/>του<text:s/>ν.<text:s/>4314/2014.<text:s/>Επίσης<text:s/>έχει<text:s/>την<text:s/>αρμοδιότητα<text:s/>του<text:s/>σχεδιασμού,<text:s/>του<text:s/>προγραμματισμού,<text:s/>της<text:s/>διαχείρισης,<text:s/>παρακολούθησης,<text:s/>χρηματοδότησης,<text:s/>υλοποίησης<text:s/>κάθε<text:s/>ενέργειας<text:s/>ή<text:s/>και<text:s/>προγράμματος,<text:s/>πράξεων<text:s/>ή/και<text:s/>έργων<text:s/>που<text:s/>χρηματοδοτούνται<text:s/>από<text:s/>εθνικούς<text:s/>ή/και<text:s/>άλλους<text:s/>πόρους<text:s/>στους<text:s/>τομείς<text:s/>της<text:s/>απασχόλησης<text:s/>και<text:s/>κοινωνικής<text:s/>οικονομίας.<text:s/>Ανάλογα<text:s/>με<text:s/>το<text:s/>αντικείμενο<text:s/>του<text:s/>εκάστοτε<text:s/>έργου,<text:s/>τις<text:s/>ανωτέρω<text:s/>αρμοδιότητες<text:s/>έχουν<text:s/>οι<text:s/>αντίστοιχες<text:s/>Υποδιευθύνσεις/Μονάδες<text:s/>της<text:s/>ΕΔ<text:s/>ΕΣΠΑ<text:s/>ΑΠΚΟ.<text:s/>Για<text:s/>τις<text:s/>ανάγκες<text:s/>της<text:s/>παρούσας,<text:s/>οι<text:s/>τομείς<text:s/>πολιτικής<text:s/>«Απασχόληση»<text:s/>και<text:s/>«Κοινωνική<text:s/>Οικονομία»<text:s/>περιλαμβάνουν<text:s/>τους<text:s/>τομείς:<text:s/>α)<text:s/>Καταπολέμησης<text:s/>της<text:s/>ανεργίας,<text:s/>β)<text:s/>Κατάρτισης,<text:s/>γ)<text:s/>Ένταξης<text:s/>στην<text:s/>αγορά<text:s/>Εργασίας,<text:s/>και<text:s/>δ)<text:s/>Κοινωνικής<text:s/>Οικονομίας<text:s/>και<text:s/>Επιχειρηματικότητας.</text:span></text:p>
      <text:p text:style-name="P34"><text:span text:style-name="T34_1">Επιπλέον,<text:s/>έχει<text:s/>την<text:s/>αρμοδιότητα<text:s/>της<text:s/>Εθνικής<text:s/>Αρχής<text:s/>Συντονισμού<text:s/>-<text:s/>Αρχής<text:s/>Διαχείρισης<text:s/>για<text:s/>την<text:s/>εφαρμογή<text:s/>των<text:s/>δράσεων<text:s/>που<text:s/>συγχρηματοδοτούνται<text:s/>από<text:s/>το<text:s/>Ευρωπαϊκό<text:s/>Ταμείο<text:s/>Προσαρμογής<text:s/>στην<text:s/>Παγκοσμιοποίηση<text:s/>(ΕΤΠ,<text:s/>εφεξής)<text:s/>περιόδου<text:s/>2014-2020,<text:s/>σύμφωνα<text:s/>με<text:s/>το<text:s/>άρθρο<text:s/>63<text:s/>του<text:s/>ν.<text:s/>4331/2015.<text:s/>Η<text:s/>ΕΔ<text:s/>ΕΣΠΑ<text:s/>ΑπΚΟ<text:s/>συνεχίζει<text:s/>να<text:s/>έχει<text:s/>ως<text:s/>σκοπό<text:s/>την<text:s/>άσκηση<text:s/>των<text:s/>αρμοδιοτήτων<text:s/>που<text:s/>εκχωρήθηκαν<text:s/>στον<text:s/>Ενδιάμεσο<text:s/>Φορέα<text:s/>Διαχείρισης<text:s/>της<text:s/>Προγραμματικής<text:s/>Περιόδου<text:s/>2007-2013<text:s/>και<text:s/>των<text:s/>υποχρεώσεων<text:s/>ως<text:s/>δικαιούχου<text:s/>ΕΣΠΑ<text:s/>2007-2013,<text:s/>που<text:s/>προκύπτουν<text:s/>από<text:s/>την<text:s/>λειτουργία<text:s/>των<text:s/>τριών<text:s/>ως<text:s/>άνω<text:s/>Ειδικών<text:s/>Υπηρεσιών,<text:s/>που<text:s/>συγχωνεύτηκαν».</text:span></text:p>
      <text:h text:style-name="P35" text:outline-level="6"><text:span text:style-name="T35_1">Άρθρο<text:s/>2</text:span></text:h>
      <text:p text:style-name="P36"><text:span text:style-name="T36_1">Την<text:s/>τροποποίηση<text:s/>του<text:s/>άρθρου<text:s/>2,<text:s/>το<text:s/>οποίο<text:s/>διαμορφώνεται<text:s/>ως<text:s/>εξής:</text:span></text:p>
      <text:p text:style-name="P37"><text:span text:style-name="T37_1">«Άρθρο<text:s/>2</text:span></text:p>
      <text:p text:style-name="P38"><text:span text:style-name="T38_1">Διάρθρωση<text:s/>της<text:s/>ΕΔ<text:s/>ΕΣΠΑ<text:s/>ΑπΚΟ</text:span></text:p>
      <text:p text:style-name="P39"><text:span text:style-name="T39_1">Η<text:s/>ΕΔ<text:s/>ΕΣΠΑ<text:s/>ΑπΚΟ<text:s/>συγκροτείται<text:s/>από<text:s/>τρεις<text:s/>(3)<text:s/></text:span></text:p>
      <text:p text:style-name="P40"><text:span text:style-name="T40_1">Υποδιευθύνσεις<text:s/>και<text:s/>ένδεκα<text:s/>(11)<text:s/>Μονάδες<text:s/>επιπέδου<text:s/>Τμήματος,<text:s/>ως<text:s/>εξής:</text:span></text:p>
      <text:p text:style-name="P41"><text:span text:style-name="T41_1">Α.<text:s/>Υποδιεύθυνση<text:s/>Ι<text:s/>-<text:s/>Κοινωνικής<text:s/>Οικονομίας,<text:s/>η<text:s/>οποία<text:s/>είναι<text:s/>αρμόδια<text:s/>για<text:s/>το<text:s/>συντονισμό,<text:s/>σχεδιασμό,<text:s/>παρακολούθηση<text:s/>και<text:s/>αποτίμηση<text:s/>δράσεων<text:s/>και<text:s/>ενεργειών<text:s/>Κοινωνικής<text:s/>Οικονομίας,<text:s/>καθώς<text:s/>και<text:s/>για<text:s/>την<text:s/>εφαρμογή<text:s/>και<text:s/>έλεγχο<text:s/>δράσεων<text:s/>Κοινωνικής<text:s/>Οικονομίας,<text:s/>οι<text:s/>οποίες<text:s/>συγχρηματοδοτούνται<text:s/>από<text:s/>διαρθρωτικά<text:s/>ταμεία<text:s/>της<text:s/>Ε.Ε.<text:s/>ή<text:s/>από<text:s/>εθνικά<text:s/>ή<text:s/>διεθνή<text:s/>και<text:s/>διακρατικά<text:s/>προγράμματα.<text:s/>Η<text:s/>υποδιεύθυνση<text:s/>διαρθρώνεται<text:s/>σε<text:s/>δύο<text:s/>(2)<text:s/>Μονάδες<text:s/>ως<text:s/>κατωτέρω:</text:span></text:p>
      <text:p text:style-name="P42"><text:span text:style-name="T42_1">1.<text:s/>Μονάδα<text:s/>Ι.Α:<text:s/>Σχεδιασμού,<text:s/>συντονισμού<text:s/>και<text:s/>αποτίμησης<text:s/>δράσεων<text:s/>και<text:s/>ενεργειών<text:s/>Κοινωνικής<text:s/>Οικονομίας.</text:span></text:p>
      <text:p text:style-name="P43"><text:span text:style-name="T43_1">2.<text:s/>Μονάδα<text:s/>Ι.Β:<text:s/>Εφαρμογής<text:s/>Δράσεων<text:s/>Κοινωνικής<text:s/>Οικονομίας.</text:span></text:p>
      <text:p text:style-name="P44"><text:span text:style-name="T44_1">Β.<text:s/>Υποδιεύθυνση<text:s/>II<text:s/>-<text:s/>Δράσεων<text:s/>Τομέα<text:s/>Απασχόλησης,<text:s/>η<text:s/>οποία<text:s/>είναι:</text:span></text:p>
      <text:p text:style-name="P45"><text:span text:style-name="T45_1">i.<text:s/>αρμόδια<text:s/>για<text:s/>τον<text:s/>προγραμματισμό,<text:s/>το<text:s/>συντονισμό,<text:s/>την<text:s/>υλοποίηση<text:s/>και<text:s/>τον<text:s/>έλεγχο<text:s/>δράσεων:<text:s/>(α)<text:s/>ενεργητικών<text:s/>Πολιτικών<text:s/>Απασχόλησης,<text:s/>Ένταξης<text:s/>στην<text:s/>Αγορά<text:s/>Εργασίας<text:s/>και<text:s/>δράσεων<text:s/>για<text:s/>τη<text:s/>Νεολαία<text:s/>και<text:s/>την<text:s/>Κοινωφελή<text:s/>Εργασία<text:s/>και<text:s/>β)<text:s/>διακρατικών<text:s/>προγραμμάτων<text:s/>απασχόλησης<text:s/>και<text:s/>Κοινωνικής<text:s/>Καινοτομίας<text:s/>EaSI<text:s/>και<text:s/>προγραμμάτων<text:s/>άλλων<text:s/>χρηματοδοτικών<text:s/>μηχανισμών<text:s/>της<text:s/>Ε.Ε.<text:s/>ή/και<text:s/>του<text:s/>ΕΟΧ<text:s/>και<text:s/>ii.<text:s/>Εθνική<text:s/>Αρχή<text:s/>Συντονισμού<text:s/>-<text:s/>Αρχή<text:s/>Διαχείρισης<text:s/>του<text:s/>ΕΤΠ<text:s/>2014-2020.</text:span></text:p>
      <text:p text:style-name="P46"><text:span text:style-name="T46_1">Η<text:s/>Υποδιεύθυνση<text:s/>ΙΙ<text:s/>συγκροτείται<text:s/>από<text:s/>τις<text:s/>ακόλουθες<text:s/>πέντε<text:s/>(5)<text:s/>Μονάδες:</text:span></text:p>
      <text:p text:style-name="P47"><text:span text:style-name="T47_1">1.<text:s/>Μονάδα<text:s/>ΙΙ.Α:.<text:s/>Σχεδιασμού<text:s/>Δράσεων<text:s/>Απασχόλησης.</text:span></text:p>
      <text:p text:style-name="P48"><text:span text:style-name="T48_1">2.<text:s/>Μονάδα<text:s/>ΙΙ.Β1-2:<text:s/>Εφαρμογής<text:s/>Δράσεων<text:s/>Απασχόλησης<text:s/>και<text:s/>Κατάρτισης.</text:span></text:p>
      <text:p text:style-name="P49"><text:span text:style-name="T49_1">3.<text:s/>Μονάδα<text:s/>ΙΙ.Β3:<text:s/>Υλοποίηση<text:s/>Διακρατικών<text:s/>Προγραμμάτων<text:s/>Απασχόλησης<text:s/>και<text:s/>Κοινωνικής<text:s/>Καινοτομίας<text:s/>-<text:s/>EaSI<text:s/>και<text:s/>Προγραμμάτων<text:s/>Άλλων<text:s/>Χρηματοδοτικών<text:s/>Μηχανισμών<text:s/>της<text:s/>Ε.Ε.<text:s/>ή/και<text:s/>του<text:s/>ΕΟΧ.</text:span></text:p>
      <text:p text:style-name="P50"><text:span text:style-name="T50_1">4.<text:s/>Μονάδα<text:s/>ΙΙ.Β4:<text:s/>Προγραμματισμού,<text:s/>Αξιολόγησης,<text:s/>Διαχείρισης,<text:s/>Παρακολούθησης<text:s/>Ενεργειών<text:s/>Συγχρηματοδοτούμενων<text:s/>από<text:s/>το<text:s/>ΕΤΠ.</text:span></text:p>
      <text:p text:style-name="P51"><text:span text:style-name="T51_1">5.<text:s/>Μονάδα<text:s/>ΙΙ.Β5:<text:s/>Ελέγχου<text:s/>δράσεων<text:s/>Λοιπών<text:s/>Προγραμμάτων<text:s/>άλλων<text:s/>Χρηματοδοτικών<text:s/>Μηχανισμών<text:s/>της<text:s/>Ε.Ε.<text:s/>ή/<text:s/>και<text:s/>του<text:s/>ΕΟΧ<text:s/>και<text:s/>του<text:s/>ΕΤΠ.</text:span></text:p>
      <text:p text:style-name="P52"><text:span text:style-name="T52_1">Γ.<text:s/>Υποδιεύθυνση<text:s/>III<text:s/>-<text:s/>Ενδιάμεσος<text:s/>Φορέας<text:s/>Διαχείρισης<text:s/>Τομέα<text:s/>ΑπΚΟ,<text:s/>η<text:s/>οποία<text:s/>δύναται<text:s/>να<text:s/>αναλαμβάνει<text:s/>τη<text:s/>διαχείριση<text:s/>μέρους<text:s/>του<text:s/>τομεακού<text:s/>ΕΠ<text:s/>ή<text:s/>συγκεκριμένα<text:s/>καθήκοντα<text:s/>της<text:s/>Διαχειριστικής<text:s/>Αρχής<text:s/>του<text:s/>εν<text:s/>λόγω<text:s/>ΕΠ,<text:s/>στους<text:s/>τομείς<text:s/>της<text:s/>κοινωνικής<text:s/>οικονομίας<text:s/>και<text:s/>απασχόλησης.<text:s/>Η<text:s/>Υποδιεύθυνση<text:s/>διαρθρώνεται<text:s/>σε<text:s/>τρεις<text:s/>(3)<text:s/>Μονάδες<text:s/>ως<text:s/>κατωτέρω:</text:span></text:p>
      <text:p text:style-name="P53"><text:span text:style-name="T53_1">1.<text:s/>Μονάδα<text:s/>III.Α:<text:s/>Σχεδιασμού<text:s/>και<text:s/>Προγραμματισμού<text:s/>Δράσεων<text:s/>ΑπΚΟ.</text:span></text:p>
      <text:p text:style-name="P54"><text:span text:style-name="T54_1">2.<text:s/>Μονάδα<text:s/>III.B1:<text:s/>Διαχείρισης<text:s/>Δράσεων<text:s/>Τομέα<text:s/>Κοινωνικής<text:s/>Οικονομίας<text:s/>και<text:s/>Επιχειρηματικότητας.</text:span></text:p>
      <text:p text:style-name="P55"><text:span text:style-name="T55_1">3.<text:s/>Μονάδα<text:s/>III.B2:<text:s/>Διαχείρισης<text:s/>Δράσεων<text:s/>Τομέα<text:s/>Απασχόλησης.</text:span></text:p>
      <text:p text:style-name="P56"><text:span text:style-name="T56_1">Μονάδα<text:s/>Γ:<text:s/>Διοικητικής<text:s/>και<text:s/>Πληροφορικής<text:s/>Υποστήριξης,<text:s/>Πληροφόρησης<text:s/>και<text:s/>Δημοσιότητας.<text:s/>Οριζόντια<text:s/>μονάδα,<text:s/>η<text:s/>οποία<text:s/>υπάγεται<text:s/>απευθείας<text:s/>στον<text:s/>Προϊστάμενο<text:s/>της<text:s/>ΕΔ<text:s/>ΕΣΠΑ».</text:span></text:p>
      <text:h text:style-name="P57" text:outline-level="6"><text:span text:style-name="T57_1">Άρθρο<text:s/>3<text:s/></text:span></text:h>
      <text:h text:style-name="P58" text:outline-level="6"><text:span text:style-name="T58_1">Η<text:s/>νέα<text:s/>Μονάδα<text:s/>ΙΙ.Β1-2<text:s/>διατηρεί<text:s/>συνολικά<text:s/>όλες<text:s/>τις<text:s/>αρμοδιότητες<text:s/>των<text:s/>συνενωμένων<text:s/>μονάδων<text:s/>και<text:s/>επιπροσθέτως:</text:span></text:h>
      <text:p text:style-name="P59"><text:span text:style-name="T59_1">1.</text:span><text:span text:style-name="T59_2"><text:s/>Είναι<text:s/>αρμόδια<text:s/>για<text:s/>την<text:s/>διενέργεια<text:s/>διοικητικών<text:s/>και<text:s/>επιτόπιων<text:s/>επαληθεύσεων<text:s/>στα<text:s/>έργα<text:s/>που<text:s/>παρακολουθεί<text:s/>και<text:s/>υλοποιεί.</text:span></text:p>
      <text:p text:style-name="P60"><text:span text:style-name="T60_1">2.</text:span><text:span text:style-name="T60_2"><text:s/>θα<text:s/>παρέχει<text:s/>τα<text:s/>στοιχεία<text:s/>που<text:s/>θα<text:s/>της<text:s/>ζητούνται<text:s/>στο<text:s/>πλαίσιο<text:s/>των<text:s/>ελέγχων<text:s/>των<text:s/>έργων<text:s/>της<text:s/>προγραμματικής<text:s/>Περιόδου<text:s/>2007-2013.</text:span></text:p>
      <text:h text:style-name="P61" text:outline-level="6"><text:span text:style-name="T61_1">Άρθρο<text:s/>4</text:span></text:h>
      <text:p text:style-name="P62"><text:span text:style-name="T62_1">Στο<text:s/>άρθρο<text:s/>3,<text:s/>στο<text:s/>σημείο<text:s/>ΥΠΟΔΙΕΥΘΥΝΣΗ<text:s/>II,<text:s/>Μονάδα<text:s/>ΙΙ.Β5,<text:s/>μετά<text:s/>το<text:s/>εδάφιο<text:s/>«Ελέγχου<text:s/>δράσεων<text:s/>Λοιπών<text:s/>Προγραμμάτων<text:s/>Άλλων<text:s/>Χρηματοδοτικών<text:s/>Μηχανισμών<text:s/>της<text:s/>Ε.Ε.<text:s/>ή/και<text:s/>του<text:s/>ΕΟΧ<text:s/>και<text:s/>του<text:s/>ΕΤΠ»,<text:s/>προστίθεται<text:s/>εδάφιο<text:s/>ως<text:s/>εξής:<text:s/>«Προγραμματική<text:s/>Περίοδος<text:s/>2007-2013:</text:span></text:p>
      <text:p text:style-name="P63"><text:span text:style-name="T63_1">Είναι<text:s/>αρμόδια<text:s/>για<text:s/>διερεύνηση<text:s/>καταγγελιών<text:s/>και<text:s/>διενέργεια<text:s/>τυχόν<text:s/>απαιτούμενων<text:s/>ελέγχων,<text:s/>καταλογισμό<text:s/>πράξεων,<text:s/>επιβολή<text:s/>δημοσιονομικών<text:s/>διορθώσεων,<text:s/>ανάκτηση<text:s/>αχρεωστήτως<text:s/>καταβληθέντων<text:s/>ποσών,<text:s/>κατάπτωση<text:s/>εγγυητικών<text:s/>επιστολών<text:s/>και<text:s/>συγκρότηση<text:s/>φακέλου,<text:s/>προκειμένου<text:s/>να<text:s/>υποστηριχθούν<text:s/>υποθέσεις<text:s/>στα<text:s/>δικαστήρια».</text:span></text:p>
      <text:h text:style-name="P64" text:outline-level="6"><text:span text:style-name="T64_1">Άρθρο<text:s/>5</text:span></text:h>
      <text:p text:style-name="P65"><text:span text:style-name="T65_1">Η<text:s/>παρ.<text:s/>2<text:s/>του<text:s/>άρθρου<text:s/>5<text:s/>τροποποιείται<text:s/>ως<text:s/>εξής:</text:span></text:p>
      <text:p text:style-name="P66"><text:span text:style-name="T66_1">«2<text:s/>.<text:s/>Το<text:s/>προσωπικό<text:s/>της<text:s/>ΕΔ<text:s/>ΕΣΠΑ<text:s/>ΑΠΚΟ<text:s/>ανέρχεται<text:s/>σε<text:s/>ογδόντα<text:s/>(80)<text:s/>άτομα,<text:s/>τα<text:s/>οποία<text:s/>κατανέμονται<text:s/>ανά<text:s/>κατηγορία<text:s/>εκπαίδευσης,<text:s/>ως<text:s/>εξής:</text:span></text:p>
      <text:p text:style-name="P67"><text:span text:style-name="T67_1">(α)<text:s/>Κατηγορία<text:s/>Πανεπιστημιακής<text:s/>και<text:s/>Τεχνολογικής<text:s/>Εκπαίδευσης<text:s/>(ΠΕ<text:s/>και<text:s/>ΤΕ),<text:s/>75<text:s/>άτομα</text:span></text:p>
      <text:p text:style-name="P68"><text:span text:style-name="T68_1">(β)<text:s/>Κατηγορία<text:s/>Δευτεροβάθμιας<text:s/>Εκπαίδευσης<text:s/>(ΔΕ),<text:s/>5<text:s/>άτομα»</text:span></text:p>
      <text:h text:style-name="P69" text:outline-level="6"><text:span text:style-name="T69_1">Άρθρο<text:s/>6<text:s/></text:span></text:h>
      <text:h text:style-name="P70" text:outline-level="6"><text:span text:style-name="T70_1">Τελικές<text:s/>Διατάξεις</text:span></text:h>
      <text:p text:style-name="P71"><text:span text:style-name="T71_1">1.</text:span><text:span text:style-name="T71_2"><text:s/>Κατά<text:s/>τα<text:s/>λοιπά<text:s/>ισχύει<text:s/>η<text:s/>υπ'<text:s/>αριθμόν<text:s/>112806/ΕΥΘΥ<text:s/>1047/26-10-2016<text:s/>(Β'3595)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Εργασίας,<text:s/>Κοινωνικής<text:s/>Ασφάλισης<text:s/>και<text:s/>Κοινωνικής<text:s/>Αλληλεγγύης<text:s/>και<text:s/>Οικονομικών</text:span></text:p>
      <text:p text:style-name="P72"><text:span text:style-name="T72_1">2.</text:span><text:span text:style-name="T72_2"><text:s/>Η<text:s/>ισχύς<text:s/>της<text:s/>παρούσας<text:s/>απόφασης<text:s/>αρχίζει<text:s/>από<text:s/>τη<text:s/>δημοσίευσή<text:s/>της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Αθήνα,<text:s/>2<text:s/>Οκτωβρίου<text:s/>2017</text:span></text:p>
      <text:p text:style-name="P75"><text:span text:style-name="T75_1">Οι<text:s/>Υπουργοί</text:span></text:p>
      <text:p text:style-name="P76"><text:span text:style-name="T76_1">Αναπληρωτής<text:s/>Υπουργός<text:s/>Οικονομίας</text:span></text:p>
      <text:p text:style-name="P77"><text:span text:style-name="T77_1">και<text:s/>Ανάπτυξης</text:span></text:p>
      <text:p text:style-name="P78"><text:span text:style-name="T78_1">ΑΛΕΞΑΝΔΡΟΣ<text:s/>ΧΑΡΙΤΣΗΣ</text:span></text:p>
      <text:p text:style-name="P79"><text:span text:style-name="T79_1">Εργασίας,<text:s/>Κοινωνικής</text:span></text:p>
      <text:p text:style-name="P80"><text:span text:style-name="T80_1">Ασφάλισης</text:span></text:p>
      <text:p text:style-name="P81"><text:span text:style-name="T81_1">και<text:s/>Κοινωνικής</text:span></text:p>
      <text:p text:style-name="P82"><text:span text:style-name="T82_1">Αλληλεγγύης</text:span></text:p>
      <text:p text:style-name="P83"><text:span text:style-name="T83_1">ΕΥΤΥΧΙΑ<text:s/>ΑΧΤΣΙΟΓΛΟΥ</text:span></text:p>
      <text:p text:style-name="P84"><text:span text:style-name="T84_1">Αναπληρώτρια<text:s/>Υπουργός</text:span></text:p>
      <text:p text:style-name="P85"><text:span text:style-name="T85_1">Εργασίας,<text:s/>Κοινωνικής</text:span></text:p>
      <text:p text:style-name="P86"><text:span text:style-name="T86_1">Ασφάλισης</text:span></text:p>
      <text:p text:style-name="P87"><text:span text:style-name="T87_1">και<text:s/>Κοινωνικής<text:s/>Αλληλεγγύης<text:s/>Οικονομικών</text:span></text:p>
      <text:p text:style-name="P88"><text:span text:style-name="T88_1">ΟΥΡΑΝΙΑ<text:s/>ΑΝΤΩΝΟΠΟΥΛΟΥ<text:s/>ΕΥΚΛΕΙΔΗΣ<text:s/>ΤΣΑΚΑΛΩΤΟΣ</text:span></text:p>
      <text:p text:style-name="P89"><text:span text:style-name="T89_1">Διοικητικής<text:s/>Ανασυγκρότησης</text:span></text:p>
      <text:p text:style-name="P90"><text:span text:style-name="T90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