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 fo:margin-bottom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1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1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/>
    <style:style style:name="T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 fo:margin-bottom="0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ΛΕΓΧΩΝ<text:s/>ΤΜΗΜΑ<text:s/>Ε΄</text:span></text:p>
      <text:p text:style-name="P4"><text:span text:style-name="T4_1">2.<text:s/></text:span><text:span text:style-name="T4_2">Δ/ΝΣΗ<text:s/>ΕΦΑΡΜΟΓΗΣ<text:s/>ΑΜΕΣΗΣ<text:s/>ΦΟΡΟΛΟΓΙΑΣ<text:s/>ΤΜΗΜΑ<text:s/>Β΄</text:span></text:p>
      <text:p text:style-name="P5"><text:span text:style-name="T5_1">3.<text:s/></text:span><text:span text:style-name="T5_2">Δ/ΝΣΗ<text:s/>ΕΦΑΡΜΟΓΗΣ<text:s/>ΕΜΜΕΣΗΣ<text:s/>ΦΟΡΟΛΟΓΙΑΣ<text:s/>ΤΜΗΜΑ<text:s/>Α΄</text:span></text:p>
      <text:p text:style-name="P6"><text:span text:style-name="T6_1">4.<text:s/></text:span><text:span text:style-name="T6_2">Δ/ΝΣΗ<text:s/>ΕΦΑΡΜΟΓΗΣ<text:s/>ΦΟΡ/ΓΙΑΣ<text:s/>ΚΕΦΑΛΑΙΟΥ</text:span></text:p>
      <text:p text:style-name="P7"><text:span text:style-name="T7_1">ΚΑΙ<text:s/>ΠΕΡΙΟΥΣΙΟΛΟΓΙΟΥ</text:span></text:p>
      <text:p text:style-name="P8"><text:span text:style-name="T8_1">ΤΜΗΜΑΤΑ<text:s/>Α΄ΚΑΙ<text:s/>Β΄</text:span></text:p>
      <text:p text:style-name="P9"><text:span text:style-name="T9_1">ΙΙ.<text:s/>ΓΕΝΙΚΗ<text:s/>Δ/ΝΣΗ<text:s/>ΗΛΕΚΤΡ.<text:s/>ΔΙΑΚΥΒΕΡΝΗΣΗΣ<text:s/>ΚΑΙ<text:s/>ΑΝΘΡΩΠΙΝΟΥ<text:s/>ΔΥΝΑΜΙΚΟΥ</text:span></text:p>
      <text:p text:style-name="P10"><text:span text:style-name="T10_1">1<text:s/></text:span><text:span text:style-name="T10_2">.Δ/ΝΣΗ<text:s/>ΥΠΟΣΤΗΡΙΞΗΣ<text:s/>ΗΛΕΚΤΡ.ΥΠΗΡΕΣΙΩΝ</text:span></text:p>
      <text:p text:style-name="P11"><text:span text:style-name="T11_1">2<text:s/></text:span><text:span text:style-name="T11_2">.Δ/ΝΣΗ<text:s/>ΗΛΕΚΤΡ.<text:s/>ΔΙΑΚΥΒΕΡΝΗΣΗΣ</text:span></text:p>
      <text:p text:style-name="P12"><text:span text:style-name="T12_1">-ΥΠΟΔΙΕΥΘΥΝΣΗ<text:s/>Α΄</text:span></text:p>
      <text:h text:style-name="P13" text:outline-level="1"><text:span text:style-name="T13_1">ΤΜΗΜΑ<text:s/>Β΄</text:span></text:h>
      <text:p text:style-name="P14"><text:span text:style-name="T14_1">-ΥΠΟΔΙΕΥΘΥΝΣΗ<text:s/>Β΄</text:span></text:p>
      <text:h text:style-name="P15" text:outline-level="1"><text:span text:style-name="T15_1">ΤΜΗΜΑ<text:s/>Θ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/text:span></text:p>
          </table:table-cell>
          <table:table-cell table:style-name="Cell2">
            <text:p text:style-name="P17"><text:span text:style-name="T17_1">:<text:s/>Καρ.<text:s/>Σερβίας<text:s/>10</text:span></text:p>
          </table:table-cell>
        </table:table-row>
        <table:table-row table:style-name="Row2">
          <table:table-cell table:style-name="Cell3">
            <text:p text:style-name="P18"><text:span text:style-name="T18_1">Ταχ.<text:s/>Κώδικας</text:span></text:p>
          </table:table-cell>
          <table:table-cell table:style-name="Cell4">
            <text:p text:style-name="P19"><text:span text:style-name="T19_1">:<text:s/>101<text:s/>84</text:span></text:p>
          </table:table-cell>
        </table:table-row>
        <table:table-row table:style-name="Row3">
          <table:table-cell table:style-name="Cell5">
            <text:p text:style-name="P20"><text:span text:style-name="T20_1">Τηλέφωνο</text:span></text:p>
          </table:table-cell>
          <table:table-cell table:style-name="Cell6">
            <text:p text:style-name="P21"><text:span text:style-name="T21_1">:<text:s/>210<text:s/>3375<text:s/>885</text:span></text:p>
          </table:table-cell>
        </table:table-row>
        <table:table-row table:style-name="Row4">
          <table:table-cell table:style-name="Cell7">
            <text:p text:style-name="P22"><text:span text:style-name="T22_1">Fax</text:span></text:p>
          </table:table-cell>
          <table:table-cell table:style-name="Cell8">
            <text:p text:style-name="P23"><text:span text:style-name="T23_1">:<text:s/>210<text:s/>3375<text:s/>354</text:span></text:p>
          </table:table-cell>
        </table:table-row>
        <table:table-row table:style-name="Row5">
          <table:table-cell table:style-name="Cell9">
            <text:p text:style-name="P24"><text:span text:style-name="T24_1">E-Mail</text:span></text:p>
          </table:table-cell>
          <table:table-cell table:style-name="Cell10">
            <text:p text:style-name="P25"><text:span text:style-name="T25_1">:<text:s/></text:span><text:span text:style-name="T25_2"><text:a xlink:type="simple" xlink:href="mailto:d.eleg5@mofadm.gr"><text:span text:style-name="T25_3">d.eleg5@mofadm.gr</text:span></text:a></text:span></text:p>
          </table:table-cell>
        </table:table-row>
        <table:table-row table:style-name="Row6">
          <table:table-cell table:style-name="Cell11">
            <text:p text:style-name="P26"><text:span text:style-name="T26_1">Url</text:span></text:p>
          </table:table-cell>
          <table:table-cell table:style-name="Cell12">
            <text:p text:style-name="P27"><text:span text:style-name="T27_1">:</text:span><text:span text:style-name="T27_2"><text:a xlink:type="simple" xlink:href="http://www.aade.gr/"><text:span text:style-name="T27_3">www.aade.<text:s/>gr</text:span></text:a></text:span></text:p>
          </table:table-cell>
        </table:table-row>
      </table:table>
      <text:p text:style-name="P28"><text:span text:style-name="T28_1">ΠΡΟΣ:<text:s/></text:span><text:span text:style-name="T28_2">Ως<text:s/>Πίνακας<text:s/>Διανομής</text:span></text:p>
      <text:p text:style-name="P29"><text:span text:style-name="T29_1">ΘΕΜΑ:<text:s/></text:span><text:span text:style-name="T29_2">Καθορισμός<text:s/>διαδικασίας<text:s/>ενεργοποίησης,<text:s/>στο<text:s/>Φορολογικό<text:s/>Μητρώο,<text:s/>του<text:s/>Α.Φ.Μ.<text:s/>των<text:s/>φορολογουμένων,<text:s/>νομικών<text:s/>προσώπων<text:s/>και<text:s/>νομικών<text:s/>οντοτήτων,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.</text:span></text:p>
      <text:p text:style-name="P30"><text:span text:style-name="T30_1">ΑΠΟΦΑΣΗ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Τις<text:s/>διατάξεις:</text:span></text:p>
      <text:p text:style-name="P33"><text:span text:style-name="T33_1">α)</text:span><text:span text:style-name="T33_2"><text:tab/></text:span><text:span text:style-name="T33_3">των<text:s/>άρθρων<text:s/>4,<text:s/>10,<text:s/>11<text:s/>και<text:s/>54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34"><text:span text:style-name="T34_1">β)</text:span><text:span text:style-name="T34_2"><text:tab/></text:span><text:span text:style-name="T34_3">του<text:s/>άρθρου<text:s/>36<text:s/>του<text:s/>Κώδικα<text:s/>ΦΠΑ<text:s/>που<text:s/>κυρώθηκε<text:s/>με<text:s/>τον<text:s/>ν.2859/2000<text:s/>(Α΄248),<text:s/>όπως<text:s/>ισχύει.</text:span></text:p>
      <text:p text:style-name="P35"><text:span text:style-name="T35_1">γ)</text:span><text:span text:style-name="T35_2"><text:tab/></text:span><text:span text:style-name="T35_3">του<text:s/>Κεφαλαίου<text:s/>Α΄<text:s/>«Σύσταση<text:s/>Ανεξάρτητης<text:s/>Αρχής<text:s/>Δημοσίων<text:s/>Εσόδων»<text:s/>του<text:s/>ν.4389/2016<text:s/>(Α΄94)<text:s/>και<text:s/>ειδικότερα<text:s/>των<text:s/>άρθρων<text:s/>7,<text:s/>14<text:s/>και<text:s/>41<text:s/>αυτού.</text:span></text:p>
      <text:p text:style-name="P36"><text:span text:style-name="T36_1">δ)</text:span><text:span text:style-name="T36_2"><text:tab/></text:span><text:span text:style-name="T36_3">του<text:s/>ν.<text:s/>3419/2005<text:s/>(Α΄297)<text:s/>Γενικό<text:s/>Εμπορικό<text:s/>Μητρώο<text:s/>(Γ.Ε.ΜΗ.)<text:s/>και<text:s/>εκσυγχρονισμός<text:s/>της<text:s/>Επιμελητηριακής<text:s/>Νομοθεσίας»,<text:s/>όπως<text:s/>ισχύει.</text:span></text:p>
      <text:p text:style-name="P37"><text:span text:style-name="T37_1">ε)</text:span><text:span text:style-name="T37_2"><text:tab/></text:span><text:span text:style-name="T37_3">της<text:s/>αριθ.<text:s/>Δ.ΟΡΓ.Α.<text:s/>1036960<text:s/>ΕΞ<text:s/>2017/10-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8"><text:span text:style-name="T38_1">στ)</text:span><text:span text:style-name="T38_2"><text:tab/></text:span><text:span text:style-name="T38_3">της<text:s/>απόφασης<text:s/>του<text:s/>Γενικού<text:s/>Γραμματέα<text:s/>της<text:s/>Γενικής<text:s/>Γραμματείας<text:s/>Δημοσίων<text:s/>Εσόδων<text:s/>ΠΟΛ<text:s/>1006/31-122013<text:s/>(Β΄<text:s/>19/2014)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<text:s/>/Μεταβολής<text:s/>και<text:s/>Διακοπής<text:s/>Επιχειρηματικής<text:s/>Δραστηριότητας»,<text:s/>όπως<text:s/>ισχύει.</text:span></text:p>
      <text:p text:style-name="P39"><text:span text:style-name="T39_1">2.<text:s/>Την<text:s/>αριθ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40"><text:span text:style-name="T40_1">3.<text:s/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.</text:span></text:p>
      <text:p text:style-name="P41"><text:span text:style-name="T41_1">4.<text:s/>Την<text:s/>Δ.ΟΡΓ.Α.<text:s/>1115805<text:s/>ΕΞ<text:s/>2017/31-7-2017<text:s/>(Β΄2743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‘’Με<text:s/>εντολή<text:s/>Διοικητή‘’<text:s/>σε<text:s/>όργανα<text:s/>της<text:s/>Φορολογικής<text:s/>Διοίκησης».</text:span></text:p>
      <text:p text:style-name="P42"><text:span text:style-name="T42_1">5.<text:s/>Την<text:s/>ανάγκη<text:s/>καθορισμού<text:s/>διαδικασίας<text:s/>ενεργοποίησης,<text:s/>στο<text:s/>Φορολογικό<text:s/>Μητρώο,<text:s/>του<text:s/>Α.Φ.Μ.<text:s/>των<text:s/>φορολογουμένων,<text:s/>νομικών<text:s/>προσώπων<text:s/>και<text:s/>νομικών<text:s/>οντοτήτων,<text:s/>οι<text:s/>οποίοι<text:s/>έχουν<text:s/>προβεί<text:s/>στη<text:s/>διακοπή<text:s/>των<text:s/>εργασιών<text:s/>τους<text:s/>στη<text:s/>Δ.Ο.Υ.<text:s/>χωρίς<text:s/>προηγουμένως<text:s/>να<text:s/>τεθούν<text:s/>υπό<text:s/>εκκαθάριση<text:s/>καθώς<text:s/>υπήρχε<text:s/>εκκρεμότητα<text:s/>αυτών,<text:s/>όπως<text:s/>χρηματική<text:s/>απαίτηση<text:s/>ή<text:s/>χρέος<text:s/>προς<text:s/>τρίτους<text:s/>ή<text:s/>εταιρική<text:s/>περιουσία<text:s/>ή<text:s/>πάγιο,<text:s/>που<text:s/>δε<text:s/>διατέθηκε<text:s/>στους<text:s/>εταίρους,<text:s/>κ.λπ.<text:s/>ή<text:s/>χωρίς<text:s/>να<text:s/>έχουν<text:s/>ολοκληρώσει<text:s/>το<text:s/>στάδιο<text:s/>της<text:s/>εκκαθάρισης.</text:span></text:p>
      <text:p text:style-name="P43"><text:span text:style-name="T43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4"><text:span text:style-name="T44_1">ΑΠΟΦΑΣΙΖΟΥΜΕ</text:span></text:p>
      <text:h text:style-name="P45" text:outline-level="6"><text:span text:style-name="T45_1">Άρθρο<text:s/>1</text:span></text:h>
      <text:p text:style-name="P46"><text:span text:style-name="T46_1">Καθορίζεται<text:s/>διαδικασία<text:s/>ενεργοποίησης,<text:s/>στο<text:s/>Φορολογικό<text:s/>Μητρώο,<text:s/>του<text:s/>Α.Φ.Μ.<text:s/>των<text:s/>φορολογουμένων,<text:s/>νομικών<text:s/>προσώπων<text:s/>και<text:s/>νομικών<text:s/>οντοτήτων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,<text:s/>ως<text:s/>όφειλαν,<text:s/>καθώς<text:s/>υπήρχε<text:s/>εκκρεμότητα<text:s/>αυτών,<text:s/>όπως<text:s/>χρηματική<text:s/>απαίτηση<text:s/>ή<text:s/>χρέος<text:s/>προς<text:s/>τρίτους<text:s/>ή<text:s/>εταιρική<text:s/>περιουσία<text:s/>ή<text:s/>πάγιο,<text:s/>που<text:s/>δεν<text:s/>διατέθηκε<text:s/>στους<text:s/>εταίρους,<text:s/>μετόχους<text:s/>κ.λπ.,<text:s/>ή<text:s/>ενώ<text:s/>είχαν<text:s/>τεθεί<text:s/>σε<text:s/>εκκαθάριση,<text:s/>υπέβαλαν<text:s/>δήλωση<text:s/>διακοπής<text:s/>εργασιών<text:s/>χωρίς<text:s/>να<text:s/>έχουν<text:s/>ολοκληρώσει<text:s/>το<text:s/>στάδιο<text:s/>αυτής.</text:span></text:p>
      <text:h text:style-name="P47" text:outline-level="6"><text:span text:style-name="T47_1">Άρθρο<text:s/>2</text:span></text:h>
      <text:p text:style-name="P48"><text:span text:style-name="T48_1">Για<text:s/>τη<text:s/>θέση<text:s/>του<text:s/>νομικού<text:s/>προσώπου<text:s/>ή<text:s/>της<text:s/>νομικής<text:s/>οντότητας<text:s/>σε<text:s/>εκκαθάριση<text:s/>στο<text:s/>Φορολογικό<text:s/>Μητρώο,<text:s/>ο<text:s/>εκκαθαριστής<text:s/>υποβάλλει<text:s/>στον<text:s/>αρμόδιο<text:s/>υπάλληλο<text:s/>του<text:s/>Τμήματος<text:s/>ή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βρισκόταν<text:s/>η<text:s/>έδρα<text:s/>της<text:s/>επιχείρησης<text:s/>κατά<text:s/>τη<text:s/>διακοπή<text:s/>των<text:s/>εργασιών<text:s/>της,<text:s/>το<text:s/>έντυπο<text:s/>Μ3<text:s/>«Δήλωση<text:s/>Έναρξης<text:s/>/<text:s/>Μεταβολής<text:s/>Εργασιών<text:s/>μη<text:s/>Φυσικού<text:s/>Προσώπου»,<text:s/>ως<text:s/>μεταβολή,<text:s/>συνυποβάλλοντας<text:s/>το<text:s/>έντυπο<text:s/>Μ7<text:s/>«Δήλωση<text:s/>Σχέσεων<text:s/>Φορολογούμενου»<text:s/>προκειμένου<text:s/>να<text:s/>δηλώσει<text:s/>τη<text:s/>σχέση<text:s/>του.</text:span></text:p>
      <text:p text:style-name="P49"><text:span text:style-name="T49_1">Τα<text:s/>νομικά<text:s/>πρόσωπα<text:s/>και<text:s/>οι<text:s/>νομικές<text:s/>οντότητες<text:s/>που<text:s/>είναι<text:s/>υπόχρεα<text:s/>σε<text:s/>εγγραφή<text:s/>στο<text:s/>Γ.Ε.ΜΗ.,<text:s/>σύμφωνα<text:s/>με<text:s/>τις<text:s/>διατάξεις<text:s/>του<text:s/>ν.3419/05,<text:s/>όπως<text:s/>ισχύει,<text:s/>συνυποβάλλουν<text:s/>ανακοίνωση<text:s/>καταχώρησης<text:s/>δικαστικής<text:s/>απόφασης<text:s/>ως<text:s/>επιχειρήσεις<text:s/>σε<text:s/>εκκαθάριση<text:s/>με<text:s/>την<text:s/>οποία<text:s/>ορίζονται<text:s/>και<text:s/>οι<text:s/>εκκαθαριστές.</text:span></text:p>
      <text:p text:style-name="P50"><text:span text:style-name="T50_1">Τα<text:s/>νομικά<text:s/>πρόσωπα<text:s/>και<text:s/>οι<text:s/>νομικές<text:s/>οντότητες<text:s/>που<text:s/>εξαιρούνται<text:s/>της<text:s/>εγγραφής<text:s/>τους<text:s/>στο<text:s/>Γ.Ε.ΜΗ.<text:s/>και<text:s/>το<text:s/>έγγραφο<text:s/>σύστασής<text:s/>τους<text:s/>καταχωρείται<text:s/>σε<text:s/>άλλο<text:s/>Μητρώο<text:s/>ή<text:s/>Βιβλίο<text:s/></text:span><text:span text:style-name="T50_2">εκτός<text:s/>Γ.Ε.ΜΗ.,</text:span><text:span text:style-name="T50_3"><text:s/>όπως<text:s/>κοινοπραξίες<text:s/>που<text:s/>δεν<text:s/>ασκούν<text:s/>εμπορική<text:s/>δραστηριότητα,<text:s/>αστικές<text:s/>εταιρείες<text:s/>που<text:s/>δεν<text:s/>επιδιώκουν<text:s/>οικονομικό<text:s/>σκοπό,<text:s/>κοινωνίες<text:s/>αστικού<text:s/>δικαίου<text:s/>κ.ά.,<text:s/>συνυποβάλλουν<text:s/>το<text:s/>έγγραφο<text:s/>λύσης<text:s/>τους,<text:s/>νομίμως<text:s/>δημοσιευμένο,<text:s/>όπου<text:s/>απαιτείται,<text:s/>από<text:s/>το<text:s/>οποίο<text:s/>προκύπτουν<text:s/>τα<text:s/>στοιχεία<text:s/>των<text:s/>εκκαθαριστών.</text:span></text:p>
      <text:p text:style-name="P51"><text:span text:style-name="T51_1">Στην<text:s/>περίπτωση<text:s/>που<text:s/>από<text:s/>το<text:s/>έγγραφο<text:s/>λύσης<text:s/>δεν<text:s/>προκύπτουν<text:s/>τα<text:s/>στοιχεία<text:s/>των<text:s/>εκκαθαριστών<text:s/>συνυποβάλλεται<text:s/>επιπλέον<text:s/>το<text:s/>έγγραφο<text:s/>εκείνο,<text:s/>από<text:s/>το<text:s/>οποίο<text:s/>προκύπτουν<text:s/>τα<text:s/>εν<text:s/>λόγω<text:s/>στοιχεία,<text:s/>όπως<text:s/>καταστατικό,<text:s/>νομίμως<text:s/>δημοσιευμένο,<text:s/>όπου<text:s/>απαιτείται<text:s/>ή<text:s/>δικαστική<text:s/>απόφαση.</text:span></text:p>
      <text:p text:style-name="P52"><text:span text:style-name="T52_1">Τα<text:s/>ως<text:s/>άνω<text:s/>δικαιολογητικά,<text:s/>προσκομίζονται<text:s/>και<text:s/>επιδεικνύονται<text:s/>σε<text:s/>πρωτότυπη<text:s/>μορφή<text:s/>ενώ<text:s/>υποβάλλονται<text:s/>σε<text:s/>ευκρινή<text:s/>φωτοαντίγραφα.</text:span></text:p>
      <text:p text:style-name="P53"><text:span text:style-name="T53_1">Όταν<text:s/>οι<text:s/>δηλώσεις<text:s/>και<text:s/>τα<text:s/>δικαιολογητικά<text:s/>υποβάλλονται<text:s/>από<text:s/>τρίτο<text:s/>πρόσωπο,<text:s/>προσκομίζεται<text:s/>εξουσιοδότηση<text:s/>με<text:s/>βεβαιωμένο<text:s/>το<text:s/>γνήσιο<text:s/>της<text:s/>υπογραφής<text:s/>του<text:s/>υπόχρεου<text:s/>από<text:s/>οποιαδήποτε<text:s/>διοικητική<text:s/>αρχή<text:s/>ή<text:s/>Κ.Ε.Π.<text:s/>και<text:s/>επιδεικνύεται<text:s/>το<text:s/>στοιχείο<text:s/>ταυτότητας<text:s/>του<text:s/>εξουσιοδοτημένου<text:s/>προσώπου.</text:span></text:p>
      <text:h text:style-name="P54" text:outline-level="6"><text:span text:style-name="T54_1">Άρθρο<text:s/>3</text:span></text:h>
      <text:p text:style-name="P55"><text:span text:style-name="T55_1">Για<text:s/>την<text:s/>καταχώρηση<text:s/>της<text:s/>δήλωσης<text:s/>μεταβολής<text:s/>στο<text:s/>Υποσύστημα<text:s/>Μητρώου<text:s/>και<text:s/>τη<text:s/>θέση<text:s/>του<text:s/>νομικού<text:s/>προσώπου<text:s/>ή<text:s/>της<text:s/>νομικής<text:s/>οντότητας<text:s/>σε<text:s/>εκκαθάριση,<text:s/>ο<text:s/>αρμόδιος<text:s/>υπάλληλος<text:s/>της<text:s/>Δ.Ο.Υ.<text:s/>προβαίνει,<text:s/>σε<text:s/>συνεργασία<text:s/>με<text:s/>τη<text:s/>Διεύθυνση<text:s/>Ηλεκτρονικής<text:s/>Διακυβέρνησης<text:s/>της<text:s/>Γενικής<text:s/>Διεύθυνσης<text:s/>Ηλεκτρονικής<text:s/>Διακυβέρνησης<text:s/>και<text:s/>Ανθρώπινου<text:s/>Δυναμικού,<text:s/>στην<text:s/>ενεργοποίηση<text:s/>του<text:s/>Α.Φ.Μ.<text:s/>που<text:s/>κατείχαν<text:s/>πριν<text:s/>από<text:s/>τη<text:s/>διακοπή<text:s/>των<text:s/>εργασιών<text:s/>τους<text:s/>καθώς,<text:s/>τα<text:s/>πρόσωπα<text:s/>αυτά,<text:s/>εξακολουθούν<text:s/>να<text:s/>υφίστανται<text:s/>για<text:s/>το<text:s/>σκοπό<text:s/>της<text:s/>εκκαθάρισης.</text:span></text:p>
      <text:p text:style-name="P56"><text:span text:style-name="T56_1">Με<text:s/>την<text:s/>ενεργοποίηση<text:s/>του<text:s/>Α.Φ.Μ.,<text:s/>ο<text:s/>αρμόδιος<text:s/>υπάλληλος<text:s/>καταχωρεί<text:s/>στο<text:s/>Υποσύστημα<text:s/>Μητρώου<text:s/>τη<text:s/>δήλωση<text:s/>μεταβολής<text:s/>για<text:s/>τη<text:s/>θέση<text:s/>των<text:s/>προσώπων<text:s/>της<text:s/>παρούσας<text:s/>σε<text:s/>εκκαθάριση<text:s/></text:span><text:span text:style-name="T56_2">με<text:s/>ημερομηνία<text:s/>μεταβολής,<text:s/>την<text:s/>ημερομηνία<text:s/>διακοπής<text:s/>τους</text:span><text:span text:style-name="T56_3">.<text:s/>Η<text:s/>ημερομηνία<text:s/>δημοσίευσης<text:s/>ή<text:s/>έκδοσης<text:s/>ή<text:s/>εν<text:s/>γένει<text:s/>η<text:s/>ημερομηνία<text:s/>που<text:s/>φέρουν<text:s/>τα<text:s/>αναφερόμενα<text:s/>στο<text:s/>άρθρο<text:s/>2<text:s/>δικαιολογητικά<text:s/>που<text:s/>προσκομίζονται<text:s/>για<text:s/>την<text:s/>ενεργοποίηση<text:s/>του<text:s/>Α.Φ.Μ.,<text:s/>δεν<text:s/>είναι<text:s/>δεσμευτική<text:s/>για<text:s/>τη<text:s/>φορολογική<text:s/>διοίκηση.</text:span></text:p>
      <text:p text:style-name="P57"><text:span text:style-name="T57_1">Στην<text:s/>περίπτωση<text:s/>υποβολής<text:s/>της<text:s/>δήλωσης<text:s/>πέραν<text:s/>των<text:s/>τριάντα<text:s/>(30)<text:s/>ημερών<text:s/>από<text:s/>την<text:s/>ημερομηνία<text:s/>μεταβολής,<text:s/>επιβάλλονται<text:s/>οι<text:s/>κυρώσεις<text:s/>του<text:s/>άρθρου<text:s/>54<text:s/>του<text:s/>Κ.Φ.Δ.<text:s/>(ν.4174/2013<text:s/>-<text:s/>Α΄170),<text:s/>όπως<text:s/>ισχύει.</text:span></text:p>
      <text:p text:style-name="P58"><text:span text:style-name="T58_1">Με<text:s/>την<text:s/>ολοκλήρωση<text:s/>της<text:s/>διαδικασίας<text:s/>χορηγείται<text:s/>η<text:s/>σχετική<text:s/>βεβαίωση.</text:span></text:p>
      <text:p text:style-name="P59"><text:span text:style-name="T59_1">Με<text:s/>τη<text:s/>θέση<text:s/>του<text:s/>νομικού<text:s/>προσώπου<text:s/>ή<text:s/>της<text:s/>νομικής<text:s/>οντότητας<text:s/>σε<text:s/>εκκαθάριση<text:s/>στο<text:s/>Φορολογικό<text:s/>Μητρώο,<text:s/></text:span><text:span text:style-name="T59_2">η<text:s/>βεβαίωση<text:s/>διακοπής<text:s/>εργασιών<text:s/>που<text:s/>χορηγήθηκε<text:s/>αρχικά<text:s/>στο<text:s/>φορολογούμενο<text:s/>δεν<text:s/>παράγει<text:s/>έννομο<text:s/>αποτέλεσμα,</text:span><text:span text:style-name="T59_3">σε<text:s/>ότι<text:s/>αφορά<text:s/>τις<text:s/>υποχρεώσεις<text:s/>που<text:s/>προκύπτουν<text:s/>από<text:s/>τη<text:s/>φορολογική<text:s/>νομοθεσία.</text:span></text:p>
      <text:p text:style-name="P60"><text:span text:style-name="T60_1">Στην<text:s/>περίπτωση<text:s/>που,<text:s/>από<text:s/>την<text:s/>ημερομηνία<text:s/>ενεργοποίησης<text:s/>του<text:s/>Α.Φ.Μ.<text:s/>των<text:s/>ως<text:s/>άνω<text:s/>προσώπων<text:s/>μέχρι<text:s/>και<text:s/>την<text:s/>ημερομηνία<text:s/>ολοκλήρωσης<text:s/>της<text:s/>εκκαθάρισής<text:s/>τους,<text:s/>έχουν<text:s/>επέλθει<text:s/>μεταβολές<text:s/>στα<text:s/>στοιχεία<text:s/>των<text:s/>φορολογουμένων<text:s/>υποβάλλονται<text:s/>οι<text:s/>σχετικές<text:s/>δηλώσεις<text:s/>και<text:s/>τα<text:s/>δικαιολογητικά<text:s/>που<text:s/>ορίζονται<text:s/>με<text:s/>τις<text:s/>ισχύουσες,<text:s/>κάθε<text:s/>φορά,<text:s/>διατάξεις.</text:span></text:p>
      <text:p text:style-name="P61"><text:span text:style-name="T61_1">Με<text:s/>την<text:s/>περάτωση<text:s/>των<text:s/>εργασιών<text:s/>της<text:s/>εκκαθάρισης,<text:s/>τα<text:s/>πρόσωπα<text:s/>της<text:s/>παρούσας<text:s/>υποχρεούνται<text:s/>να<text:s/>υποβάλουν<text:s/>δήλωση<text:s/>διακοπής<text:s/>εργασιών<text:s/>(έντυπο<text:s/>Μ4),<text:s/>σύμφωνα<text:s/>με<text:s/>τα<text:s/>οριζόμενα<text:s/>με<text:s/>τις<text:s/>διατάξεις<text:s/>της<text:s/>ΠΟΛ<text:s/>1006/31-12-2013<text:s/>(Β΄19/2014),<text:s/>όπως<text:s/>ισχύει.</text:span></text:p>
      <text:p text:style-name="P62"><text:span text:style-name="T62_1">Με<text:s/>την<text:s/>ολοκλήρωση<text:s/>της<text:s/>διαδικασίας<text:s/>χορηγείται<text:s/>η<text:s/>σχετική<text:s/>βεβαίωση.</text:span></text:p>
      <text:h text:style-name="P63" text:outline-level="6"><text:span text:style-name="T63_1">Άρθρο<text:s/>4</text:span></text:h>
      <text:p text:style-name="P64"><text:span text:style-name="T64_1">Μετά<text:s/>την<text:s/>ενεργοποίηση<text:s/>του<text:s/>Α.Φ.Μ.<text:s/>και<text:s/>τη<text:s/>θέση<text:s/>τους<text:s/>σε<text:s/>εκκαθάριση,<text:s/>τα<text:s/>νομικά<text:s/>πρόσωπα<text:s/>και<text:s/>οι<text:s/>νομικές<text:s/>οντότητες<text:s/>είναι<text:s/>υπόχρεα<text:s/>στην<text:s/>υποβολή<text:s/>όλων<text:s/>των<text:s/>φορολογικών<text:s/>δηλώσεων<text:s/>σύμφωνα<text:s/>με<text:s/>την<text:s/>κείμενη<text:s/>νομοθεσία.</text:span></text:p>
      <text:h text:style-name="P65" text:outline-level="6"><text:span text:style-name="T65_1">Άρθρο<text:s/>5</text:span></text:h>
      <text:p text:style-name="P66"><text:span text:style-name="T66_1">Η<text:s/>Απόφαση<text:s/>αυτή<text:s/>ισχύει<text:s/>από<text:s/>τη<text:s/>δημοσίευσή<text:s/>της<text:s/>στην<text:s/>Εφημερίδα<text:s/>της<text:s/>Κυβερνήσεως.<text:s/>Η<text:s/>Απόφαση<text:s/>αυτή,<text:s/>να<text:s/>δημοσιευτεί<text:s/>στην<text:s/>Εφημερίδα<text:s/>της<text:s/>Κυβερνήσεως.</text:span></text:p>
      <text:p text:style-name="P67"><text:span text:style-name="T67_1">Ο<text:s/>ΔΙΟΙΚΗΤΗΣ<text:s/>ΤΗΣ<text:s/>ΑΝΕΞΑΡΤΗΤΗΣ<text:s/>ΑΡΧΗΣ</text:span></text:p>
      <text:p text:style-name="P68"><text:span text:style-name="T68_1">ΔΗΜΟΣΙΩΝ<text:s/>ΕΣΟΔΩΝ</text:span></text:p>
      <text:p text:style-name="P69"><text:span text:style-name="T69_1">ΓΕΩΡΓΙΟΣ<text:s/>ΠΙΤΣΙΛΗΣ</text:span></text:p>
      <text:p text:style-name="P70"><text:span text:style-name="T70_1">ΠΙΝΑΚΑΣ<text:s/>ΔΙΑΝΟΜΗΣ</text:span></text:p>
      <text:p text:style-name="P71"><text:span text:style-name="T71_1">Ι.<text:s/></text:span><text:span text:style-name="T71_2">Αποδέκτες<text:s/>για<text:s/>ενέργεια</text:span></text:p>
      <text:p text:style-name="P72"><text:span text:style-name="T72_1">-</text:span><text:span text:style-name="T72_2"><text:tab/></text:span><text:span text:style-name="T72_3">Εθνικό<text:s/>Τυπογραφείο<text:s/>(στην<text:s/>ηλεκτρονική<text:s/>διεύθυνση<text:s/></text:span><text:span text:style-name="T72_4"><text:a xlink:type="simple" xlink:href="mailto:webmaster.et@et.gr"><text:span text:style-name="T72_5">webmaster.et@et.gr</text:span></text:a></text:span><text:span text:style-name="T72_6">)</text:span></text:p>
      <text:p text:style-name="P73"><text:span text:style-name="T73_1">-</text:span><text:span text:style-name="T73_2"><text:tab/></text:span><text:span text:style-name="T73_3">Δημόσιες<text:s/>Οικονομικές<text:s/>Υπηρεσίες<text:s/>(Δ.Ο.Υ.)</text:span></text:p>
      <text:p text:style-name="P74"><text:span text:style-name="T74_1">-</text:span><text:span text:style-name="T74_2"><text:tab/></text:span><text:span text:style-name="T74_3">Γ.Ε.Φ.<text:s/>(Γραφεία<text:s/>Εξυπηρέτησης<text:s/>Φορολογουμένων)</text:span></text:p>
      <text:p text:style-name="P75"><text:span text:style-name="T75_1">-</text:span><text:span text:style-name="T75_2"><text:tab/></text:span><text:span text:style-name="T75_3">Διεύθυνση<text:s/>Υποστήριξης<text:s/>Ηλεκτρονικών<text:s/>Υπηρεσιών<text:s/>(και<text:s/>με<text:s/>την<text:s/>παράκληση<text:s/>να<text:s/>αναρτηθεί<text:s/>στην<text:s/>ιστοσελίδα<text:s/>της</text:span></text:p>
      <text:p text:style-name="P76"><text:span text:style-name="T76_1">Α.Α.Δ.Ε.)</text:span></text:p>
      <text:p text:style-name="P77"><text:span text:style-name="T77_1">-</text:span><text:span text:style-name="T77_2"><text:tab/></text:span><text:span text:style-name="T77_3">Υπουργείο<text:s/>Οικονομίας<text:s/>και<text:s/>Ανάπτυξης</text:span></text:p>
      <text:p text:style-name="P78"><text:span text:style-name="T78_1">Γενική<text:s/>Γραμματεία<text:s/>Εμπορίου<text:s/>και<text:s/>Προστασίας<text:s/>Καταναλωτή</text:span></text:p>
      <text:p text:style-name="P79"><text:span text:style-name="T79_1">Γενική<text:s/>Δ/νση<text:s/>Αγοράς,</text:span></text:p>
      <text:p text:style-name="P80"><text:span text:style-name="T80_1">Δ/νση<text:s/>Εταιρειών<text:s/>κ΄<text:s/>ΓΕΜΗ</text:span></text:p>
      <text:p text:style-name="P81"><text:span text:style-name="T81_1">Πλατεία<text:s/>Κάνιγγος</text:span></text:p>
      <text:p text:style-name="P82"><text:span text:style-name="T82_1">101<text:s/>81<text:s/>Αθήνα</text:span></text:p>
      <text:p text:style-name="P83"><text:span text:style-name="T83_1">ΙΙ.<text:s/></text:span><text:span text:style-name="T83_2">Αποδέκτες<text:s/>για<text:s/>κοινοποίηση</text:span></text:p>
      <text:p text:style-name="P84"><text:span text:style-name="T84_1">-</text:span><text:span text:style-name="T84_2"><text:tab/></text:span><text:span text:style-name="T84_3">Γραφείο<text:s/>Υπουργού<text:s/>Οικονομικών<text:s/>κ.<text:s/>Τσακαλώτου</text:span></text:p>
      <text:p text:style-name="P85"><text:span text:style-name="T85_1">-</text:span><text:span text:style-name="T85_2"><text:tab/></text:span><text:span text:style-name="T85_3">Γραφείο<text:s/>Υφυπουργού<text:s/>Οικονομικών<text:s/>κας<text:s/>Παπανάτσιου</text:span></text:p>
      <text:p text:style-name="P86"><text:span text:style-name="T86_1">-</text:span><text:span text:style-name="T86_2"><text:tab/></text:span><text:span text:style-name="T86_3">Αποδέκτες<text:s/>πίνακα<text:s/>Α΄<text:s/>(εκτός<text:s/>των<text:s/>αριθμών<text:s/>2,<text:s/>3)</text:span></text:p>
      <text:p text:style-name="P87"><text:span text:style-name="T87_1">-</text:span><text:span text:style-name="T87_2"><text:tab/></text:span><text:span text:style-name="T87_3">Αποδέκτες<text:s/>πίνακα<text:s/>Β΄<text:s/>(εκτός<text:s/>του<text:s/>αριθμού<text:s/>2)</text:span></text:p>
      <text:p text:style-name="P88"><text:span text:style-name="T88_1">-</text:span><text:span text:style-name="T88_2"><text:tab/></text:span><text:span text:style-name="T88_3">Αποδέκτες<text:s/>πίνακα<text:s/>Γ΄<text:s/>(εκτός<text:s/>του<text:s/>αριθμού<text:s/>5)</text:span></text:p>
      <text:p text:style-name="P89"><text:span text:style-name="T89_1">-</text:span><text:span text:style-name="T89_2"><text:tab/></text:span><text:span text:style-name="T89_3">Αποδέκτες<text:s/>πίνακα<text:s/>Ζ΄<text:s/>(<text:s/>εκτός<text:s/>των<text:s/>αριθμών<text:s/>2,<text:s/>3,<text:s/>4,<text:s/>5)</text:span></text:p>
      <text:p text:style-name="P90"><text:span text:style-name="T90_1">-</text:span><text:span text:style-name="T90_2"><text:tab/></text:span><text:span text:style-name="T90_3">Αποδέκτες<text:s/>πίνακα<text:s/>Η΄<text:s/>(εκτός<text:s/>των<text:s/>αριθμών<text:s/>4,<text:s/>10,11)</text:span></text:p>
      <text:p text:style-name="P91"><text:span text:style-name="T91_1">-</text:span><text:span text:style-name="T91_2"><text:tab/></text:span><text:span text:style-name="T91_3">Υπουργείο<text:s/>Εργασίας<text:s/>Κοιν.<text:s/>Ασφαλίσεων<text:s/>κ΄<text:s/>Κοιν.<text:s/>Αλληλεγγύης</text:span></text:p>
      <text:p text:style-name="P92"><text:span text:style-name="T92_1">Σταδίου<text:s/>29</text:span></text:p>
      <text:p text:style-name="P93"><text:span text:style-name="T93_1">ΤΚ<text:s/>101<text:s/>10<text:s/>Αθήνα</text:span></text:p>
      <text:p text:style-name="P94"><text:span text:style-name="T94_1">ΙΙΙ.<text:s/></text:span><text:span text:style-name="T94_2">Εσωτερική<text:s/>Διανομή</text:span></text:p>
      <text:p text:style-name="P95"><text:span text:style-name="T95_1">-</text:span><text:span text:style-name="T95_2"><text:tab/></text:span><text:span text:style-name="T95_3">Γραφείο<text:s/>Διοικητή<text:s/>Ανεξάρτητης<text:s/>Αρχής<text:s/>Δημοσίων<text:s/>Εσόδων</text:span></text:p>
      <text:p text:style-name="P96"><text:span text:style-name="T96_1">-</text:span><text:span text:style-name="T96_2"><text:tab/></text:span><text:span text:style-name="T96_3">Γραφείο<text:s/>Προϊστάμενου<text:s/>Γενικής<text:s/>Δ/νσης<text:s/>Ηλεκτρ.<text:s/>Διακυβέρνησης<text:s/>κ΄<text:s/>Ανθρ.<text:s/>Δυναμικού</text:span></text:p>
      <text:p text:style-name="P97"><text:span text:style-name="T97_1">-</text:span><text:span text:style-name="T97_2"><text:tab/></text:span><text:span text:style-name="T97_3">Γραφείο<text:s/>Προϊστάμενου<text:s/>Γενικής<text:s/>Διεύθυνσης<text:s/>Φορολογικής<text:s/>Διοίκησης</text:span></text:p>
      <text:p text:style-name="P98"><text:span text:style-name="T98_1">-</text:span><text:span text:style-name="T98_2"><text:tab/></text:span><text:span text:style-name="T98_3">Διεύθυνση<text:s/>Εφαρμογής<text:s/>Άμεσης<text:s/>Φορολογίας,<text:s/>τμήμα<text:s/>Β΄</text:span></text:p>
      <text:p text:style-name="P99"><text:span text:style-name="T99_1">-</text:span><text:span text:style-name="T99_2"><text:tab/></text:span><text:span text:style-name="T99_3">Διεύθυνση<text:s/>Εφαρμογής<text:s/>Έμμεσης<text:s/>Φορολογίας,<text:s/>τμήμα<text:s/>Α΄</text:span></text:p>
      <text:p text:style-name="P100"><text:span text:style-name="T100_1">-</text:span><text:span text:style-name="T100_2"><text:tab/></text:span><text:span text:style-name="T100_3">Διεύθυνση<text:s/>Εφαρμογής<text:s/>Φορολογίας<text:s/>Κεφαλαίου<text:s/>και<text:s/>Περιουσιολογίου,<text:s/>τμήματα<text:s/>Α΄<text:s/>και<text:s/>Β΄</text:span></text:p>
      <text:p text:style-name="P101"><text:span text:style-name="T101_1">-</text:span><text:span text:style-name="T101_2"><text:tab/></text:span><text:span text:style-name="T101_3">Διεύθυνση<text:s/>Ελέγχων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