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 fo:margin-bottom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985cm" fo:margin-left="0cm"/>
    </style:style>
    <style:style style:name="Column1" style:family="table-column">
      <style:table-column-properties style:column-width="3.477cm"/>
    </style:style>
    <style:style style:name="Column2" style:family="table-column">
      <style:table-column-properties style:column-width="4.5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/>
    <style:style style:name="T2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/>
    <style:style style:name="T2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T88_4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T100_4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>
      <style:text-properties style:text-position="super 58%" fo:font-size="15pt" style:font-size-asian="15pt" style:font-size-complex="15pt" fo:language="el" fo:language-asian="el"/>
    </style:style>
    <style:style style:name="T156_4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>
      <style:text-properties fo:language="el" fo:language-asian="el" style:text-underline-style="solid" style:text-underline-color="font-color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 fo:margin-bottom="0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ΤΕΛΩΝΕΙΩΝ<text:s/>&amp;<text:s/>ΕΦΚ</text:span></text:p>
      <text:p text:style-name="P7"><text:span text:style-name="T7_1">ΔΙΕΥΘΥΝΣΗ<text:s/>ΔΑΣΜΟΛΟΓΙΚΩΝ<text:s/>ΘΕΜΑΤΩΝ,<text:s/>ΕΙΔΙΚΩΝ</text:span></text:p>
      <text:p text:style-name="P8"><text:span text:style-name="T8_1">ΚΑΘΕΣΤΩΤΩΝ<text:s/>&amp;<text:s/>ΑΠΑΛΛΑΓΩΝ</text:span></text:p>
      <text:h text:style-name="P9" text:outline-level="1"><text:span text:style-name="T9_1">ΤΜΗΜΑ<text:s/>Δ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Ταχ.<text:s/>Δ/νση</text:span></text:p>
          </table:table-cell>
          <table:table-cell table:style-name="Cell2">
            <text:p text:style-name="P11"><text:span text:style-name="T11_1">Καρ.<text:s/>Σερβίας<text:s/>10</text:span></text:p>
          </table:table-cell>
        </table:table-row>
        <table:table-row table:style-name="Row2">
          <table:table-cell table:style-name="Cell3">
            <text:p text:style-name="P12"><text:span text:style-name="T12_1">Ταχ.<text:s/>Κώδικας</text:span></text:p>
          </table:table-cell>
          <table:table-cell table:style-name="Cell4">
            <text:p text:style-name="P13"><text:span text:style-name="T13_1">101<text:s/>84</text:span></text:p>
          </table:table-cell>
        </table:table-row>
        <table:table-row table:style-name="Row3">
          <table:table-cell table:style-name="Cell5">
            <text:p text:style-name="P14"><text:span text:style-name="T14_1">Πληροφορίες</text:span></text:p>
          </table:table-cell>
          <table:table-cell table:style-name="Cell6">
            <text:p text:style-name="P15"><text:span text:style-name="T15_1">Δ.<text:s/>Ντουντουνάκης</text:span></text:p>
          </table:table-cell>
        </table:table-row>
        <table:table-row table:style-name="Row4">
          <table:table-cell table:style-name="Cell7">
            <text:p text:style-name="P16"/>
          </table:table-cell>
          <table:table-cell table:style-name="Cell8">
            <text:p text:style-name="P17"><text:span text:style-name="T17_1">Α.<text:s/>Γιάννακα</text:span></text:p>
          </table:table-cell>
        </table:table-row>
        <table:table-row table:style-name="Row5">
          <table:table-cell table:style-name="Cell9">
            <text:p text:style-name="P18"><text:span text:style-name="T18_1">Τηλέφωνο</text:span></text:p>
          </table:table-cell>
          <table:table-cell table:style-name="Cell10">
            <text:p text:style-name="P19"><text:span text:style-name="T19_1">210-6987508,<text:s/>772</text:span></text:p>
          </table:table-cell>
        </table:table-row>
        <table:table-row table:style-name="Row6">
          <table:table-cell table:style-name="Cell11">
            <text:p text:style-name="P20"><text:span text:style-name="T20_1">Fax</text:span></text:p>
          </table:table-cell>
          <table:table-cell table:style-name="Cell12">
            <text:p text:style-name="P21"><text:span text:style-name="T21_1">210-6987506</text:span></text:p>
          </table:table-cell>
        </table:table-row>
        <table:table-row table:style-name="Row7">
          <table:table-cell table:style-name="Cell13">
            <text:p text:style-name="P22"><text:span text:style-name="T22_1">E-Mail</text:span></text:p>
          </table:table-cell>
          <table:table-cell table:style-name="Cell14">
            <text:p text:style-name="P23"><text:span text:style-name="T23_1"><text:a xlink:type="simple" xlink:href="mailto:ipr@otenet.gr"><text:span text:style-name="T23_2">ipr@otenet.gr</text:span></text:a></text:span></text:p>
          </table:table-cell>
        </table:table-row>
        <table:table-row table:style-name="Row8">
          <table:table-cell table:style-name="Cell15">
            <text:p text:style-name="P24"><text:span text:style-name="T24_1">Url</text:span></text:p>
          </table:table-cell>
          <table:table-cell table:style-name="Cell16">
            <text:p text:style-name="P25"><text:span text:style-name="T25_1"><text:a xlink:type="simple" xlink:href="http://www.aade.gr/"><text:span text:style-name="T25_2">www.aade.gr</text:span></text:a></text:span></text:p>
          </table:table-cell>
        </table:table-row>
      </table:table>
      <text:p text:style-name="P26"><text:span text:style-name="T26_1">Θέμα:<text:s/>Εφαρμογή<text:s/>του<text:s/>καθεστώτος<text:s/>της<text:s/>τελειοποίησης<text:s/>προς<text:s/>επανεξαγωγή<text:s/>γουνοδερμάτων<text:s/>και<text:s/>βοηθητικών<text:s/>υλικών<text:s/>για<text:s/>την<text:s/>κατασκευή<text:s/>ετοίμων<text:s/>ειδών</text:span></text:p>
      <text:p text:style-name="P27"><text:span text:style-name="T27_1">ΑΠΟΦΑΣΗ</text:span></text:p>
      <text:p text:style-name="P28"><text:span text:style-name="T28_1">Ο</text:span></text:p>
      <text:p text:style-name="P29"><text:span text:style-name="T29_1">ΔΙΟΙΚΗΤΗΣ<text:s/>ΤΗΣ<text:s/>ΑΝΕΞΑΡΤΗΤΗΣ<text:s/>ΑΡΧΗΣ<text:s/>ΔΗΜΟΣΙΩΝ<text:s/>ΕΣΟΔΩΝ</text:span></text:p>
      <text:p text:style-name="P30"><text:span text:style-name="T30_1">Έχοντας<text:s/>υπόψη:</text:span></text:p>
      <text:p text:style-name="P31"><text:span text:style-name="T31_1">1.<text:s/>α)<text:s/>τις<text:s/>διατάξεις<text:s/>του<text:s/>ν.2960/2001<text:s/>«Εθνικός<text:s/>Τελωνειακός<text:s/>Κώδικας»<text:s/>(ΦΕΚ<text:s/>265/Α/2001),<text:s/>όπως<text:s/>τροποποιήθηκε<text:s/>και<text:s/>ισχύει,<text:s/>και<text:s/>ειδικότερα<text:s/>τα<text:s/>άρθρα<text:s/>33<text:s/>και<text:s/>180,</text:span></text:p>
      <text:p text:style-name="P32"><text:span text:style-name="T32_1">β)</text:span><text:span text:style-name="T32_2"><text:tab/></text:span><text:span text:style-name="T32_3">τις<text:s/>διατάξεις<text:s/>του<text:s/>Κεφαλαίου<text:s/>Α΄<text:s/>«Σύσταση<text:s/>Ανεξάρτητης<text:s/>Αρχής<text:s/>Δημοσίων<text:s/>Εσόδων»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94/Α/2016)<text:s/>και<text:s/>ειδικότερα<text:s/>τα<text:s/>άρθρα<text:s/>2<text:s/>παρ.2<text:s/>περ.δ<text:s/>και<text:s/>41.</text:span></text:p>
      <text:p text:style-name="P33"><text:span text:style-name="T33_1">γ)</text:span><text:span text:style-name="T33_2"><text:tab/></text:span><text:span text:style-name="T33_3">τις<text:s/>διατάξεις<text:s/>του<text:s/>Καν.<text:s/>(ΕΕ)<text:s/>952/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269/2013)<text:s/>(άρθρα<text:s/>22-30,4648,51,79,85-86,89,90,92,188-199,201-202,205,211-223,255-258),</text:span></text:p>
      <text:p text:style-name="P34"><text:span text:style-name="T34_1">δ)</text:span><text:span text:style-name="T34_2"><text:tab/></text:span><text:span text:style-name="T34_3">τις<text:s/>διατάξεις<text:s/>του<text:s/>Κατ’<text:s/>εξουσιοδότηση<text:s/>Κανονισμού<text:s/>(ΕΕ)<text:s/>2446/15<text:s/>της<text:s/>Επιτροπής<text:s/>για<text:s/>τη<text:s/>συμπλήρωση<text:s/>του<text:s/>Κανονισμού<text:s/>(ΕΕ)<text:s/>952/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L<text:s/>343/2015)<text:s/>(άρθρα<text:s/>11-18,72-76,161-181,240)</text:span></text:p>
      <text:p text:style-name="P35"><text:span text:style-name="T35_1">ε)</text:span><text:span text:style-name="T35_2"><text:tab/></text:span><text:span text:style-name="T35_3">τις<text:s/>διατάξεις<text:s/>του<text:s/>Εκτελεστικού<text:s/>Κανονισμού<text:s/>(ΕΕ)<text:s/>2447/15<text:s/>της<text:s/>Επιτροπής<text:s/>για<text:s/>τη<text:s/>θέσπιση<text:s/>λεπτομερών<text:s/>κανόνων<text:s/>εφαρμογής<text:s/>ορισμένων<text:s/>διατάξεων<text:s/>του<text:s/>Κανονισμού<text:s/>(ΕΕ)<text:s/>952/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/2015)<text:s/>(άρθρα<text:s/>10,11,12,13,14,15,238-245,264,265,266,267)</text:span></text:p>
      <text:p text:style-name="P36"><text:span text:style-name="T36_1">στ)</text:span><text:span text:style-name="T36_2"><text:tab/></text:span><text:span text:style-name="T36_3">τις<text:s/>διατάξεις<text:s/>του<text:s/>κατ’<text:s/>εξουσιοδότηση<text:s/>Κανονισμού<text:s/>(ΕΕ)<text:s/>341/16<text:s/>της<text:s/>Επιτροπής<text:s/>για<text:s/>τη<text:s/>συμπλήρωση<text:s/>του<text:s/>Κανονισμού<text:s/>(ΕΕ)<text:s/>952/13<text:s/>του<text:s/>Ευρωπαϊκού<text:s/>Κοινοβουλίου<text:s/>και<text:s/>του<text:s/>Συμβουλίου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η<text:s/>σε<text:s/>λειτουργία<text:s/>και<text:s/>την<text:s/>τροποποίηση<text:s/>του<text:s/>κατ’<text:s/>εξουσιοδότηση<text:s/>Κανονισμού<text:s/>(ΕΕ)<text:s/>2446/15<text:s/>της<text:s/>Επιτροπής<text:s/>(L<text:s/>69/2016)<text:s/>και<text:s/>ειδικότερα<text:s/>το<text:s/>άρθρο<text:s/>55<text:s/>πσρ.8,<text:s/>ζ)<text:s/>την<text:s/>αριθμ.<text:s/>Δ.<text:s/>ΟΡΓ.<text:s/>Α<text:s/>1036960<text:s/>ΕΞ<text:s/>2017/10-03-2017<text:s/>(Β΄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37"><text:span text:style-name="T37_1">2.<text:s/>Την<text:s/>αριθμ.<text:s/>Δ6Α<text:s/>1015213<text:s/>ΕΞ<text:s/>2013/28-1-2013<text:s/>Απόφαση<text:s/>Υπουργού<text:s/>Οικονομικών<text:s/>και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ΦΕΚ<text:s/>130/Β΄/2013<text:s/>και<text:s/>372/Β΄/2013).</text:span></text:p>
      <text:p text:style-name="P38"><text:span text:style-name="T38_1">3.<text:s/>Την<text:s/>αριθμ.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.</text:span></text:p>
      <text:p text:style-name="P39"><text:span text:style-name="T39_1">4.<text:s/>Το<text:s/>γεγονός<text:s/>ότι<text:s/>από<text:s/>τις<text:s/>διατάξεις<text:s/>της<text:s/>παρούσας<text:s/>δεν<text:s/>προκαλείται<text:s/>δαπάνη<text:s/>στον<text:s/>προϋπολογισμό<text:s/>της<text:s/>Α.Α.Δ.Ε.</text:span></text:p>
      <text:p text:style-name="P40"><text:span text:style-name="T40_1">ΑΠΟΦΑΣΙΖΟΥΜΕ</text:span></text:p>
      <text:p text:style-name="P41"><text:span text:style-name="T41_1">ΓΕΝΙΚΕΣ<text:s/>ΔΙΑΤΑΞΕΙΣ</text:span></text:p>
      <text:h text:style-name="P42" text:outline-level="6"><text:span text:style-name="T42_1">Άρθρο<text:s/>1</text:span></text:h>
      <text:h text:style-name="P43" text:outline-level="6"><text:span text:style-name="T43_1">Ορισμοί</text:span></text:h>
      <text:p text:style-name="P44"><text:span text:style-name="T44_1">1)<text:s/></text:span><text:span text:style-name="T44_2">Ενωσιακός<text:s/>Τελωνειακός<text:s/>Κώδικας</text:span><text:span text:style-name="T44_3">:<text:s/>ο<text:s/>Κανονισμός<text:s/>(ΕΕ)<text:s/>952/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.</text:span></text:p>
      <text:p text:style-name="P45"><text:span text:style-name="T45_1">2)<text:s/></text:span><text:span text:style-name="T45_2">Κατ’<text:s/>εξουσιοδότηση<text:s/>Κανονισμός</text:span><text:span text:style-name="T45_3">:<text:s/>ο<text:s/>κατ’<text:s/>εξουσιοδότηση<text:s/>Κανονισμός<text:s/>(ΕΕ)<text:s/>2446/15<text:s/>της<text:s/>Επιτροπής<text:s/>για<text:s/>τη<text:s/>συμπλήρωση<text:s/>του<text:s/>Καν.<text:s/>(ΕΕ)<text:s/>952/13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.</text:span></text:p>
      <text:p text:style-name="P46"><text:span text:style-name="T46_1">3)<text:s/></text:span><text:span text:style-name="T46_2">Εκτελεστικός<text:s/>Κανονισμός</text:span><text:span text:style-name="T46_3">:<text:s/>ο<text:s/>Εκτελεστικός<text:s/>Κανονισμός<text:s/>(ΕΕ)<text:s/>2447/15<text:s/>της<text:s/>Επιτροπής<text:s/>για<text:s/>τη<text:s/>θέσπιση<text:s/>λεπτομερών<text:s/>κανόνων<text:s/>εφαρμογής<text:s/>ορισμένων<text:s/>διατάξεων<text:s/>του<text:s/>Καν.<text:s/>(ΕΕ)<text:s/>952/13.</text:span></text:p>
      <text:p text:style-name="P47"><text:span text:style-name="T47_1">4)<text:s/></text:span><text:span text:style-name="T47_2">Εθνικός<text:s/>Τελωνειακός<text:s/>Κώδικας</text:span><text:span text:style-name="T47_3">:<text:s/>ο<text:s/>ν.2960/2001<text:s/>«Εθνικός<text:s/>Τελωνειακός<text:s/>Κώδικας»<text:s/>(ΦΕΚ<text:s/>265/Α/2001),<text:s/>όπως<text:s/>τροποποιήθηκε<text:s/>και<text:s/>ισχύει.</text:span></text:p>
      <text:p text:style-name="P48"><text:span text:style-name="T48_1">5)<text:s/></text:span><text:span text:style-name="T48_2">Τελειοποίηση<text:s/>προς<text:s/>επανεξαγωγή:<text:s/></text:span><text:span text:style-name="T48_3">μη<text:s/>ενωσιακά<text:s/>εμπορεύματα<text:s/>που<text:s/>υποβάλλονται<text:s/>στο<text:s/>τελωνειακό<text:s/>έδαφος<text:s/>της<text:s/>Ένωσης<text:s/>σε<text:s/>μια<text:s/>ή<text:s/>περισσότερες<text:s/>εργασίες<text:s/>τελειοποίησης<text:s/>χωρίς<text:s/>να<text:s/>υπόκεινται<text:s/>σε<text:s/>εισαγωγικούς<text:s/>δασμούς,<text:s/>λοιπές<text:s/>επιβαρύνσεις<text:s/>και<text:s/>μέτρα<text:s/>εμπορικής<text:s/>πολιτικής.</text:span></text:p>
      <text:p text:style-name="P49"><text:span text:style-name="T49_1">6)<text:s/></text:span><text:span text:style-name="T49_2">Εργασίες<text:s/>τελειοποίησης:<text:s/></text:span><text:span text:style-name="T49_3">η<text:s/>κατεργασία<text:s/>εμπορευμάτων,<text:s/>στην<text:s/>οποία<text:s/>περιλαμβάνεται<text:s/>η<text:s/>συναρμολόγηση,<text:s/>συνένωση<text:s/>και<text:s/>η<text:s/>προσαρμογή<text:s/>τους<text:s/>σε<text:s/>άλλα<text:s/>εμπορεύματα,<text:s/>η<text:s/>μεταποίηση<text:s/>εμπορευμάτων,<text:s/>η<text:s/>επισκευή<text:s/>εμπορευμάτων<text:s/>στην<text:s/>οποία<text:s/>περιλαμβάνεται<text:s/>η<text:s/>αποκατάσταση<text:s/>και<text:s/>η<text:s/>θέση<text:s/>τους<text:s/>σε<text:s/>λειτουργία</text:span></text:p>
      <text:p text:style-name="P50"><text:span text:style-name="T50_1">7)<text:s/></text:span><text:span text:style-name="T50_2">Συντελεστής<text:s/>απόδοσης:<text:s/></text:span><text:span text:style-name="T50_3">η<text:s/>ποσότητα<text:s/>ή<text:s/>το<text:s/>ποσοστό<text:s/>των<text:s/>μεταποιημένων<text:s/>προϊόντων<text:s/>που<text:s/>λαμβάνεται<text:s/>από<text:s/>την<text:s/>επεξεργασία<text:s/>ορισμένης<text:s/>ποσότητας<text:s/>εμπορευμάτων<text:s/>που<text:s/>έχει<text:s/>υπαχθεί<text:s/>σε<text:s/>καθεστώς<text:s/>τελειοποίησης.</text:span></text:p>
      <text:p text:style-name="P51"><text:span text:style-name="T51_1">8)<text:s/></text:span><text:span text:style-name="T51_2">Πρωτόκολλο<text:s/>δειγματοληψίας:<text:s/></text:span><text:span text:style-name="T51_3">πράξη<text:s/>η<text:s/>οποία<text:s/>συντάσσεται<text:s/>σε<text:s/>περίπτωση<text:s/>δειγματοληπτικού<text:s/>ελέγχου,<text:s/>υπογράφεται<text:s/>από<text:s/>τον<text:s/>αρμόδιο<text:s/>ελεγκτή<text:s/>και<text:s/>θεωρείται<text:s/>από<text:s/>τον<text:s/>Προϊστάμενο<text:s/>του<text:s/>Τελωνείου.</text:span></text:p>
      <text:p text:style-name="P52"><text:span text:style-name="T52_1">9)<text:s/></text:span><text:span text:style-name="T52_2">Πρωτόκολλο<text:s/>πραγματογνωμοσύνης:</text:span><text:span text:style-name="T52_3">πράξη<text:s/>η<text:s/>οποία<text:s/>συντάσσεται<text:s/>σε<text:s/>περίπτωση<text:s/>διαπίστωσης<text:s/>διαφορών<text:s/>κατά<text:s/>τον<text:s/>έλεγχο,<text:s/>υπογράφεται<text:s/>από<text:s/>τον<text:s/>αρμόδιο<text:s/>ελεγκτή<text:s/>και<text:s/>τον<text:s/>Προϊστάμενο<text:s/>του<text:s/>Τελωνείου<text:s/>όπως<text:s/>επίσης<text:s/>από<text:s/>τον<text:s/>ορισθέντα<text:s/>από<text:s/>το<text:s/>εκάστοτε<text:s/>αρμόδιο<text:s/>Εμπορικό<text:s/>και<text:s/>Βιοτεχνικό<text:s/>Επιμελητήριο<text:s/>πραγματογνώμονα.</text:span></text:p>
      <text:h text:style-name="P53" text:outline-level="6"><text:span text:style-name="T53_1">Άρθρο<text:s/>2</text:span></text:h>
      <text:h text:style-name="P54" text:outline-level="6"><text:span text:style-name="T54_1">Πεδίο<text:s/>Εφαρμογής</text:span></text:h>
      <text:p text:style-name="P55"><text:span text:style-name="T55_1">Επιτρέπεται<text:s/>η<text:s/>εισαγωγή<text:s/>από<text:s/>βιοτέχνες-γουνοποιούς<text:s/>που<text:s/>οι<text:s/>επιχειρήσεις<text:s/>τους<text:s/>έχουν<text:s/>έδρα<text:s/>τους<text:s/>Νομούς<text:s/>Καστοριάς,<text:s/>Γρεβενών,<text:s/>Φλώρινας<text:s/>και<text:s/>Κοζάνης<text:s/>(με<text:s/>εξαίρεση<text:s/>τις<text:s/>περιοχές<text:s/>που<text:s/>ανήκουν<text:s/>στους<text:s/>Δήμους<text:s/>Κοζάνης<text:s/>και<text:s/>Πτολεμαΐδας)<text:s/>με<text:s/>το<text:s/>καθεστώς<text:s/>Τελειοποίησης<text:s/>προς<text:s/>Επανεξαγωγή<text:s/>μη<text:s/>ενωσιακών<text:s/>εμπορευμάτων:</text:span></text:p>
      <text:p text:style-name="P56"><text:span text:style-name="T56_1">α.<text:s/></text:span><text:span text:style-name="T56_2">ολόκληρων<text:s/>κατεργασμένων<text:s/>ή<text:s/>ακατέργαστων<text:s/>γουνοδερμάτων,<text:s/>συραμμένων<text:s/>φύλλων<text:s/>γουνοδερμάτων<text:s/>και<text:s/>αποκομμάτων<text:s/>καθώς<text:s/>και<text:s/>βοηθητικών<text:s/>υλών<text:s/>που<text:s/>απαιτούνται<text:s/>για<text:s/>την<text:s/>κατασκευή<text:s/>έτοιμων<text:s/>ειδών<text:s/>από<text:s/>γουνοδέρματα<text:s/>και<text:s/>αποκόμματα<text:s/>καθώς<text:s/>και</text:span></text:p>
      <text:p text:style-name="P57"><text:span text:style-name="T57_1">β.<text:s/></text:span><text:span text:style-name="T57_2">έτοιμων<text:s/>και<text:s/>ημιέτοιμων<text:s/>ενδυμάτων<text:s/>από<text:s/>γουνοδέρματα<text:s/>και<text:s/>αποκόμματα,<text:s/>που<text:s/>εισάγονται<text:s/>προκειμένου<text:s/>να<text:s/>μεταποιηθούν<text:s/>(αναμοντελισμός).</text:span></text:p>
      <text:h text:style-name="P58" text:outline-level="6"><text:span text:style-name="T58_1">Άρθρο<text:s/>3</text:span></text:h>
      <text:h text:style-name="P59" text:outline-level="6"><text:span text:style-name="T59_1">Αρμόδιες<text:s/>Τελωνειακές<text:s/>Αρχές</text:span></text:h>
      <text:p text:style-name="P60"><text:span text:style-name="T60_1">1.</text:span><text:span text:style-name="T60_2"><text:s/>Ως<text:s/>αρμόδια<text:s/>τελωνειακή<text:s/>αρχή<text:s/>για<text:s/>την<text:s/>έκδοση<text:s/>αδειών<text:s/>υπαγωγής<text:s/>στο<text:s/>καθεστώς<text:s/>τελειοποίησης<text:s/>προς<text:s/>επανεξαγωγή<text:s/>για<text:s/>τους<text:s/>νομούς<text:s/>Καστοριάς,<text:s/>Κοζάνης,<text:s/>Γρεβενών<text:s/>και<text:s/>Φλώρινας<text:s/>ορίζεται<text:s/>το<text:s/>Τελωνείο<text:s/>Καστοριάς.</text:span></text:p>
      <text:p text:style-name="P61"><text:span text:style-name="T61_1">2.</text:span><text:span text:style-name="T61_2"><text:s/>Ως<text:s/>αρμόδια<text:s/>αρχή<text:s/>για<text:s/>την<text:s/>υπαγωγή<text:s/>των<text:s/>εν<text:s/>λόγω<text:s/>εμπορευμάτων<text:s/>σε<text:s/>καθεστώς<text:s/>τελειοποίησης<text:s/>προς<text:s/>επανεξαγωγή<text:s/>ορίζονται<text:s/>ανάλογα<text:s/>με<text:s/>την<text:s/>έδρα<text:s/>της<text:s/>επιχείρηση<text:s/>αποκλειστικά<text:s/>:</text:span></text:p>
      <text:p text:style-name="P62"><text:span text:style-name="T62_1">α.<text:s/></text:span><text:span text:style-name="T62_2">Για<text:s/>τους<text:s/>νομούς<text:s/>Καστοριάς,<text:s/>Κοζάνης<text:s/>και<text:s/>Γρεβενών<text:s/>το<text:s/>Τελωνείο<text:s/>Καστοριάς.</text:span></text:p>
      <text:p text:style-name="P63"><text:span text:style-name="T63_1">β.<text:s/></text:span><text:span text:style-name="T63_2">Για<text:s/>το<text:s/>νομό<text:s/>Φλώρινας<text:s/>το<text:s/>τελωνείο<text:s/>Φλώρινας</text:span></text:p>
      <text:p text:style-name="P64"><text:span text:style-name="T64_1">3.</text:span><text:span text:style-name="T64_2"><text:s/>Ως<text:s/>αρμόδια<text:s/>τελωνειακή<text:s/>αρχή<text:s/>για<text:s/>τον<text:s/>έλεγχο<text:s/>και<text:s/>την<text:s/>παρακολούθηση<text:s/>του<text:s/>καθεστώτος<text:s/>ορίζεται<text:s/>η<text:s/>εκάστοτε<text:s/>τελωνειακή<text:s/>αρχή<text:s/>στη<text:s/>χωρική<text:s/>αρμοδιότητα<text:s/>της<text:s/>οποίας<text:s/>ανήκει<text:s/>η<text:s/>έδρα<text:s/>της<text:s/>επιχείρησης.</text:span></text:p>
      <text:p text:style-name="P65"><text:span text:style-name="T65_1">4.</text:span><text:span text:style-name="T65_2"><text:s/>Ως<text:s/>αρμόδιο<text:s/>τελωνείο<text:s/>για<text:s/>την<text:s/>εκκαθάριση<text:s/>του<text:s/>καθεστώτος<text:s/>ορίζεται<text:s/>η<text:s/>τελωνειακή<text:s/>αρχή<text:s/>όπου<text:s/>αρχικά<text:s/>υπήχθησαν<text:s/>τα<text:s/>εμπορεύματα<text:s/>στο<text:s/>καθεστώς.</text:span></text:p>
      <text:p text:style-name="P66"><text:span text:style-name="T66_1">ΟΡΟΙ<text:s/>-<text:s/>ΠΡΟΫΠΟΘΕΣΕΙΣ<text:s/>&amp;<text:s/>ΔΙΑΔΙΚΑΣΙΑ<text:s/>ΕΚΔΟΣΗΣ<text:s/>ΑΔΕΙΑΣ</text:span></text:p>
      <text:h text:style-name="P67" text:outline-level="6"><text:span text:style-name="T67_1">Άρθρο<text:s/>4</text:span></text:h>
      <text:h text:style-name="P68" text:outline-level="6"><text:span text:style-name="T68_1">Όροι<text:s/>και<text:s/>προϋποθέσεις<text:s/>υπαγωγής<text:s/>στο<text:s/>καθεστώς</text:span></text:h>
      <text:p text:style-name="P69"><text:span text:style-name="T69_1">Για<text:s/>την<text:s/>υπαγωγή<text:s/>των<text:s/>εμπορευμάτων<text:s/>του<text:s/>άρθρου<text:s/>2<text:s/>της<text:s/>παρούσης<text:s/>απόφασης<text:s/>στο<text:s/>καθεστώς<text:s/>τελειοποίησης<text:s/>προς<text:s/>επανεξαγωγή<text:s/>ορίζονται<text:s/>τα<text:s/>παρακάτω<text:s/>:</text:span></text:p>
      <text:p text:style-name="P70"><text:span text:style-name="T70_1">Α.<text:s/>Άδεια<text:s/>Επεξεργασίας<text:s/>εμπορευμάτων.</text:span></text:p>
      <text:p text:style-name="P71"><text:span text:style-name="T71_1">1.</text:span><text:span text:style-name="T71_2"><text:s/>Η<text:s/>άδεια<text:s/>επεξεργασίας<text:s/>χορηγείται<text:s/>από<text:s/>την<text:s/>αρμόδια<text:s/>τελωνειακή<text:s/>αρχή<text:s/>στην<text:s/>χωρική<text:s/>αρμοδιότητα<text:s/>της<text:s/>οποίας<text:s/>ανήκει<text:s/>η<text:s/>έδρα<text:s/>της<text:s/>επιχείρησης<text:s/>του<text:s/>βιοτέχνη<text:s/>–<text:s/>γουνοποιού<text:s/>κατόπιν<text:s/>αιτήσεώς<text:s/>του.</text:span></text:p>
      <text:p text:style-name="P72"><text:span text:style-name="T72_1">2.</text:span><text:span text:style-name="T72_2"><text:s/>Στην<text:s/>αίτηση<text:s/>αναγράφεται<text:s/>αναλυτικά,<text:s/>εκτός<text:s/>των<text:s/>άλλων<text:s/>στοιχείων,<text:s/>η<text:s/>ακριβής<text:s/>διεύθυνση<text:s/>του<text:s/>εργαστηρίου<text:s/>καθώς<text:s/>και<text:s/>ο<text:s/>μηχανολογικός<text:s/>εξοπλισμός<text:s/>της<text:s/>επιχείρησης</text:span></text:p>
      <text:p text:style-name="P73"><text:span text:style-name="T73_1">3.</text:span><text:span text:style-name="T73_2"><text:s/>Η<text:s/>τελωνειακή<text:s/>αρχή<text:s/>όπου<text:s/>θεωρεί<text:s/>απαραίτητο<text:s/>και<text:s/>κατά<text:s/>την<text:s/>κρίση<text:s/>της,<text:s/>δύναται<text:s/>να<text:s/>πραγματοποιεί<text:s/>αυτοψία<text:s/>στο<text:s/>χώρο<text:s/>του<text:s/>εργαστηρίου<text:s/>τόσο<text:s/>πριν<text:s/>από<text:s/>την<text:s/>έκδοση<text:s/>της<text:s/>αδείας<text:s/>όσο<text:s/>και<text:s/>εκ<text:s/>των<text:s/>υστέρων<text:s/>μετά<text:s/>την<text:s/>έκδοση<text:s/>αυτής.</text:span></text:p>
      <text:p text:style-name="P74"><text:span text:style-name="T74_1">4.</text:span><text:span text:style-name="T74_2"><text:s/>Για<text:s/>την<text:s/>χορήγηση<text:s/>άδειας<text:s/>επεξεργασίας<text:s/>από<text:s/>την<text:s/>αρμόδια<text:s/>τελωνειακή<text:s/>αρχή<text:s/>απαιτείται<text:s/>η<text:s/>προσκόμιση<text:s/>των<text:s/>κάτωθι<text:s/>δικαιολογητικών:</text:span></text:p>
      <text:p text:style-name="P75"><text:span text:style-name="T75_1">α.<text:s/></text:span><text:span text:style-name="T75_2">πιστοποιητικό<text:s/>από<text:s/>το<text:s/>οικείο<text:s/>Επιμελητήριο<text:s/>από<text:s/>το<text:s/>οποίο<text:s/>προκύπτει<text:s/>ότι<text:s/>το<text:s/>δικαιούχο<text:s/>πρόσωπο<text:s/>είναι<text:s/>εγγεγραμμένο<text:s/>στο<text:s/>μεταποιητικό<text:s/>τμήμα,</text:span></text:p>
      <text:p text:style-name="P76"><text:span text:style-name="T76_1">β.<text:s/></text:span><text:span text:style-name="T76_2">έναρξη<text:s/>εργασιών<text:s/>από<text:s/>την<text:s/>αρμόδια<text:s/>Δ.Ο.Υ<text:s/>από<text:s/>την<text:s/>οποία<text:s/>προκύπτει<text:s/>η<text:s/>μεταποιητική<text:s/>δραστηριότητα.</text:span></text:p>
      <text:p text:style-name="P77"><text:span text:style-name="T77_1">5.</text:span><text:span text:style-name="T77_2"><text:s/>Η<text:s/>χορήγηση<text:s/>της<text:s/>άδειας<text:s/>επεξεργασίας<text:s/>στους<text:s/>βιοτέχνες-<text:s/>γουνοποιούς<text:s/>συνεπάγεται<text:s/>την<text:s/>τήρηση<text:s/>όλων<text:s/>των<text:s/>όρων<text:s/>της<text:s/>παρούσης<text:s/>απόφασης.</text:span></text:p>
      <text:p text:style-name="P78"><text:span text:style-name="T78_1">6.</text:span><text:span text:style-name="T78_2"><text:s/>Σε<text:s/>περίπτωση<text:s/>μη<text:s/>τήρησης<text:s/>των<text:s/>όρων<text:s/>της<text:s/>παρούσης,<text:s/>η<text:s/>χορηγηθείσα<text:s/>άδεια<text:s/>επεξεργασίας<text:s/>δύναται<text:s/>να<text:s/>ανασταλεί<text:s/>για<text:s/>ορισμένο<text:s/>χρονικό<text:s/>διάστημα<text:s/>ή<text:s/>ακυρωθεί<text:s/>ανάλογα<text:s/>με<text:s/>τη<text:s/>φύση<text:s/>της<text:s/>παράβασης.</text:span></text:p>
      <text:p text:style-name="P79"><text:span text:style-name="T79_1">7.</text:span><text:span text:style-name="T79_2"><text:s/>Η<text:s/>αναστολή<text:s/>ή<text:s/>η<text:s/>ακύρωση<text:s/>της<text:s/>άδειας<text:s/>επεξεργασίας<text:s/>επιφέρει<text:s/>ταυτόχρονα<text:s/>αναστολή<text:s/>ή<text:s/>ακύρωση<text:s/>ή<text:s/>ανάκληση<text:s/>της<text:s/>άδειας<text:s/>χρήσης<text:s/>Ειδικού<text:s/>Καθεστώτος<text:s/>σύμφωνα<text:s/>με<text:s/>τα<text:s/>οριζόμενα<text:s/>στα<text:s/>άρθρο<text:s/>23,<text:s/>παρ.<text:s/>4,<text:s/>27<text:s/>και<text:s/>28<text:s/>του<text:s/>Ενωσιακού<text:s/>Τελωνειακού<text:s/>Κώδικα,<text:s/>τα<text:s/>άρθρα<text:s/>16-18<text:s/>του<text:s/>κατ’<text:s/>Εξουσιοδότηση<text:s/>Κανονισμού<text:s/>και<text:s/>το<text:s/>άρθρο<text:s/>15<text:s/>του<text:s/>Εκτελεστικού<text:s/>Κανονισμού<text:s/>.</text:span></text:p>
      <text:p text:style-name="P80"><text:span text:style-name="T80_1">Β.<text:s/>Άδεια<text:s/>υπαγωγής<text:s/>στο<text:s/>καθεστώς<text:s/>τελειοποίησης<text:s/>προς<text:s/>επανεξαγωγή.</text:span></text:p>
      <text:p text:style-name="P81"><text:span text:style-name="T81_1">1.</text:span><text:span text:style-name="T81_2"><text:s/>Η<text:s/>άδεια<text:s/>υπαγωγής<text:s/>στο<text:s/>καθεστώς<text:s/>τελειοποίησης<text:s/>προς<text:s/>επανεξαγωγή<text:s/>εκδίδεται<text:s/>ύστερα<text:s/>από<text:s/>αίτηση<text:s/>του<text:s/>ενδιαφερόμενου<text:s/>όπως<text:s/>προβλέπεται<text:s/>στο<text:s/>Παράρτημα<text:s/>Α<text:s/>του<text:s/>κατ΄<text:s/>εξουσιοδότηση<text:s/>Κανονισμού,<text:s/>κατά<text:s/>τα<text:s/>οριζόμενα<text:s/>στην<text:s/>παράγραφο<text:s/>1<text:s/>του<text:s/>άρθρου<text:s/>3<text:s/>της<text:s/>παρούσας<text:s/>όπου<text:s/>η<text:s/>αρμόδια<text:s/>τελωνειακή<text:s/>αρχή<text:s/>κάνει<text:s/>αποδεκτή<text:s/>ή<text:s/>μη<text:s/>αποδεκτή<text:s/>την<text:s/>αίτηση<text:s/>σύμφωνα<text:s/>με<text:s/>την<text:s/>παράγραφο<text:s/>2<text:s/>του<text:s/>άρθρου<text:s/>22<text:s/>του<text:s/>Ενωσιακού<text:s/>Τελωνειακού<text:s/>Κώδικα,<text:s/>το<text:s/>άρθρο<text:s/>11<text:s/>του<text:s/>κατ’<text:s/>Εξουσιοδότηση<text:s/>Κανονισμού<text:s/>και<text:s/>το<text:s/>άρθρο<text:s/>12<text:s/>του<text:s/>Εκτελεστικού<text:s/>Κανονισμού.</text:span></text:p>
      <text:p text:style-name="P82"><text:span text:style-name="T82_1">Ομοίως<text:s/>αίτηση<text:s/>για<text:s/>άδεια<text:s/>υπαγωγής<text:s/>στο<text:s/>καθεστώς<text:s/>δύναται<text:s/>να<text:s/>υποβληθεί<text:s/>σύμφωνα<text:s/>με<text:s/>το<text:s/>άρθρο<text:s/>6<text:s/>παρ.1,<text:s/>παρ.2<text:s/>και<text:s/>παρ.<text:s/>3<text:s/>στοιχείο<text:s/>α)<text:s/>του<text:s/>Ενωσιακού<text:s/>Τελωνειακού<text:s/>Κώδικα<text:s/>σε<text:s/>συνδυασμό<text:s/>με<text:s/>το<text:s/>άρθρο<text:s/>163<text:s/>του<text:s/>κατ΄<text:s/>Εξουσιοδότηση<text:s/>Κανονισμού.</text:span></text:p>
      <text:p text:style-name="P83"><text:span text:style-name="T83_1">2.</text:span><text:span text:style-name="T83_2"><text:s/>Η<text:s/>αίτηση<text:s/>για<text:s/>την<text:s/>έκδοση<text:s/>αδείας<text:s/>θα<text:s/>πρέπει<text:s/>να<text:s/>συνοδεύεται<text:s/>με<text:s/>τα<text:s/>ακόλουθα<text:s/>δικαιολογητικά<text:s/>:</text:span></text:p>
      <text:p text:style-name="P84"><text:span text:style-name="T84_1">α.<text:s/></text:span><text:span text:style-name="T84_2">βεβαίωση<text:s/>έναρξης<text:s/>επιτηδευματία<text:s/>από<text:s/>την<text:s/>αρμόδια<text:s/>Δ.Ο.Υ</text:span></text:p>
      <text:p text:style-name="P85"><text:span text:style-name="T85_1">β.<text:s/></text:span><text:span text:style-name="T85_2">περιοδική<text:s/>Δήλωση<text:s/>Φ.Π.Α,</text:span></text:p>
      <text:p text:style-name="P86"><text:span text:style-name="T86_1">γ.<text:s/></text:span><text:span text:style-name="T86_2">άδεια<text:s/>λειτουργίας<text:s/>και<text:s/>εγκατάστασης<text:s/>ή<text:s/>Βεβαίωση<text:s/>απαλλαγής<text:s/>κατά<text:s/>τα<text:s/>οριζόμενα<text:s/>στον<text:s/>Ν.3982/2011<text:s/>όπως<text:s/>τροποποιήθηκε<text:s/>και<text:s/>ισχύει,</text:span></text:p>
      <text:p text:style-name="P87"><text:span text:style-name="T87_1">δ.<text:s/></text:span><text:span text:style-name="T87_2">προκειμένου<text:s/>περί<text:s/>Α.Ε<text:s/>και<text:s/>Ε.Π.Ε<text:s/>το<text:s/>τελευταίο<text:s/>εν<text:s/>ισχύ<text:s/>καταστατικό<text:s/>και<text:s/>το<text:s/>ΦΕΚ<text:s/>δημοσίευσης<text:s/>αυτού,</text:span></text:p>
      <text:p text:style-name="P88"><text:span text:style-name="T88_1">ε.<text:s/></text:span><text:span text:style-name="T88_2">προκειμένου<text:s/>περί<text:s/>Ο.Ε<text:s/>το<text:s/>καταστατικό<text:s/>σύστασης<text:s/>θεωρημένο<text:s/>από<text:s/>το<text:s/>οικείο<text:s/>Πρωτοδικείο,<text:s/></text:span><text:span text:style-name="T88_3">στ.<text:s/></text:span><text:span text:style-name="T88_4">δελτίο<text:s/>απογραφής<text:s/>του<text:s/>συνόλου<text:s/>των<text:s/>εμπορευμάτων<text:s/>που<text:s/>υπάγονται<text:s/>στο<text:s/>καθεστώς.</text:span></text:p>
      <text:p text:style-name="P89"><text:span text:style-name="T89_1">3.</text:span><text:span text:style-name="T89_2"><text:s/>Η<text:s/>αρμόδια<text:s/>Τελωνειακή<text:s/>Αρχή,<text:s/>εφόσον<text:s/>πληρούνται<text:s/>οι<text:s/>προϋποθέσεις<text:s/>του<text:s/>άρθρου<text:s/>4<text:s/>της<text:s/>παρούσας<text:s/>εκδίδει<text:s/>την<text:s/>προβλεπόμενη<text:s/>από<text:s/>το<text:s/>Παράρτημα<text:s/>Α<text:s/>του<text:s/>κατ’<text:s/>εξουσιοδότηση<text:s/>Κανονισμού<text:s/>άδεια,<text:s/>σύμφωνα<text:s/>με<text:s/>το<text:s/>δεύτερο<text:s/>εδάφιο<text:s/>της<text:s/>παραγράφου<text:s/>1<text:s/>του<text:s/>άρθρου<text:s/>171<text:s/>του<text:s/>κατ’<text:s/>Εξουσιοδότηση<text:s/>Κανονισμού.</text:span></text:p>
      <text:p text:style-name="P90"><text:span text:style-name="T90_1">Σε<text:s/>αντίθετη<text:s/>περίπτωση,<text:s/>η<text:s/>αίτηση<text:s/>απορρίπτεται<text:s/>ενώ<text:s/>παρέχεται<text:s/>στον<text:s/>αιτούντα<text:s/>η<text:s/>δυνατότητα<text:s/>άσκησης<text:s/>του<text:s/>δικαιώματος<text:s/>ακρόασης<text:s/>σύμφωνα<text:s/>με<text:s/>την<text:s/>παράγραφο<text:s/>6<text:s/>του<text:s/>άρθρου<text:s/>22<text:s/>του<text:s/>Ενωσιακού<text:s/>Τελωνειακού<text:s/>Κώδικα,<text:s/>το<text:s/>άρθρο<text:s/>8<text:s/>του<text:s/>κατ’<text:s/>Εξουσιοδότηση<text:s/>Κανονισμού<text:s/>και<text:s/>το<text:s/>άρθρο<text:s/>8<text:s/>του<text:s/>Εκτελεστικού<text:s/>Κανονισμού.</text:span></text:p>
      <text:p text:style-name="P91"><text:span text:style-name="T91_1">4.</text:span><text:span text:style-name="T91_2"><text:s/>Έως<text:s/>την<text:s/>ημερομηνία<text:s/>έναρξης<text:s/>εφαρμογής<text:s/>του<text:s/>Παραρτήματος<text:s/>Α<text:s/>του<text:s/>κατ’<text:s/>Εξουσιοδότηση<text:s/>Κανονισμού,<text:s/>για<text:s/>την<text:s/>υποβολή<text:s/>αίτησης<text:s/>και<text:s/>την<text:s/>έκδοση<text:s/>άδειας<text:s/>χρήσης<text:s/>Ειδικού<text:s/>Καθεστώτος<text:s/>εκτός<text:s/>διαμετακόμισης<text:s/>χρησιμοποιούνται<text:s/>τα<text:s/>έντυπα<text:s/>του<text:s/>Παραρτήματος<text:s/>12<text:s/>του<text:s/>Καν.<text:s/>(ΕΕ)<text:s/>341/2016.</text:span></text:p>
      <text:p text:style-name="P92"><text:span text:style-name="T92_1">ΈΛΕΓΧΟΙ<text:s/>&amp;<text:s/>ΕΠΙΤΉΡΗΣΗ<text:s/>ΤΟΥ<text:s/>ΚΑΘΕΣΤΏΤΟΣ</text:span></text:p>
      <text:h text:style-name="P93" text:outline-level="6"><text:span text:style-name="T93_1">Άρθρο<text:s/>5</text:span></text:h>
      <text:h text:style-name="P94" text:outline-level="6"><text:span text:style-name="T94_1">Επαλήθευση<text:s/>και<text:s/>Παράδοση<text:s/>Εμπορευμάτων</text:span></text:h>
      <text:p text:style-name="P95"><text:span text:style-name="T95_1">1.</text:span><text:span text:style-name="T95_2"><text:s/>Για<text:s/>την<text:s/>επαλήθευση<text:s/>των<text:s/>εισαγόμενων<text:s/>εμπορευμάτων<text:s/>θα<text:s/>πραγματοποιείται<text:s/>συσχετισμός<text:s/>του<text:s/>εμπορεύματος<text:s/>σύμφωνα<text:s/>με<text:s/>τα<text:s/>επισυναπτόμενα<text:s/>έγγραφα<text:s/>στη<text:s/>διασάφηση<text:s/>εισαγωγής<text:s/>από<text:s/>τον<text:s/>οριζόμενο<text:s/>ελεγκτή<text:s/>της<text:s/>αρμόδιας<text:s/>τελωνειακής<text:s/>αρχής<text:s/>σύμφωνα<text:s/>με<text:s/>τα<text:s/>άρθρα<text:s/>188-190<text:s/>Ενωσιακού<text:s/>Τελωνιακού<text:s/>Κώδικα.</text:span></text:p>
      <text:p text:style-name="P96"><text:span text:style-name="T96_1">2.</text:span><text:span text:style-name="T96_2"><text:s/>Σε<text:s/>περίπτωση<text:s/>διαφορών<text:s/>μεταξύ<text:s/>του<text:s/>εισαγόμενου<text:s/>εμπορεύματος<text:s/>και<text:s/>των<text:s/>επισυναπτόμενων<text:s/>εγγράφων<text:s/>κατά<text:s/>την<text:s/>εισαγωγή<text:s/>(άρθρο<text:s/>191<text:s/>του<text:s/>Καν.(ΕΕ)<text:s/>952/2013),<text:s/>η<text:s/>αρμόδια<text:s/>τελωνειακή<text:s/>αρχή<text:s/>ζητά<text:s/>από<text:s/>το<text:s/>αρμόδιο<text:s/>Εμπορικό<text:s/>Βιοτεχνικό<text:s/>Επιμελητήριο<text:s/>τον<text:s/>ορισμό<text:s/>πραγματογνώμονα.</text:span></text:p>
      <text:p text:style-name="P97"><text:span text:style-name="T97_1">3.</text:span><text:span text:style-name="T97_2"><text:s/>Κατ’<text:s/>εφαρμογή<text:s/>της<text:s/>ανωτέρω<text:s/>παραγράφου,<text:s/>ορίζεται<text:s/>τριμελής<text:s/>επιτροπή<text:s/>η<text:s/>οποία<text:s/>θα<text:s/>απαρτίζεται<text:s/>από<text:s/>τον<text:s/>εκάστοτε<text:s/>προϊστάμενο<text:s/>της<text:s/>αρμόδιας<text:s/>τελωνειακή<text:s/>αρχής,<text:s/>έναν<text:s/>ελεγκτή<text:s/>από<text:s/>το<text:s/>τελωνείο<text:s/>και<text:s/>τον<text:s/>ορισμένο<text:s/>πραγματογνώμονα<text:s/>οι<text:s/>οποίοι<text:s/>είναι<text:s/>υπεύθυνοι<text:s/>για<text:s/>την<text:s/>σύνταξη<text:s/>και<text:s/>την<text:s/>υπογραφή<text:s/>σχετικού<text:s/>πρωτοκόλλου<text:s/>πραγματογνωμοσύνης.</text:span></text:p>
      <text:h text:style-name="P98" text:outline-level="6"><text:span text:style-name="T98_1">Άρθρο<text:s/>6</text:span></text:h>
      <text:h text:style-name="P99" text:outline-level="6"><text:span text:style-name="T99_1">Εξακρίβωση<text:s/>της<text:s/>ταυτότητας<text:s/>των<text:s/>εμπορευμάτων<text:s/>κατά<text:s/>την<text:s/>επανεξαγωγή</text:span></text:h>
      <text:p text:style-name="P100"><text:span text:style-name="T100_1">1.</text:span><text:span text:style-name="T100_2"><text:s/></text:span><text:span text:style-name="T100_3">.<text:s/></text:span><text:span text:style-name="T100_4">Κατά<text:s/>την<text:s/>επανεξαγωγή<text:s/>των<text:s/>έτοιμων<text:s/>ειδών,<text:s/>απαιτείται<text:s/>η<text:s/>αναγραφή<text:s/>στα<text:s/>εκδιδόμενα<text:s/>φορολογικά<text:s/>στοιχεία<text:s/>μεταξύ<text:s/>άλλων,<text:s/>το<text:s/>είδος<text:s/>και<text:s/>η<text:s/>ποσότητα<text:s/>(τεμάχια)<text:s/>της<text:s/>πρώτης<text:s/>ύλης<text:s/>που<text:s/>χρησιμοποιήθηκαν<text:s/>για<text:s/>την<text:s/>κατασκευή<text:s/>των<text:s/>έτοιμων<text:s/>ειδών<text:s/>ανά<text:s/>συμπληρωματική<text:s/>μονάδα<text:s/>καθώς<text:s/>και<text:s/>το<text:s/>MRN<text:s/>της<text:s/>διασάφησης<text:s/>μεταποίησης<text:s/>με<text:s/>την<text:s/>οποία<text:s/>έχει<text:s/>εισαχθεί<text:s/>η<text:s/>πρώτη<text:s/>ύλη.</text:span></text:p>
      <text:p text:style-name="P101"><text:span text:style-name="T101_1">Η<text:s/>αναγραφή<text:s/>όλων<text:s/>των<text:s/>ανωτέρω<text:s/>επί<text:s/>του<text:s/>φορολογικού<text:s/>στοιχείου<text:s/>-τιμολογίου<text:s/>επέχει<text:s/>θέση<text:s/>δήλωσης<text:s/>του<text:s/>μεταποιητή-βιοτέχνη-γουνοποιού<text:s/>και<text:s/>θα<text:s/>υποβάλλεται<text:s/>αποκλειστικά<text:s/>από<text:s/>τον<text:s/>ίδιο<text:s/>τον<text:s/>μεταποιητή.</text:span></text:p>
      <text:p text:style-name="P102"><text:span text:style-name="T102_1">2.</text:span><text:span text:style-name="T102_2"><text:s/>Κατά<text:s/>τη<text:s/>διάρκεια<text:s/>της<text:s/>επανεξαγωγής,<text:s/>για<text:s/>λόγους<text:s/>επιτήρησης<text:s/>του<text:s/>καθεστώτος,<text:s/>πραγματοποιείται<text:s/>δειγματοληπτικός<text:s/>έλεγχος<text:s/>για<text:s/>την<text:s/>επαλήθευση<text:s/>του<text:s/>είδους<text:s/>και<text:s/>της<text:s/>δήλωσης<text:s/>του<text:s/>βιοτέχνη-γουνοποιού,<text:s/>αναφορικά<text:s/>με<text:s/>την<text:s/>ποσότητα<text:s/>της<text:s/>πρώτης<text:s/>ύλης<text:s/>που<text:s/>χρησιμοποίησε,<text:s/>προκειμένου<text:s/>να<text:s/>κατασκευάσει<text:s/>το<text:s/>έτοιμο<text:s/>προϊόν.</text:span></text:p>
      <text:p text:style-name="P103"><text:span text:style-name="T103_1">Μετά<text:s/>τον<text:s/>δειγματοληπτικό<text:s/>έλεγχο<text:s/>συντάσσεται<text:s/>πρωτόκολλο<text:s/>δειγματοληψίας<text:s/>το<text:s/>οποίο<text:s/>υπογράφεται<text:s/>από<text:s/>τον<text:s/>ελεγκτή<text:s/>και<text:s/>θεωρείται<text:s/>από<text:s/>τον<text:s/>Προϊστάμενο<text:s/>του<text:s/>Τελωνείου.</text:span></text:p>
      <text:p text:style-name="P104"><text:span text:style-name="T104_1">3.</text:span><text:span text:style-name="T104_2"><text:s/>Σε<text:s/>περίπτωση<text:s/>διαπίστωσης<text:s/>διαφοράς<text:s/>η<text:s/>αρμόδια<text:s/>τελωνειακή<text:s/>αρχή<text:s/>ζητά<text:s/>από<text:s/>το<text:s/>Εμπορικό<text:s/>Βιοτεχνικό<text:s/>Επιμελητήριο<text:s/>τον<text:s/>ορισμό<text:s/>πραγματογνώμονα.</text:span></text:p>
      <text:p text:style-name="P105"><text:span text:style-name="T105_1">4.</text:span><text:span text:style-name="T105_2"><text:s/>Κατ’<text:s/>εφαρμογή<text:s/>της<text:s/>ανωτέρω<text:s/>παραγράφου,<text:s/>ορίζεται<text:s/>τριμελής<text:s/>επιτροπή<text:s/>η<text:s/>οποία<text:s/>θα<text:s/>αποτελείται<text:s/>από<text:s/>τον<text:s/>εκάστοτε<text:s/>προϊστάμενο<text:s/>της<text:s/>αρμόδιας<text:s/>τελωνειακής<text:s/>αρχής,<text:s/>έναν<text:s/>ελεγκτή<text:s/>από<text:s/>το<text:s/>τελωνείο<text:s/>και<text:s/>τον<text:s/>ορισμένο<text:s/>πραγματογνώμονα<text:s/>οι<text:s/>οποίοι<text:s/>είναι<text:s/>υπεύθυνοι<text:s/>για<text:s/>την<text:s/>σύνταξη<text:s/>και<text:s/>την<text:s/>υπογραφή<text:s/>σχετικού<text:s/>πρωτοκόλλου<text:s/>πραγματογνωμοσύνης.</text:span></text:p>
      <text:h text:style-name="P106" text:outline-level="6"><text:span text:style-name="T106_1">Άρθρο<text:s/>7</text:span></text:h>
      <text:h text:style-name="P107" text:outline-level="6"><text:span text:style-name="T107_1">Έλεγχος<text:s/>του<text:s/>καθεστώτος</text:span></text:h>
      <text:p text:style-name="P108"><text:span text:style-name="T108_1">1.</text:span><text:span text:style-name="T108_2"><text:s/>Η<text:s/>αρμόδια<text:s/>τελωνειακή<text:s/>αρχή<text:s/>παράδοσης<text:s/>και<text:s/>ελέγχου<text:s/>μπορεί<text:s/>να<text:s/>πραγματοποιεί<text:s/>οποιονδήποτε<text:s/>τελωνειακό<text:s/>έλεγχο<text:s/>θεωρεί<text:s/>απαραίτητο<text:s/>κατά<text:s/>την<text:s/>κρίση<text:s/>της,<text:s/>με<text:s/>σκοπό<text:s/>την<text:s/>επιτήρηση<text:s/>των<text:s/>εμπορευμάτων<text:s/>που<text:s/>βρίσκονται<text:s/>στο<text:s/>καθεστώς.</text:span></text:p>
      <text:p text:style-name="P109"><text:span text:style-name="T109_1">2.</text:span><text:span text:style-name="T109_2"><text:s/>Για<text:s/>την<text:s/>εξακρίβωση<text:s/>της<text:s/>ταυτότητας<text:s/>των<text:s/>εμπορευμάτων<text:s/>λόγω<text:s/>των<text:s/>ιδιαιτεροτήτων<text:s/>της<text:s/>πρώτης<text:s/>ύλης<text:s/>(γουνοδέρματα)<text:s/>και<text:s/>της<text:s/>δυσχέρειας<text:s/>ταυτοποίηση<text:s/>αυτής<text:s/>,<text:s/>θα<text:s/>πραγματοποιείται<text:s/>έκτακτος<text:s/>δειγματοληπτικός<text:s/>έλεγχος<text:s/>από<text:s/>τις<text:s/>αρμόδιες<text:s/>τελωνειακές<text:s/>αρχές<text:s/>στα<text:s/>πλαίσια<text:s/>διενέργειας<text:s/>εκ<text:s/>των<text:s/>υστέρων<text:s/>ελέγχων.</text:span></text:p>
      <text:p text:style-name="P110"><text:span text:style-name="T110_1">Σε<text:s/>περίπτωση<text:s/>διαπίστωσης<text:s/>σημαντικών<text:s/>διαφορών<text:s/>δύναται<text:s/>κατ'<text:s/>εκτίμηση<text:s/>της<text:s/>τελωνειακής<text:s/>αρχής<text:s/>ο<text:s/>έλεγχος<text:s/>να<text:s/>μετατραπεί<text:s/>σε<text:s/>καθολικό.</text:span></text:p>
      <text:p text:style-name="P111"><text:span text:style-name="T111_1">3.</text:span><text:span text:style-name="T111_2"><text:s/>Προκειμένου<text:s/>να<text:s/>μπορεί<text:s/>να<text:s/>πραγματοποιηθεί<text:s/>ο<text:s/>έλεγχος,<text:s/>με<text:s/>ευθύνη<text:s/>του<text:s/>βιοτέχνη-γουνοποιού,<text:s/>θα<text:s/>πρέπει<text:s/>να<text:s/>υπάρχει<text:s/>σαφής<text:s/>διαχωρισμός<text:s/>της<text:s/>πρώτης<text:s/>ύλης<text:s/>ανά<text:s/>τελωνειακό<text:s/>παραστατικό,<text:s/>έτσι<text:s/>ώστε<text:s/>σε<text:s/>έκτακτο<text:s/>έλεγχο<text:s/>που<text:s/>τυχόν<text:s/>πραγματοποιηθεί<text:s/>στις<text:s/>εγκαταστάσεις<text:s/>του<text:s/>να<text:s/>δύναται<text:s/>να<text:s/>επιδείξει<text:s/>ανά<text:s/>τελωνειακό<text:s/>παραστατικό<text:s/>τα<text:s/>παρακάτω:</text:span></text:p>
      <text:p text:style-name="P112"><text:span text:style-name="T112_1">α.<text:s/></text:span><text:span text:style-name="T112_2">την<text:s/>ποσότητα<text:s/>της<text:s/>πρώτης<text:s/>ύλης<text:s/>που<text:s/>υπάρχει<text:s/>στις<text:s/>εγκαταστάσεις<text:s/>του<text:s/>(φυσικό<text:s/>απόθεμα)</text:span></text:p>
      <text:p text:style-name="P113"><text:span text:style-name="T113_1">β.<text:s/></text:span><text:span text:style-name="T113_2">την<text:s/>ποσότητα<text:s/>της<text:s/>πρώτης<text:s/>ύλης<text:s/>που<text:s/>ενδεχομένως<text:s/>βρίσκεται<text:s/>εκτός<text:s/>του<text:s/>χώρου<text:s/>των<text:s/>εγκαταστάσεων<text:s/>του,<text:s/>για<text:s/>λόγους<text:s/>εκτέλεσης<text:s/>εργασιών<text:s/>φασόν<text:s/>ή<text:s/>κατεργασία<text:s/>,βαφή<text:s/>κ.α</text:span></text:p>
      <text:p text:style-name="P114"><text:span text:style-name="T114_1">γ.<text:s/></text:span><text:span text:style-name="T114_2">την<text:s/>ποσότητα<text:s/>της<text:s/>πρώτης<text:s/>ύλης<text:s/>που<text:s/>ενδεχομένως<text:s/>βρίσκεται<text:s/>στην<text:s/>παραγωγική<text:s/>διαδικασία</text:span></text:p>
      <text:p text:style-name="P115"><text:span text:style-name="T115_1">δ.<text:s/></text:span><text:span text:style-name="T115_2">την<text:s/>ποσότητα<text:s/>της<text:s/>πρώτης<text:s/>ύλης<text:s/>που<text:s/>έχει<text:s/>επανεξαχθεί<text:s/>είτε<text:s/>αυτούσια<text:s/>είτε<text:s/>μεταποιημένη</text:span></text:p>
      <text:p text:style-name="P116"><text:span text:style-name="T116_1">ε.<text:s/></text:span><text:span text:style-name="T116_2">την<text:s/>ποσότητα<text:s/>της<text:s/>πρώτης<text:s/>ύλης<text:s/>που<text:s/>είναι<text:s/>υπό<text:s/>την<text:s/>μορφή<text:s/>έτοιμου<text:s/>προϊόντος<text:s/>και<text:s/>πρόκειται<text:s/>να<text:s/>επανεξαχθεί</text:span></text:p>
      <text:p text:style-name="P117"><text:span text:style-name="T117_1">στ.<text:s/></text:span><text:span text:style-name="T117_2">σε<text:s/>περίπτωση<text:s/>εργασιών<text:s/>που<text:s/>καλύπτονται<text:s/>από<text:s/>συμβόλαιο<text:s/>ή<text:s/>συμφωνητικό<text:s/>(εργασίες<text:s/>φασόν)<text:s/>απαιτείται<text:s/>η<text:s/>καταχώρηση<text:s/>στα<text:s/>αρχεία<text:s/>του<text:s/>βιοτέχνη-γουνοποιού<text:s/>της<text:s/>σχετικής<text:s/>αλληλογραφίας<text:s/>με<text:s/>τον<text:s/>οίκο<text:s/>του<text:s/>εξωτερικού,<text:s/>από<text:s/>την<text:s/>οποία<text:s/>θα<text:s/>προκύπτει<text:s/>ο<text:s/>αριθμός<text:s/>και<text:s/>το<text:s/>είδος<text:s/>των<text:s/>έτοιμων<text:s/>ειδών<text:s/>που<text:s/>πρόκειται<text:s/>να<text:s/>κατασκευαστούν<text:s/>στα<text:s/>πλαίσια<text:s/>της<text:s/>διμερούς<text:s/>συμφωνίας.</text:span></text:p>
      <text:h text:style-name="P118" text:outline-level="6"><text:span text:style-name="T118_1">Άρθρο<text:s/>8</text:span></text:h>
      <text:h text:style-name="P119" text:outline-level="6"><text:span text:style-name="T119_1">Βοηθητικές<text:s/>ύλες</text:span></text:h>
      <text:p text:style-name="P120"><text:span text:style-name="T120_1">Βοηθητικές<text:s/>ύλες<text:s/>που<text:s/>απαιτούνται<text:s/>για<text:s/>την<text:s/>κατασκευή<text:s/>ενός<text:s/>τεμαχίου<text:s/>από<text:s/>τα<text:s/>παρακάτω<text:s/>είδη<text:s/>καθορίζονται<text:s/>ως<text:s/>προς<text:s/>το<text:s/>Παράρτημα<text:s/>της<text:s/>παρούσης.</text:span></text:p>
      <text:h text:style-name="P121" text:outline-level="6"><text:span text:style-name="T121_1">Άρθρο<text:s/>9</text:span></text:h>
      <text:h text:style-name="P122" text:outline-level="6"><text:span text:style-name="T122_1">Καταργούμενες<text:s/>διατάξεις</text:span></text:h>
      <text:p text:style-name="P123"><text:span text:style-name="T123_1">Με<text:s/>την<text:s/>παρούσα<text:s/>καταργείται<text:s/>η<text:s/>αρίθμ.<text:s/>Δ.817/125/Πολ.19/3.6.1983<text:s/>Α.Υ.Ο.</text:span></text:p>
      <text:h text:style-name="P124" text:outline-level="6"><text:span text:style-name="T124_1">Άρθρο<text:s/>10</text:span></text:h>
      <text:h text:style-name="P125" text:outline-level="6"><text:span text:style-name="T125_1">Ισχύς</text:span></text:h>
      <text:p text:style-name="P126"><text:span text:style-name="T126_1">1.</text:span><text:span text:style-name="T126_2"><text:s/>Η<text:s/>παρούσα<text:s/>να<text:s/>δημοσιευτεί<text:s/>στην<text:s/>Εφημερίδα<text:s/>της<text:s/>Κυβερνήσεως.</text:span></text:p>
      <text:p text:style-name="P127"><text:span text:style-name="T127_1">2.</text:span><text:span text:style-name="T127_2"><text:s/>Η<text:s/>παρούσα<text:s/>ισχύει<text:s/>από<text:s/>τη<text:s/>δημοσίευσή<text:s/>της<text:s/>στην<text:s/>Εφημερίδα<text:s/>της<text:s/>Κυβερνήσεως.</text:span></text:p>
      <text:p text:style-name="P128"><text:span text:style-name="T128_1">Ο<text:s/>ΔΙΟΙΚΗΤΗΣ<text:s/>ΤΗΣ<text:s/>ΑΝΕΞΑΡΤΗΤΗΣ<text:s/>ΑΡΧΗΣ</text:span></text:p>
      <text:p text:style-name="P129"><text:span text:style-name="T129_1">ΔΗΜΟΣΙΩΝ<text:s/>ΕΣΟΔΩΝ</text:span></text:p>
      <text:p text:style-name="P130"><text:span text:style-name="T130_1">ΓΕΩΡΓΙΟΣ<text:s/>ΠΙΤΣΙΛΗΣ</text:span></text:p>
      <text:p text:style-name="P131"><text:span text:style-name="T131_1">Εσωτερική<text:s/>διανομή</text:span><text:span text:style-name="T131_2">:</text:span></text:p>
      <text:p text:style-name="P132"><text:span text:style-name="T132_1">1.</text:span><text:span text:style-name="T132_2"><text:s/>Γραφείο<text:s/>Διοικητή<text:s/>της<text:s/>Ανεξάρτητης<text:s/>Αρχής<text:s/>Δημοσίων<text:s/>Εσόδων<text:s/>κ.<text:s/>Πιτσιλή</text:span></text:p>
      <text:p text:style-name="P133"><text:span text:style-name="T133_1">2.</text:span><text:span text:style-name="T133_2"><text:s/>Γραφείο<text:s/>Γενικής<text:s/>Δ/ντριας<text:s/>Τελωνείων<text:s/>&amp;<text:s/>Ε.Φ.Κ.<text:s/>κ.<text:s/>Γιαλούρη</text:span></text:p>
      <text:p text:style-name="P134"><text:span text:style-name="T134_1">3.</text:span><text:span text:style-name="T134_2"><text:s/>Δ/νση<text:s/>Δασμολογικών<text:s/>Θεμάτων<text:s/>&amp;<text:s/>Τελωνειακών<text:s/>Οικονομικών<text:s/>Καθεστώτων</text:span></text:p>
      <text:p text:style-name="P135"><text:span text:style-name="T135_1">4.</text:span><text:span text:style-name="T135_2"><text:s/>Δ/νση<text:s/>Τελωνειακών<text:s/>Διαδικασιών</text:span></text:p>
      <text:p text:style-name="P136"><text:span text:style-name="T136_1">5.</text:span><text:span text:style-name="T136_2"><text:s/>Δ/νση<text:s/>Ειδικών<text:s/>Φόρων<text:s/>Κατανάλωσης<text:s/>&amp;<text:s/>Φ.Π.Α.</text:span></text:p>
      <text:p text:style-name="P137"><text:span text:style-name="T137_1">6.</text:span><text:span text:style-name="T137_2"><text:s/>Δ/νση<text:s/>Στρατηγικής<text:s/>Τελωνειακών<text:s/>Ελέγχων<text:s/>&amp;<text:s/>Παραβάσεων</text:span></text:p>
      <text:p text:style-name="P138"><text:span text:style-name="T138_1">7.</text:span><text:span text:style-name="T138_2"><text:s/>Δ/νση<text:s/>Ηλεκτρονικού<text:s/>Τελωνείου</text:span></text:p>
      <text:p text:style-name="P139"><text:span text:style-name="T139_1">8.</text:span><text:span text:style-name="T139_2"><text:s/>Δ/νση<text:s/>Ηλεκτρονικής<text:s/>Διακυβέρνησης</text:span></text:p>
      <text:p text:style-name="P140"><text:span text:style-name="T140_1">9.</text:span><text:span text:style-name="T140_2"><text:s/>Δ/νση<text:s/>Υποστήριξης<text:s/>Ηλεκτρονικών<text:s/>Υπηρεσιών</text:span></text:p>
      <text:p text:style-name="P141"><text:span text:style-name="T141_1">ΠΑΡΑΡΤΗΜΑ</text:span></text:p>
      <text:p text:style-name="P142"><text:span text:style-name="T142_1">Α.<text:s/>ΠΑΛΤΟ</text:span></text:p>
      <text:p text:style-name="P143"><text:span text:style-name="T143_1">1.</text:span><text:span text:style-name="T143_2"><text:s/>Ύφασμα<text:s/>από<text:s/>τεχνητές<text:s/>υφαντικές<text:s/>ίνες<text:s/>συνεχείς<text:s/>ή<text:s/>από<text:s/>μετάξι<text:s/>(φόδρα<text:s/>εξωτερικού)<text:s/>πλάτους<text:s/>1,40μ:</text:span></text:p>
      <text:p text:style-name="P144"><text:span text:style-name="T144_1">α)</text:span><text:span text:style-name="T144_2"><text:tab/></text:span><text:span text:style-name="T144_3">για<text:s/>παλτό<text:s/>ΒΙΖΟΝ<text:s/>μέτρα<text:s/>3,80</text:span></text:p>
      <text:p text:style-name="P145"><text:span text:style-name="T145_1">β)</text:span><text:span text:style-name="T145_2"><text:tab/></text:span><text:span text:style-name="T145_3">για<text:s/>παλτό<text:s/>πλην<text:s/>ΒΙΖΟΝ<text:s/>μέτρα<text:s/>2,80</text:span></text:p>
      <text:p text:style-name="P146"><text:span text:style-name="T146_1">2.</text:span><text:span text:style-name="T146_2"><text:s/>Ύφασμα<text:s/>βαμβακερό<text:s/>(φόδρα<text:s/>εσωτερική)<text:s/>πλάτους<text:s/>1,40μ:</text:span></text:p>
      <text:p text:style-name="P147"><text:span text:style-name="T147_1">α)</text:span><text:span text:style-name="T147_2"><text:tab/></text:span><text:span text:style-name="T147_3">για<text:s/>παλτό<text:s/>ΒΙΖΟΝ<text:s/>μέτρα<text:s/>3,70μ<text:s/>όταν<text:s/>χρησιμοποιείται<text:s/>διπλή<text:s/>εσωτερική<text:s/>φόδρα<text:s/>υπολογίζονται<text:s/>επιπλέον<text:s/>μέτρα<text:s/>3,70.</text:span></text:p>
      <text:p text:style-name="P148"><text:span text:style-name="T148_1">β)</text:span><text:span text:style-name="T148_2"><text:tab/></text:span><text:span text:style-name="T148_3">για<text:s/>παλτό<text:s/>πλην<text:s/>ΒΙΖΟΝ<text:s/>μέτρα<text:s/>2,70.</text:span></text:p>
      <text:p text:style-name="P149"><text:span text:style-name="T149_1">3.</text:span><text:span text:style-name="T149_2"><text:s/>Ύφασμα<text:s/>μη<text:s/>υφασμένο<text:s/>(στυπόχαρτο)<text:s/>πλάτους<text:s/>1<text:s/>μέτρου,<text:s/>μέτρα<text:s/>1.</text:span></text:p>
      <text:p text:style-name="P150"><text:span text:style-name="T150_1">4.</text:span><text:span text:style-name="T150_2"><text:s/>Ύφασμα<text:s/>μη<text:s/>υφασμένο<text:s/>(στυπόχαρτο)<text:s/>πλάτους<text:s/>1<text:s/>μέτρου,<text:s/>χρησιμοποιούμενου<text:s/>σα<text:s/>φόδρα<text:s/>εσωτερική<text:s/>αντί<text:s/>εκείνης<text:s/>από<text:s/>ύφασμα:</text:span></text:p>
      <text:p text:style-name="P151"><text:span text:style-name="T151_1">α)</text:span><text:span text:style-name="T151_2"><text:tab/></text:span><text:span text:style-name="T151_3">για<text:s/>παλτό<text:s/>ΒΙΖΟΝ<text:s/>μέτρα<text:s/>3,50</text:span></text:p>
      <text:p text:style-name="P152"><text:span text:style-name="T152_1">β)</text:span><text:span text:style-name="T152_2"><text:tab/></text:span><text:span text:style-name="T152_3">για<text:s/>παλτό<text:s/>πλην<text:s/>ΒΙΖΟΝ<text:s/>μέτρα<text:s/>2,50</text:span></text:p>
      <text:p text:style-name="P153"><text:span text:style-name="T153_1">5.</text:span><text:span text:style-name="T153_2"><text:s/>Στιβάδες<text:s/>(βάτες)<text:s/>πλάτους<text:s/>1,40μ<text:s/>μέτρα<text:s/>1.</text:span></text:p>
      <text:p text:style-name="P154"><text:span text:style-name="T154_1">6.</text:span><text:span text:style-name="T154_2"><text:s/>Συγκολλητικά,<text:s/>των<text:s/>οποίων<text:s/>η<text:s/>συγκολλητική<text:s/>ύλη<text:s/>συνίσταται<text:s/>από<text:s/>μη<text:s/>βουλκανισμένο<text:s/>καουτσούκ,<text:s/>σε<text:s/>ταινίες<text:s/>για<text:s/>τεχνικές<text:s/>χρήσεις<text:s/>μέτρα<text:s/>24.</text:span></text:p>
      <text:p text:style-name="P155"><text:span text:style-name="T155_1">7.</text:span><text:span text:style-name="T155_2"><text:s/>Κουμπιά<text:s/>και<text:s/>άγκιστρα,<text:s/>βάσει<text:s/>επαλήθευσης.</text:span></text:p>
      <text:p text:style-name="P156"><text:span text:style-name="T156_1">8.</text:span><text:span text:style-name="T156_2"><text:s/>Δέρματα<text:s/>προβάτων<text:s/>και<text:s/>αιγών<text:s/>κλπ.<text:s/>(σε<text:s/>παλτό<text:s/>τύπου<text:s/>FANTESY<text:s/>)<text:s/>μ</text:span><text:span text:style-name="T156_3">2</text:span><text:span text:style-name="T156_4"><text:s/>1,80.</text:span></text:p>
      <text:p text:style-name="P157"><text:span text:style-name="T157_1">9.</text:span><text:span text:style-name="T157_2"><text:s/>Βελούδο<text:s/>πλάτους<text:s/>1,70,<text:s/>μέτρα<text:s/>0,10.</text:span></text:p>
      <text:p text:style-name="P158"><text:span text:style-name="T158_1">10.</text:span><text:span text:style-name="T158_2"><text:s/>Ψευδοσουετίνα<text:s/>σε<text:s/>ταινίες,<text:s/>μέτρα<text:s/>0,80.</text:span></text:p>
      <text:p text:style-name="P159"><text:span text:style-name="T159_1">11.</text:span><text:span text:style-name="T159_2"><text:s/>Είδη<text:s/>κορδελλοποίας<text:s/>σε<text:s/>ταινίες,<text:s/>χρησιμοποιούμενες<text:s/>αντί<text:s/>συγκολλητικού,<text:s/>μέτρα<text:s/>30.</text:span></text:p>
      <text:p text:style-name="P160"><text:span text:style-name="T160_1">12.</text:span><text:span text:style-name="T160_2"><text:s/>Ταινιοπλέγματα,<text:s/>μέτρα<text:s/>4,50.</text:span></text:p>
      <text:p text:style-name="P161"><text:span text:style-name="T161_1">13.</text:span><text:span text:style-name="T161_2"><text:s/>Έτερα<text:s/>τεχνουργήματα<text:s/>από<text:s/>δέρμα,<text:s/>λοιπά<text:s/>είδη,<text:s/>ταινίες<text:s/>από<text:s/>φυσικό<text:s/>δέρμα,<text:s/>μέτρα<text:s/>25.</text:span></text:p>
      <text:p text:style-name="P162"><text:span text:style-name="T162_1">14.</text:span><text:span text:style-name="T162_2"><text:s/>Κορδόνια<text:s/>ελαστικά,<text:s/>μέτρα<text:s/>0,35.</text:span></text:p>
      <text:p text:style-name="P163"><text:span text:style-name="T163_1">15.</text:span><text:span text:style-name="T163_2"><text:s/>Σπάγκοι<text:s/>εξ<text:s/>ετέρων<text:s/>υλών,<text:s/>μέτρα<text:s/>4,50.</text:span></text:p>
      <text:p text:style-name="P164"><text:span text:style-name="T164_1">16.</text:span><text:span text:style-name="T164_2"><text:s/>Πόρπες<text:s/>βάσει<text:s/>επαλήθευσης.</text:span></text:p>
      <text:p text:style-name="P165"><text:span text:style-name="T165_1">17.</text:span><text:span text:style-name="T165_2"><text:s/>Έτοιμα<text:s/>συμπληρώματα<text:s/>για<text:s/>ενδύματα<text:s/>βάσει<text:s/>επαλήθευσης.</text:span></text:p>
      <text:p text:style-name="P166"><text:span text:style-name="T166_1">18.</text:span><text:span text:style-name="T166_2"><text:s/>Νήματα<text:s/>από<text:s/>βαμβάκι<text:s/>συσκευασμένα<text:s/>ή<text:s/>μη<text:s/>για<text:s/>λιανική<text:s/>πώληση,<text:s/>προορισμένα<text:s/>για<text:s/>ράψιμο,<text:s/>χρησιμοποιούμενα<text:s/>μόνο<text:s/>για<text:s/>γουνοδέρματα.</text:span></text:p>
      <text:p text:style-name="P167"><text:span text:style-name="T167_1">α)</text:span><text:span text:style-name="T167_2"><text:tab/></text:span><text:span text:style-name="T167_3">για<text:s/>παλτό<text:s/>από<text:s/>αρσενικά<text:s/>ζώα<text:s/>ΒΙΖΟΝ<text:s/>(ξεσυρμένα)<text:s/>μέτρα<text:s/>6.000</text:span></text:p>
      <text:p text:style-name="P168"><text:span text:style-name="T168_1">β)</text:span><text:span text:style-name="T168_2"><text:tab/></text:span><text:span text:style-name="T168_3">για<text:s/>παλτό<text:s/>από<text:s/>θηλυκά<text:s/>ζώα<text:s/>ΒΙΖΟΝ(ξεσυρμένα)<text:s/>μέτρα<text:s/>9.000</text:span></text:p>
      <text:p text:style-name="P169"><text:span text:style-name="T169_1">γ)</text:span><text:span text:style-name="T169_2"><text:tab/></text:span><text:span text:style-name="T169_3">για<text:s/>παλτό<text:s/>από<text:s/>λοιπά<text:s/>ζώα<text:s/>(ξεσυρμένα<text:s/>Leather)<text:s/>μέτρα<text:s/>9.000</text:span></text:p>
      <text:p text:style-name="P170"><text:span text:style-name="T170_1">δ)</text:span><text:span text:style-name="T170_2"><text:tab/></text:span><text:span text:style-name="T170_3">για<text:s/>παλτό<text:s/>από<text:s/>λοιπά<text:s/>ζώα<text:s/>(μη<text:s/>ξεσυρμένα)<text:s/>μέτρα<text:s/>1.500</text:span></text:p>
      <text:p text:style-name="P171"><text:span text:style-name="T171_1">19.</text:span><text:span text:style-name="T171_2"><text:s/>Καναβάτσο,<text:s/>πλάτους<text:s/>0,80,<text:s/>μέτρα<text:s/>0,45.</text:span></text:p>
      <text:p text:style-name="P172"><text:span text:style-name="T172_1">20.</text:span><text:span text:style-name="T172_2"><text:s/>Φερμουάρ,<text:s/>ετικέτες<text:s/>από<text:s/>δέρμα<text:s/>ή<text:s/>ύφασμα,<text:s/>βάσει<text:s/>επαλήθευσης.</text:span></text:p>
      <text:p text:style-name="P173"><text:span text:style-name="T173_1">Β.<text:s/></text:span><text:span text:style-name="T173_2">ΗΜΙΠΑΛΤΟ</text:span></text:p>
      <text:p text:style-name="P174"><text:span text:style-name="T174_1">1.</text:span><text:span text:style-name="T174_2"><text:s/>Ύφασμα<text:s/>από<text:s/>τεχνητές<text:s/>υφαντικές<text:s/>ίνες<text:s/>συνεχείς<text:s/>ή<text:s/>από<text:s/>μετάξι<text:s/>(<text:s/>φόδρα<text:s/>εξωτερική)<text:s/>πλάτους<text:s/>1,40μ:</text:span></text:p>
      <text:p text:style-name="P175"><text:span text:style-name="T175_1">α)</text:span><text:span text:style-name="T175_2"><text:tab/></text:span><text:span text:style-name="T175_3">για<text:s/>ημίπαλτο<text:s/>ΒΙΖΟΝ<text:s/>μέτρα<text:s/>3,20.</text:span></text:p>
      <text:p text:style-name="P176"><text:span text:style-name="T176_1">β)</text:span><text:span text:style-name="T176_2"><text:tab/></text:span><text:span text:style-name="T176_3">για<text:s/>ημίπαλτο<text:s/>πλην<text:s/>ΒΙΖΟΝ<text:s/>μέτρα<text:s/>2,30.</text:span></text:p>
      <text:p text:style-name="P177"><text:span text:style-name="T177_1">2.</text:span><text:span text:style-name="T177_2"><text:s/>Ύφασμα<text:s/>βαμβακερό<text:s/>(φόδρα<text:s/>εσωτερική)<text:s/>πλάτους<text:s/>1,40μ:</text:span></text:p>
      <text:p text:style-name="P178"><text:span text:style-name="T178_1">α)</text:span><text:span text:style-name="T178_2"><text:tab/></text:span><text:span text:style-name="T178_3">για<text:s/>ημίπαλτο<text:s/>ΒΙΖΟΝ<text:s/>μέτρα<text:s/>3.</text:span></text:p>
      <text:p text:style-name="P179"><text:span text:style-name="T179_1">β)</text:span><text:span text:style-name="T179_2"><text:tab/></text:span><text:span text:style-name="T179_3">για<text:s/>ημίπαλτο<text:s/>πλην<text:s/>ΒΙΖΟΝ<text:s/>μέτρα<text:s/>2,10.</text:span></text:p>
      <text:p text:style-name="P180"><text:span text:style-name="T180_1">3.</text:span><text:span text:style-name="T180_2"><text:s/>Ύφασμα<text:s/>μη<text:s/>υφασμένο<text:s/>(στυπόχαρτο)<text:s/>πλάτους<text:s/>1<text:s/>μέτρου,<text:s/>μέτρα<text:s/>1.</text:span></text:p>
      <text:p text:style-name="P181"><text:span text:style-name="T181_1">4.</text:span><text:span text:style-name="T181_2"><text:s/>Ύφασμα<text:s/>μη<text:s/>υφασμένο<text:s/>(στυπόχαρτο)<text:s/>πλάτους<text:s/>1<text:s/>μέτρου,<text:s/>χρησιμοποιούμενου<text:s/>σα<text:s/>φόδρα<text:s/>εσωτερική<text:s/>αντί<text:s/>εκείνης<text:s/>από<text:s/>ύφασμα:</text:span></text:p>
      <text:p text:style-name="P182"><text:span text:style-name="T182_1">α)</text:span><text:span text:style-name="T182_2"><text:tab/></text:span><text:span text:style-name="T182_3">για<text:s/>ημίπαλτο<text:s/>ΒΙΖΟΝ<text:s/>μέτρα<text:s/>3.</text:span></text:p>
      <text:p text:style-name="P183"><text:span text:style-name="T183_1">β)</text:span><text:span text:style-name="T183_2"><text:tab/></text:span><text:span text:style-name="T183_3">για<text:s/>ημίπαλτο<text:s/>πλην<text:s/>ΒΙΖΟΝ<text:s/>μέτρα<text:s/>2,10.</text:span></text:p>
      <text:p text:style-name="P184"><text:span text:style-name="T184_1">5.</text:span><text:span text:style-name="T184_2"><text:s/>Στιβάδες<text:s/>(βάτες)<text:s/>πλάτους<text:s/>1,40μ<text:s/>μέτρα<text:s/>0,80.</text:span></text:p>
      <text:p text:style-name="P185"><text:span text:style-name="T185_1">6.</text:span><text:span text:style-name="T185_2"><text:s/>Συγκολλητικά,<text:s/>των<text:s/>οποίων<text:s/>η<text:s/>συγκολλητική<text:s/>ύλη<text:s/>συνίσταται<text:s/>από<text:s/>μη<text:s/>βουλκανισμένο<text:s/>καουτσούκ,<text:s/>σε<text:s/>ταινίες<text:s/>για<text:s/>τεχνικές<text:s/>χρήσεις<text:s/>μέτρα<text:s/>21.</text:span></text:p>
      <text:p text:style-name="P186"><text:span text:style-name="T186_1">7.</text:span><text:span text:style-name="T186_2"><text:s/>Κουμπιά<text:s/>και<text:s/>άγκιστρα,<text:s/>βάσει<text:s/>επαλήθευσης</text:span><text:span text:style-name="T186_3">.</text:span></text:p>
      <text:p text:style-name="P187"><text:span text:style-name="T187_1">8.</text:span><text:span text:style-name="T187_2"><text:s/>Δέρματα<text:s/>προβάτων<text:s/>και<text:s/>αιγών<text:s/>κλπ.<text:s/>(σε<text:s/>ημίπαλτο<text:s/>τύπου<text:s/>FANTESY)<text:s/>μ2<text:s/>1,50.</text:span></text:p>
      <text:p text:style-name="P188"><text:span text:style-name="T188_1">9.</text:span><text:span text:style-name="T188_2"><text:s/>Βελούδο<text:s/>πλάτους<text:s/>1,70,<text:s/>μέτρα<text:s/>0,10.</text:span></text:p>
      <text:p text:style-name="P189"><text:span text:style-name="T189_1">10.</text:span><text:span text:style-name="T189_2"><text:s/>Ψευδοσουετίνα<text:s/>σε<text:s/>ταινίες,<text:s/>μέτρα<text:s/>0,80.</text:span></text:p>
      <text:p text:style-name="P190"><text:span text:style-name="T190_1">11.</text:span><text:span text:style-name="T190_2"><text:s/>Είδη<text:s/>κορδελλοποίας<text:s/>σε<text:s/>ταινίες,<text:s/>χρησιμοποιούμενες<text:s/>αντί<text:s/>συγκολλητικού,<text:s/>μέτρα<text:s/>21.</text:span></text:p>
      <text:p text:style-name="P191"><text:span text:style-name="T191_1">12.</text:span><text:span text:style-name="T191_2"><text:s/>Ταινιοπλέγματα,<text:s/>μέτρα<text:s/>4,50.</text:span></text:p>
      <text:p text:style-name="P192"><text:span text:style-name="T192_1">13.</text:span><text:span text:style-name="T192_2"><text:s/>Έτερα<text:s/>τεχνουργήματα<text:s/>από<text:s/>δέρμα,<text:s/>λοιπά<text:s/>είδη,<text:s/>ταινίες<text:s/>από<text:s/>φυσικό<text:s/>δέρμα,<text:s/>μέτρα<text:s/>18.</text:span></text:p>
      <text:p text:style-name="P193"><text:span text:style-name="T193_1">14.</text:span><text:span text:style-name="T193_2"><text:s/>Κορδόνια<text:s/>ελαστικά,<text:s/>μέτρα<text:s/>0,35.</text:span></text:p>
      <text:p text:style-name="P194"><text:span text:style-name="T194_1">15.</text:span><text:span text:style-name="T194_2"><text:s/>Σπάγκοι,<text:s/>μέτρα<text:s/>4.</text:span></text:p>
      <text:p text:style-name="P195"><text:span text:style-name="T195_1">16.</text:span><text:span text:style-name="T195_2"><text:s/>Πόρπες,<text:s/>βάσει<text:s/>επαλήθευσης.</text:span></text:p>
      <text:p text:style-name="P196"><text:span text:style-name="T196_1">17.</text:span><text:span text:style-name="T196_2"><text:s/>Έτοιμα<text:s/>συμπληρώματα<text:s/>για<text:s/>ενδύματα<text:s/>βάσει<text:s/>επαλήθευσης.</text:span></text:p>
      <text:p text:style-name="P197"><text:span text:style-name="T197_1">18.</text:span><text:span text:style-name="T197_2"><text:s/>Νήματα<text:s/>από<text:s/>βαμβάκι<text:s/>συσκευασμένα<text:s/>ή<text:s/>μη<text:s/>για<text:s/>λιανική<text:s/>πώληση,<text:s/>προορισμένα<text:s/>για<text:s/>ράψιμο,<text:s/>χρησιμοποιούμενα<text:s/>μόνο<text:s/>για<text:s/>γουνοδέρματα.</text:span></text:p>
      <text:p text:style-name="P198"><text:span text:style-name="T198_1">α)</text:span><text:span text:style-name="T198_2"><text:tab/></text:span><text:span text:style-name="T198_3">για<text:s/>ημίπαλτο<text:s/>από<text:s/>αρσενικά<text:s/>ζώα<text:s/>ΒΙΖΟΝ<text:s/>(ξεσυρμένα)<text:s/>μέτρα<text:s/>5.000</text:span></text:p>
      <text:p text:style-name="P199"><text:span text:style-name="T199_1">β)</text:span><text:span text:style-name="T199_2"><text:tab/></text:span><text:span text:style-name="T199_3">για<text:s/>ημίπαλτο<text:s/>από<text:s/>θηλυκά<text:s/>ζώα<text:s/>ΒΙΖΟΝ(ξεσυρμένα)<text:s/>μέτρα<text:s/>8.000</text:span></text:p>
      <text:p text:style-name="P200"><text:span text:style-name="T200_1">γ)</text:span><text:span text:style-name="T200_2"><text:tab/></text:span><text:span text:style-name="T200_3">για<text:s/>ημίπαλτο<text:s/>από<text:s/>λοιπά<text:s/>ζώα<text:s/>(ξεσυρμένα<text:s/>Leather)<text:s/>μέτρα<text:s/>8.000</text:span></text:p>
      <text:p text:style-name="P201"><text:span text:style-name="T201_1">δ)</text:span><text:span text:style-name="T201_2"><text:tab/></text:span><text:span text:style-name="T201_3">για<text:s/>ημίπαλτο<text:s/>από<text:s/>λοιπά<text:s/>ζώα<text:s/>(μη<text:s/>ξεσυρμένα)<text:s/>μέτρα<text:s/>1.400</text:span></text:p>
      <text:p text:style-name="P202"><text:span text:style-name="T202_1">19.</text:span><text:span text:style-name="T202_2"><text:s/>Καναβάτσο,<text:s/>πλάτους<text:s/>0,80,<text:s/>μέτρα<text:s/>0,45.</text:span></text:p>
      <text:p text:style-name="P203"><text:span text:style-name="T203_1">20.</text:span><text:span text:style-name="T203_2"><text:s/>Φερμουάρ,<text:s/>ετικέτες<text:s/>από<text:s/>δέρμα<text:s/>ή<text:s/>ύφασμα,<text:s/>βάσει<text:s/>επαλήθευσης.</text:span></text:p>
      <text:p text:style-name="P204"><text:span text:style-name="T204_1">Γ.<text:s/></text:span><text:span text:style-name="T204_2">ΖΑΚΕΤΑ</text:span></text:p>
      <text:p text:style-name="P205"><text:span text:style-name="T205_1">1.</text:span><text:span text:style-name="T205_2"><text:s/>Ύφασμα<text:s/>από<text:s/>τεχνητές<text:s/>υφαντικές<text:s/>ίνες<text:s/>συνεχείς<text:s/>ή<text:s/>από<text:s/>μετάξι<text:s/>(<text:s/>φόδρα<text:s/>εξωτερική)<text:s/>πλάτους<text:s/>1,40μ:</text:span></text:p>
      <text:p text:style-name="P206"><text:span text:style-name="T206_1">α)</text:span><text:span text:style-name="T206_2"><text:tab/></text:span><text:span text:style-name="T206_3">για<text:s/>ζακέτα<text:s/>ΒΙΖΟΝ<text:s/>μέτρα<text:s/>2,70.</text:span></text:p>
      <text:p text:style-name="P207"><text:span text:style-name="T207_1">β)</text:span><text:span text:style-name="T207_2"><text:tab/></text:span><text:span text:style-name="T207_3">για<text:s/>ζακέτα<text:s/>πλην<text:s/>ΒΙΖΟΝ<text:s/>μέτρα<text:s/>2,10.</text:span></text:p>
      <text:p text:style-name="P208"><text:span text:style-name="T208_1">2.</text:span><text:span text:style-name="T208_2"><text:s/>Ύφασμα<text:s/>βαμβακερό<text:s/>(φόδρα<text:s/>εσωτερική)<text:s/>πλάτους<text:s/>1,40μ:</text:span></text:p>
      <text:p text:style-name="P209"><text:span text:style-name="T209_1">α)</text:span><text:span text:style-name="T209_2"><text:tab/></text:span><text:span text:style-name="T209_3">για<text:s/>ζακέτα<text:s/>ΒΙΖΟΝ<text:s/>μέτρα<text:s/>2,60.</text:span></text:p>
      <text:p text:style-name="P210"><text:span text:style-name="T210_1">β)</text:span><text:span text:style-name="T210_2"><text:tab/></text:span><text:span text:style-name="T210_3">για<text:s/>ζακέτα<text:s/>πλην<text:s/>ΒΙΖΟΝ<text:s/>μέτρα<text:s/>2.</text:span></text:p>
      <text:p text:style-name="P211"><text:span text:style-name="T211_1">3.</text:span><text:span text:style-name="T211_2"><text:s/>Ύφασμα<text:s/>μη<text:s/>υφασμένο<text:s/>(στυπόχαρτο)<text:s/>πλάτους<text:s/>1<text:s/>μέτρου,<text:s/>μέτρα<text:s/>0,80.</text:span></text:p>
      <text:p text:style-name="P212"><text:span text:style-name="T212_1">4.</text:span><text:span text:style-name="T212_2"><text:s/>Ύφασμα<text:s/>μη<text:s/>υφασμένο<text:s/>(στυπόχαρτο)<text:s/>πλάτους<text:s/>1<text:s/>μέτρου,<text:s/>χρησιμοποιούμενου<text:s/>σα<text:s/>φόδρα<text:s/>εσωτερική<text:s/>αντί<text:s/>εκείνης<text:s/>από<text:s/>ύφασμα:</text:span></text:p>
      <text:p text:style-name="P213"><text:span text:style-name="T213_1">α)</text:span><text:span text:style-name="T213_2"><text:tab/></text:span><text:span text:style-name="T213_3">για<text:s/>ζακέτα<text:s/>ΒΙΖΟΝ<text:s/>μέτρα<text:s/>2,40.</text:span></text:p>
      <text:p text:style-name="P214"><text:span text:style-name="T214_1">β)</text:span><text:span text:style-name="T214_2"><text:tab/></text:span><text:span text:style-name="T214_3">για<text:s/>ζακέτα<text:s/>πλην<text:s/>ΒΙΖΟΝ<text:s/>μέτρα<text:s/>1,90.</text:span></text:p>
      <text:p text:style-name="P215"><text:span text:style-name="T215_1">5.</text:span><text:span text:style-name="T215_2"><text:s/>Στιβάδες<text:s/>(βάτες)<text:s/>πλάτους<text:s/>1,40μ<text:s/>μέτρα<text:s/>0,60.</text:span></text:p>
      <text:p text:style-name="P216"><text:span text:style-name="T216_1">6.</text:span><text:span text:style-name="T216_2"><text:s/>Κουμπιά<text:s/>και<text:s/>άγκιστρα,<text:s/>βάσει<text:s/>επαλήθευσης.</text:span></text:p>
      <text:p text:style-name="P217"><text:span text:style-name="T217_1">7.</text:span><text:span text:style-name="T217_2"><text:s/>Συγκολλητικά,<text:s/>των<text:s/>οποίων<text:s/>η<text:s/>συγκολλητική<text:s/>ύλη<text:s/>συνίσταται<text:s/>από<text:s/>μη<text:s/>βουλκανισμένο<text:s/>καουτσούκ,<text:s/>σε<text:s/>ταινίες<text:s/>για<text:s/>τεχνικές<text:s/>χρήσεις<text:s/>μέτρα<text:s/>15.</text:span></text:p>
      <text:p text:style-name="P218"><text:span text:style-name="T218_1">8.</text:span><text:span text:style-name="T218_2"><text:s/>Δέρματα<text:s/>προβάτων<text:s/>και<text:s/>αιγών<text:s/>κλπ.<text:s/>(σε<text:s/>ζακέτα<text:s/>τύπου<text:s/>FANTESY)<text:s/>μ2<text:s/>1,30.</text:span></text:p>
      <text:p text:style-name="P219"><text:span text:style-name="T219_1">9.</text:span><text:span text:style-name="T219_2"><text:s/>Καναβάτσο,<text:s/>πλάτους<text:s/>0,80,<text:s/>μέτρα<text:s/>0,25.</text:span></text:p>
      <text:p text:style-name="P220"><text:span text:style-name="T220_1">10.</text:span><text:span text:style-name="T220_2"><text:s/>Βελούδο<text:s/>πλάτους<text:s/>0,70,<text:s/>μέτρα<text:s/>0,10.</text:span></text:p>
      <text:p text:style-name="P221"><text:span text:style-name="T221_1">11.</text:span><text:span text:style-name="T221_2"><text:s/>Είδη<text:s/>κορδελλοποίας<text:s/>σε<text:s/>ταινίες,<text:s/>χρησιμοποιούμενες<text:s/>αντί<text:s/>συγκολλητικού,<text:s/>μέτρα<text:s/>15.</text:span></text:p>
      <text:p text:style-name="P222"><text:span text:style-name="T222_1">12.</text:span><text:span text:style-name="T222_2"><text:s/>Ταινιοπλέγματα,<text:s/>μέτρα<text:s/>3.</text:span></text:p>
      <text:p text:style-name="P223"><text:span text:style-name="T223_1">13.</text:span><text:span text:style-name="T223_2"><text:s/>Τεχνουργήματα<text:s/>από<text:s/>δέρμα<text:s/>σε<text:s/>ταινίες,<text:s/>μέτρα<text:s/>14.</text:span></text:p>
      <text:p text:style-name="P224"><text:span text:style-name="T224_1">14.</text:span><text:span text:style-name="T224_2"><text:s/>Κορδόνια<text:s/>ελαστικά,<text:s/>μέτρα<text:s/>0,25.</text:span></text:p>
      <text:p text:style-name="P225"><text:span text:style-name="T225_1">15.</text:span><text:span text:style-name="T225_2"><text:s/>Σπάγκοι,<text:s/>μέτρα<text:s/>3.</text:span></text:p>
      <text:p text:style-name="P226"><text:span text:style-name="T226_1">16.</text:span><text:span text:style-name="T226_2"><text:s/>Έτοιμα<text:s/>συμπληρώματα<text:s/>για<text:s/>ενδύματα<text:s/>βάσει<text:s/>επαλήθευσης.</text:span></text:p>
      <text:p text:style-name="P227"><text:span text:style-name="T227_1">17.</text:span><text:span text:style-name="T227_2"><text:s/>Νήματα<text:s/>από<text:s/>βαμβάκι<text:s/>συσκευασμένα<text:s/>ή<text:s/>μη<text:s/>για<text:s/>λιανική<text:s/>πώληση,<text:s/>προορισμένα<text:s/>για<text:s/>ράψιμο,<text:s/>χρησιμοποιούμενα<text:s/>μόνο<text:s/>για<text:s/>γουνοδέρματα.</text:span></text:p>
      <text:p text:style-name="P228"><text:span text:style-name="T228_1">α)</text:span><text:span text:style-name="T228_2"><text:tab/></text:span><text:span text:style-name="T228_3">για<text:s/>ζακέτα<text:s/>από<text:s/>αρσενικά<text:s/>ζώα<text:s/>ΒΙΖΟΝ<text:s/>(ξεσυρμένα)<text:s/>μέτρα<text:s/>4.500</text:span></text:p>
      <text:p text:style-name="P229"><text:span text:style-name="T229_1">β)</text:span><text:span text:style-name="T229_2"><text:tab/></text:span><text:span text:style-name="T229_3">για<text:s/>ζακέτα<text:s/>από<text:s/>θηλυκά<text:s/>ζώα<text:s/>ΒΙΖΟΝ(ξεσυρμένα)<text:s/>μέτρα<text:s/>7.000</text:span></text:p>
      <text:p text:style-name="P230"><text:span text:style-name="T230_1">γ)</text:span><text:span text:style-name="T230_2"><text:tab/></text:span><text:span text:style-name="T230_3">για<text:s/>ζακέτα<text:s/>από<text:s/>λοιπά<text:s/>ζώα<text:s/>(ξεσυρμένα<text:s/>Leather)<text:s/>μέτρα<text:s/>7.000</text:span></text:p>
      <text:p text:style-name="P231"><text:span text:style-name="T231_1">δ)</text:span><text:span text:style-name="T231_2"><text:tab/></text:span><text:span text:style-name="T231_3">για<text:s/>ζακέτα<text:s/>από<text:s/>λοιπά<text:s/>ζώα<text:s/>(μη<text:s/>ξεσυρμένα)<text:s/>μέτρα<text:s/>1.300</text:span></text:p>
      <text:p text:style-name="P232"><text:span text:style-name="T232_1">18.</text:span><text:span text:style-name="T232_2"><text:s/>Φερμουάρ,<text:s/>ετικέτες<text:s/>από<text:s/>δέρμα<text:s/>ή<text:s/>ύφασμα,<text:s/>βάσει<text:s/>επαλήθευσης.</text:span></text:p>
      <text:p text:style-name="P233"><text:span text:style-name="T233_1">19.</text:span><text:span text:style-name="T233_2"><text:s/>Πόρπες,<text:s/>βάσει<text:s/>επαλήθευσης.</text:span></text:p>
      <text:p text:style-name="P234"><text:span text:style-name="T234_1">Δ.<text:s/></text:span><text:span text:style-name="T234_2">ΠΑΛΤΟ<text:s/>ΜΑΞΙ</text:span></text:p>
      <text:p text:style-name="P235"><text:span text:style-name="T235_1">1.</text:span><text:span text:style-name="T235_2"><text:s/></text:span><text:span text:style-name="T235_3">Ύφασμα<text:s/>από<text:s/>τεχνητές<text:s/>υφαντικές<text:s/>ίνες<text:s/>συνεχείς<text:s/>ή<text:s/>από<text:s/>μετάξι<text:s/>(<text:s/>φόδρα<text:s/>εξωτερική)<text:s/>πλάτους<text:s/>1,40μ:</text:span></text:p>
      <text:p text:style-name="P236"><text:span text:style-name="T236_1">α)</text:span><text:span text:style-name="T236_2"><text:tab/></text:span><text:span text:style-name="T236_3">για<text:s/>παλτό<text:s/>μάξι<text:s/>ΒΙΖΟΝ<text:s/>μέτρα<text:s/>4,60.</text:span></text:p>
      <text:p text:style-name="P237"><text:span text:style-name="T237_1">β)</text:span><text:span text:style-name="T237_2"><text:tab/></text:span><text:span text:style-name="T237_3">για<text:s/>παλτό<text:s/>μάξι<text:s/>πλην<text:s/>ΒΙΖΟΝ<text:s/>μέτρα<text:s/>3,60.</text:span></text:p>
      <text:p text:style-name="P238"><text:span text:style-name="T238_1">2.</text:span><text:span text:style-name="T238_2"><text:s/>Ύφασμα<text:s/>βαμβακερό<text:s/>(φόδρα<text:s/>εσωτερική),<text:s/>πλάτους<text:s/>1,40μ:</text:span></text:p>
      <text:p text:style-name="P239"><text:span text:style-name="T239_1">α)</text:span><text:span text:style-name="T239_2"><text:tab/></text:span><text:span text:style-name="T239_3">για<text:s/>παλτό<text:s/>μάξι<text:s/>ΒΙΖΟΝ<text:s/>μέτρα<text:s/>4,20.</text:span></text:p>
      <text:p text:style-name="P240"><text:span text:style-name="T240_1">β)</text:span><text:span text:style-name="T240_2"><text:tab/></text:span><text:span text:style-name="T240_3">για<text:s/>παλτό<text:s/>μάξι<text:s/>πλην<text:s/>ΒΙΖΟΝ<text:s/>μέτρα<text:s/>3,20.</text:span></text:p>
      <text:p text:style-name="P241"><text:span text:style-name="T241_1">3.</text:span><text:span text:style-name="T241_2"><text:s/>Ύφασμα<text:s/>μη<text:s/>υφασμένο<text:s/>(στυπόχαρτο)<text:s/>πλάτους<text:s/>1<text:s/>μέτρου,<text:s/>μέτρα<text:s/>1.</text:span></text:p>
      <text:p text:style-name="P242"><text:span text:style-name="T242_1">4.</text:span><text:span text:style-name="T242_2"><text:s/>Ύφασμα<text:s/>μη<text:s/>υφασμένο<text:s/>(στυπόχαρτο)<text:s/>πλάτους<text:s/>1<text:s/>μέτρου,<text:s/>χρησιμοποιούμενου<text:s/>σα<text:s/>φόδρα<text:s/>εσωτερική<text:s/>αντί<text:s/>εκείνης<text:s/>από<text:s/>ύφασμα:</text:span></text:p>
      <text:p text:style-name="P243"><text:span text:style-name="T243_1">α)</text:span><text:span text:style-name="T243_2"><text:tab/></text:span><text:span text:style-name="T243_3">για<text:s/>παλτό<text:s/>μάξι<text:s/>ΒΙΖΟΝ<text:s/>μέτρα<text:s/>4,20.</text:span></text:p>
      <text:p text:style-name="P244"><text:span text:style-name="T244_1">β)</text:span><text:span text:style-name="T244_2"><text:tab/></text:span><text:span text:style-name="T244_3">για<text:s/>παλτό<text:s/>μάξι<text:s/>πλην<text:s/>ΒΙΖΟΝ<text:s/>μέτρα<text:s/>3,20.</text:span></text:p>
      <text:p text:style-name="P245"><text:span text:style-name="T245_1">5.</text:span><text:span text:style-name="T245_2"><text:s/>Στιβάδες<text:s/>(βάτες)<text:s/>πλάτους<text:s/>1,40μ<text:s/>μέτρα<text:s/>1.</text:span></text:p>
      <text:p text:style-name="P246"><text:span text:style-name="T246_1">6.</text:span><text:span text:style-name="T246_2"><text:s/>Συγκολλητικά,<text:s/>των<text:s/>οποίων<text:s/>η<text:s/>συγκολλητική<text:s/>ύλη<text:s/>συνίσταται<text:s/>από<text:s/>μη<text:s/>βουλκανισμένο<text:s/>καουτσούκ,<text:s/>σε<text:s/>ταινίες<text:s/>για<text:s/>τεχνικές<text:s/>χρήσεις<text:s/>μέτρα<text:s/>26.</text:span></text:p>
      <text:p text:style-name="P247"><text:span text:style-name="T247_1">7.</text:span><text:span text:style-name="T247_2"><text:s/>Κουμπιά<text:s/>και<text:s/>άγκιστρα,<text:s/>βάσει<text:s/>επαλήθευσης.</text:span></text:p>
      <text:p text:style-name="P248"><text:span text:style-name="T248_1">8.</text:span><text:span text:style-name="T248_2"><text:s/>Καναβάτσο,<text:s/>πλάτους<text:s/>0,80,<text:s/>μέτρα<text:s/>0,45.</text:span></text:p>
      <text:p text:style-name="P249"><text:span text:style-name="T249_1">9.</text:span><text:span text:style-name="T249_2"><text:s/>Βελούδο<text:s/>πλάτους<text:s/>0,70,<text:s/>μέτρα<text:s/>0,10</text:span></text:p>
      <text:p text:style-name="P250"><text:span text:style-name="T250_1">10.</text:span><text:span text:style-name="T250_2"><text:s/>Είδη<text:s/>κορδελλοποίας<text:s/>σε<text:s/>ταινίες,<text:s/>χρησιμοποιούμενες<text:s/>αντί<text:s/>συγκολλητικού,<text:s/>μέτρα<text:s/>26.</text:span></text:p>
      <text:p text:style-name="P251"><text:span text:style-name="T251_1">11.</text:span><text:span text:style-name="T251_2"><text:s/>Ταινιοπλέγματα,<text:s/>μέτρα<text:s/>5,50.</text:span></text:p>
      <text:p text:style-name="P252"><text:span text:style-name="T252_1">12<text:s/></text:span><text:span text:style-name="T252_2">.</text:span><text:span text:style-name="T252_3">Έτερα<text:s/>τεχνουργήματα<text:s/>από<text:s/>δέρμα<text:s/>σε<text:s/>ταινίες,<text:s/>μέτρα<text:s/>26.</text:span></text:p>
      <text:p text:style-name="P253"><text:span text:style-name="T253_1">13.</text:span><text:span text:style-name="T253_2"><text:s/>Κορδόνια<text:s/>πλαστικά,<text:s/>μέτρα<text:s/>0,35.</text:span></text:p>
      <text:p text:style-name="P254"><text:span text:style-name="T254_1">14.</text:span><text:span text:style-name="T254_2"><text:s/>Σπάγκοι,<text:s/>μέτρα<text:s/>5.</text:span></text:p>
      <text:p text:style-name="P255"><text:span text:style-name="T255_1">15.</text:span><text:span text:style-name="T255_2"><text:s/>Πόρπες,<text:s/>βάσει<text:s/>επαλήθευσης</text:span></text:p>
      <text:p text:style-name="P256"><text:span text:style-name="T256_1">16.</text:span><text:span text:style-name="T256_2"><text:s/>Έτοιμα<text:s/>συμπληρώματα<text:s/>για<text:s/>ενδύματα<text:s/>βάσει<text:s/>επαλήθευσης.</text:span></text:p>
      <text:p text:style-name="P257"><text:span text:style-name="T257_1">17.</text:span><text:span text:style-name="T257_2"><text:s/>Νήματα<text:s/>από<text:s/>βαμβάκι<text:s/>συσκευασμένα<text:s/>ή<text:s/>μη<text:s/>για<text:s/>λιανική<text:s/>πώληση,<text:s/>προορισμένα<text:s/>για<text:s/>ράψιμο,<text:s/>χρησιμοποιούμενα<text:s/>μόνο<text:s/>για<text:s/>γουνοδέρματα.</text:span></text:p>
      <text:p text:style-name="P258"><text:span text:style-name="T258_1">α)</text:span><text:span text:style-name="T258_2"><text:tab/></text:span><text:span text:style-name="T258_3">για<text:s/>παλτό<text:s/>μάξι<text:s/>από<text:s/>αρσενικά<text:s/>ζώα<text:s/>ΒΙΖΟΝ<text:s/>(ξεσυρμένα)<text:s/>μέτρα<text:s/>7.000</text:span></text:p>
      <text:p text:style-name="P259"><text:span text:style-name="T259_1">β)</text:span><text:span text:style-name="T259_2"><text:tab/></text:span><text:span text:style-name="T259_3">για<text:s/>παλτό<text:s/>μάξι<text:s/>από<text:s/>θηλυκά<text:s/>ζώα<text:s/>ΒΙΖΟΝ(ξεσυρμένα)<text:s/>μέτρα<text:s/>10.000</text:span></text:p>
      <text:p text:style-name="P260"><text:span text:style-name="T260_1">γ)</text:span><text:span text:style-name="T260_2"><text:tab/></text:span><text:span text:style-name="T260_3">για<text:s/>παλτό<text:s/>μάξι<text:s/>από<text:s/>λοιπά<text:s/>ζώα<text:s/>(ξεσυρμένα<text:s/>Leather)<text:s/>μέτρα<text:s/>10.000</text:span></text:p>
      <text:p text:style-name="P261"><text:span text:style-name="T261_1">δ)</text:span><text:span text:style-name="T261_2"><text:tab/></text:span><text:span text:style-name="T261_3">για<text:s/>παλτό<text:s/>μάξι<text:s/>από<text:s/>λοιπά<text:s/>ζώα<text:s/>(μη<text:s/>ξεσυρμένα)<text:s/>μέτρα<text:s/>2.000</text:span></text:p>
      <text:p text:style-name="P262"><text:span text:style-name="T262_1">18.</text:span><text:span text:style-name="T262_2"><text:s/>Φερμουάρ,<text:s/>ετικέτες<text:s/>από<text:s/>δέρμα<text:s/>ή<text:s/>ύφασμα,<text:s/>βάσει<text:s/>επαλήθευσης.</text:span></text:p>
      <text:p text:style-name="P263"><text:span text:style-name="T263_1">Ε.<text:s/></text:span><text:span text:style-name="T263_2">ΕΤΩΛ</text:span></text:p>
      <text:p text:style-name="P264"><text:span text:style-name="T264_1">1.</text:span><text:span text:style-name="T264_2"><text:s/>Ύφασμα<text:s/>από<text:s/>φόδρα<text:s/>πλάτους<text:s/>1,40μ.<text:s/>μέτρα<text:s/>1,20<text:s/>ή<text:s/>πλάτους<text:s/>1,20μ.<text:s/>μέτρα<text:s/>1,40<text:s/>ή<text:s/>πλάτους<text:s/>0,90μ.<text:s/>μέτρα<text:s/>1,50.</text:span></text:p>
      <text:p text:style-name="P265"><text:span text:style-name="T265_1">2.</text:span><text:span text:style-name="T265_2"><text:s/>Ύφασμα<text:s/>βαμβακερό<text:s/>πλάτους<text:s/>1,40μ.<text:s/>μέτρα<text:s/>1<text:s/>ή<text:s/>πλάτους<text:s/>1,20μ.<text:s/>μέτρα<text:s/>1,10μ.<text:s/>ή<text:s/>πλάτους<text:s/>0,90μ.<text:s/>μέτρα<text:s/>1,30.</text:span></text:p>
      <text:p text:style-name="P266"><text:span text:style-name="T266_1">3.</text:span><text:span text:style-name="T266_2"><text:s/>Ύφασμα<text:s/>από<text:s/>τεχνητές<text:s/>υφαντικές<text:s/>ίνες<text:s/>πλάτους<text:s/>1μ.<text:s/>μέτρα<text:s/>0,20.</text:span></text:p>
      <text:p text:style-name="P267"><text:span text:style-name="T267_1">4.</text:span><text:span text:style-name="T267_2"><text:s/>Στιβάδες<text:s/>(βάτες)<text:s/>πλάτους<text:s/>1,40μ.<text:s/>μέτρα<text:s/>0,60.</text:span></text:p>
      <text:p text:style-name="P268"><text:span text:style-name="T268_1">5.</text:span><text:span text:style-name="T268_2"><text:s/>Συγκολλητικό<text:s/>επί<text:s/>υποθέματος<text:s/>εξ<text:s/>υφάσματος<text:s/>σε<text:s/>ταινίες,<text:s/>4<text:s/>μέτρα.</text:span></text:p>
      <text:p text:style-name="P269"><text:span text:style-name="T269_1">6.</text:span><text:span text:style-name="T269_2"><text:s/>Υφάσματα<text:s/>από<text:s/>μετάξι<text:s/>πλάτους<text:s/>1,20μ.<text:s/>μέτρα<text:s/>1,40.</text:span></text:p>
      <text:p text:style-name="P270"><text:span text:style-name="T270_1">7.</text:span><text:span text:style-name="T270_2"><text:s/>Είδη<text:s/>κορδελλοποίας<text:s/>σε<text:s/>ταινίες,<text:s/>βάσει<text:s/>επαλήθευσης.</text:span></text:p>
      <text:p text:style-name="P271"><text:span text:style-name="T271_1">8.</text:span><text:span text:style-name="T271_2"><text:s/>Τεχνουργήματα<text:s/>από<text:s/>δέρμα<text:s/>σε<text:s/>ταινίες,<text:s/>βάσει<text:s/>επαλήθευσης.</text:span></text:p>
      <text:p text:style-name="P272"><text:span text:style-name="T272_1">Ζ.<text:s/></text:span><text:span text:style-name="T272_2">ΠΙΛΟΙ</text:span></text:p>
      <text:p text:style-name="P273"><text:span text:style-name="T273_1">1.</text:span><text:span text:style-name="T273_2"><text:s/>Ύφασμα<text:s/>πλάτους<text:s/>0,60μ.<text:s/>μέτρα<text:s/>0,45.</text:span></text:p>
      <text:p text:style-name="P274"><text:span text:style-name="T274_1">2.</text:span><text:span text:style-name="T274_2"><text:s/>Υφάσματα<text:s/>από<text:s/>ταινίες<text:s/>πλάτους<text:s/>1,40μ.<text:s/>μέτρα<text:s/>0,20.</text:span></text:p>
      <text:p text:style-name="P275"><text:span text:style-name="T275_1">3.</text:span><text:span text:style-name="T275_2"><text:s/>Υφάσματα<text:s/>από<text:s/>τεχνητές<text:s/>υφαντικές<text:s/>ίνες<text:s/>μη<text:s/>συνεχείς,<text:s/>πλάτους<text:s/>0,80μ.<text:s/>μέτρα<text:s/>0,35.</text:span></text:p>
      <text:p text:style-name="P276"><text:span text:style-name="T276_1">4.</text:span><text:span text:style-name="T276_2"><text:s/>Ταινίες<text:s/>από<text:s/>φυσικό<text:s/>δέρμα,<text:s/>μέτρα<text:s/>1,50.</text:span></text:p>
      <text:p text:style-name="P277"><text:span text:style-name="T277_1">5.</text:span><text:span text:style-name="T277_2"><text:s/>Είδη<text:s/>κορδελλοποίας,<text:s/>μέτρα<text:s/>1,20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