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80000/οικ.46</text:span><text:span text:style-name="T1_2">214/1903<text:s/></text:span></text:p>
      <text:p text:style-name="P2"><text:span text:style-name="T2_1">Αναλυτική<text:s/>Περιοδική<text:s/>Δήλωση<text:s/>και<text:s/>καταβολή<text:s/>εισφορών<text:s/>Ναυτικών.</text:span></text:p>
      <text:p text:style-name="P3"><text:span text:style-name="T3_1">Ο<text:s/>ΥΦΥΠΟΥΡΓΟΣ<text:s/>ΕΡΓΑΣΙΑΣ,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38<text:s/>παρ.<text:s/>6,<text:s/>7<text:s/>και<text:s/>100<text:s/>Α<text:s/>του<text:s/>ν.<text:s/>4387/2016<text:s/>(Α',<text:s/>85),<text:s/>ως<text:s/>ισχύει.</text:span></text:p>
      <text:p text:style-name="P7"><text:span text:style-name="T7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/τος<text:s/>63/2005<text:s/>(Α',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8"><text:span text:style-name="T8_1">3.<text:s/>Τις<text:s/>διατάξεις<text:s/>του<text:s/>π.<text:s/>δ/τος<text:s/>113/2014<text:s/>(Α',<text:s/>180)<text:s/>«Οργανισμός<text:s/>Υπουργείου<text:s/>Εργασίας,<text:s/>Κοινωνικής<text:s/>Ασφάλισης<text:s/>και<text:s/>Πρόνοιας».</text:span></text:p>
      <text:p text:style-name="P9"><text:span text:style-name="T9_1">4.<text:s/>Τις<text:s/>διατάξεις<text:s/>του<text:s/>άρθρου<text:s/>5<text:s/>του<text:s/>π.<text:s/>δ/τος<text:s/>24/2015<text:s/>(Α',20)<text:s/>«Σύσταση<text:s/>και<text:s/>μετονομασία<text:s/>Υπουργείων,<text:s/>μεταφορά<text:s/>της<text:s/>Γενικής<text:s/>Γραμματείας<text:s/>Κοινωνικών<text:s/>Ασφαλίσεων»<text:s/>και<text:s/>του<text:s/>άρθρου<text:s/>27<text:s/>του<text:s/>ν.4320/2015<text:s/>(Α',29)<text:s/>«Ρυθμίσεις<text:s/>για<text:s/>τη<text:s/>λήψη<text:s/>άμεσων<text:s/>μέτρων<text:s/>για<text:s/>την<text:s/>αντιμετώπιση<text:s/>της<text:s/>ανθρωπιστικής<text:s/>κρίσης,<text:s/>και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0"><text:span text:style-name="T10_1">5.<text:s/>Τις<text:s/>διατάξεις<text:s/>του<text:s/>π.δ/τος<text:s/>73/2015<text:s/>(Α',116)<text:s/>«Διορισμός<text:s/>Υπουργών,<text:s/>Αναπληρωτών<text:s/>Υπουργών<text:s/>και<text:s/>Υφυπουργών».</text:span></text:p>
      <text:p text:style-name="P11"><text:span text:style-name="T11_1">6.<text:s/>Την<text:s/>αριθμ.οικ.44549/Δ9.12193/09-10-2015<text:s/>(Β',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όπως<text:s/>έχει<text:s/>τροποποιηθεί<text:s/>με<text:s/>την<text:s/>αριθμ.<text:s/>οικ.<text:s/>54051/Δ9.14200/<text:s/>22-11-2016<text:s/>(Β',3801)<text:s/>υπουργική<text:s/>απόφαση<text:s/>και<text:s/>ισχύει.</text:span></text:p>
      <text:p text:style-name="P12"><text:span text:style-name="T12_1">7.<text:s/>Την<text:s/>αριθμ.<text:s/>45862/1687/4-10-2017<text:s/>εισήγηση<text:s/>της<text:s/>Προϊσταμένης<text:s/>της<text:s/>Γενικής<text:s/>Δ/νσης<text:s/>Οικονομικών<text:s/>Υπηρεσιών,<text:s/>σύμφωνα<text:s/>με<text:s/>την<text:s/>παρ.<text:s/>5<text:s/>του<text:s/>άρθρου<text:s/>24<text:s/>του<text:s/>ν.4270/2014<text:s/>(Α',<text:s/>143).<text:s/>Σύμφωνα<text:s/>με<text:s/>την<text:s/>εισήγηση,<text:s/>δεν<text:s/>προκαλείται<text:s/>δαπάνη<text:s/>σε<text:s/>βάρος<text:s/>του<text:s/>Κρατικού<text:s/>Προϋπολογισμού<text:s/>ούτε<text:s/>και<text:s/>του<text:s/>Ενιαίου<text:s/>Φορέα<text:s/>Κοινωνικής<text:s/>Ασφάλισης<text:s/>(ΕΦΚΑ),<text:s/>δεδομένου<text:s/>ότι<text:s/>από<text:s/>την<text:s/>υλοποίηση<text:s/>της<text:s/>ανωτέρω<text:s/>απόφασης<text:s/>μέσω<text:s/>της<text:s/>Αναλυτικής<text:s/>Περιοδικής<text:s/>Δήλωσης<text:s/>Ναυτικών<text:s/>εισπράττονται<text:s/>εισφορές<text:s/>υπέρ<text:s/>Κύριας<text:s/>Ασφάλισης,<text:s/>Κεφαλαίου<text:s/>Ανεργίας<text:s/>-<text:s/>Ασθένειας<text:s/>Ναυτικών<text:s/>(ΚΑΑΝ),<text:s/>Κεφαλαίου<text:s/>Επικουρικής<text:s/>Ασφάλισης<text:s/>Ναυτικών<text:s/>(ΚΕΑΝ),<text:s/>ΤΠΑΕΝ,<text:s/>ΤΠΚΠΕΝ,<text:s/>ΕΛΟΕΝ,<text:s/>Εστίας<text:s/>Ναυτικών<text:s/>(Ε.Ν),<text:s/>Κεφαλαίου<text:s/>Ναυτικής<text:s/>Εκπαίδευσης<text:s/>(ΚΝΕ),Ναυτικού<text:s/>Επιμελητηρίου<text:s/>Ελλάδος<text:s/>(ΝΕΕ),<text:s/>κατά<text:s/>ποσοστά<text:s/>όπως<text:s/>αυτά<text:s/>ισχύουν<text:s/>σύμφωνα<text:s/>με<text:s/>τις<text:s/>κείμενες<text:s/>διατάξεις,<text:s/>αποφασίζουμε:</text:span></text:p>
      <text:h text:style-name="P13" text:outline-level="6"><text:span text:style-name="T13_1">Άρθρο<text:s/>1</text:span></text:h>
      <text:p text:style-name="P14"><text:span text:style-name="T14_1">Αναλυτική<text:s/>Περιοδική<text:s/>Δήλωση<text:s/>Ναυτικών</text:span></text:p>
      <text:p text:style-name="P15"><text:span text:style-name="T15_1">(ΑΠΔ<text:s/>Ναυτικών)</text:span></text:p>
      <text:p text:style-name="P16"><text:span text:style-name="T16_1">Κάθε<text:s/>υπόχρεος<text:s/>του<text:s/>άρθρου<text:s/>5<text:s/>της<text:s/>παρούσας<text:s/>απόφασης<text:s/>υποβάλλει<text:s/>Αναλυτική<text:s/>Περιοδική<text:s/>Δήλωση<text:s/>Ναυτικών,<text:s/>η<text:s/>οποία<text:s/>στο<text:s/>εξής<text:s/>αποκαλείται<text:s/>ΑΠΔ<text:s/>Ναυτικών.<text:s/>Η<text:s/>υποχρέωση<text:s/>αυτή<text:s/>εφαρμόζεται<text:s/>στα<text:s/>ναυτολόγια<text:s/>που<text:s/>χορηγούνται<text:s/>από<text:s/>1.7.2017<text:s/>και<text:s/>εφεξής.<text:s/>Για<text:s/>τα<text:s/>ναυτολόγια<text:s/>που<text:s/>έχουν<text:s/>χορηγηθεί<text:s/>έως<text:s/>τις<text:s/>30.06.2017<text:s/>και<text:s/>μέχρι<text:s/>τη<text:s/>λήξη<text:s/>τους,<text:s/>καθώς<text:s/>και<text:s/>για<text:s/>τις<text:s/>εκκρεμείς<text:s/>μέχρι<text:s/>την<text:s/>ημερομηνία<text:s/>αυτή<text:s/>εκκαθαρίσεις<text:s/>ναυτολογιών,<text:s/>εξακολουθούν<text:s/>να<text:s/>εφαρμόζονται<text:s/>οι<text:s/>κείμενες<text:s/>περί<text:s/>πρώην<text:s/>NAT<text:s/>διατάξεις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ισχύος</text:span></text:h>
      <text:p text:style-name="P19"><text:span text:style-name="T19_1">Οι<text:s/>διατάξεις<text:s/>της<text:s/>παρούσας<text:s/>απόφασης<text:s/>εφαρμόζονται<text:s/>για<text:s/>τους<text:s/>ναυτικούς,<text:s/>δηλαδή<text:s/>τους<text:s/>απογεγραμμένους<text:s/>από<text:s/>την<text:s/>αρμόδια<text:s/>υπηρεσία<text:s/>του<text:s/>Υπουργείου<text:s/>Ναυτιλίας<text:s/>και<text:s/>Νησιωτικής<text:s/>Πολιτικής<text:s/>ναυτικούς<text:s/>ή<text:s/>τους<text:s/>κατέχοντες<text:s/>πιστοποιητικό<text:s/>ναυτικής<text:s/>ικανότητας<text:s/>αντίστοιχης<text:s/>υπηρεσίας<text:s/>των<text:s/>χωρών<text:s/>της<text:s/>Ευρωπαϊκής<text:s/>Ένωσης:</text:span></text:p>
      <text:p text:style-name="P20"><text:span text:style-name="T20_1">1.</text:span><text:span text:style-name="T20_2"><text:s/>Έλληνες<text:s/>ή<text:s/>και<text:s/>υπηκόους<text:s/>χωρών<text:s/>της<text:s/>Ευρωπαϊκής<text:s/>Ένωσης,<text:s/>που<text:s/>αποτελούν<text:s/>μέλη<text:s/>συγκροτημένου<text:s/>πληρώματος<text:s/>πλοίου<text:s/>με<text:s/>Ελληνική<text:s/>σημαία<text:s/>ή<text:s/>σημαία<text:s/>χωρών<text:s/>της<text:s/>Ευρωπαϊκής<text:s/>Ένωσης<text:s/>που<text:s/>δραστηριοποιούνται<text:s/>εντός<text:s/>των<text:s/>ορίων<text:s/>του<text:s/>Ελληνικού<text:s/>θαλάσσιου<text:s/>χώρου,<text:s/>καθώς<text:s/>και<text:s/>των<text:s/>πλοίων<text:s/>με<text:s/>ξένη<text:s/>σημαία<text:s/>που<text:s/>συμβάλλονται<text:s/>με<text:s/>το<text:s/>Ναυτικό<text:s/>Απομαχικό<text:s/>Ταμείο<text:s/>(NAT).</text:span></text:p>
      <text:p text:style-name="P21"><text:span text:style-name="T21_1">2.</text:span><text:span text:style-name="T21_2"><text:s/>Προέδρους,<text:s/>Γραμματείς<text:s/>και<text:s/>Ταμίες<text:s/>των<text:s/>νομίμως<text:s/>αναγνωρισμένων<text:s/>οργανώσεων<text:s/>των<text:s/>ναυτικών<text:s/>και<text:s/>τους<text:s/>νόμιμους<text:s/>αναπληρωτές<text:s/>τους<text:s/>καθώς<text:s/>και<text:s/>τους<text:s/>εκπροσώπους<text:s/>την<text:s/>Πανελλήνιας<text:s/>Ναυτικής<text:s/>Ομοσπονδίας<text:s/>στην<text:s/>Ελλάδα<text:s/>και<text:s/>στο<text:s/>Εξωτερικό.</text:span></text:p>
      <text:p text:style-name="P22"><text:span text:style-name="T22_1">3.</text:span><text:span text:style-name="T22_2"><text:s/>Αρχιπλοιάρχους<text:s/>και<text:s/>Αρχιμηχανικούς<text:s/>ναυτιλιακών<text:s/>επιχειρήσεων.</text:span></text:p>
      <text:p text:style-name="P23"><text:span text:style-name="T23_1">4.</text:span><text:span text:style-name="T23_2"><text:s/>Αρχιπλοηγούς,<text:s/>πλοηγούς<text:s/>και<text:s/>το<text:s/>βοηθητικό<text:s/>προσωπικό<text:s/>των<text:s/>πλοηγικών<text:s/>σταθμών.</text:span></text:p>
      <text:p text:style-name="P24"><text:span text:style-name="T24_1">5.</text:span><text:span text:style-name="T24_2"><text:s/>Καθηγητές<text:s/>και<text:s/>Διευθυντές<text:s/>Σπουδών<text:s/>των<text:s/>Ανωτάτων<text:s/>Σχολών<text:s/>Εμπορικού<text:s/>Ναυτικού.</text:span></text:p>
      <text:p text:style-name="P25"><text:span text:style-name="T25_1">6.</text:span><text:span text:style-name="T25_2"><text:s/>Που<text:s/>εργάζονται<text:s/>σε<text:s/>πλοία,<text:s/>μη<text:s/>εφοδιασμένα<text:s/>προσωρινά<text:s/>με<text:s/>ναυτολόγιο,<text:s/>που<text:s/>βρίσκονται<text:s/>σε<text:s/>παροπλισμό<text:s/>ή<text:s/>αργία.</text:span></text:p>
      <text:p text:style-name="P26"><text:span text:style-name="T26_1">7.</text:span><text:span text:style-name="T26_2"><text:s/>Που<text:s/>απασχολούνται<text:s/>σε<text:s/>πλοία<text:s/>εφοδιασμένα<text:s/>με<text:s/>καταστάσεις<text:s/>του<text:s/>ν.<text:s/>2575/1998<text:s/>(Α',<text:s/>23)<text:s/>που<text:s/>επέχουν<text:s/>θέση<text:s/>ναυτολογίου.</text:span></text:p>
      <text:p text:style-name="P27"><text:span text:style-name="T27_1">8.</text:span><text:span text:style-name="T27_2"><text:s/>Κάθε<text:s/>άλλο<text:s/>πρόσωπο<text:s/>που<text:s/>υπάγεται<text:s/>στην<text:s/>ασφάλιση<text:s/>του<text:s/>πρώην<text:s/>NAT.</text:span></text:p>
      <text:h text:style-name="P28" text:outline-level="6"><text:span text:style-name="T28_1">Άρθρο<text:s/>3</text:span></text:h>
      <text:p text:style-name="P29"><text:span text:style-name="T29_1">Μητρώο<text:s/>Εισφερόντων<text:s/>μέσω<text:s/>ΑΠΔ<text:s/>Ναυτικών</text:span></text:p>
      <text:p text:style-name="P30"><text:span text:style-name="T30_1">Ως<text:s/>Μητρώο<text:s/>Εισφερόντων<text:s/>μέσω<text:s/>ΑΠΔ<text:s/>Ναυτικών<text:s/>νοείται:<text:s/>α.<text:s/>Το<text:s/>Μητρώο<text:s/>Πλοίων.</text:span></text:p>
      <text:p text:style-name="P31"><text:span text:style-name="T31_1">β.<text:s/>Οι<text:s/>συνδικαλιστικές<text:s/>οργανώσεις<text:s/>που<text:s/>απασχολούν<text:s/>ναυτικούς.</text:span></text:p>
      <text:p text:style-name="P32"><text:span text:style-name="T32_1">γ.<text:s/>Οι<text:s/>ναυτιλιακές<text:s/>εταιρείες.</text:span></text:p>
      <text:p text:style-name="P33"><text:span text:style-name="T33_1">δ.<text:s/>Η<text:s/>Πλοηγική<text:s/>Υπηρεσία<text:s/>του<text:s/>Υπουργείου<text:s/>Ναυτιλίας<text:s/>και<text:s/>Νησιωτικής<text:s/>Πολιτικής,<text:s/>οι<text:s/>Ανώτατες<text:s/>Σχολές<text:s/>Εμπορικού<text:s/>Ναυτικού<text:s/>και<text:s/>τα<text:s/>Κέντρα<text:s/>Επιμόρφωσης<text:s/>Στελεχών<text:s/>Εμπορικού<text:s/>Ναυτικού.</text:span></text:p>
      <text:h text:style-name="P34" text:outline-level="6"><text:span text:style-name="T34_1">Άρθρο<text:s/>4<text:s/></text:span></text:h>
      <text:h text:style-name="P35" text:outline-level="6"><text:span text:style-name="T35_1">Μητρώο<text:s/>Ασφαλισμένων<text:s/>Ναυτικών</text:span></text:h>
      <text:p text:style-name="P36"><text:span text:style-name="T36_1">Στο<text:s/>Μητρώο<text:s/>Ασφαλισμένων<text:s/>Ναυτικών<text:s/>καταχωρίζονται<text:s/>τα<text:s/>στοιχεία<text:s/>των<text:s/>προσώπων<text:s/>που<text:s/>υπάγονται<text:s/>στην<text:s/>ασφάλιση<text:s/>του<text:s/>πρώην<text:s/>NAT,<text:s/>σύμφωνα<text:s/>με<text:s/>τις<text:s/>κείμενες<text:s/>διατάξεις<text:s/>και<text:s/>περιλαμβάνει:</text:span></text:p>
      <text:p text:style-name="P37"><text:span text:style-name="T37_1">1.</text:span><text:span text:style-name="T37_2"><text:s/>Μητρώο<text:s/>Εργάτου<text:s/>θαλάσσης<text:s/>(ΜΕΘ)</text:span></text:p>
      <text:p text:style-name="P38"><text:span text:style-name="T38_1">2.</text:span><text:span text:style-name="T38_2"><text:s/>Αριθμός<text:s/>Μητρώου<text:s/>Ναυτικού<text:s/>(ΑΜΗΝΑ)</text:span></text:p>
      <text:p text:style-name="P39"><text:span text:style-name="T39_1">3.</text:span><text:span text:style-name="T39_2"><text:s/>Αριθμός<text:s/>Κοινωνικής<text:s/>Ασφάλισης<text:s/>(AMΚΑ)</text:span></text:p>
      <text:p text:style-name="P40"><text:span text:style-name="T40_1">4.</text:span><text:span text:style-name="T40_2"><text:s/>Αριθμός<text:s/>Φορολογικού<text:s/>Μητρώου<text:s/>(ΑΦΜ)</text:span></text:p>
      <text:p text:style-name="P41"><text:span text:style-name="T41_1">5.</text:span><text:span text:style-name="T41_2"><text:s/>Επώνυμο</text:span></text:p>
      <text:p text:style-name="P42"><text:span text:style-name="T42_1">6.</text:span><text:span text:style-name="T42_2"><text:s/>Όνομα</text:span></text:p>
      <text:p text:style-name="P43"><text:span text:style-name="T43_1">7.</text:span><text:span text:style-name="T43_2"><text:s/>Ημερομηνία<text:s/>Γέννησης</text:span></text:p>
      <text:p text:style-name="P44"><text:span text:style-name="T44_1">8.</text:span><text:span text:style-name="T44_2"><text:s/>Φύλο</text:span></text:p>
      <text:p text:style-name="P45"><text:span text:style-name="T45_1">9.</text:span><text:span text:style-name="T45_2"><text:s/>Όνομα<text:s/>Πατρός</text:span></text:p>
      <text:p text:style-name="P46"><text:span text:style-name="T46_1">10.</text:span><text:span text:style-name="T46_2"><text:s/>Εθνικότητα</text:span></text:p>
      <text:p text:style-name="P47"><text:span text:style-name="T47_1">11.</text:span><text:span text:style-name="T47_2"><text:s/>Ημερομηνία<text:s/>Απογραφής<text:s/>Ναυτικού</text:span></text:p>
      <text:p text:style-name="P48"><text:span text:style-name="T48_1">12.</text:span><text:span text:style-name="T48_2"><text:s/>Κωδικός<text:s/>Λιμενικής<text:s/>Αρχής<text:s/>έκδοσης<text:s/>Ναυτικού<text:s/>Φυλλαδίου</text:span></text:p>
      <text:p text:style-name="P49"><text:span text:style-name="T49_1">13.</text:span><text:span text:style-name="T49_2"><text:s/>Στοιχεία<text:s/>Επικοινωνίας<text:s/>(διεύθυνση<text:s/>κατοικίας,<text:s/>τηλέφωνο,<text:s/>ηλεκτρονικό<text:s/>ταχυδρομείο).</text:span></text:p>
      <text:h text:style-name="P50" text:outline-level="6"><text:span text:style-name="T50_1">Άρθρο<text:s/>5</text:span></text:h>
      <text:p text:style-name="P51"><text:span text:style-name="T51_1">Υπόχρεοι<text:s/>υποβολής<text:s/>ΑΠΔ<text:s/>Ναυτικών</text:span></text:p>
      <text:p text:style-name="P52"><text:span text:style-name="T52_1">Ως<text:s/>υπόχρεοι<text:s/>υποβολής<text:s/>ΑΠΔ<text:s/>Ναυτικών<text:s/>ορίζονται:</text:span></text:p>
      <text:p text:style-name="P53"><text:span text:style-name="T53_1">α.<text:s/>Κάθε<text:s/>Πλοιοκτήτης<text:s/>ή<text:s/>Εφοπλιστής<text:s/>ή<text:s/>Εκπρόσωπος<text:s/>ή<text:s/>Διαχειριστής<text:s/>ή<text:s/>Διευθυντής<text:s/>ή<text:s/>Πράκτορας<text:s/>ή<text:s/>Εκκαθαριστής,<text:s/>που<text:s/>εκμεταλλεύεται<text:s/>πλοίο<text:s/>με<text:s/>ελληνική<text:s/>σημαία<text:s/>ή<text:s/>σημαία<text:s/>χωρών<text:s/>της<text:s/>Ευρωπαϊκής<text:s/>Ένωσης,<text:s/>που<text:s/>δραστηριοποιείται<text:s/>εντός<text:s/>των<text:s/>ορίων<text:s/>του<text:s/>Ελληνικού<text:s/>θαλάσσιου<text:s/>χώρου,<text:s/>καθώς<text:s/>και<text:s/>των<text:s/>πλοίων<text:s/>με<text:s/>ξένη<text:s/>σημαία<text:s/>που<text:s/>συμβάλλονται<text:s/>με<text:s/>το<text:s/>Ναυτικό<text:s/>Απομαχικό<text:s/>Ταμείο<text:s/>(NAT),<text:s/>για<text:s/>το<text:s/>προσωπικό<text:s/>που<text:s/>υπάγεται,<text:s/>σύμφωνα<text:s/>με<text:s/>τις<text:s/>καταστατικές<text:s/>του<text:s/>διατάξεις,<text:s/>στην<text:s/>ασφάλιση<text:s/>του<text:s/>πρώην<text:s/>NAT,</text:span></text:p>
      <text:p text:style-name="P54"><text:span text:style-name="T54_1">β.<text:s/>οι<text:s/>συνδικαλιστικές<text:s/>οργανώσεις<text:s/>των<text:s/>ναυτικών<text:s/>και<text:s/>οι<text:s/>νόμιμοι<text:s/>εκπρόσωποί<text:s/>τους,</text:span></text:p>
      <text:p text:style-name="P55"><text:span text:style-name="T55_1">γ.<text:s/>οι<text:s/>ναυτιλιακές<text:s/>εταιρείες<text:s/>και<text:s/>οι<text:s/>νόμιμοι<text:s/>εκπρόσωποί<text:s/>τους,<text:s/>για<text:s/>το<text:s/>προσωπικό<text:s/>που<text:s/>υπάγεται,<text:s/>σύμφωνα<text:s/>με<text:s/>τις<text:s/>καταστατικές<text:s/>του<text:s/>διατάξεις,<text:s/>στην<text:s/>ασφάλιση<text:s/>του<text:s/>πρώην<text:s/>NAT,</text:span></text:p>
      <text:p text:style-name="P56"><text:span text:style-name="T56_1">δ.<text:s/>η<text:s/>Πλοηγική<text:s/>Υπηρεσία<text:s/>του<text:s/>Υπουργείου<text:s/>Ναυτιλίας<text:s/>και<text:s/>Νησιωτικής<text:s/>Πολιτικής,<text:s/>οι<text:s/>Ανώτατες<text:s/>Σχολές<text:s/>Εμπορικού<text:s/>Ναυτικού<text:s/>και<text:s/>τα<text:s/>Κέντρα<text:s/>Επιμόρφωσης<text:s/>Στελεχών<text:s/>Εμπορικού<text:s/>Ναυτικού,<text:s/>για<text:s/>το<text:s/>προσωπικό<text:s/>που<text:s/>υπάγεται,<text:s/>σύμφωνα<text:s/>με<text:s/>τις<text:s/>καταστατικές<text:s/>του<text:s/>διατάξεις,<text:s/>στην<text:s/>ασφάλιση<text:s/>του<text:s/>πρώην<text:s/>NAT.</text:span></text:p>
      <text:h text:style-name="P57" text:outline-level="6"><text:span text:style-name="T57_1">Άρθρο<text:s/>6</text:span></text:h>
      <text:p text:style-name="P58"><text:span text:style-name="T58_1">Τρόποςχρόνος<text:s/>Υποβολής<text:s/>ΑΠΔ<text:s/>Ναυτικών</text:span></text:p>
      <text:p text:style-name="P59"><text:span text:style-name="T59_1">α.<text:s/>Η<text:s/>ΑΠΔ<text:s/>Ναυτικών<text:s/>υποβάλλεται<text:s/>μέσω<text:s/>διαδικτύου<text:s/>κάθε<text:s/>μήνα.</text:span></text:p>
      <text:p text:style-name="P60"><text:span text:style-name="T60_1">β.<text:s/>Η<text:s/>ΑΠΔ<text:s/>Ναυτικών<text:s/>συναρτάται<text:s/>με<text:s/>την<text:s/>χορήγηση<text:s/>ναυτολογίου<text:s/>από<text:s/>τις<text:s/>υπηρεσίες<text:s/>του<text:s/>NAT<text:s/>και<text:s/>δημιουργεί<text:s/>ημερολόγιο<text:s/>υποβολής<text:s/>των<text:s/>ΑΠΔ<text:s/>με<text:s/>βάση<text:s/>την<text:s/>ημερομηνία<text:s/>έναρξης<text:s/>και<text:s/>λήξης<text:s/>του<text:s/>εκάστοτε<text:s/>εξαμηνιαίου<text:s/>ναυτολογίου,<text:s/>δηλαδή<text:s/>η<text:s/>1η<text:s/>έως<text:s/>και<text:s/>η<text:s/>5η<text:s/>ΑΠΔ<text:s/>Ναυτικών<text:s/>υποβάλλονται<text:s/>από<text:s/>την<text:s/>1η<text:s/>έως<text:s/>και<text:s/>την<text:s/>10η<text:s/>ημέρα<text:s/>του<text:s/>επόμενου<text:s/>μήνα<text:s/>της<text:s/>απασχόλησης<text:s/>και<text:s/>η<text:s/>6η<text:s/>ΑΠΔ<text:s/>Ναυτικών<text:s/>υποβάλλεται<text:s/>με<text:s/>την<text:s/>λήξη<text:s/>του<text:s/>ναυτολογίου.</text:span></text:p>
      <text:h text:style-name="P61" text:outline-level="6"><text:span text:style-name="T61_1">Άρθρο<text:s/>7<text:s/></text:span></text:h>
      <text:h text:style-name="P62" text:outline-level="6"><text:span text:style-name="T62_1">Τύποι<text:s/>ΑΠΔ<text:s/>Ναυτικών</text:span></text:h>
      <text:p text:style-name="P63"><text:span text:style-name="T63_1">1.</text:span><text:span text:style-name="T63_2"><text:s/>Κανονική<text:s/>(κωδ.<text:s/>01):<text:s/>περιλαμβάνει<text:s/>τα<text:s/>στοιχεία<text:s/>απασχόλησης<text:s/>της<text:s/>περιόδου<text:s/>αναφοράς<text:s/>και<text:s/>υποβάλλεται<text:s/>στις<text:s/>προθεσμίες<text:s/>του<text:s/>άρθρου<text:s/>6<text:s/>της<text:s/>παρούσης<text:s/>απόφασης.</text:span></text:p>
      <text:p text:style-name="P64"><text:span text:style-name="T64_1">2.</text:span><text:span text:style-name="T64_2"><text:s/>Συμπληρωματική<text:s/>(κωδ.<text:s/>04):<text:s/>αφορά<text:s/>συμπλήρωση<text:s/>τυχόν<text:s/>ελλιπών<text:s/>στοιχείων<text:s/>του<text:s/>περιεχομένου<text:s/>της<text:s/>υποβληθείσης<text:s/>Κανονικής<text:s/>και<text:s/>υποβάλλεται<text:s/>στις<text:s/>προθεσμίες<text:s/>του<text:s/>άρθρου<text:s/>6<text:s/>της<text:s/>παρούσης.</text:span></text:p>
      <text:p text:style-name="P65"><text:span text:style-name="T65_1">3.</text:span><text:span text:style-name="T65_2"><text:s/>Επανυποβολή<text:s/>(κωδ.<text:s/>03):<text:s/>υποβάλλεται<text:s/>για<text:s/>την<text:s/>διόρθωση<text:s/>των<text:s/>λαθών<text:s/>που<text:s/>εντοπίστηκαν<text:s/>κατά<text:s/>την<text:s/>επεξεργασία<text:s/>ή<text:s/>τον<text:s/>έλεγχο<text:s/>της<text:s/>ΑΠΔ<text:s/>Ναυτικών<text:s/>και<text:s/>γνωστοποιήθηκαν<text:s/>στον<text:s/>εισφέροντα.</text:span></text:p>
      <text:h text:style-name="P66" text:outline-level="6"><text:span text:style-name="T66_1">Άρθρο<text:s/>8<text:s/></text:span></text:h>
      <text:h text:style-name="P67" text:outline-level="6"><text:span text:style-name="T67_1">Περιεχόμενο<text:s/>ΑΠΔ<text:s/>Ναυτικών</text:span></text:h>
      <text:p text:style-name="P68"><text:span text:style-name="T68_1">Η<text:s/>ΑΠΔ<text:s/>Ναυτικών<text:s/>περιέχει<text:s/>:</text:span></text:p>
      <text:p text:style-name="P69"><text:span text:style-name="T69_1">1.</text:span><text:span text:style-name="T69_2"><text:s/>Τον<text:s/>κωδικό<text:s/>τύπο<text:s/>ΑΠΔ<text:s/>Ναυτικών</text:span></text:p>
      <text:p text:style-name="P70"><text:span text:style-name="T70_1">2.</text:span><text:span text:style-name="T70_2"><text:s/>Την<text:s/>περίοδο<text:s/>απασχόλησης<text:s/>-<text:s/>αναφοράς<text:s/>της<text:s/>ΑΠΔ</text:span></text:p>
      <text:p text:style-name="P71"><text:span text:style-name="T71_1">3.</text:span><text:span text:style-name="T71_2"><text:s/>Τον<text:s/>αριθμό<text:s/>σήματος<text:s/>χορήγησης<text:s/>ναυτολογίου<text:s/>ή<text:s/>ελευθεροπλοΐας</text:span></text:p>
      <text:p text:style-name="P72"><text:span text:style-name="T72_1">4.</text:span><text:span text:style-name="T72_2"><text:s/>Τα<text:s/>στοιχεία<text:s/>των<text:s/>εισφερόντων,<text:s/>δηλαδή:</text:span></text:p>
      <text:p text:style-name="P73"><text:span text:style-name="T73_1">α.<text:s/>Κωδικός<text:s/>Αριθμός<text:s/>Πλοίου</text:span></text:p>
      <text:p text:style-name="P74"><text:span text:style-name="T74_1">β.<text:s/>Είδος<text:s/>Πλοίου</text:span></text:p>
      <text:p text:style-name="P75"><text:span text:style-name="T75_1">γ.<text:s/>Αριθμό<text:s/>Νηολογίου<text:s/>ή<text:s/>ΙΜΟ<text:s/>ή<text:s/>Πιστοποιητικό<text:s/>ή<text:s/>Άδεια<text:s/>Κυριότητας</text:span></text:p>
      <text:p text:style-name="P76"><text:span text:style-name="T76_1">δ.<text:s/>Όνομα<text:s/>Πλοίου</text:span></text:p>
      <text:p text:style-name="P77"><text:span text:style-name="T77_1">ε.<text:s/>Ιδιότητα<text:s/>υπόχρεου</text:span></text:p>
      <text:p text:style-name="P78"><text:span text:style-name="T78_1">στ.<text:s/>ΑΦΜ<text:s/>υπόχρεου</text:span></text:p>
      <text:p text:style-name="P79"><text:span text:style-name="T79_1">ζ.<text:s/>Ονοματεπώνυμο</text:span></text:p>
      <text:p text:style-name="P80"><text:span text:style-name="T80_1">η.<text:s/>Στοιχεία<text:s/>Υπόχρεου</text:span></text:p>
      <text:p text:style-name="P81"><text:span text:style-name="T81_1">5.</text:span><text:span text:style-name="T81_2"><text:s/>Τα<text:s/>στοιχεία<text:s/>των<text:s/>ασφαλισμένων,<text:s/>δηλαδή:</text:span></text:p>
      <text:p text:style-name="P82"><text:span text:style-name="T82_1">α.<text:s/>Μητρώο<text:s/>Εργάτου<text:s/>θαλάσσης<text:s/>(ΜΕΘ)</text:span></text:p>
      <text:p text:style-name="P83"><text:span text:style-name="T83_1">β.<text:s/>Αριθμός<text:s/>Μητρώου<text:s/>Ναυτικού<text:s/>(ΑΜΗΝΑ)</text:span></text:p>
      <text:p text:style-name="P84"><text:span text:style-name="T84_1">γ.<text:s/>Αριθμός<text:s/>Κοινωνικής<text:s/>Ασφάλισης<text:s/>(ΑΜΚΑ)</text:span></text:p>
      <text:p text:style-name="P85"><text:span text:style-name="T85_1">δ.<text:s/>Αριθμός<text:s/>Φορολογικού<text:s/>Μητρώου<text:s/>(ΑΦΜ)</text:span></text:p>
      <text:p text:style-name="P86"><text:span text:style-name="T86_1">ε.<text:s/>Επώνυμο</text:span></text:p>
      <text:p text:style-name="P87"><text:span text:style-name="T87_1">στ.<text:s/>Εθνικότητα</text:span></text:p>
      <text:p text:style-name="P88"><text:span text:style-name="T88_1">ζ.<text:s/>Όνομα</text:span></text:p>
      <text:p text:style-name="P89"><text:span text:style-name="T89_1">η.<text:s/>Όνομα<text:s/>Πατρός</text:span></text:p>
      <text:p text:style-name="P90"><text:span text:style-name="T90_1">θ.<text:s/>Ημερομηνία<text:s/>Γέννησης</text:span></text:p>
      <text:p text:style-name="P91"><text:span text:style-name="T91_1">ι.<text:s/>Φύλο</text:span></text:p>
      <text:p text:style-name="P92"><text:span text:style-name="T92_1">ια.<text:s/>Κωδικός<text:s/>εξαίρεσης</text:span></text:p>
      <text:p text:style-name="P93"><text:span text:style-name="T93_1">ιβ.<text:s/>Ειδικότητα<text:s/>βάσει<text:s/>προσόντων</text:span></text:p>
      <text:p text:style-name="P94"><text:span text:style-name="T94_1">ιγ.<text:s/>Ειδικότητα<text:s/>ναυτολόγησης</text:span></text:p>
      <text:p text:style-name="P95"><text:span text:style-name="T95_1">ιδ.<text:s/>Ημερομηνία<text:s/>πρόσληψης</text:span></text:p>
      <text:p text:style-name="P96"><text:span text:style-name="T96_1">ιε.<text:s/>Ημερομηνία<text:s/>απόλυσης</text:span></text:p>
      <text:p text:style-name="P97"><text:span text:style-name="T97_1">ιστ.<text:s/>Αιτιολογία<text:s/>απόλυσης</text:span></text:p>
      <text:h text:style-name="P98" text:outline-level="6"><text:span text:style-name="T98_1">Άρθρο<text:s/>9</text:span></text:h>
      <text:p text:style-name="P99"><text:span text:style-name="T99_1">Έλεγχος<text:s/>στοιχείων<text:s/>ΑΠΔ<text:s/>Ναυτικών</text:span></text:p>
      <text:p text:style-name="P100"><text:span text:style-name="T100_1">Εάν<text:s/>με<text:s/>την<text:s/>οριστικοποίηση<text:s/>της<text:s/>υποβολής<text:s/>της<text:s/>ΑΠΔ<text:s/>Ναυτικών<text:s/>και<text:s/>τον<text:s/>έλεγχο<text:s/>αυτής<text:s/>εντοπισθούν<text:s/>από<text:s/>το<text:s/>ηλεκτρονικό<text:s/>σύστημα<text:s/>λάθη<text:s/>ή<text:s/>παραλείψεις,<text:s/>το<text:s/>σύστημα<text:s/>δεν<text:s/>επιτρέπει<text:s/>την<text:s/>υποβολή<text:s/>της<text:s/>αλλά<text:s/>τη<text:s/>διόρθωσή<text:s/>της.</text:span></text:p>
      <text:p text:style-name="P101"><text:span text:style-name="T101_1">Με<text:s/>την<text:s/>κατάθεση,<text:s/>μετά<text:s/>τη<text:s/>λήξη<text:s/>του,<text:s/>του<text:s/>ναυτολογίου<text:s/>στο<text:s/>NAT,<text:s/>διενεργείται<text:s/>έλεγχος<text:s/>ταυτοποίησης<text:s/>των<text:s/>στοιχείων<text:s/>των<text:s/>υποβληθέντων<text:s/>ΑΠΔ<text:s/>Ναυτικών,<text:s/>με<text:s/>το<text:s/>περιεχόμενο<text:s/>του<text:s/>ναυτολογίου.</text:span></text:p>
      <text:h text:style-name="P102" text:outline-level="6"><text:span text:style-name="T102_1">Άρθρο<text:s/>10</text:span></text:h>
      <text:p text:style-name="P103"><text:span text:style-name="T103_1">Κυρώσεις,<text:s/>επιβαρύνσεις<text:s/>στις<text:s/>περιπτώσεις<text:s/>μη<text:s/>υποβολής,<text:s/>εκπρόθεσμης,<text:s/>ανακριβούς<text:s/>υποβολής</text:span></text:p>
      <text:p text:style-name="P104"><text:span text:style-name="T104_1">ΑΠΔ<text:s/>Ναυτικών</text:span></text:p>
      <text:p text:style-name="P105"><text:span text:style-name="T105_1">Στα<text:s/>πρόσωπα<text:s/>του<text:s/>άρθρου<text:s/>5<text:s/>που:</text:span></text:p>
      <text:p text:style-name="P106"><text:span text:style-name="T106_1">α.<text:s/>δεν<text:s/>υποβάλλουν<text:s/>Α.Π.Δ<text:s/>Ναυτικών<text:s/>επιβάλλεται<text:s/>πρόσθετη<text:s/>επιβάρυνση<text:s/>εισφορών<text:s/>που<text:s/>ανέρχεται<text:s/>σε<text:s/>ποσοστό<text:s/>45%<text:s/>επί<text:s/>του<text:s/>ποσού<text:s/>των<text:s/>εισφορών<text:s/>που<text:s/>προκύπτουν<text:s/>από<text:s/>την<text:s/>Α.Π.Δ<text:s/>ή<text:s/>τις<text:s/>Α.Π.Δ<text:s/>που<text:s/>είχαν<text:s/>υποχρέωση<text:s/>να<text:s/>υποβάλουν,</text:span></text:p>
      <text:p text:style-name="P107"><text:span text:style-name="T107_1">β.<text:s/>υποβάλλουν<text:s/>εκπρόθεσμα<text:s/>την<text:s/>ΑΠΔ<text:s/>Ναυτικών,<text:s/>επιβάλλεται<text:s/>επιβάρυνση<text:s/>εισφορών<text:s/>3%<text:s/>επί<text:s/>του<text:s/>ποσού<text:s/>των<text:s/>εισφορών<text:s/>που<text:s/>προκύπτει<text:s/>από<text:s/>αυτή,<text:s/>πριν<text:s/>από<text:s/>τη<text:s/>λήξη<text:s/>της<text:s/>προθεσμίας<text:s/>που<text:s/>προβλέπεται<text:s/>από<text:s/>τις<text:s/>οικείες<text:s/>διατάξεις<text:s/>για<text:s/>την<text:s/>υποβολή<text:s/>της<text:s/>επόμενης<text:s/>κατά<text:s/>περίπτωση<text:s/>ΑΠΔ<text:s/>και<text:s/>προσαυξάνεται<text:s/>κατά<text:s/>1%<text:s/>μηνιαίως<text:s/>μετά<text:s/>την<text:s/>παρέλευση<text:s/>της<text:s/>προθεσμίας<text:s/>υποβολής<text:s/>της<text:s/>κάθε<text:s/>επόμενης<text:s/>κατά<text:s/>περίπτωση<text:s/>ΑΠΔ<text:s/>κα<text:s/>μέχρι<text:s/>30%<text:s/>συνολικά,</text:span></text:p>
      <text:p text:style-name="P108"><text:span text:style-name="T108_1">γ.<text:s/>υποβάλλουν<text:s/>την<text:s/>ΑΠΔ<text:s/>Ναυτικών<text:s/>με<text:s/>ανακριβή<text:s/>στοιχεία<text:s/>απασχόλησης,<text:s/>ασφάλισης,<text:s/>επιβάλλεται<text:s/>επιβάρυνση<text:s/>εισφορών<text:s/>που<text:s/>ανέρχεται<text:s/>σε<text:s/>ποσοστό<text:s/>30%<text:s/>επί<text:s/>του<text:s/>ποσού<text:s/>της<text:s/>διαφοράς<text:s/>που<text:s/>προκύπτει<text:s/>μεταξύ<text:s/>των<text:s/>εισφορών<text:s/>που<text:s/>δηλώθηκαν<text:s/>και<text:s/>των<text:s/>εισφορών<text:s/>που<text:s/>υπολογίζονται<text:s/>μετά<text:s/>από<text:s/>τον<text:s/>έλεγχο,</text:span></text:p>
      <text:p text:style-name="P109"><text:span text:style-name="T109_1">δ.<text:s/>για<text:s/>την<text:s/>μη<text:s/>εμπρόθεσμη<text:s/>καταβολή<text:s/>των<text:s/>εισφορών<text:s/>της<text:s/>ΑΠΔ<text:s/>Ναυτικών<text:s/>επιβάλλεται<text:s/>προσαύξηση<text:s/>επί<text:s/>του<text:s/>συνολικού<text:s/>ποσού<text:s/>καταβολής<text:s/>σύμφωνα<text:s/>με<text:s/>τον<text:s/>Κώδικα<text:s/>Είσπραξης<text:s/>Δημοσίων<text:s/>Εσόδων,</text:span></text:p>
      <text:p text:style-name="P110"><text:span text:style-name="T110_1">στ.<text:s/>η<text:s/>μη<text:s/>υποβολή<text:s/>ΑΠΔ<text:s/>Ναυτικών<text:s/>επιφέρει<text:s/>την<text:s/>άρση<text:s/>της<text:s/>ελευθεροπλοϊας<text:s/>του<text:s/>πλοίου.</text:span></text:p>
      <text:h text:style-name="P111" text:outline-level="6"><text:span text:style-name="T111_1">Άρθρο<text:s/>11<text:s/></text:span></text:h>
      <text:h text:style-name="P112" text:outline-level="6"><text:span text:style-name="T112_1">Εισφορές<text:s/>που<text:s/>δηλώνονται<text:s/>μέσω<text:s/>της<text:s/>Αναλυτικής<text:s/>Περιοδικής<text:s/>Δήλωσης<text:s/>Ναυτικών<text:s/>(ΑΠΔ<text:s/>Ναυτικών)-<text:s/>Υπόχρεοι<text:s/>παρακράτησης<text:s/>και<text:s/>καταβολής</text:span></text:h>
      <text:p text:style-name="P113"><text:span text:style-name="T113_1">των<text:s/>εισφορών</text:span></text:p>
      <text:p text:style-name="P114"><text:span text:style-name="T114_1">1.</text:span><text:span text:style-name="T114_2"><text:s/>Στην<text:s/>ΑΠΔ<text:s/>Ναυτικών<text:s/>δηλώνονται<text:s/>εισφορές<text:s/>υπέρ<text:s/>Κύριας<text:s/>Ασφάλισης,<text:s/>Κεφαλαίου<text:s/>Ανεργίας<text:s/>-<text:s/>Ασθένειας<text:s/>Ναυτικών<text:s/>(ΚΑΑΝ),<text:s/>πρώην<text:s/>Κεφαλαίου<text:s/>Επικουρικής<text:s/>Ασφάλισης<text:s/>Ναυτικών<text:s/>(ΚΕΑΝ)<text:s/>και<text:s/>πρώην<text:s/>Ταμείων<text:s/>Προνοίας<text:s/>Εμπορικού<text:s/>Ναυτικού<text:s/>(ΤΠΑΕΝ,<text:s/>ΤΠΚΠΕΝ)<text:s/>του<text:s/>ΕΤΕΑΕΠ,<text:s/>Ειδικού<text:s/>Λογαριασμού<text:s/>Οικογενειακών<text:s/>Επιδομάτων<text:s/>Ναυτικών<text:s/>(ΕΛΟΕΝ),<text:s/>Εστίας<text:s/>Ναυτικών<text:s/>(ΕΝ),<text:s/>Κεφαλαίου<text:s/>Ναυτικής<text:s/>Εκπαίδευσης<text:s/>(ΚΝΕ),<text:s/>Ναυτικού<text:s/>Επιμελητηρίου<text:s/>Ελλάδος<text:s/>(ΝΕΕ),<text:s/>κατά<text:s/>ποσοστά<text:s/>όπως<text:s/>αυτά<text:s/>ισχύουν<text:s/>σύμφωνα<text:s/>με<text:s/>τις<text:s/>διατάξεις<text:s/>του<text:s/>κ.ν.<text:s/>792/1978<text:s/>(Α',220)<text:s/>όπως<text:s/>αυτός<text:s/>τροποποιήθηκε<text:s/>και<text:s/>ισχύει<text:s/>και<text:s/>σύμφωνα<text:s/>με<text:s/>τις<text:s/>διατάξεις<text:s/>του<text:s/>ν.4387/2016<text:s/>όπως<text:s/>αυτός<text:s/>τροποποιήθηκε<text:s/>και<text:s/>ισχύει.</text:span></text:p>
      <text:p text:style-name="P115"><text:span text:style-name="T115_1">2.</text:span><text:span text:style-name="T115_2"><text:s/>Υπόχρεοι<text:s/>παρακράτησης,<text:s/>απόδοσης<text:s/>και<text:s/>καταβολής<text:s/>των<text:s/>εισφορών<text:s/>είναι<text:s/>οι<text:s/>υπόχρεοι<text:s/>υποβολής<text:s/>της<text:s/>ΑΠΔ<text:s/>Ναυτικών,<text:s/>όπως<text:s/>αυτοί<text:s/>ορίζονται<text:s/>στο<text:s/>άρθρο<text:s/>5<text:s/>της<text:s/>παρούσης.<text:s/>Οι<text:s/>εισφορές<text:s/>υπολογίζονται<text:s/>σύμφωνα<text:s/>με<text:s/>τις<text:s/>διατάξεις<text:s/>του<text:s/>άρθρου<text:s/>38<text:s/>παρ.<text:s/>6<text:s/>του<text:s/>ν.<text:s/>4387/2016.</text:span></text:p>
      <text:h text:style-name="P116" text:outline-level="6"><text:span text:style-name="T116_1">Άρθρο<text:s/>12<text:s/></text:span></text:h>
      <text:h text:style-name="P117" text:outline-level="6"><text:span text:style-name="T117_1">Καταβολή<text:s/>εισφορών-<text:s/>Προθεσμίες</text:span></text:h>
      <text:p text:style-name="P118"><text:span text:style-name="T118_1">Α.<text:s/>Με<text:s/>την<text:s/>υποβολή<text:s/>και<text:s/>οριστικοποίηση<text:s/>της<text:s/>ΑΠΔ<text:s/>Ναυτικών,<text:s/>το<text:s/>ηλεκτρονικό<text:s/>σύστημα<text:s/>εκδίδει<text:s/>αυτόματα<text:s/>αποδεικτικό<text:s/>παραλαβής<text:s/>και<text:s/>ταυτότητα<text:s/>πληρωμής<text:s/>που<text:s/>περιέχει:</text:span></text:p>
      <text:p text:style-name="P119"><text:span text:style-name="T119_1">1.</text:span><text:span text:style-name="T119_2"><text:s/>Την<text:s/>περίοδο<text:s/>υποβολής.</text:span></text:p>
      <text:p text:style-name="P120"><text:span text:style-name="T120_1">2.</text:span><text:span text:style-name="T120_2"><text:s/>Τα<text:s/>στοιχεία<text:s/>του<text:s/>Εισφέροντος.</text:span></text:p>
      <text:p text:style-name="P121"><text:span text:style-name="T121_1">3.</text:span><text:span text:style-name="T121_2"><text:s/>Τα<text:s/>στοιχεία<text:s/>των<text:s/>απασχολούμενων<text:s/>ναυτικών<text:s/>και<text:s/>το<text:s/>χρόνο<text:s/>απασχόλησης.</text:span></text:p>
      <text:p text:style-name="P122"><text:span text:style-name="T122_1">4.</text:span><text:span text:style-name="T122_2"><text:s/>Ανάλυση<text:s/>ποσών<text:s/>εισφορών,<text:s/>κύριας<text:s/>και<text:s/>επικουρικής<text:s/>ασφάλισης,<text:s/>εφάπαξ<text:s/>παροχής,<text:s/>οικογενειακών<text:s/>επιδομάτων,<text:s/>Κεφαλαίου<text:s/>Ναυτικής<text:s/>Εκπαίδευσης,<text:s/>Ναυτικού<text:s/>Επιμελητηρίου<text:s/>Ελλάδος<text:s/>και<text:s/>Εστίας<text:s/>Ναυτικών,<text:s/>εργαζομένων<text:s/>και<text:s/>εργοδοτών.</text:span></text:p>
      <text:p text:style-name="P123"><text:span text:style-name="T123_1">5.</text:span><text:span text:style-name="T123_2"><text:s/>Το<text:s/>σύνολο<text:s/>των<text:s/>άνω<text:s/>εισφορών.</text:span></text:p>
      <text:p text:style-name="P124"><text:span text:style-name="T124_1">6.</text:span><text:span text:style-name="T124_2"><text:s/>Το<text:s/>νόμισμα<text:s/>υπολογισμών.</text:span></text:p>
      <text:p text:style-name="P125"><text:span text:style-name="T125_1">7.</text:span><text:span text:style-name="T125_2"><text:s/>Την<text:s/>συμμετοχή<text:s/>του<text:s/>κράτους<text:s/>στις<text:s/>εξαιρέσεις.</text:span></text:p>
      <text:p text:style-name="P126"><text:span text:style-name="T126_1">8.</text:span><text:span text:style-name="T126_2"><text:s/>Τις<text:s/>συνολικές<text:s/>εισφορές<text:s/>εργοδότη<text:s/>και<text:s/>εργαζόμενου.</text:span></text:p>
      <text:p text:style-name="P127"><text:span text:style-name="T127_1">9.</text:span><text:span text:style-name="T127_2"><text:s/>Τις<text:s/>τυχόν<text:s/>οφειλές<text:s/>ανεξόφλητων<text:s/>ΑΠΔ<text:s/>Ναυτικών<text:s/>ή<text:s/>πιστωτικών<text:s/>υπολοίπων.</text:span></text:p>
      <text:p text:style-name="P128"><text:span text:style-name="T128_1">10.</text:span><text:span text:style-name="T128_2"><text:s/>Τα<text:s/>τυχόν<text:s/>πρόστιμα<text:s/>και<text:s/>προσαυξήσεις.</text:span></text:p>
      <text:p text:style-name="P129"><text:span text:style-name="T129_1">11.</text:span><text:span text:style-name="T129_2"><text:s/>Το<text:s/>σύνολο<text:s/>καταβολής<text:s/>σε<text:s/>Ευρώ.</text:span></text:p>
      <text:p text:style-name="P130"><text:span text:style-name="T130_1">12.</text:span><text:span text:style-name="T130_2"><text:s/>Την<text:s/>ημερομηνία<text:s/>συναλλαγματικής<text:s/>ισοτιμίας.</text:span></text:p>
      <text:p text:style-name="P131"><text:span text:style-name="T131_1">13.</text:span><text:span text:style-name="T131_2"><text:s/>Την<text:s/>συναλλαγματική<text:s/>ισοτιμία<text:s/>της<text:s/>ημερομηνίας<text:s/>υποβολής<text:s/>της<text:s/>ΑΠΔ.</text:span></text:p>
      <text:p text:style-name="P132"><text:span text:style-name="T132_1">14.</text:span><text:span text:style-name="T132_2"><text:s/>Την<text:s/>μετατρεπόμενη<text:s/>αξία<text:s/>καταβολής<text:s/>σε<text:s/>αξία<text:s/>ξένου<text:s/>νομίσματος<text:s/>(Δολάριο<text:s/>ΗΠΑ<text:s/>ή<text:s/>Λίρα<text:s/>Αγγλίας).</text:span></text:p>
      <text:p text:style-name="P133"><text:span text:style-name="T133_1">15.</text:span><text:span text:style-name="T133_2"><text:s/>Την<text:s/>καταληκτική<text:s/>ημερομηνία<text:s/>καταβολής<text:s/>των<text:s/>εισφορών.</text:span></text:p>
      <text:p text:style-name="P134"><text:span text:style-name="T134_1">16.</text:span><text:span text:style-name="T134_2"><text:s/>Τον<text:s/>κωδικό<text:s/>εντολής<text:s/>Πληρωμής<text:s/>(RF).</text:span></text:p>
      <text:p text:style-name="P135"><text:span text:style-name="T135_1">Β.<text:s/>Η<text:s/>καταληκτική<text:s/>προθεσμία<text:s/>καταβολής<text:s/>των<text:s/>εισφορών<text:s/>της<text:s/>ΑΠΔ<text:s/>Ναυτικών<text:s/>ορίζεται<text:s/>ως<text:s/>παρακάτω:</text:span></text:p>
      <text:p text:style-name="P136"><text:span text:style-name="T136_1">1.</text:span><text:span text:style-name="T136_2"><text:s/>Για<text:s/>την<text:s/>1η,<text:s/>2η,<text:s/>και<text:s/>3η<text:s/>ΑΠΔ<text:s/>Ναυτικών,<text:s/>η<text:s/>καταληκτική<text:s/>προθεσμία<text:s/>καταβολής<text:s/>των<text:s/>εισφορών<text:s/>ταυτίζεται<text:s/>με<text:s/>την<text:s/>ημερομηνία<text:s/>υποβολής<text:s/>της<text:s/>αντίστοιχης<text:s/>3ης<text:s/>ΑΠΔ<text:s/>Ναυτικών.</text:span></text:p>
      <text:p text:style-name="P137"><text:span text:style-name="T137_1">2.</text:span><text:span text:style-name="T137_2"><text:s/>Για<text:s/>την<text:s/>4η,<text:s/>5η<text:s/>και<text:s/>6η<text:s/>ΑΠΔ<text:s/>Ναυτικών,<text:s/>η<text:s/>καταληκτική<text:s/>προθεσμία<text:s/>καταβολής<text:s/>των<text:s/>εισφορών<text:s/>ταυτίζεται<text:s/>με<text:s/>την<text:s/>ημερομηνία<text:s/>υποβολής<text:s/>της<text:s/>6ης<text:s/>ΑΠΔ<text:s/>Ναυτικών.</text:span></text:p>
      <text:p text:style-name="P138"><text:span text:style-name="T138_1">3.</text:span><text:span text:style-name="T138_2"><text:s/>Στην<text:s/>περίπτωση<text:s/>καταβολής<text:s/>των<text:s/>εισφορών,<text:s/>όπως<text:s/>αυτές<text:s/>προκύπτουν<text:s/>από<text:s/>την<text:s/>ΑΠΔ<text:s/>Ναυτικών,<text:s/>σε<text:s/>ξένο<text:s/>νόμισμα<text:s/>(Δολάρια<text:s/>ΗΠΑ<text:s/>ή<text:s/>Λίρες<text:s/>Αγγλίας),<text:s/>η<text:s/>αξία<text:s/>του<text:s/>ξένου<text:s/>νομίσματος<text:s/>υπολογίζεται<text:s/>με<text:s/>την<text:s/>ισοτιμία<text:s/>του<text:s/>σε<text:s/>Ευρώ,<text:s/>όπως<text:s/>αυτή<text:s/>καθορίζεται<text:s/>από<text:s/>την<text:s/>Τράπεζα<text:s/>της<text:s/>Ελλάδος<text:s/>κατά<text:s/>την<text:s/>ημερομηνία<text:s/>καταβολής<text:s/>των<text:s/>εισφορών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6<text:s/>Οκτωβρίου<text:s/>2017</text:span></text:p>
      <text:p text:style-name="P141"><text:span text:style-name="T141_1">Ο<text:s/>Υφυπουργός</text:span></text:p>
      <text:p text:style-name="P142"><text:span text:style-name="T142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