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/>
    <style:style style:name="T127_4" style:family="text" style:parent-style-name="Internet_20_link">
      <style:text-properties fo:color="#0000ee" fo:language="el" fo:language-asian="el"/>
    </style:style>
    <style:style style:name="T127_5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 style:parent-style-name="article-num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 style:parent-style-name="article-num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 style:parent-style-name="article-num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T261_4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45857/772</text:span></text:p>
      <text:p text:style-name="P2"><text:span text:style-name="T2_1">Πρόγραμμα<text:s/>ενίσχυσης<text:s/>της<text:s/>απασχόλησης<text:s/>40.000<text:s/>αμειβόμενων<text:s/>με<text:s/>Δελτίο<text:s/>Παροχής<text:s/>Υπηρεσιών,<text:s/>με<text:s/>μετατροπή<text:s/>της<text:s/>σύμβασης<text:s/>παροχής<text:s/>ανεξάρτητων<text:s/>Υπηρεσιών<text:s/>σε<text:s/>σύμβαση<text:s/>εξαρτημένης<text:s/>εργασίας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’<text:s/>152),<text:s/>όπως<text:s/>ισχύουν.</text:span></text:p>
      <text:p text:style-name="P8"><text:span text:style-name="T8_1">2.<text:s/>Τις<text:s/>διατάξεις<text:s/>του<text:s/>άρθρου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,<text:s/>όπως<text:s/>ισχύει.</text:span></text:p>
      <text:p text:style-name="P9"><text:span text:style-name="T9_1">3.<text:s/>Τις<text:s/>διατάξεις<text:s/>του<text:s/>ν.<text:s/>2956/2001<text:s/>«Αναδιάρθρωση<text:s/>Ο.Α.Ε.Δ.<text:s/>και<text:s/>άλλες<text:s/>διατάξεις»<text:s/>(258<text:s/>Α’),<text:s/>όπως<text:s/>ισχύει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143<text:s/>Α’).</text:span></text:p>
      <text:p text:style-name="P11"><text:span text:style-name="T11_1">5.<text:s/>Τις<text:s/>διατάξεις<text:s/>της<text:s/>παρ.<text:s/>1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29<text:s/>Α’).</text:span></text:p>
      <text:p text:style-name="P12"><text:span text:style-name="T12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98<text:s/>Α’).</text:span></text:p>
      <text:p text:style-name="P13"><text:span text:style-name="T13_1">7.<text:s/>Τον<text:s/>Κανονισμό<text:s/>ΕΕ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4"><text:span text:style-name="T14_1">8.<text:s/>Τις<text:s/>διατάξεις<text:s/>της<text:s/>παρ.<text:s/>2<text:s/>του<text:s/>άρθρου<text:s/>12<text:s/>του<text:s/>π.δ.<text:s/>80/<text:s/>2016<text:s/>«Ανάληψη<text:s/>υποχρεώσεων<text:s/>από<text:s/>τους<text:s/>διατάκτες»<text:s/>(145<text:s/>Α’).</text:span></text:p>
      <text:p text:style-name="P15"><text:span text:style-name="T15_1">9.<text:s/>Τις<text:s/>διατάξεις<text:s/>του<text:s/>π.δ.<text:s/>111/2014<text:s/>«Οργανισμός<text:s/>του<text:s/>Υπουργείου<text:s/>Οικονομικών»<text:s/>(178<text:s/>Α’).</text:span></text:p>
      <text:p text:style-name="P16"><text:span text:style-name="T16_1">10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180<text:s/>Α’)<text:s/>όπως<text:s/>ισχύει.</text:span></text:p>
      <text:p text:style-name="P17"><text:span text:style-name="T17_1">11.<text:s/>Τις<text:s/>διατάξεις<text:s/>του<text:s/>π.δ.<text:s/>73/2015<text:s/>(116<text:s/>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2.<text:s/>Τις<text:s/>διατάξεις<text:s/>του<text:s/>π.δ.<text:s/>125/2016<text:s/>Διορισμός<text:s/>Υπουργών,<text:s/>Αναπληρωτών<text:s/>Υπουργών<text:s/>και<text:s/>Υφυπουργών.<text:s/>(210<text:s/>Α’)</text:span></text:p>
      <text:p text:style-name="P19"><text:span text:style-name="T19_1">13.<text:s/>Την<text:s/>υπ’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2168<text:s/>Β’).</text:span></text:p>
      <text:p text:style-name="P20"><text:span text:style-name="T20_1">14.<text:s/>Την<text:s/>υπ’<text:s/>αριθμ.<text:s/>Υ56/21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2281<text:s/>Β’).</text:span></text:p>
      <text:p text:style-name="P21"><text:span text:style-name="T21_1">15.<text:s/>Το<text:s/>υπ’<text:s/>αριθμ.<text:s/>66675/28-09-2017<text:s/>έγγραφο<text:s/>του<text:s/>ΟΑΕΔ<text:s/>με<text:s/>το<text:s/>οποίο<text:s/>μας<text:s/>διαβιβάστηκε<text:s/>η<text:s/>με<text:s/>αριθμ.<text:s/>2571/62/<text:s/>26.09.2017<text:s/>απόφαση<text:s/>του<text:s/>Διοικητικού<text:s/>Συμβουλίου<text:s/>του<text:s/>Οργανισμού.</text:span></text:p>
      <text:p text:style-name="P22"><text:span text:style-name="T22_1">16.<text:s/>Το<text:s/>υπ’<text:s/>αριθμ.<text:s/>πρωzτ<text:s/>οικ.<text:s/>39011/39/24-08-2017<text:s/>έγγραφο<text:s/>της<text:s/>Αποκεντρωμένης<text:s/>Μονάδας<text:s/>Κρατικών<text:s/>Ενισχύσεων<text:s/>του<text:s/>Υπουργείου<text:s/>Εργασίας.</text:span></text:p>
      <text:p text:style-name="P23"><text:span text:style-name="T23_1">17.<text:s/>Την<text:s/>υπ’<text:s/>αριθμ.<text:s/>44962/1660/28-09-2017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ΨΣΧΑ46501Ω-ΑΔΝ).</text:span></text:p>
      <text:p text:style-name="P24"><text:span text:style-name="T24_1">18.<text:s/>Την<text:s/>υπ’<text:s/>αριθμ.<text:s/>66850/28-09-2017<text:s/>απόφαση<text:s/>ανάληψης<text:s/>πολυετούς<text:s/>υποχρέωσης<text:s/>της<text:s/>Γενικής<text:s/>Διεύθυνσης<text:s/>Υποστήριξης<text:s/>του<text:s/>ΟΑΕΔ.</text:span></text:p>
      <text:p text:style-name="P25"><text:span text:style-name="T25_1">19.<text:s/>Την<text:s/>υπ’<text:s/>αριθμ.<text:s/>66852/28-09-2017<text:s/>βεβαίωση<text:s/>δέσμευσης<text:s/>πίστωσης<text:s/>της<text:s/>Διεύθυνσης<text:s/>Οικονομικών<text:s/>Υπηρεσιών<text:s/>του<text:s/>ΟΑΕΔ.</text:span></text:p>
      <text:p text:style-name="P26"><text:span text:style-name="T26_1">20.<text:s/>Την<text:s/>υπ’<text:s/>αριθμ.<text:s/>οικ.<text:s/>45145/1668/29-09-2017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7"><text:span text:style-name="T27_1">21.<text:s/>Το<text:s/>γεγονός<text:s/>ότι<text:s/>από<text:s/>τις<text:s/>διατάξεις<text:s/>της<text:s/>παρούσας<text:s/>προκαλείται<text:s/>δαπάνη<text:s/>ποσού<text:s/>ύψους<text:s/>εκατόν<text:s/>πενήντα<text:s/>έξι<text:s/>εκατομμυρίων<text:s/>οκτακοσίων<text:s/>χιλιάδων<text:s/>ευρώ<text:s/>(156.800.000,00€)<text:s/>σε<text:s/>βάρος<text:s/>του<text:s/>Προϋπολογισμού<text:s/>του<text:s/>ΟΑΕΔ<text:s/>2018-2020,<text:s/>η<text:s/>οποία<text:s/>καλύπτεται<text:s/>αποκλειστικά<text:s/>από<text:s/>τον<text:s/>πόρο<text:s/>του<text:s/>Ειδικού<text:s/>Λογαριασμού<text:s/>του<text:s/>άρθρου<text:s/>44<text:s/>παρ.<text:s/>2<text:s/>του<text:s/>ν.<text:s/>3986/2011<text:s/>(ΦΕΚ<text:s/>Α’<text:s/>152)<text:s/>και<text:s/>τις<text:s/>εγγεγραμμένες<text:s/>πιστώσεις<text:s/>στον<text:s/>ΚΑΕ<text:s/>2493<text:s/>του<text:s/>προϋπολογισμού<text:s/>του<text:s/>ΟΑΕΔ,<text:s/>κατανέμεται<text:s/>δε<text:s/>κατ’<text:s/>έτος<text:s/>ως<text:s/>εξής:</text:span></text:p>
      <text:p text:style-name="P28"><text:span text:style-name="T28_1">Για<text:s/>το<text:s/>έτος<text:s/>2018:<text:s/>60.000.000<text:s/>ευρώ</text:span></text:p>
      <text:p text:style-name="P29"><text:span text:style-name="T29_1">Για<text:s/>το<text:s/>έτος<text:s/>2019:<text:s/>60.000.000<text:s/>ευρώ</text:span></text:p>
      <text:p text:style-name="P30"><text:span text:style-name="T30_1">Για<text:s/>το<text:s/>έτος<text:s/>2020:<text:s/>36.800.000<text:s/>ευρώ,<text:s/>αποφασίζουμε:</text:span></text:p>
      <text:h text:style-name="P31" text:outline-level="6"><text:span text:style-name="T31_1">Άρθρο<text:s/>1</text:span></text:h>
      <text:p text:style-name="P32"><text:span text:style-name="T32_1">Αντικείμενο<text:s/>προγράμματος-</text:span></text:p>
      <text:p text:style-name="P33"><text:span text:style-name="T33_1">Σκοπός<text:s/>του<text:s/>προγράμματος</text:span></text:p>
      <text:p text:style-name="P34"><text:span text:style-name="T34_1">Σκοπός<text:s/>του<text:s/>προγράμματος<text:s/>είναι<text:s/>η<text:s/>επιχορήγηση<text:s/>της<text:s/>ενίσχυσης<text:s/>της<text:s/>απασχόλησης<text:s/>40.000<text:s/>αμειβόμενων<text:s/>με<text:s/>Δελτίο<text:s/>Παροχής<text:s/>Υπηρεσιών,<text:s/>με<text:s/>μετατροπή<text:s/>της<text:s/>σύμβασης<text:s/>παροχής<text:s/>ανεξάρτητων<text:s/>Υπηρεσιών<text:s/>σε<text:s/>σύμβαση<text:s/>εξαρτημένης<text:s/>εργασίας,<text:s/>σε<text:s/>επιχειρήσεις<text:s/>και<text:s/>γενικά<text:s/>εργοδότες<text:s/>του<text:s/>ιδιωτικού<text:s/>τομέα,<text:s/>με<text:s/>την<text:s/>επιχορήγηση<text:s/>της<text:s/>εργοδοτικής<text:s/>εισφοράς,<text:s/>με<text:s/>κίνητρο<text:s/>την<text:s/>ενίσχυση<text:s/>της<text:s/>απασχόλησης<text:s/>μέσω<text:s/>της<text:s/>διατήρησης<text:s/>των<text:s/>θέσεων<text:s/>εργασίας<text:s/>για<text:s/>χρονικό<text:s/>διάστημα<text:s/>δεκαοκτώ<text:s/>(18)<text:s/>μηνών.</text:span></text:p>
      <text:p text:style-name="P35"><text:span text:style-name="T35_1">Το<text:s/>πρόγραμμα<text:s/>απευθύνεται<text:s/>σε<text:s/>ιδιωτικές<text:s/>επιχειρήσεις,<text:s/>Φορείς<text:s/>Κοινωνικής<text:s/>και<text:s/>Αλληλέγγυας<text:s/>Οικονομίας<text:s/>(Κ.ΑΛ.Ο)<text:s/>και<text:s/>γενικά<text:s/>εργοδότες<text:s/>του<text:s/>ιδιωτικού<text:s/>τομέα<text:s/>που<text:s/>ασκούν<text:s/>τακτικά<text:s/>οικονομική<text:s/>δραστηριότητα<text:s/>σε<text:s/>όλη<text:s/>τη<text:s/>χώρα<text:s/>και<text:s/>απασχολούν<text:s/>αμειβόμενους<text:s/>εργαζόμενους<text:s/>με<text:s/>Δελτία<text:s/>Παροχής<text:s/>Υπηρεσιών.</text:span></text:p>
      <text:h text:style-name="P36" text:outline-level="6"><text:span text:style-name="T36_1">Άρθρο<text:s/>2<text:s/></text:span></text:h>
      <text:h text:style-name="P37" text:outline-level="6"><text:span text:style-name="T37_1">Πλαίσιο<text:s/>ένταξης<text:s/>-<text:s/>χρηματοδότηση</text:span></text:h>
      <text:p text:style-name="P38"><text:span text:style-name="T38_1">1.</text:span><text:span text:style-name="T38_2"><text:s/>Για<text:s/>την<text:s/>υλοποίηση<text:s/>του<text:s/>προγράμματος<text:s/>προκαλείται<text:s/>δαπάνη<text:s/>ύψους<text:s/>156.800.000,00<text:s/>ευρώ<text:s/>η<text:s/>οποία<text:s/>θα<text:s/>καλυφθεί<text:s/>αποκλειστικά<text:s/>από<text:s/>τον<text:s/>πόρο<text:s/>του<text:s/>Ειδικού<text:s/>Λογαριασμού<text:s/>του<text:s/>άρθρου<text:s/>44<text:s/>παρ.<text:s/>2<text:s/>του<text:s/>ν.<text:s/>3986/2011<text:s/>(ΦΕΚ<text:s/>152<text:s/>Α’)<text:s/>όπως<text:s/>τροποποιήθηκε<text:s/>και<text:s/>ισχύει,<text:s/>σε<text:s/>βάρος<text:s/>των<text:s/>πιστώσεων<text:s/>του<text:s/>Ο.Α.Ε.Δ.<text:s/>ΚΑΕ<text:s/>2493<text:s/>των<text:s/>προϋπολογισμών<text:s/>του<text:s/>ΟΑΕΔ<text:s/>2018-2020.</text:span></text:p>
      <text:p text:style-name="P39"><text:span text:style-name="T39_1">Η<text:s/>δαπάνη<text:s/>κατανέμεται<text:s/>σε<text:s/>ετήσια<text:s/>βάση<text:s/>ως<text:s/>εξής:</text:span></text:p>
      <text:p text:style-name="P40"><text:span text:style-name="T40_1">Για<text:s/>το<text:s/>2018:<text:s/>60.000.000,00<text:s/>ευρώ</text:span></text:p>
      <text:p text:style-name="P41"><text:span text:style-name="T41_1">Για<text:s/>το<text:s/>2019:<text:s/>60.000.000,00<text:s/>ευρώ</text:span></text:p>
      <text:p text:style-name="P42"><text:span text:style-name="T42_1">Για<text:s/>το<text:s/>2020:<text:s/>36.800.000,00<text:s/>ευρώ</text:span></text:p>
      <text:p text:style-name="P43"><text:span text:style-name="T43_1">Με<text:s/>την<text:s/>περίπτωση<text:s/>α<text:s/>της<text:s/>παραγράφου<text:s/>2<text:s/>του<text:s/>άρθρου<text:s/>44<text:s/>του<text:s/>ν.<text:s/>3986/2011<text:s/>(ΦΕΚ<text:s/>Α’<text:s/>152)<text:s/>όπως<text:s/>τροποποιήθηκε<text:s/>και<text:s/>ισχύει,<text:s/>προβλέπεται<text:s/>ότι<text:s/>ο<text:s/>Ειδικός<text:s/>Λογαριασμός<text:s/>Ανεργίας<text:s/>υπέρ<text:s/>των<text:s/>Αυτοτελώς<text:s/>και<text:s/>Ανεξαρτήτως<text:s/>Απασχολουμένων<text:s/>αποτελείται<text:s/>από<text:s/>δύο<text:s/>κλάδους<text:s/>με<text:s/>πλήρη<text:s/>οικονομική<text:s/>και<text:s/>λογιστική<text:s/>αυτοτέλεια.<text:s/>Ο<text:s/>πρώτος<text:s/>κλάδος<text:s/>καλύπτει<text:s/>ασφαλισμένους<text:s/>που<text:s/>υπάγονται<text:s/>στον<text:s/>ΕΦΚΑ<text:s/>και<text:s/>για<text:s/>τους<text:s/>οποίους,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ν<text:s/>τέως<text:s/>ΟΑΕΕ<text:s/>και<text:s/>στο<text:s/>τέως<text:s/>ΕΤΑΠ-ΜΜΕ<text:s/>και<text:s/>ο<text:s/>δεύτερος<text:s/>ασφαλισμένους<text:s/>που<text:s/>υπάγονται<text:s/>στον<text:s/>ΕΦΚΑ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<text:s/>τέως<text:s/>ΕΤΑΑ.</text:span></text:p>
      <text:p text:style-name="P44"><text:span text:style-name="T44_1">Ο<text:s/>ΕΦΚΑ<text:s/>αποδίδει<text:s/>την<text:s/>εισφορά<text:s/>στον<text:s/>ΟΑΕΔ<text:s/>σύμφωνα<text:s/>με<text:s/>τις<text:s/>διατάξεις<text:s/>του<text:s/>ν.<text:s/>3986/2011<text:s/>όπως<text:s/>τροποποιήθηκε<text:s/>και<text:s/>ισχύει<text:s/>με<text:s/>το<text:s/>άρθρο<text:s/>50<text:s/>του<text:s/>ν.<text:s/>4144/2013<text:s/>και<text:s/>το<text:s/>άρθρο<text:s/>50<text:s/>του<text:s/>ν.<text:s/>4488/2017<text:s/>και<text:s/>οι<text:s/>δύο<text:s/>κλάδοι<text:s/>του<text:s/>Ειδικού<text:s/>Λογαριασμού<text:s/>Ανεργίας<text:s/>υπέρ<text:s/>των<text:s/>Αυτοτελώς<text:s/>και<text:s/>Ανεξαρτήτως<text:s/>Απασχολουμένων<text:s/>θα<text:s/>συμμετέχουν<text:s/>κατά<text:s/>50%<text:s/>στη<text:s/>δαπάνη<text:s/>του<text:s/>προγράμματος.</text:span></text:p>
      <text:p text:style-name="P45"><text:span text:style-name="T45_1">2.</text:span><text:span text:style-name="T45_2"><text:s/>Οι<text:s/>ενισχύσεις<text:s/>που<text:s/>προβλέπονται<text:s/>στην<text:s/>παρούσα<text:s/>κοινή<text:s/>υπουργική<text:s/>απόφαση<text:s/>χορηγούνται<text:s/>βάσει<text:s/>του<text:s/>Κανονισμού<text:s/>(ΕΚ)<text:s/>αριθ.<text:s/>1407/2013<text:s/>της<text:s/>Επιτροπής<text:s/>για<text:s/>τις<text:s/>ενισχύσεις<text:s/>ήσσονος<text:s/>σημασίας<text:s/>(de<text:s/>minimis)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.<text:s/>(άρθρο<text:s/>6,<text:s/>παρ.<text:s/>1,<text:s/>3<text:s/>του<text:s/>Κανονισμού<text:s/>1407/2013).</text:span></text:p>
      <text:p text:style-name="P46"><text:span text:style-name="T46_1">Επισημαίνεται<text:s/>ότι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47"><text:span text:style-name="T47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8"><text:span text:style-name="T48_1">α)</text:span><text:span text:style-name="T48_2"><text:tab/></text:span><text:span text:style-name="T48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49"><text:span text:style-name="T49_1">β)</text:span><text:span text:style-name="T49_2"><text:tab/></text:span><text:span text:style-name="T49_3"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50"><text:span text:style-name="T50_1">γ)</text:span><text:span text:style-name="T50_2"><text:tab/></text:span><text:span text:style-name="T50_3"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51"><text:span text:style-name="T51_1">δ)</text:span><text:span text:style-name="T51_2"><text:tab/></text:span><text:span text:style-name="T51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2"><text:span text:style-name="T52_1">Οι<text:s/>επιχειρήσεις<text:s/>που<text:s/>έχουν<text:s/>οποιαδήποτε<text:s/>από<text:s/>τις<text:s/>σχέσεις<text:s/>που<text:s/>αναφέρονται<text:s/>στα<text:s/>ανωτέρω<text:s/>στοιχεία<text:s/>α<text:s/>έως<text:s/>δ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3"><text:span text:style-name="T53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54" text:outline-level="6"><text:span text:style-name="T54_1">Άρθρο<text:s/>3<text:s/></text:span></text:h>
      <text:h text:style-name="P55" text:outline-level="6"><text:span text:style-name="T55_1">Ρόλος<text:s/>του<text:s/>ΟΑΕΔ</text:span></text:h>
      <text:p text:style-name="P56"><text:span text:style-name="T56_1">Σύμφωνα<text:s/>με:</text:span></text:p>
      <text:p text:style-name="P57"><text:span text:style-name="T57_1">1.</text:span><text:span text:style-name="T57_2"><text:s/>το<text:s/>άρθρο<text:s/>2<text:s/>του<text:s/>ν.<text:s/>2956/2001<text:s/>(ΦΕΚ<text:s/>Α’<text:s/>258)<text:s/>όπως<text:s/>τροποποιήθηκε<text:s/>και<text:s/>ισχύει<text:s/>«Ο<text:s/>Ο.Α.Ε.Δ.<text:s/>έχει<text:s/>σκοπό<text:s/>την<text:s/>εφαρμογή<text:s/>της<text:s/>κυβερνητικής<text:s/>πολιτικής<text:s/>για<text:s/>την<text:s/>απασχόληση<text:s/>και<text:s/>την<text:s/>καταπολέμηση<text:s/>της<text:s/>ανεργίας,<text:s/>την<text:s/>ενίσχυση<text:s/>και<text:s/>διευκόλυνση<text:s/>της<text:s/>ένταξης<text:s/>του<text:s/>ανθρώπινου<text:s/>δυναμικού<text:s/>της<text:s/>χώρας<text:s/>στην<text:s/>αγορά<text:s/>εργασίας<text:s/>και<text:s/>μεριμνά<text:s/>ιδίως<text:s/>για<text:s/>τη<text:s/>δημιουργία<text:s/>και<text:s/>διατήρηση<text:s/>θέσεων<text:s/>εργασίας<text:s/>με<text:s/>την<text:s/>παροχή<text:s/>οικονομικών<text:s/>ενισχύσεων<text:s/>προς<text:s/>τους<text:s/>εργοδότες»,</text:span></text:p>
      <text:p text:style-name="P58"><text:span text:style-name="T58_1">2.</text:span><text:span text:style-name="T58_2"><text:s/>την<text:s/>περίπτωση<text:s/>α<text:s/>της<text:s/>παραγράφου<text:s/>2<text:s/>του<text:s/>άρθρου<text:s/>44<text:s/>του<text:s/>ν.<text:s/>3986/2011<text:s/>(ΦΕΚ<text:s/>Α’<text:s/>152)<text:s/>όπως<text:s/>τροποποιήθηκε<text:s/>και<text:s/>ισχύει<text:s/>«Συνιστάται<text:s/>στον<text:s/>Οργανισμό<text:s/>Απασχόλησης<text:s/>Εργατικού<text:s/>Δυναμικού<text:s/>(Ο.Α.Ε.Δ.)<text:s/>Ειδικός<text:s/>Λογαριασμός<text:s/>Ανεργίας<text:s/>υπέρ<text:s/>των<text:s/>Αυτοτελώς<text:s/>και<text:s/>Ανεξαρτήτως<text:s/>Απασχολουμένων,<text:s/>ο<text:s/>οποίος<text:s/>αποτελείται<text:s/>από<text:s/>δυο<text:s/>κλάδους,<text:s/>που<text:s/>λειτουργούν<text:s/>με<text:s/>πλήρη<text:s/>οικονομική<text:s/>και<text:s/>λογιστική<text:s/>αυτοτέλεια.<text:s/>Ο<text:s/>πρώτος<text:s/>κλάδος<text:s/>καλύπτει<text:s/>ασφαλισμένους<text:s/>που<text:s/>υπάγονται<text:s/>στον<text:s/>Ε.Φ.<text:s/>Κ.<text:s/>Α.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ν<text:s/>τέως<text:s/>ΟΑΕΕ<text:s/>και<text:s/>στο<text:s/>τέως<text:s/>ΕΤΑΠ-ΜΜΕ<text:s/>και<text:s/>ο<text:s/>δεύτερος<text:s/>ασφαλισμένους<text:s/>που<text:s/>υπάγονται<text:s/>στον<text:s/>Ε.Φ.Κ.Α.<text:s/>και<text:s/>για<text:s/>τους<text:s/>οποίους,<text:s/>βάσει<text:s/>γενικών,<text:s/>ειδικών<text:s/>ή<text:s/>καταστατικών<text:s/>διατάξεων<text:s/>που<text:s/>ίσχυαν<text:s/>κατά<text:s/>την<text:s/>31.12.2016,<text:s/>προέκυπτε<text:s/>υποχρέωση<text:s/>υπαγωγής<text:s/>στο<text:s/>τέως<text:s/>ΕΤΑΑ»<text:s/>«Σκοπός<text:s/>του<text:s/>λογαριασμού<text:s/>είναι<text:s/>η<text:s/>χορήγηση<text:s/>βοηθήματος<text:s/>καθώς<text:s/>και<text:s/>η<text:s/>ενίσχυση<text:s/>της<text:s/>απασχόλησης<text:s/>των<text:s/>προσώπων<text:s/>που<text:s/>καλύπτονται<text:s/>από<text:s/>τους<text:s/>ανωτέρω<text:s/>κλάδους»,</text:span></text:p>
      <text:p text:style-name="P59"><text:span text:style-name="T59_1">3.</text:span><text:span text:style-name="T59_2"><text:s/>την<text:s/>περίπτωση<text:s/>β<text:s/>της<text:s/>παρ.<text:s/>2<text:s/>του<text:s/>άρθρου<text:s/>44<text:s/>του<text:s/>ν.<text:s/>3986/2011<text:s/>(Α’<text:s/>152)<text:s/>όπως<text:s/>ισχύει<text:s/>«Με<text:s/>απόφαση<text:s/>του<text:s/>Υπουργού<text:s/>Εργασίας,<text:s/>Κοινωνικής<text:s/>Ασφάλισης<text:s/>και<text:s/>Κοινωνικής<text:s/>Αλληλεγγύης,<text:s/>μετά<text:s/>από<text:s/>γνώμη<text:s/>του<text:s/>Διοικητικού<text:s/>Συμβουλίου<text:s/>του<text:s/>ΟΑΕΔ,<text:s/>καταρτίζονται<text:s/>προγράμματα<text:s/>για<text:s/>την<text:s/>ενίσχυση<text:s/>της<text:s/>απασχόλησης<text:s/>των<text:s/>προσώπων<text:s/>που<text:s/>καλύπτονται<text:s/>από<text:s/>τους<text:s/>κλάδους<text:s/>της<text:s/>περίπτωσης<text:s/>α’,<text:s/>καθορίζονται<text:s/>και<text:s/>εξειδικεύονται<text:s/>οι<text:s/>προϋποθέσεις<text:s/>και<text:s/>τα<text:s/>κριτήρια<text:s/>για<text:s/>την<text:s/>ενίσχυση,<text:s/>η<text:s/>διαδικασία,<text:s/>ο<text:s/>χρόνος,<text:s/>ο<text:s/>τόπος<text:s/>και<text:s/>ο<text:s/>τρόπος<text:s/>της<text:s/>ενίσχυσης,<text:s/>το<text:s/>ύψος<text:s/>αυτής,<text:s/>τα<text:s/>απαιτούμενα<text:s/>δικαιολογητικά<text:s/>για<text:s/>την<text:s/>απόδειξη<text:s/>των<text:s/>όρων<text:s/>και<text:s/>προϋποθέσεων<text:s/>χορήγησης<text:s/>της,<text:s/>καθώς<text:s/>και<text:s/>τα<text:s/>δικαιολογητικά<text:s/>που<text:s/>απαιτούνται<text:s/>για<text:s/>την<text:s/>καταβολή<text:s/>της,<text:s/>οι<text:s/>όροι,<text:s/>οι<text:s/>προϋποθέσεις<text:s/>και<text:s/>η<text:s/>διαδικασία<text:s/>για<text:s/>την<text:s/>αναστολή<text:s/>ή<text:s/>τη<text:s/>διακοπή<text:s/>της<text:s/>και<text:s/>κάθε<text:s/>θέμα<text:s/>σχετικό<text:s/>με<text:s/>την<text:s/>εφαρμογή<text:s/>του<text:s/>παρόντος,<text:s/>εφαρμοζόμενων<text:s/>αναλόγως<text:s/>των<text:s/>διατάξεων<text:s/>των<text:s/>παραγράφων<text:s/>2<text:s/>και<text:s/>4<text:s/>έως<text:s/>8<text:s/>του<text:s/>άρθρου<text:s/>29<text:s/>του<text:s/>ν.<text:s/>1262/1982<text:s/>(Α’<text:s/>70).<text:s/>Με<text:s/>την<text:s/>ίδια<text:s/>απόφαση<text:s/>καθορίζονται<text:s/>οι<text:s/>διαδικασίες<text:s/>μεταφοράς<text:s/>των<text:s/>διαθέσιμων<text:s/>πόρων<text:s/>των<text:s/>δύο<text:s/>κλάδων<text:s/>της<text:s/>περίπτωσης<text:s/>α’,<text:s/>καθώς<text:s/>και<text:s/>το<text:s/>ποσοστό<text:s/>συμμετοχής<text:s/>τους<text:s/>στο<text:s/>πρόγραμμα».</text:span></text:p>
      <text:h text:style-name="P60" text:outline-level="6"><text:span text:style-name="T60_1">Άρθρο<text:s/>4<text:s/></text:span></text:h>
      <text:h text:style-name="P61" text:outline-level="6"><text:span text:style-name="T61_1">Δικαιούχοι,<text:s/>ωφελούμενοι</text:span></text:h>
      <text:p text:style-name="P62"><text:span text:style-name="T62_1">και<text:s/>προϋποθέσεις<text:s/>συμμετοχής</text:span></text:p>
      <text:p text:style-name="P63"><text:span text:style-name="T63_1">1.</text:span><text:span text:style-name="T63_2"><text:s/>Δικαιούχοι-<text:s/>Επιχειρήσεις</text:span></text:p>
      <text:p text:style-name="P64"><text:span text:style-name="T64_1">Το<text:s/>πρόγραμμα<text:s/>απευθύνεται<text:s/>σε<text:s/>ιδιωτικές<text:s/>επιχειρήσεις,<text:s/>Φορείς<text:s/>Κοινωνικής<text:s/>και<text:s/>Αλληλέγγυας<text:s/>Οικονομίας<text:s/>και<text:s/>γενικά<text:s/>εργοδότες<text:s/>του<text:s/>ιδιωτικού<text:s/>τομέα<text:s/>που<text:s/>ασκούν<text:s/>τακτική<text:s/>οικονομική<text:s/>δραστηριότητα,<text:s/>δραστηριοποιούνται<text:s/>στο<text:s/>σύνολο<text:s/>της<text:s/>Ελληνικής<text:s/>Επικράτειας<text:s/>και<text:s/>απασχολούν<text:s/>αμειβόμενους<text:s/>εργαζόμενους<text:s/>με<text:s/>Δελτίο<text:s/>Παροχής<text:s/>Υπηρεσιών.</text:span></text:p>
      <text:p text:style-name="P65"><text:span text:style-name="T65_1"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κατά<text:s/>τη<text:s/>διάρκεια<text:s/>τριμήνου<text:s/>πριν<text:s/>την<text:s/>ημερομηνία<text:s/>υποβολής<text:s/>της<text:s/>αίτησης<text:s/>υπαγωγής:</text:span></text:p>
      <text:p text:style-name="P66"><text:span text:style-name="T66_1">α)</text:span><text:span text:style-name="T66_2"><text:tab/></text:span><text:span text:style-name="T66_3">σε<text:s/>μείωση<text:s/>του<text:s/>προσωπικού<text:s/>της<text:s/>και</text:span></text:p>
      <text:p text:style-name="P67"><text:span text:style-name="T67_1">β)</text:span><text:span text:style-name="T67_2"><text:tab/></text:span><text:span text:style-name="T67_3">σε<text:s/>μείωση<text:s/>των<text:s/>αποδοχών<text:s/>των<text:s/>δυνητικά<text:s/>ωφελουμένων<text:s/>όπως<text:s/>αυτές<text:s/>εμφανίζονται<text:s/>στη<text:s/>σύμβαση<text:s/>ανεξάρτητων<text:s/>υπηρεσιών<text:s/>η<text:s/>οποία<text:s/>έχει<text:s/>αναρτηθεί<text:s/>στην<text:s/>ειδική<text:s/>πλατφόρμα<text:s/>του<text:s/>διαδικτυακού<text:s/>τόπου<text:s/>του<text:s/>ΕΦΚΑ.</text:span></text:p>
      <text:p text:style-name="P68"><text:span text:style-name="T68_1">Η<text:s/>ανωτέρω<text:s/>(α)<text:s/>προϋπόθε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<text:s/>και<text:s/>η<text:s/>(β)<text:s/>προϋπόθεση<text:s/>ισχύει<text:s/>και<text:s/>για<text:s/>το<text:s/>χρονικό<text:s/>διάστημα<text:s/>από<text:s/>την<text:s/>ημερομηνία<text:s/>ένταξης<text:s/>της<text:s/>επιχείρησης<text:s/>στο<text:s/>πρόγραμμα<text:s/>μέχρι<text:s/>την<text:s/>ημερομηνία<text:s/>μετατροπής<text:s/>της<text:s/>σύμβασης<text:s/>ανεξάρτητων<text:s/>υπηρεσιών<text:s/>σε<text:s/>σύμβαση<text:s/>εξαρτημένης<text:s/>εργασίας.</text:span></text:p>
      <text:p text:style-name="P69"><text:span text:style-name="T69_1">Ως<text:s/>μείωση<text:s/>προσωπικού<text:s/>θεωρείται:</text:span></text:p>
      <text:p text:style-name="P70"><text:span text:style-name="T70_1">αα.<text:s/>η<text:s/>καταγγελία<text:s/>της<text:s/>σύμβασης<text:s/>εργασίας,</text:span></text:p>
      <text:p text:style-name="P71"><text:span text:style-name="T71_1">ββ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72"><text:span text:style-name="T72_1">γ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73"><text:span text:style-name="T73_1">Σε<text:s/>αυτές<text:s/>τις<text:s/>περιπτώσεις,<text:s/>η<text:s/>επιχείρηση<text:s/>προκειμένου<text:s/>να<text:s/>ενταχθεί<text:s/>στο<text:s/>πρόγραμμα<text:s/>θα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74"><text:span text:style-name="T74_1">Επισημαίνουμε<text:s/>ότι<text:s/>σε<text:s/>περίπτωση<text:s/>που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δύναται<text:s/>να<text:s/>ενταχθεί<text:s/>στο<text:s/>πρόγραμμα.</text:span></text:p>
      <text:p text:style-name="P75"><text:span text:style-name="T75_1"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76"><text:span text:style-name="T76_1"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:</text:span></text:p>
      <text:p text:style-name="P77"><text:span text:style-name="T77_1">i.<text:s/>η<text:s/>καταγγελία<text:s/>σύμβασης<text:s/>εργασίας<text:s/>λόγω<text:s/>συνταξιοδότησης,</text:span></text:p>
      <text:p text:style-name="P78"><text:span text:style-name="T78_1">ii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)</text:span></text:p>
      <text:p text:style-name="P79"><text:span text:style-name="T79_1">iii.<text:s/>η<text:s/>λήξη<text:s/>σύμβασης<text:s/>ορισμένου<text:s/>χρόνου</text:span></text:p>
      <text:p text:style-name="P80"><text:span text:style-name="T80_1">iv.<text:s/>η<text:s/>οικειοθελής<text:s/>αποχώρηση</text:span></text:p>
      <text:p text:style-name="P81"><text:span text:style-name="T81_1">ν.<text:s/>η<text:s/>φυλάκιση<text:s/>και<text:s/>ο<text:s/>θάνατος.</text:span></text:p>
      <text:p text:style-name="P82"><text:span text:style-name="T82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83"><text:span text:style-name="T83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84"><text:span text:style-name="T84_1">Δεν<text:s/>εντάσσονται:</text:span></text:p>
      <text:p text:style-name="P85"><text:span text:style-name="T85_1">1.</text:span><text:span text:style-name="T85_2"><text:s/>Όλες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ΦΕΚ<text:s/>28/Α/03.03.1994)<text:s/>και<text:s/>του<text:s/>ν.<text:s/>3812<text:s/>(ΦΕΚ<text:s/>234/Α/28.12.2009).</text:span></text:p>
      <text:p text:style-name="P86"><text:span text:style-name="T86_1">2.</text:span><text:span text:style-name="T86_2">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<text:s/>διότι<text:s/>δεν<text:s/>είναι<text:s/>εφικτός<text:s/>ο<text:s/>έλεγχος<text:s/>σώρευσης<text:s/>των<text:s/>ενισχύσεων.</text:span></text:p>
      <text:p text:style-name="P87"><text:span text:style-name="T87_1">3.</text:span><text:span text:style-name="T87_2">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<text:s/>διότι<text:s/>δεν<text:s/>είναι<text:s/>εφικτός<text:s/>ο<text:s/>έλεγχος<text:s/>σώρευσης<text:s/>των<text:s/>ενισχύσεων.</text:span></text:p>
      <text:p text:style-name="P88"><text:span text:style-name="T88_1">4.</text:span><text:span text:style-name="T88_2">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89"><text:span text:style-name="T89_1">5.</text:span><text:span text:style-name="T89_2">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90"><text:span text:style-name="T90_1"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ο<text:s/>1).</text:span></text:p>
      <text:p text:style-name="P91"><text:span text:style-name="T91_1">ii.<text:s/>Οι<text:s/>επιχειρήσεις<text:s/>που<text:s/>δραστηριοποιούνται<text:s/>στον<text:s/>τομέα<text:s/>της<text:s/>αλιείας<text:s/>(στην<text:s/>πρωτογενή<text:s/>αλιεία<text:s/>και<text:s/>στην<text:s/>υδατοκαλλιέργεια),</text:span></text:p>
      <text:p text:style-name="P92"><text:span text:style-name="T92_1">iii.<text:s/>Οι<text:s/>επιχειρήσεις<text:s/>που<text:s/>δραστηριοποιούνται<text:s/>στην<text:s/>πρωτογενή<text:s/>παραγωγή<text:s/>γεωργικών<text:s/>προϊόντων<text:s/>(φυτικών<text:s/>και<text:s/>ζωικών).</text:span></text:p>
      <text:p text:style-name="P93"><text:span text:style-name="T93_1">iv.<text:s/>Τα<text:s/>νυχτερινά<text:s/>κέντρα.</text:span></text:p>
      <text:p text:style-name="P94"><text:span text:style-name="T94_1">ν.<text:s/>Οι<text:s/>εποχικές<text:s/>επιχειρήσεις.</text:span></text:p>
      <text:p text:style-name="P95"><text:span text:style-name="T95_1">vi.<text:s/>Οι<text:s/>επιχειρήσεις<text:s/>που<text:s/>η<text:s/>έδρα<text:s/>είναι<text:s/>η<text:s/>οικία<text:s/>του<text:s/>εργοδότη<text:s/>(π.χ.<text:s/>ασφαλιστές,<text:s/>λογιστές,<text:s/>πολιτικοί<text:s/>μηχανικοί,<text:s/>εμπορικοί<text:s/>αντιπρόσωποι<text:s/>κ.λπ.)<text:s/>εκτός<text:s/>των<text:s/>επιχειρήσεων<text:s/>που<text:s/>λόγω<text:s/>της<text:s/>φύσης<text:s/>της<text:s/>δραστηριότητας<text:s/>τους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96"><text:span text:style-name="T96_1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σύμφωνα<text:s/>με<text:s/>τα<text:s/>αναφερόμενα<text:s/>στις<text:s/>περιπτώσεις<text:s/>6i<text:s/>έως<text:s/>6vi,<text:s/>η<text:s/>επιχείρηση<text:s/>για<text:s/>να<text:s/>ενταχθεί<text:s/>θα<text:s/>πρέπει<text:s/>να<text:s/>υποβάλει<text:s/>Υπεύθυνη<text:s/>Δήλωση<text:s/>στην<text:s/>οποία<text:s/>θ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<text:s/>των<text:s/>περιπτώσεων<text:s/>6i<text:s/>έως<text:s/>6vi.</text:span></text:p>
      <text:p text:style-name="P97"><text:span text:style-name="T97_1">2.</text:span><text:span text:style-name="T97_2"><text:s/>Ωφελούμενοι</text:span></text:p>
      <text:p text:style-name="P98"><text:span text:style-name="T98_1">Ωφελούμενοι<text:s/>του<text:s/>Προγράμματος<text:s/>είναι<text:s/>αμειβόμενοι<text:s/>με<text:s/>Δελτίο<text:s/>Παροχής<text:s/>Υπηρεσιών<text:s/>εργαζόμενοι<text:s/>σε<text:s/>δύο<text:s/>(2)<text:s/>εργοδότες<text:s/>κατά<text:s/>ανώτατο<text:s/>όριο,<text:s/>ασφαλιζόμενοι<text:s/>πρώην<text:s/>ΟΑΕΕ,<text:s/>ΕΤΑΑ<text:s/>και<text:s/>ΕΤΑΠ-ΜΜΕ,<text:s/>εφόσον:</text:span></text:p>
      <text:p text:style-name="P99"><text:span text:style-name="T99_1">α)</text:span><text:span text:style-name="T99_2"><text:tab/></text:span><text:span text:style-name="T99_3">η<text:s/>ασφάλιση<text:s/>τους<text:s/>εντάσσεται<text:s/>στη<text:s/>διάταξη<text:s/>της<text:s/>παρ.<text:s/>9<text:s/>του<text:s/>άρθρου<text:s/>39<text:s/>του<text:s/>ν.<text:s/>4387/2016.</text:span></text:p>
      <text:p text:style-name="P100"><text:span text:style-name="T100_1">β)</text:span><text:span text:style-name="T100_2"><text:tab/></text:span><text:span text:style-name="T100_3">Η<text:s/>σύμβαση<text:s/>με<text:s/>τις<text:s/>αντισυμβαλλόμενες<text:s/>δικαιούχους<text:s/>επιχειρήσεις<text:s/>της<text:s/>παραπάνω<text:s/>παραγράφου,<text:s/>βρίσκεται<text:s/>σε<text:s/>ισχύ<text:s/>και<text:s/>έχει<text:s/>αναρτηθεί<text:s/>στην<text:s/>ειδική<text:s/>πλατφόρμα<text:s/>του<text:s/>διαδικτυακού<text:s/>τόπου<text:s/>του<text:s/>ΕΦΚΑ<text:s/>τουλάχιστον<text:s/>τρεις<text:s/>(3)<text:s/>μήνες<text:s/>πριν<text:s/>την<text:s/>υποβολή<text:s/>της<text:s/>αίτησης<text:s/>υπαγωγής<text:s/>της<text:s/>επιχείρησης<text:s/>στο<text:s/>πρόγραμμα.</text:span></text:p>
      <text:p text:style-name="P101"><text:span text:style-name="T101_1">γ)</text:span><text:span text:style-name="T101_2"><text:tab/></text:span><text:span text:style-name="T101_3">μετατραπεί<text:s/>η<text:s/>παραπάνω<text:s/>σύμβαση<text:s/>παροχής<text:s/>ανεξάρτητων<text:s/>υπηρεσιών<text:s/>σε<text:s/>σύμβαση<text:s/>εξαρτημένης<text:s/>εργασίας.</text:span></text:p>
      <text:p text:style-name="P102"><text:span text:style-name="T102_1">δ)</text:span><text:span text:style-name="T102_2"><text:tab/></text:span><text:span text:style-name="T102_3">δεν<text:s/>παρείχαν<text:s/>εξαρτημένη<text:s/>εργασία<text:s/>στον<text:s/>ίδιο<text:s/>εργοδότη<text:s/>το<text:s/>δωδεκάμηνο<text:s/>που<text:s/>προηγείται<text:s/>της<text:s/>ημερομηνίας<text:s/>της<text:s/>αίτησης<text:s/>για<text:s/>υπαγωγή<text:s/>στο<text:s/>πρόγραμμα.</text:span></text:p>
      <text:p text:style-name="P103"><text:span text:style-name="T103_1">3.</text:span><text:span text:style-name="T103_2"><text:s/>Εξαιρέσεις</text:span></text:p>
      <text:p text:style-name="P104"><text:span text:style-name="T104_1">Στο<text:s/>πρόγραμμα<text:s/>δεν<text:s/>εντάσσονται<text:s/>για<text:s/>επιχορήγηση<text:s/>επιχειρήσεις:</text:span></text:p>
      <text:p text:style-name="P105"><text:span text:style-name="T105_1">α)</text:span><text:span text:style-name="T105_2"><text:tab/></text:span><text:span text:style-name="T105_3">για<text:s/>εργαζόμενους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ϊνή<text:s/>(λήξη<text:s/>ωραρίου).</text:span></text:p>
      <text:p text:style-name="P106"><text:span text:style-name="T106_1">β)</text:span><text:span text:style-name="T106_2"><text:tab/></text:span><text:span text:style-name="T106_3">για<text:s/>άτομα<text:s/>που:</text:span></text:p>
      <text:p text:style-name="P107"><text:span text:style-name="T107_1">αα)</text:span><text:span text:style-name="T107_2"><text:tab/></text:span><text:span text:style-name="T107_3">είναι<text:s/>εταίροι<text:s/>σε<text:s/>Ο.Ε.,<text:s/>Ε.Ε,<text:s/>Ε.Π.Ε<text:s/>και<text:s/>στις<text:s/>Ι.Κ.Ε</text:span></text:p>
      <text:p text:style-name="P108"><text:span text:style-name="T108_1">ββ)</text:span><text:span text:style-name="T108_2"><text:tab/></text:span><text:span text:style-name="T108_3">είναι<text:s/>μέλη<text:s/>των<text:s/>Δ.Σ.<text:s/>στις<text:s/>Α.Ε.,<text:s/>πλην<text:s/>των<text:s/>μελών-εταίρων<text:s/>των<text:s/>Φορέων<text:s/>Κοινωνικής<text:s/>και<text:s/>Αλληλέγγυας<text:s/>Οικονομίας<text:s/>(Κ.ΑΛ.Ο.)</text:span></text:p>
      <text:p text:style-name="P109"><text:span text:style-name="T109_1">γγ)</text:span><text:span text:style-name="T109_2"><text:tab/></text:span><text:span text:style-name="T109_3">είναι<text:s/>οι<text:s/>νόμιμοι<text:s/>εκπρόσωποι<text:s/>ή<text:s/>οι<text:s/>διαχειριστές<text:s/>των<text:s/>επιχειρήσεων</text:span></text:p>
      <text:p text:style-name="P110"><text:span text:style-name="T110_1">δδ)</text:span><text:span text:style-name="T110_2"><text:tab/></text:span><text:span text:style-name="T110_3">είναι<text:s/>μέλη<text:s/>σε<text:s/>συνεταιρισμούς<text:s/>(πλην<text:s/>των<text:s/>μελών<text:s/>των<text:s/>ΚοινΣεπ)</text:span></text:p>
      <text:p text:style-name="P111"><text:span text:style-name="T111_1">εε)</text:span><text:span text:style-name="T111_2"><text:tab/></text:span><text:span text:style-name="T111_3">τοποθετούνται<text:s/>αναγκαστικά<text:s/>με<text:s/>τις<text:s/>διατάξεις<text:s/>του<text:s/>ν.<text:s/>2643/1998.</text:span></text:p>
      <text:p text:style-name="P112"><text:span text:style-name="T112_1">στστ)</text:span><text:span text:style-name="T112_2"><text:tab/></text:span><text:span text:style-name="T112_3">θα<text:s/>απασχολη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,<text:s/>ζζ)<text:s/>θα<text:s/>απασχολη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text:s/>ηη)θα<text:s/>απασχοληθούν<text:s/>με<text:s/>έμμισθη<text:s/>εντολή.</text:span></text:p>
      <text:h text:style-name="P113" text:outline-level="6"><text:span text:style-name="T113_1">Άρθρο<text:s/>5<text:s/></text:span></text:h>
      <text:h text:style-name="P114" text:outline-level="6"><text:span text:style-name="T114_1">Διάρκεια<text:s/>Προγράμματος<text:s/>και<text:s/>ποσό<text:s/>επιχορήγησης</text:span></text:h>
      <text:p text:style-name="P115"><text:span text:style-name="T115_1">1.</text:span><text:span text:style-name="T115_2"><text:s/>Διάρκεια<text:s/>προγράμματος</text:span></text:p>
      <text:p text:style-name="P116"><text:span text:style-name="T116_1">Η<text:s/>διάρκεια<text:s/>του<text:s/>συνολικού<text:s/>προγράμματος<text:s/>ανέρχεται<text:s/>στους<text:s/>δεκαοκτώ<text:s/>(18)<text:s/>μήνες,<text:s/>εκ<text:s/>των<text:s/>οποίων<text:s/>οι<text:s/>δώδεκα<text:s/>(12)<text:s/>μήνες<text:s/>αφορούν<text:s/>σε<text:s/>επιχορήγηση<text:s/>και<text:s/>οι<text:s/>υπόλοιποι<text:s/>έξι<text:s/>(6)<text:s/>μήνες<text:s/>σε<text:s/>δέσμευση.</text:span></text:p>
      <text:p text:style-name="P117"><text:span text:style-name="T117_1">2.</text:span><text:span text:style-name="T117_2"><text:s/>Ποσό<text:s/>Επιχορήγησης</text:span></text:p>
      <text:p text:style-name="P118"><text:span text:style-name="T118_1">Ως<text:s/>ποσό<text:s/>επιχορήγησης<text:s/>ορίζεται<text:s/>το<text:s/>ποσό<text:s/>που<text:s/>αντιστοιχεί<text:s/>στις<text:s/>μηνιαίες<text:s/>εργοδοτικές<text:s/>εισφορές<text:s/>για<text:s/>διάστημα<text:s/>δώδεκα<text:s/>(12)<text:s/>μηνών<text:s/>καθώς<text:s/>και<text:s/>των<text:s/>αναλογούντων<text:s/>εργοδοτικών<text:s/>εισφορών<text:s/>των<text:s/>δώρων<text:s/>Χριστουγέννων<text:s/>και<text:s/>Πάσχα<text:s/>και<text:s/>του<text:s/>επιδόματος<text:s/>αδείας,<text:s/>σύμφωνα<text:s/>με<text:s/>το<text:s/>χρονικό<text:s/>διάστημα<text:s/>απασχόλησης<text:s/>και<text:s/>με<text:s/>ανώτατο<text:s/>όριο<text:s/>τα<text:s/>350<text:s/>ευρώ<text:s/>για<text:s/>κάθε<text:s/>μήνα<text:s/>πλήρους<text:s/>απασχόλησης.</text:span></text:p>
      <text:p text:style-name="P119"><text:span text:style-name="T119_1">Το<text:s/>ανώτατο<text:s/>όριο<text:s/>ποσού<text:s/>επιχορήγησης<text:s/>για<text:s/>το<text:s/>Δώρο<text:s/>Χριστουγέννων<text:s/>ορίζεται<text:s/>σε<text:s/>350<text:s/>ευρώ<text:s/>και<text:s/>για<text:s/>το<text:s/>Δώρο<text:s/>Πάσχα<text:s/>και<text:s/>το<text:s/>επίδομα<text:s/>αδείας<text:s/>σε<text:s/>175<text:s/>ευρώ.</text:span></text:p>
      <text:p text:style-name="P120"><text:span text:style-name="T120_1">Επισημαίνεται<text:s/>ότι,<text:s/>εφόσον<text:s/>ο<text:s/>ωφελούμενος<text:s/>απασχολείται<text:s/>ταυτόχρονα<text:s/>σε<text:s/>δύο<text:s/>εργοδότες<text:s/>με<text:s/>μερική<text:s/>ή<text:s/>εκ<text:s/>περιτροπής<text:s/>απασχόληση,<text:s/>δυνητικά<text:s/>δικαιούχοι<text:s/>του<text:s/>προγράμματος<text:s/>είναι<text:s/>και<text:s/>οι<text:s/>δύο<text:s/>εργοδότες<text:s/>που<text:s/>θα<text:s/>τον<text:s/>προσλάβουν<text:s/>με<text:s/>καθεστώς<text:s/>μερικής<text:s/>ή<text:s/>εκ<text:s/>περιτροπής<text:s/>απασχόλησης<text:s/>με<text:s/>ανώτατο<text:s/>ποσό<text:s/>επιχορήγησης<text:s/>τα<text:s/>175<text:s/>ευρώ<text:s/>για<text:s/>κάθε<text:s/>δικαιούχο.</text:span></text:p>
      <text:p text:style-name="P121"><text:span text:style-name="T121_1">Σε<text:s/>περίπτωση<text:s/>κατά<text:s/>την<text:s/>οποία<text:s/>ο<text:s/>ωφελούμενος<text:s/>απασχολείται<text:s/>σε<text:s/>δύο<text:s/>εργοδότες<text:s/>με<text:s/>πλήρη<text:s/>απασχόληση<text:s/>στον<text:s/>πρώτο<text:s/>και<text:s/>μερική<text:s/>ή<text:s/>εκ<text:s/>περιτροπής<text:s/>απασχόληση<text:s/>στον<text:s/>δεύτερο,<text:s/>δυνητικά<text:s/>δικαιούχος<text:s/>του<text:s/>προγράμματος<text:s/>είναι<text:s/>μόνο<text:s/>ο<text:s/>εργοδότης<text:s/>που<text:s/>θα<text:s/>τον<text:s/>προσλάβει<text:s/>με<text:s/>καθεστώς<text:s/>πλήρους<text:s/>απασχόλησης.</text:span></text:p>
      <text:p text:style-name="P122"><text:span text:style-name="T122_1">Οι<text:s/>ωφελούμενοι<text:s/>μπορούν<text:s/>να<text:s/>διατηρήσουν<text:s/>την<text:s/>ιδιότητα<text:s/>του<text:s/>αυτοαπασχολούμενου<text:s/>καθ’<text:s/>όλη<text:s/>τη<text:s/>διάρκεια<text:s/>του<text:s/>προγράμματος,<text:s/>χωρίς<text:s/>να<text:s/>έχουν<text:s/>τη<text:s/>δυνατότητα<text:s/>άσκησης<text:s/>επαγγελματικής<text:s/>δραστηριότητας.</text:span></text:p>
      <text:p text:style-name="P123"><text:span text:style-name="T123_1">Επισημαίνεται<text:s/>ότι<text:s/>οι<text:s/>ετήσιες<text:s/>ακαθάριστες<text:s/>αποδοχές<text:s/>των<text:s/>ωφελουμένων<text:s/>στις<text:s/>οποίες<text:s/>θα<text:s/>συμπεριλαμβάνονται<text:s/>τα<text:s/>ποσά<text:s/>των<text:s/>Δώρων<text:s/>και<text:s/>του<text:s/>Επιδόματος<text:s/>Άδειας<text:s/>θα<text:s/>είναι<text:s/>τουλάχιστον<text:s/>ίσες<text:s/>με<text:s/>τις<text:s/>αποδοχές,<text:s/>χωρίς<text:s/>τον<text:s/>Φόρο<text:s/>Προστιθέμενης<text:s/>Αξίας<text:s/>(Φ.Π.Α),<text:s/>που<text:s/>είχαν<text:s/>συμφωνηθεί<text:s/>από<text:s/>τους<text:s/>αντισυμβαλλόμενους<text:s/>και<text:s/>αναγράφονται<text:s/>στη<text:s/>σύμβαση<text:s/>παροχής<text:s/>ανεξάρτητων<text:s/>υπηρεσιών<text:s/>που<text:s/>έχει<text:s/>αναρτηθεί<text:s/>στην<text:s/>ειδική<text:s/>πλατφόρμα<text:s/>του<text:s/>διαδικτυακού<text:s/>τόπου<text:s/>του<text:s/>ΕΦΚΑ,<text:s/>αναγόμενες,<text:s/>για<text:s/>τις<text:s/>ανάγκες<text:s/>της<text:s/>παρούσας,<text:s/>σε<text:s/>ετήσια<text:s/>βάση.</text:span></text:p>
      <text:p text:style-name="P124"><text:span text:style-name="T124_1">Οι<text:s/>μηνιαίες<text:s/>ακαθάριστες<text:s/>αποδοχές<text:s/>των<text:s/>ωφελουμένων<text:s/>όπως<text:s/>θα<text:s/>προκύψουν,<text:s/>σύμφωνα<text:s/>με<text:s/>τα<text:s/>παραπάνω,<text:s/>κατά<text:s/>την<text:s/>έναρξη<text:s/>της<text:s/>σχέσης<text:s/>εξαρτημένης<text:s/>εργασίας,<text:s/>λειτουργούν<text:s/>ως<text:s/>το<text:s/>κατώτατο<text:s/>όριο<text:s/>των<text:s/>αποδοχών,<text:s/>εφόσον<text:s/>δεν<text:s/>είναι<text:s/>κατώτερες<text:s/>από<text:s/>τον<text:s/>νομοθετημένο<text:s/>κατώτατο<text:s/>μισθό<text:s/>ή<text:s/>ημερομίσθιο<text:s/>και<text:s/>δεν<text:s/>εξαρτώνται<text:s/>από<text:s/>την<text:s/>διάρκεια<text:s/>της<text:s/>απασχόλησης.</text:span></text:p>
      <text:h text:style-name="P125" text:outline-level="6"><text:span text:style-name="T125_1">Άρθρο<text:s/>6<text:s/></text:span></text:h>
      <text:h text:style-name="P126" text:outline-level="6"><text:span text:style-name="T126_1">Διαδικασία<text:s/>υποβολής<text:s/>αιτήσεων</text:span></text:h>
      <text:p text:style-name="P127"><text:span text:style-name="T127_1">1.</text:span><text:span text:style-name="T127_2"><text:s/>Μετά<text:s/>την<text:s/>δημοσίευση<text:s/>πρόσκλησης<text:s/>εκδήλωσης<text:s/>ενδιαφέροντος<text:s/>οι<text:s/>επιχειρήσεις<text:s/>που<text:s/>διαθέτουν<text:s/>κωδικούς<text:s/>πρόσβασης<text:s/>στο<text:s/>πληροφοριακό<text:s/>σύστημα<text:s/>του<text:s/>ΟΑΕΔ<text:s/>και<text:s/>επιθυμούν<text:s/>να<text:s/>ενταχθούν<text:s/>στο<text:s/>πρόγραμμα,<text:s/>εφόσον<text:s/>υπάρχουν<text:s/>κενές<text:s/>θέσεις,<text:s/>υποβάλλουν<text:s/>ηλεκτρονικά<text:s/>αίτηση<text:s/>υπαγωγής<text:s/>-<text:s/>υπεύθυνη<text:s/>δήλωση,<text:s/>η<text:s/>οποία<text:s/>είναι<text:s/>αναρτημένη<text:s/>στην<text:s/>ιστοσελίδα<text:s/>του<text:s/>Οργανισμού<text:s/>(</text:span><text:span text:style-name="T127_3"><text:a xlink:type="simple" xlink:href="http://www.oaed.gr"><text:span text:style-name="T127_4">www.oaed.gr</text:span></text:a></text:span><text:span text:style-name="T127_5">).<text:s/>Απαραίτητη<text:s/>προϋπόθεση<text:s/>για<text:s/>την<text:s/>υποβολή<text:s/>της<text:s/>ηλεκτρονικής<text:s/>αίτησης<text:s/>είναι<text:s/>η<text:s/>ενδιαφερόμενη<text:s/>επιχείρηση<text:s/>να<text:s/>είναι<text:s/>Πιστοποιημένος<text:s/>χρήστης<text:s/>στις<text:s/>Ηλεκτρονικές<text:s/>Υπηρεσίες<text:s/>του<text:s/>ΟΑΕΔ<text:s/>(εφόσον<text:s/>έχει<text:s/>παραλάβει<text:s/>κλειδάριθμο<text:s/>από<text:s/>το<text:s/>ΚΠΑ2<text:s/>της<text:s/>περιοχής<text:s/>της)<text:s/>και<text:s/>διαθέτει<text:s/>κωδικούς<text:s/>πρόσβασης<text:s/>(Ονομασία<text:s/>Χρήστη<text:s/>και<text:s/>Συνθηματικό).</text:span></text:p>
      <text:p text:style-name="P128"><text:span text:style-name="T128_1">Τα<text:s/>υποκαταστήματα<text:s/>ή<text:s/>γραφεία<text:s/>που<text:s/>έχουν<text:s/>την<text:s/>έδρα<text:s/>τους<text:s/>σε<text:s/>χώρα<text:s/>μέλους<text:s/>της<text:s/>Ευρωπαϊκής<text:s/>Ένωσης,<text:s/>υποβάλλουν<text:s/>την<text:s/>ηλεκτρονική<text:s/>αίτηση<text:s/>στο<text:s/>ΚΠΑ2<text:s/>στην<text:s/>αρμοδιότητα<text:s/>του<text:s/>οποίου<text:s/>ανήκει<text:s/>το<text:s/>υποκατάστημα<text:s/>ή<text:s/>γραφείο.</text:span></text:p>
      <text:p text:style-name="P129"><text:span text:style-name="T129_1">2.</text:span><text:span text:style-name="T129_2"><text:s/>Στην<text:s/>περίπτωση<text:s/>που<text:s/>οι<text:s/>ενδιαφερόμενες<text:s/>επιχειρήσεις<text:s/>δεν<text:s/>είναι<text:s/>πιστοποιημένοι<text:s/>χρήστες<text:s/>στις<text:s/>Ηλεκτρονικές<text:s/>Υπηρεσίες<text:s/>του<text:s/>ΟΑΕΔ<text:s/>εγγεγραμμένοι<text:s/>χρήστες<text:s/>στο<text:s/>Πληροφορικό<text:s/>Σύστημα<text:s/>(portal)<text:s/>του<text:s/>Οργανισμού<text:s/>θα<text:s/>πρέπει<text:s/>να<text:s/>επισκεφτούν<text:s/>την<text:s/>Υπηρεσία<text:s/>του<text:s/>ΟΑΕΔ<text:s/>(ΚΠΑ2)<text:s/>στην<text:s/>αρμοδιότητα<text:s/>της<text:s/>οποίας<text:s/>ανήκει<text:s/>η<text:s/>έδρα<text:s/>της<text:s/>επιχείρησης<text:s/>και<text:s/>να<text:s/>προσκομίσουν<text:s/>τα<text:s/>κάτωθι<text:s/>δικαιολογητικά<text:s/>για<text:s/>την<text:s/>παραλαβή<text:s/>κλειδαρίθμου<text:s/>προκειμένου<text:s/>στη<text:s/>συνέχεια<text:s/>να<text:s/>υποβάλλουν<text:s/>ηλεκτρονική<text:s/>αίτηση<text:s/>για<text:s/>την<text:s/>υπαγωγή<text:s/>στο<text:s/>ανωτέρω<text:s/>πρόγραμμα:</text:span></text:p>
      <text:p text:style-name="P130"><text:span text:style-name="T130_1">α.<text:s/>Οι<text:s/>ατομικές<text:s/>επιχειρήσεις<text:s/>την<text:s/>Βεβαίωση<text:s/>έναρξης<text:s/>επιτηδεύματος.</text:span></text:p>
      <text:p text:style-name="P131"><text:span text:style-name="T131_1">β.<text:s/>Τα<text:s/>νομικά<text:s/>πρόσωπα<text:s/>πρόσφατο<text:s/>καταστατικό<text:s/>της<text:s/>επιχείρησης<text:s/>από<text:s/>όπου<text:s/>θα<text:s/>προκύπτει<text:s/>η<text:s/>μετοχική<text:s/>ή/και<text:s/>εταιρική<text:s/>σύνθεση<text:s/>της<text:s/>καθώς<text:s/>και<text:s/>το<text:s/>ΑΦΜ<text:s/>της<text:s/>επιχείρησης.</text:span></text:p>
      <text:p text:style-name="P132"><text:span text:style-name="T132_1">Η<text:s/>ανωτέρω<text:s/>διαδικασία<text:s/>μπορεί<text:s/>να<text:s/>διενεργηθεί<text:s/>από<text:s/>νόμιμα<text:s/>εξουσιοδοτημένο<text:s/>πρόσωπο.</text:span></text:p>
      <text:p text:style-name="P133"><text:span text:style-name="T133_1">Εάν<text:s/>η<text:s/>επιχείρηση<text:s/>διατηρεί<text:s/>υποκαταστήματα<text:s/>τότε<text:s/>κατά<text:s/>την<text:s/>έκδοση<text:s/>του<text:s/>κλειδαρίθμου<text:s/>θα<text:s/>πρέπει<text:s/>να<text:s/>δηλώνονται<text:s/>και<text:s/>να<text:s/>καταχωρίζονται<text:s/>όλα<text:s/>τα<text:s/>απαραίτητα<text:s/>στοιχεία<text:s/>(δ/νση,<text:s/>τηλ.,<text:s/>email,<text:s/>ΑΦΜ<text:s/>κ.λπ.)<text:s/>κάθε<text:s/>υποκαταστήματος<text:s/>της.</text:span></text:p>
      <text:p text:style-name="P134"><text:span text:style-name="T134_1">3.</text:span><text:span text:style-name="T134_2"><text:s/>Επίσης<text:s/>στην<text:s/>ηλεκτρονική<text:s/>αίτηση,<text:s/>η<text:s/>επιχείρηση<text:s/>πρέπει<text:s/>να<text:s/>αναφέρει<text:s/>υποχρεωτικά,<text:s/>τον<text:s/>νόμιμο<text:s/>εκπρόσωπο<text:s/>της<text:s/>επιχείρησης<text:s/>και<text:s/>μόνο<text:s/>τα<text:s/>-τυχόννομικά<text:s/>πρόσωπα<text:s/>που<text:s/>είναι<text:s/>εταίροι<text:s/>ή<text:s/>μέτοχοι<text:s/>της<text:s/>επιχείρησης<text:s/>από<text:s/>25%<text:s/>και<text:s/>άνω,<text:s/>ανεξαρτήτως<text:s/>εάν<text:s/>τα<text:s/>νομικά<text:s/>πρόσωπα<text:s/>της<text:s/>επιχείρησης<text:s/>είναι<text:s/>μέτοχοι<text:s/>ή<text:s/>εταίροι<text:s/>εντός<text:s/>ή<text:s/>εκτός<text:s/>της<text:s/>Ελληνικής<text:s/>επικράτειας,<text:s/>προκειμένου<text:s/>να<text:s/>γίνει<text:s/>η<text:s/>σώρευση<text:s/>των<text:s/>κρατικών<text:s/>ενισχύσεων.</text:span></text:p>
      <text:p text:style-name="P135"><text:span text:style-name="T135_1">4.</text:span><text:span text:style-name="T135_2"><text:s/>Η<text:s/>επιχείρηση<text:s/>κατά<text:s/>την<text:s/>υποβολή<text:s/>της<text:s/>ηλεκτρονικής<text:s/>αίτησης,<text:s/>επισυνάπτει<text:s/>με<text:s/>ηλεκτρονική<text:s/>σάρωση,<text:s/>αντίγραφο<text:s/>της,<text:s/>αναρτημένης<text:s/>στην<text:s/>ειδική<text:s/>πλατφόρμα<text:s/>του<text:s/>ΕΦΚΑ,<text:s/>σύμβασης<text:s/>παροχής<text:s/>ανεξάρτητων<text:s/>υπηρεσιών,<text:s/>του<text:s/>ωφελούμενου.</text:span></text:p>
      <text:p text:style-name="P136"><text:span text:style-name="T136_1">5.</text:span><text:span text:style-name="T136_2"><text:s/>Η<text:s/>ηλεκτρονική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text:s/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-<text:s/>ΕΦΚΑ)<text:s/>του<text:s/>Υπουργείου<text:s/>Εργασίας,<text:s/>Κοινωνικής<text:s/>Ασφάλισης<text:s/>και<text:s/>Κοινωνικής<text:s/>Αλληλεγγύης,<text:s/>της<text:s/>ΓΓΠΣ<text:s/>και<text:s/>του<text:s/>ΕΦΚΑ.</text:span></text:p>
      <text:p text:style-name="P137"><text:span text:style-name="T137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138"><text:span text:style-name="T138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/text:p>
      <text:p text:style-name="P139"><text:span text:style-name="T139_1">Με<text:s/>την<text:s/>ολοκλήρωση<text:s/>της<text:s/>διαδικασίας<text:s/>υποβολής<text:s/>της<text:s/>αίτησης<text:s/>υπαγωγής<text:s/>η<text:s/>επιχείρηση<text:s/>λαμβάνει<text:s/>αποδεικτικό<text:s/>με<text:s/>αριθμ.<text:s/>Πρωτ.<text:s/>και<text:s/>ημερομηνία<text:s/>υποβολής.</text:span></text:p>
      <text:h text:style-name="P140" text:outline-level="6"><text:span text:style-name="T140_1">Άρθρο<text:s/>7<text:s/></text:span></text:h>
      <text:h text:style-name="P141" text:outline-level="6"><text:span text:style-name="T141_1">Διαδικασία<text:s/>αξιολόγησης<text:s/>και<text:s/>έγκρισης</text:span></text:h>
      <text:p text:style-name="P142"><text:span text:style-name="T142_1">1<text:s/>Διαδικασία<text:s/>αξιολόγησης</text:span></text:p>
      <text:p text:style-name="P143"><text:span text:style-name="T143_1">Μετά<text:s/>την<text:s/>υποβολής<text:s/>των<text:s/>ηλεκτρονικών<text:s/>αιτήσεων<text:s/>υπαγωγής<text:s/>το<text:s/>αρμόδιο<text:s/>ΚΠΑ2<text:s/>όπου<text:s/>ανήκει<text:s/>η<text:s/>έδρα<text:s/>ή<text:s/>το<text:s/>υποκατάστημα<text:s/>που<text:s/>θα<text:s/>απασχοληθεί<text:s/>ο<text:s/>επιχορηγούμενος,<text:s/>προβαίνει<text:s/>εντός<text:s/>τριάντα<text:s/>(30)<text:s/>εργάσιμων<text:s/>ημερών<text:s/>στην<text:s/>αξιολόγηση<text:s/>τους<text:s/>αναφορικά<text:s/>με<text:s/>την<text:s/>πληρότητα<text:s/>ή<text:s/>μη<text:s/>των<text:s/>όρων<text:s/>και<text:s/>προϋποθέσεων<text:s/>ένταξης<text:s/>στο<text:s/>ανωτέρω<text:s/>πρόγραμμα.</text:span></text:p>
      <text:p text:style-name="P144"><text:span text:style-name="T144_1">Αρμόδιος<text:s/>για<text:s/>την<text:s/>έκδοση<text:s/>εγκριτικής<text:s/>ή<text:s/>απορριπτικής<text:s/>απόφασης<text:s/>υπαγωγής<text:s/>των<text:s/>δικαιούχων<text:s/>επιχειρήσεων<text:s/>είναι<text:s/>ο<text:s/>Προϊστάμενος<text:s/>της<text:s/>αρμόδιας<text:s/>Υπηρεσίας.</text:span></text:p>
      <text:p text:style-name="P145"><text:span text:style-name="T145_1">Η<text:s/>αξιολόγηση<text:s/>των<text:s/>αιτήσεων<text:s/>υπαγωγή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text:s/>Η<text:s/>αξιολόγηση<text:s/>των<text:s/>αιτήσεων<text:s/>υπαγωγής<text:s/>ανατίθεται<text:s/>από<text:s/>τον<text:s/>Προϊστάμενο<text:s/>της<text:s/>Υπηρεσίας<text:s/>ΟΑΕΔ<text:s/>στους<text:s/>αρμόδιους<text:s/>υπαλλήλους<text:s/>του<text:s/>Γραφείου<text:s/>Απασχόληση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και<text:s/>τήρησης<text:s/>κανόνων<text:s/>περί<text:s/>κρατικών<text:s/>ενισχύσεων).<text:s/>Επίσης<text:s/>προβαίνουν,<text:s/>εφόσον<text:s/>απαιτείται,<text:s/>στον<text:s/>έλεγχο<text:s/>των<text:s/>αναφερόμενων<text:s/>στην<text:s/>ηλεκτρονική<text:s/>αίτηση<text:s/>της<text:s/>επιχείρησης<text:s/>από<text:s/>τα<text:s/>Πληροφοριακά<text:s/>Συστήματα<text:s/>(Π.Σ.)<text:s/>του<text:s/>ΟΑΕΔ,<text:s/>του<text:s/>ΕΡΓΑΝΗ<text:s/>(ΠΣ<text:s/>ΣΕΠΕ<text:s/>-<text:s/>ΟΑΕΔ<text:s/>-<text:s/>ΕΦΚΑ)<text:s/>του<text:s/>Υπουργείου<text:s/>Εργασίας,<text:s/>Κοινωνικής<text:s/>Ασφάλισης<text:s/>και<text:s/>Κοινωνικής<text:s/>Αλληλεγγύης,<text:s/>της<text:s/>Γ.Γ.Π.Σ.,<text:s/>του<text:s/>ΕΦΚΑ<text:s/>και<text:s/>του<text:s/>Υπουργείου<text:s/>Εσωτερικών<text:s/>και<text:s/>Διοικητικής<text:s/>Ανασυγκρότησης<text:s/>(όσον<text:s/>αφορά<text:s/>στις<text:s/>περιπτώσεις<text:s/>των<text:s/>πολιτών<text:s/>τρίτων<text:s/>χωρών<text:s/>και<text:s/>των<text:s/>ομογενών).</text:span></text:p>
      <text:p text:style-name="P146"><text:span text:style-name="T146_1">Το<text:s/>αποτέλεσμα<text:s/>της<text:s/>αξιολόγησης<text:s/>ελέγχεται<text:s/>από<text:s/>τον<text:s/>Προϊστάμενο<text:s/>της<text:s/>Υπηρεσίας<text:s/>(ΚΠΑ2)<text:s/>ο<text:s/>οποίος<text:s/>εκδίδει<text:s/>τη<text:s/>σχετική<text:s/>απόφαση<text:s/>(απόφαση<text:s/>ένταξης<text:s/>ή<text:s/>απορριπτική<text:s/>απόφαση)<text:s/>και<text:s/>ενημερώνεται<text:s/>σχετικά<text:s/>ο<text:s/>δικαιούχος.</text:span></text:p>
      <text:p text:style-name="P147"><text:span text:style-name="T147_1">Στο<text:s/>πλαίσιο<text:s/>της<text:s/>αποτελεσματικής<text:s/>αξιολόγησης<text:s/>των<text:s/>αιτήσεων<text:s/>υπαγωγής,<text:s/>ο<text:s/>αξιολογητής<text:s/>ή<text:s/>και<text:s/>ο<text:s/>Προϊστάμενο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αίτησης.</text:span></text:p>
      <text:p text:style-name="P148"><text:span text:style-name="T148_1">2.</text:span><text:span text:style-name="T148_2"><text:s/>Έγκριση</text:span></text:p>
      <text:p text:style-name="P149"><text:span text:style-name="T149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.</text:span></text:p>
      <text:p text:style-name="P150"><text:span text:style-name="T150_1">Εντός<text:s/>τριάντα<text:s/>(30)<text:s/>ημερών<text:s/>από<text:s/>την<text:s/>κοινοποίηση<text:s/>της<text:s/>απόφασης<text:s/>υπαγωγής<text:s/>στο<text:s/>πρόγραμμα,<text:s/>η<text:s/>επιχείρηση<text:s/>προβαίνει<text:s/>σε<text:s/>μετατροπή<text:s/>της<text:s/>σύμβασης<text:s/>παροχής<text:s/>ανεξάρτητων<text:s/>Υπηρεσιών<text:s/>σε<text:s/>σύμβαση<text:s/>εξαρτημένης<text:s/>εργασίας<text:s/>υποβάλλοντας<text:s/>την<text:s/>ηλεκτρονική<text:s/>αναγγελία<text:s/>πρόσληψης<text:s/>μέσω<text:s/>του<text:s/>συστήματος<text:s/>ΣΕΠΕ-ΟΑΕΔ-ΙΚΑ/ΕΤΑΜ.</text:span></text:p>
      <text:p text:style-name="P151"><text:span text:style-name="T151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152"><text:span text:style-name="T152_1">Σε<text:s/>περίπτωση<text:s/>οικειοθελούς<text:s/>αποχώρησης<text:s/>του<text:s/>επιχορηγούμενου<text:s/>ατόμου<text:s/>κατά<text:s/>τη<text:s/>διάρκεια<text:s/>του<text:s/>προγράμματος,<text:s/>το<text:s/>πρόγραμμα<text:s/>διακόπτεται<text:s/>και<text:s/>η<text:s/>επιχείρηση<text:s/>δεν<text:s/>δύναται<text:s/>να<text:s/>προβεί<text:s/>σε<text:s/>αντικατάσταση.</text:span></text:p>
      <text:p text:style-name="P153"><text:span text:style-name="T153_1">Στην<text:s/>ανωτέρω<text:s/>περίπτωση<text:s/>ισχύουν<text:s/>οι<text:s/>δεσμεύσεις<text:s/>της<text:s/>παρ.<text:s/>9.1<text:s/>της<text:s/>παρούσας<text:s/>σχετικά<text:s/>με<text:s/>την<text:s/>μείωση<text:s/>του<text:s/>δεσμευόμενου<text:s/>μη<text:s/>επιχορηγούμενου<text:s/>προσωπικού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154"><text:span text:style-name="T154_1">Για<text:s/>την<text:s/>αποτελεσματικότερη<text:s/>εφαρμογή,<text:s/>υλοποίηση<text:s/>και<text:s/>παρακολούθηση<text:s/>του<text:s/>προγράμματος,<text:s/>θα<text:s/>γίνεται<text:s/>από<text:s/>τον<text:s/>αρμόδιο<text:s/>υπάλληλο<text:s/>του<text:s/>ΚΠΑ2<text:s/>ταυτοποίηση<text:s/>των<text:s/>αναγγελιών<text:s/>πρόσληψης<text:s/>της<text:s/>επιχείρησης<text:s/>στο<text:s/>πληροφοριακό<text:s/>σύστημα<text:s/>ΕΡΓΑΝΗ.</text:span></text:p>
      <text:p text:style-name="P155"><text:span text:style-name="T155_1">Ύστερα<text:s/>από<text:s/>τη<text:s/>λήξη<text:s/>της<text:s/>προθεσμίας<text:s/>για<text:s/>την<text:s/>μετατροπή<text:s/>της<text:s/>σύμβασης<text:s/>παροχής<text:s/>ανεξάρτητων<text:s/>Υπηρεσιών<text:s/>σε<text:s/>σύμβαση<text:s/>εξαρτημένης<text:s/>εργασίας,<text:s/>ο<text:s/>Προϊστάμενος<text:s/>της<text:s/>αρμόδιας<text:s/>Υπηρεσίας<text:s/>Απασχόλησης<text:s/>(ΚΠΑ2)<text:s/>προβαίνει<text:s/>στην<text:s/>έκδοση<text:s/>απόφασης<text:s/>i)<text:s/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ii)<text:s/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56"><text:span text:style-name="T156_1">Σε<text:s/>περίπτωση<text:s/>που<text:s/>οι<text:s/>θέσεις,<text:s/>που<text:s/>έχει<text:s/>αιτηθεί<text:s/>η<text:s/>επιχείρηση,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57"><text:span text:style-name="T157_1"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ης<text:s/>της<text:s/>και<text:s/>της<text:s/>μερικής<text:s/>ή<text:s/>ολικής<text:s/>ανάκλησης<text:s/>αντίστοιχα.</text:span></text:p>
      <text:p text:style-name="P158"><text:span text:style-name="T158_1">3.</text:span><text:span text:style-name="T158_2"><text:s/>Επίλυση<text:s/>Διαφορών-Διαδικασία<text:s/>ενστάσεων</text:span></text:p>
      <text:p text:style-name="P159"><text:span text:style-name="T159_1"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3-2016<text:s/>-<text:s/>ΦΕΚ<text:s/>1708/Β/15-6-2016<text:s/>όπως<text:s/>τροποποιήθηκε<text:s/>και<text:s/>ισχύει).</text:span></text:p>
      <text:p text:style-name="P160"><text:span text:style-name="T160_1">Οι<text:s/>ενστάσεις<text:s/>υποβάλλονται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γραφείο<text:s/>της<text:s/>Υπηρεσίας<text:s/>ΚΠΑ2.</text:span></text:p>
      <text:p text:style-name="P161"><text:span text:style-name="T161_1">Όλες<text:s/>οι<text:s/>υποβαλλόμενες<text:s/>ενστάσεις<text:s/>με<text:s/>τα<text:s/>τυχόν<text:s/>προσκομιζόμενα<text:s/>δικαιολογητικά<text:s/>εξετάζονται<text:s/>από<text:s/>τον<text:s/>Προϊστάμενο<text:s/>και<text:s/>τον<text:s/>αρμόδιο<text:s/>υπάλληλο<text:s/>του<text:s/>Γραφείου<text:s/>Απασχόλησης<text:s/>του<text:s/>ΚΠΑ2.<text:s/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,<text:s/>το<text:s/>οποίο<text:s/>θέτει<text:s/>το<text:s/>αίτημα<text:s/>της<text:s/>επιχείρησης<text:s/>υπόψη<text:s/>της<text:s/>Επιτροπής<text:s/>Εκδίκασης<text:s/>Ενδικοφανών<text:s/>Προσφυγών.</text:span></text:p>
      <text:p text:style-name="P162"><text:span text:style-name="T162_1">Η<text:s/>Γραμματεία<text:s/>των<text:s/>Επιτροπών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ους<text:s/>εγγράφως<text:s/>ή<text:s/>με<text:s/>ηλεκτρονικό<text:s/>τρόπο<text:s/>τόσο<text:s/>στους<text:s/>προσφεύγοντες<text:s/>όσο<text:s/>και<text:s/>στο<text:s/>Γραφείο<text:s/>Απασχόλησης<text:s/>της<text:s/>αρμόδιας<text:s/>Υπηρεσίας<text:s/>ΚΠΑ2.</text:span></text:p>
      <text:h text:style-name="P163" text:outline-level="6"><text:span text:style-name="T163_1">Άρθρο<text:s/>8<text:s/></text:span></text:h>
      <text:h text:style-name="P164" text:outline-level="6"><text:span text:style-name="T164_1">Διαδικασία<text:s/>υλοποίησης<text:s/>-</text:span></text:h>
      <text:p text:style-name="P165"><text:span text:style-name="T165_1">Παρακολούθηση<text:s/>Προγράμματος</text:span></text:p>
      <text:p text:style-name="P166"><text:span text:style-name="T166_1">1.</text:span><text:span text:style-name="T166_2"><text:s/>Εξόφληση<text:s/>δαπανών<text:s/>υλοποίησης</text:span></text:p>
      <text:p text:style-name="P167"><text:span text:style-name="T167_1">α)</text:span><text:span text:style-name="T167_2"><text:tab/></text:span><text:span text:style-name="T167_3">Υποβολή<text:s/>αίτησης<text:s/>για<text:s/>καταβολή<text:s/>ενίσχυσης</text:span></text:p>
      <text:p text:style-name="P168"><text:span text:style-name="T168_1">Εντός<text:s/>εξήντα<text:s/>(60)<text:s/>ημερών<text:s/>από<text:s/>τη<text:s/>λήξη<text:s/>κάθε<text:s/>διμήνου<text:s/>απασχόλησης,<text:s/>η<text:s/>επιχείρηση<text:s/>υποβάλλει<text:s/>την<text:s/>αίτηση<text:s/>με<text:s/>τα<text:s/>σχετικά<text:s/>δικαιολογητικά,<text:s/>για<text:s/>καταβολή<text:s/>της<text:s/>επιχορήγησης,<text:s/>στο<text:s/>Γραφείο<text:s/>Απασχόλησης<text:s/>του<text:s/>αρμόδιου<text:s/>ΚΠΑ2<text:s/>όπου<text:s/>ανήκει<text:s/>η<text:s/>έδρα<text:s/>ή<text:s/>το<text:s/>υποκατάστημα<text:s/>που<text:s/>απασχολείται<text:s/>ο<text:s/>επιχορηγούμενος<text:s/>υπάλληλος.</text:span></text:p>
      <text:p text:style-name="P169"><text:span text:style-name="T169_1">β)</text:span><text:span text:style-name="T169_2"><text:tab/></text:span><text:span text:style-name="T169_3">Δικαιολογητικά</text:span></text:p>
      <text:p text:style-name="P170"><text:span text:style-name="T170_1">Τα<text:s/>δικαιολογητικά<text:s/>τα<text:s/>οποία<text:s/>οφείλει<text:s/>να<text:s/>υποβάλλει<text:s/>είναι<text:s/>τα<text:s/>εξής:</text:span></text:p>
      <text:p text:style-name="P171"><text:span text:style-name="T171_1">α.<text:s/>Έντυπη<text:s/>Κατάσταση<text:s/>(έντυπο<text:s/>Β)<text:s/>η<text:s/>οποία<text:s/>θα<text:s/>περιλαμβάνει<text:s/>τις<text:s/>τρέχουσες<text:s/>μισθολογικές<text:s/>καταστάσεις<text:s/>με<text:s/>την<text:s/>ανάλυση<text:s/>των<text:s/>εργοδοτικών<text:s/>εισφορών<text:s/>ως<text:s/>εξής:</text:span></text:p>
      <text:p text:style-name="P172"><text:span text:style-name="T172_1">αα.<text:s/>Το<text:s/>ονοματεπώνυμο<text:s/>των<text:s/>επιχορηγουμένων<text:s/>βάσει<text:s/>του<text:s/>προγράμματος,</text:span></text:p>
      <text:p text:style-name="P173"><text:span text:style-name="T173_1">ββ.<text:s/>Α.Μ.Κ.Α<text:s/>και<text:s/>Α.Μ.Ε.Φ.Κ.Α.<text:s/>επιχορηγουμένων,</text:span></text:p>
      <text:p text:style-name="P174"><text:span text:style-name="T174_1">γγ.<text:s/>Την<text:s/>ημερομηνία<text:s/>πρόσληψης<text:s/>τους,</text:span></text:p>
      <text:p text:style-name="P175"><text:span text:style-name="T175_1">δδ.<text:s/>Την<text:s/>ημερομηνία<text:s/>γέννησης<text:s/>τους,</text:span></text:p>
      <text:p text:style-name="P176"><text:span text:style-name="T176_1">εε.<text:s/>Τα<text:s/>ημερομίσθια<text:s/>που<text:s/>πραγματοποιήθηκαν<text:s/>κατά<text:s/>μήνα,</text:span></text:p>
      <text:p text:style-name="P177"><text:span text:style-name="T177_1">στστ.<text:s/>Τις<text:s/>συνολικές<text:s/>μηνιαίες<text:s/>ακαθάριστες<text:s/>αποδοχές<text:s/>που<text:s/>δικαιούται<text:s/>ο<text:s/>εργαζόμενος,<text:s/>οι<text:s/>οποίες<text:s/>θα<text:s/>είναι<text:s/>τουλάχιστον<text:s/>ίσες<text:s/>με<text:s/>τις<text:s/>αποδοχές<text:s/>που<text:s/>είχαν<text:s/>συμφωνηθεί<text:s/>και<text:s/>αναγράφονταν<text:s/>στη<text:s/>σύμβαση<text:s/>παροχής<text:s/>ανεξάρτητων<text:s/>υπηρεσιών<text:s/>πριν<text:s/>τη<text:s/>μετατροπή<text:s/>της<text:s/>σε<text:s/>σύμβαση<text:s/>εξαρτημένης<text:s/>εργασίας<text:s/>και<text:s/>σε<text:s/>κάθε<text:s/>περίπτωση<text:s/>δεν<text:s/>θα<text:s/>είναι<text:s/>χαμηλότερες<text:s/>από<text:s/>τον<text:s/>νομοθετημένο<text:s/>κατώτατο<text:s/>μισθό<text:s/>ή<text:s/>ημερομίσθιο<text:s/>της<text:s/>ηλικιακής<text:s/>του<text:s/>κατηγορίας<text:s/>(άνω<text:s/>των<text:s/>25<text:s/>και<text:s/>κάτω<text:s/>των<text:s/>25),</text:span></text:p>
      <text:p text:style-name="P178"><text:span text:style-name="T178_1">ζζ.<text:s/>Το<text:s/>μηνιαίο<text:s/>ποσό<text:s/>επιχορήγησης,<text:s/>που<text:s/>αφορά<text:s/>στο<text:s/>σύνολο<text:s/>της<text:s/>εργοδοτικής<text:s/>εισφοράς<text:s/>κύριας<text:s/>και<text:s/>επικουρικής<text:s/>ασφάλισης,<text:s/>που<text:s/>βαρύνει<text:s/>τον<text:s/>εργοδότη,<text:s/>σύμφωνα<text:s/>με<text:s/>το<text:s/>πρόγραμμα,</text:span></text:p>
      <text:p text:style-name="P179"><text:span text:style-name="T179_1">ηη.<text:s/>Στήλη<text:s/>της<text:s/>υπεύθυνης<text:s/>δήλωσης<text:s/>με<text:s/>τις<text:s/>υπογραφές<text:s/>των<text:s/>επιχορηγουμένων<text:s/>ότι<text:s/>απασχολήθηκαν<text:s/>και<text:s/>πληρώθηκαν<text:s/>το<text:s/>χρονικό<text:s/>διάστημα<text:s/>για<text:s/>το<text:s/>οποίο<text:s/>ζητείται<text:s/>η<text:s/>επιχορήγηση<text:s/>καθώς<text:s/>και<text:s/>ότι<text:s/>δεν<text:s/>ασκούν<text:s/>επαγγελματική<text:s/>δραστηριότητα.</text:span></text:p>
      <text:p text:style-name="P180"><text:span text:style-name="T180_1">β.<text:s/>Αναλυτικές<text:s/>περιοδικές<text:s/>δηλώσεις<text:s/>(Α.Π.Δ.),<text:s/>του<text:s/>συνόλου<text:s/>του<text:s/>προσωπικού<text:s/>της<text:s/>επιχείρησης<text:s/>(έδρα<text:s/>και<text:s/>τυχόν<text:s/>υποκαταστήματα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θα<text:s/>δηλώνεται<text:s/>ότι<text:s/>τα<text:s/>στοιχεία<text:s/>που<text:s/>εμπεριέχονται<text:s/>είναι<text:s/>αληθή.</text:span></text:p>
      <text:p text:style-name="P181"><text:span text:style-name="T181_1">γ.<text:s/>Παραστατικά<text:s/>καταβολής<text:s/>ασφαλιστικών<text:s/>εισφορών<text:s/>για<text:s/>το<text:s/>αιτούμενο<text:s/>χρονικό<text:s/>διάστημα.<text:s/>Στις<text:s/>περιπτώσεις<text:s/>που<text:s/>η<text:s/>επιχείρηση<text:s/>έχει<text:s/>προβεί<text:s/>σε<text:s/>ρύθμιση<text:s/>των<text:s/>οφειλών<text:s/>της<text:s/>προς<text:s/>το<text:s/>ΕΦΚΑ<text:s/>ή<text:s/>το<text:s/>ΕΤΕΑΕΠ<text:s/>για<text:s/>να<text:s/>είναι<text:s/>δυνατή<text:s/>η<text:s/>καταβολή<text:s/>της<text:s/>επιχορήγησης<text:s/>θα<text:s/>πρέπει<text:s/>η<text:s/>ρύθμιση<text:s/>να<text:s/>έχει<text:s/>κατατεθεί<text:s/>εμπρόθεσμα<text:s/>(δηλαδή<text:s/>εντός<text:s/>δύο<text:s/>μηνών<text:s/>από<text:s/>τη<text:s/>λήξη<text:s/>κάθε<text:s/>διμήνου<text:s/>απασχόλησης)<text:s/>και<text:s/>στην<text:s/>απόφαση<text:s/>ρύθμισης<text:s/>να<text:s/>συμπεριλαμβάνεται<text:s/>το<text:s/>κρίσιμο<text:s/>χρονικό<text:s/>διάστημα<text:s/>για<text:s/>το<text:s/>οποίο<text:s/>ζητά<text:s/>να<text:s/>επιχορηγηθεί<text:s/>η<text:s/>επιχείρηση<text:s/>και<text:s/>εφόσον<text:s/>οι<text:s/>δόσεις<text:s/>της<text:s/>ρύθμισης<text:s/>καταβάλλονται<text:s/>κανονικά.<text:s/>Σε<text:s/>περίπτωση<text:s/>που<text:s/>η<text:s/>ρύθμιση<text:s/>δεν<text:s/>τηρείται,<text:s/>η<text:s/>αξίωση<text:s/>για<text:s/>καταβολή<text:s/>της<text:s/>επιχορήγησης<text:s/>θα<text:s/>απορρίπτεται,<text:s/>με<text:s/>την<text:s/>έκδοση<text:s/>απόφασης<text:s/>παραγραφής<text:s/>από<text:s/>τον<text:s/>Προϊστάμενο<text:s/>του<text:s/>ΚΠΑ2.</text:span></text:p>
      <text:p text:style-name="P182"><text:span text:style-name="T182_1">Εάν<text:s/>η<text:s/>Υπηρεσία<text:s/>κρίνει<text:s/>ότι<text:s/>τα<text:s/>παραπάνω<text:s/>στοιχεία<text:s/>χρήζουν<text:s/>περαιτέρω<text:s/>έρευνας,<text:s/>ενδείκνυται<text:s/>να<text:s/>τα<text:s/>διασταυρώσει<text:s/>και<text:s/>με<text:s/>την<text:s/>αρμόδια<text:s/>Υπηρεσία<text:s/>του<text:s/>ΕΦΚΑ<text:s/>ή<text:s/>το<text:s/>ΕΤΕΑΕΠ.</text:span></text:p>
      <text:p text:style-name="P183"><text:span text:style-name="T183_1">δ.<text:s/>Αντίγραφο<text:s/>του<text:s/>τελευταίου<text:s/>Δελτίου<text:s/>Παροχής<text:s/>Υπηρεσιών<text:s/>που<text:s/>εξέδωσε<text:s/>ο<text:s/>ωφελούμενος,πριν<text:s/>την<text:s/>μετατροπή<text:s/>της<text:s/>σύμβασης<text:s/>παροχής<text:s/>ανεξάρτητων<text:s/>υπηρεσιών<text:s/>σε<text:s/>σύμβαση<text:s/>εξαρτημένης<text:s/>εργασίας.</text:span></text:p>
      <text:p text:style-name="P184"><text:span text:style-name="T184_1">ε.<text:s/>Αντίγραφο<text:s/>κατάστασης<text:s/>προσωπικού<text:s/>και<text:s/>ωρών<text:s/>εργασίας<text:s/>που<text:s/>έχει<text:s/>υποβληθεί<text:s/>ηλεκτρονικά<text:s/>στο<text:s/>σύστημα<text:s/>ΕΦΚΑ-<text:s/>Σ.ΕΠ.Ε.<text:s/>-<text:s/>ΟΑΕΔ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θα<text:s/>αναζητούνται<text:s/>αυτόματα<text:s/>από<text:s/>την<text:s/>αρμόδια<text:s/>Υπηρεσία<text:s/>του<text:s/>ΟΑΕΔ<text:s/>(ΚΠΑ2),<text:s/>στο<text:s/>Πληροφοριακό<text:s/>Σύστημα<text:s/>(ΠΣ<text:s/>ΣΕΠΕ<text:s/>-ΟΑΕΔ-<text:s/>ΕΦΚΑ)<text:s/>του<text:s/>Υπουργείου<text:s/>Εργασίας,<text:s/>Κοινωνικής<text:s/>Ασφάλισης<text:s/>και<text:s/>Κοινωνικής<text:s/>Αλληλεγγύης.</text:span></text:p>
      <text:p text:style-name="P185"><text:span text:style-name="T185_1">2.</text:span><text:span text:style-name="T185_2"><text:s/>Οι<text:s/>δικαιούχοι<text:s/>εργοδότες<text:s/>υποχρεούνται<text:s/>να<text:s/>υποβάλλουν<text:s/>τα<text:s/>ως<text:s/>άνω<text:s/>δικαιολογητικά<text:s/>εκτός<text:s/>της<text:s/>έντυπης<text:s/>κατάστασης<text:s/>(έντυπο<text:s/>Β’)<text:s/>και<text:s/>κατά<text:s/>το<text:s/>χρονικό<text:s/>διάστημα<text:s/>δέσμευσης<text:s/>του<text:s/>προγράμματος<text:s/>σε<text:s/>τριμηνιαία<text:s/>βάση.</text:span></text:p>
      <text:p text:style-name="P186"><text:span text:style-name="T186_1">3.</text:span><text:span text:style-name="T186_2"><text:s/>Παρακολούθηση<text:s/>προγράμματος-Έλεγχοι<text:s/>-Πιστοποιήσεις</text:span></text:p>
      <text:p text:style-name="P187"><text:span text:style-name="T187_1">Α.<text:s/>Σκοπός<text:s/>της<text:s/>παρακολούθησης<text:s/>του<text:s/>προγράμματος<text:s/>είναι<text:s/>η<text:s/>επιβεβαίωση<text:s/>της<text:s/>υλοποίησης<text:s/>του<text:s/>συγκεκριμένου<text:s/>φυσικού<text:s/>και<text:s/>οικονομικού<text:s/>αντικειμένου<text:s/>του<text:s/>προγράμματος,<text:s/>σύμφωνα<text:s/>με<text:s/>το<text:s/>χρονοδιάγραμμα<text:s/>και<text:s/>τους<text:s/>όρους<text:s/>υλοποίησης<text:s/>όπως<text:s/>έχουν<text:s/>οριστεί<text:s/>στην<text:s/>απόφαση<text:s/>υπαγωγής.</text:span></text:p>
      <text:p text:style-name="P188"><text:span text:style-name="T188_1">Κάθε<text:s/>αίτημα<text:s/>καταβολής<text:s/>ενίσχυσης<text:s/>ενεργοποιεί<text:s/>τις<text:s/>διαδικασίες<text:s/>ελέγχου<text:s/>-πιστοποίησης.<text:s/>Το<text:s/>αίτημα<text:s/>για<text:s/>καταβολή<text:s/>της<text:s/>επιχορήγησης<text:s/>υποβάλλεται<text:s/>από<text:s/>τον<text:s/>δικαιούχο<text:s/>και<text:s/>συνοδεύεται<text:s/>από<text:s/>τα<text:s/>δικαιολογητικά<text:s/>όπως<text:s/>αναφέρονται<text:s/>αναλυτικά<text:s/>στο<text:s/>άρθρο<text:s/>8.1<text:s/>β)<text:s/>της<text:s/>παρούσας.<text:s/>Οι<text:s/>επαληθεύσεις<text:s/>μπορεί<text:s/>να<text:s/>είναι<text:s/>επιτόπιες<text:s/>ή<text:s/>και<text:s/>διοικητικές.</text:span></text:p>
      <text:p text:style-name="P189"><text:span text:style-name="T189_1">Οι<text:s/>ελεγχόμενες<text:s/>επιχειρήσεις<text:s/>υποχρεούνται:</text:span></text:p>
      <text:p text:style-name="P190"><text:span text:style-name="T190_1">-</text:span><text:span text:style-name="T190_2"><text:tab/></text:span><text:span text:style-name="T190_3">να<text:s/>παρέχουν<text:s/>κάθε<text:s/>δυνατή<text:s/>βοήθεια,<text:s/>κατά<text:s/>τον<text:s/>έλεγχο,<text:s/>στους<text:s/>ελεγκτές<text:s/>υπαλλήλους<text:s/>του<text:s/>ΟΑΕΔ<text:s/>σύμφωνα<text:s/>με<text:s/>το<text:s/>άρθρο<text:s/>29<text:s/>του<text:s/>ν.<text:s/>4144/2013,</text:span></text:p>
      <text:p text:style-name="P191"><text:span text:style-name="T191_1">-</text:span><text:span text:style-name="T191_2"><text:tab/></text:span><text:span text:style-name="T191_3"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ελέγχους<text:s/>και<text:s/>την<text:s/>παροχή<text:s/>σε<text:s/>αυτά<text:s/>όλων<text:s/>των<text:s/>δικαιολογητικών<text:s/>στοιχείων<text:s/>που<text:s/>ζητούνται,</text:span></text:p>
      <text:p text:style-name="P192"><text:span text:style-name="T192_1">-</text:span><text:span text:style-name="T192_2"><text:tab/></text:span><text:span text:style-name="T192_3"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/text:p>
      <text:p text:style-name="P193"><text:span text:style-name="T193_1">Τα<text:s/>ΚΠΑ2<text:s/>στο<text:s/>πλαίσιο<text:s/>υλοποίησης<text:s/>του<text:s/>παρόντος<text:s/>προγράμματος<text:s/>υποχρεούνται<text:s/>να<text:s/>τηρούν<text:s/>αντίστοιχα<text:s/>τα<text:s/>σχετικά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στις<text:s/>δικαιούχους<text:s/>επιχειρήσεις,<text:s/>δυνάμει<text:s/>του<text:s/>καθεστώτος<text:s/>de<text:s/>minimis<text:s/>(Καν.<text:s/>1407/2013),και<text:s/>να<text:s/>παράσχουν<text:s/>αυτά<text:s/>σε<text:s/>περίπτωση<text:s/>που<text:s/>αιτηθούν<text:s/>σχετικά<text:s/>οι<text:s/>Υπηρεσίες<text:s/>της<text:s/>Ε.<text:s/>Επιτροπής.</text:span></text:p>
      <text:p text:style-name="P194"><text:span text:style-name="T194_1">Επισημαίνεται<text:s/>επίσης<text:s/>ότι<text:s/>δυνάμει<text:s/>του<text:s/>Κανονισμού<text:s/>1407/13<text:s/>(άρθρο<text:s/>6<text:s/>παρ.<text:s/>4)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ου<text:s/>εν<text:s/>λόγω<text:s/>Κανονισμού.<text:s/>Τα<text:s/>εν<text:s/>λόγω<text:s/>αρχεία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.<text:s/>Τα<text:s/>αρχεία<text:s/>που<text:s/>αφορούν<text:s/>μεμονωμένες<text:s/>ενισχύσεις<text:s/>ήσσονος<text:s/>σημασίες<text:s/>πρέπει<text:s/>να<text:s/>διατηρούνται<text:s/>επί<text:s/>δέκα<text:s/>(10)<text:s/>οικονομικά<text:s/>έτη<text:s/>από<text:s/>την<text:s/>ημερομηνία<text:s/>κατά<text:s/>την<text:s/>οποία<text:s/>χορηγήθηκε<text:s/>η<text:s/>ενίσχυση.<text:s/>Τα<text:s/>αρχεία<text:s/>που<text:s/>αφορούν<text:s/>καθεστώς<text:s/>ενισχύσεων<text:s/>ήσσονος<text:s/>σημασίας<text:s/>πρέπει<text:s/>να<text:s/>διατηρούνται<text:s/>επί<text:s/>(δέκα)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λεγχόμενες<text:s/>επιχειρήσεις<text:s/>αλλά<text:s/>επίσης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_επιχειρήσεις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.<text:s/>Επιτροπής.</text:span></text:p>
      <text:p text:style-name="P195"><text:span text:style-name="T195_1">Β.<text:s/>Διενέργεια<text:s/>Επιτόπιων<text:s/>Επαληθεύσεων<text:s/>φυσικού<text:s/>και<text:s/>οικονομικού<text:s/>αντικειμένου</text:span></text:p>
      <text:p text:style-name="P196"><text:span text:style-name="T196_1"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θα<text:s/>απασχοληθεί<text:s/>ο<text:s/>επιχορηγούμενος<text:s/>υπάλληλος<text:s/>σε<text:s/>οποιαδήποτε<text:s/>στάδιο<text:s/>υλοποίησης<text:s/>του<text:s/>προγράμματος.</text:span></text:p>
      <text:p text:style-name="P197"><text:span text:style-name="T197_1">Επιτόπιες<text:s/>επαληθεύσεις<text:s/>πραγματοποιούνται<text:s/>και<text:s/>για<text:s/>το<text:s/>δεσμευόμενο,<text:s/>μη<text:s/>επιχορηγούμενο<text:s/>προσωπικό<text:s/>της<text:s/>επιχείρησης.</text:span></text:p>
      <text:p text:style-name="P198"><text:span text:style-name="T198_1">Για<text:s/>τους<text:s/>ελέγχους<text:s/>λαμβάνονται<text:s/>υπόψη<text:s/>το<text:s/>ισχύον<text:s/>εθνικό<text:s/>και<text:s/>ενωσιακό,νομικό,<text:s/>θεσμικό<text:s/>και<text:s/>κανονιστικό<text:s/>πλαίσιο,<text:s/>η<text:s/>Δημόσια<text:s/>Πρόσκληση<text:s/>και<text:s/>το<text:s/>υποβληθέν<text:s/>αίτημα<text:s/>για<text:s/>καταβολή<text:s/>της<text:s/>επιχορήγησης.</text:span></text:p>
      <text:p text:style-name="P199"><text:span text:style-name="T199_1">Μετά<text:s/>το<text:s/>πέρας<text:s/>του<text:s/>ελέγχου<text:s/>συντάσσεται<text:s/>η<text:s/>σχετική<text:s/>Έκθεση<text:s/>και<text:s/>ενημερώνεται<text:s/>σχετικά<text:s/>ο<text:s/>δικαιούχο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/text:span></text:p>
      <text:p text:style-name="P200"><text:span text:style-name="T200_1">Συγκεκριμένα:</text:span></text:p>
      <text:p text:style-name="P201"><text:span text:style-name="T201_1">1.</text:span><text:span text:style-name="T201_2"><text:s/>Ύστερα<text:s/>από<text:s/>την<text:s/>υποβολή<text:s/>της<text:s/>αίτησης<text:s/>για<text:s/>καταβολή<text:s/>της<text:s/>επιχορήγησης<text:s/>με<text:s/>τα<text:s/>σχετικά<text:s/>δικαιολογητικά,<text:s/>και<text:s/>εντός<text:s/>δύο<text:s/>(2)<text:s/>μηνών<text:s/>πραγματοποιείται<text:s/>επιτόπια<text:s/>επαλήθευση<text:s/>φυσικού<text:s/>και<text:s/>οικονομικού<text:s/>αντικειμένου.<text:s/>Η<text:s/>ανάθεση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1507-2016<text:s/>απόφαση<text:s/>του<text:s/>Δ.Σ.<text:s/>σε<text:s/>ελεγκτές,<text:s/>προκειμένου<text:s/>να<text:s/>διαπιστωθεί<text:s/>αν<text:s/>η<text:s/>επιχείρηση<text:s/>τηρεί<text:s/>τους<text:s/>όρους<text:s/>του<text:s/>προγράμματος,<text:s/>(λειτουργία<text:s/>της<text:s/>επιχείρησης,<text:s/>απασχόληση<text:s/>του<text:s/>επιχορηγούμενου<text:s/>και<text:s/>μη<text:s/>προσωπικού<text:s/>κ.λπ..)<text:s/>και<text:s/>θα<text:s/>ελέγχονται<text:s/>τα<text:s/>εξής:</text:span></text:p>
      <text:p text:style-name="P202"><text:span text:style-name="T202_1">α.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θα<text:s/>δηλώνεται<text:s/>ότι<text:s/>τα<text:s/>στοιχεία<text:s/>που<text:s/>εμπεριέχονται<text:s/>είναι<text:s/>αληθή.</text:span></text:p>
      <text:p text:style-name="P203"><text:span text:style-name="T203_1">β.<text:s/>Παραστατικά<text:s/>καταβολής<text:s/>ασφαλιστικών<text:s/>εισφορών<text:s/>για<text:s/>το<text:s/>αιτούμενο<text:s/>χρονικό<text:s/>διάστημα.<text:s/>Στις<text:s/>περιπτώσεις<text:s/>που<text:s/>η<text:s/>επιχείρηση<text:s/>έχει<text:s/>προβεί<text:s/>σε<text:s/>ρύθμιση<text:s/>των<text:s/>οφειλών<text:s/>της<text:s/>προς<text:s/>το<text:s/>ΕΦΚΑ<text:s/>ή<text:s/>το<text:s/>ΕΤΕΑΕΠ,<text:s/>για<text:s/>να<text:s/>είναι<text:s/>δυνατή<text:s/>η<text:s/>καταβολή<text:s/>της<text:s/>επιχορήγησης<text:s/>θα<text:s/>πρέπει<text:s/>η<text:s/>ρύθμιση<text:s/>να<text:s/>προσκομισθεί<text:s/>στους<text:s/>ελεγκτές<text:s/>που<text:s/>διενεργούν<text:s/>τον<text:s/>επιτόπιο<text:s/>έλεγχο<text:s/>και<text:s/>στην<text:s/>απόφαση<text:s/>ρύθμισης<text:s/>να<text:s/>συμπεριλαμβάνεται<text:s/>το<text:s/>κρίσιμο<text:s/>χρονικό<text:s/>διάστημα<text:s/>για<text:s/>το<text:s/>οποίο<text:s/>ζητά<text:s/>να<text:s/>επιχορηγηθεί<text:s/>η<text:s/>επιχείρηση<text:s/>και<text:s/>εφόσον<text:s/>οι<text:s/>δόσεις<text:s/>της<text:s/>ρύθμισης<text:s/>καταβάλλονται<text:s/>κανονικά.<text:s/>Εάν<text:s/>οι<text:s/>ελεγκτές<text:s/>κρίνουν<text:s/>ότι<text:s/>τα<text:s/>παραπάνω<text:s/>στοιχεία<text:s/>χρήζουν<text:s/>περαιτέρω<text:s/>έρευνας,<text:s/>ενδείκνυται<text:s/>να<text:s/>τα<text:s/>διασταυρώσουν<text:s/>και<text:s/>με<text:s/>την<text:s/>αρμόδια<text:s/>Υπηρεσία<text:s/>του<text:s/>της<text:s/>προς<text:s/>το<text:s/>ΕΦΚΑ<text:s/>ή<text:s/>το<text:s/>ΕΤΕΑΕΠ.</text:span></text:p>
      <text:p text:style-name="P204"><text:span text:style-name="T204_1">γ.<text:s/>Αντίγραφο<text:s/>κατάστασης<text:s/>προσωπικού<text:s/>και<text:s/>ωρών<text:s/>εργασίας<text:s/>που<text:s/>έχει<text:s/>υποβληθεί<text:s/>ηλεκτρονικά<text:s/>στο<text:s/>σύστημα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θα<text:s/>αναζητούνται<text:s/>αυτόματα<text:s/>από<text:s/>την<text:s/>αρμόδια<text:s/>Υπηρεσία<text:s/>του<text:s/>ΟΑΕΔ<text:s/>(ΚΠΑ2),<text:s/>στο<text:s/>Πληροφοριακό<text:s/>Σύστημα<text:s/>ΠΣ<text:s/>ΕΡΓΑΝΗ<text:s/>(ΣΕΠΕ-ΟΑΕΔ-<text:s/>ΕΦΚΑ)<text:s/>του<text:s/>Υπουργείου<text:s/>Εργασίας,<text:s/>Κοινωνικής<text:s/>Ασφάλισης<text:s/>και<text:s/>Κοινωνικής<text:s/>Αλληλεγγύης.</text:span></text:p>
      <text:p text:style-name="P205"><text:span text:style-name="T205_1">δ.<text:s/>Αντίγραφο<text:s/>της<text:s/>Έντυπης<text:s/>Κατάστασης<text:s/>(Έντυπο<text:s/>Β)<text:s/>που<text:s/>υπέβαλε<text:s/>στο<text:s/>ΚΠΑ2<text:s/>για<text:s/>την<text:s/>πιστοποίηση<text:s/>του<text:s/>οικονομικού<text:s/>αντικειμένου.</text:span></text:p>
      <text:p text:style-name="P206"><text:span text:style-name="T206_1">ε.<text:s/>Το<text:s/>Δελτίο<text:s/>Παροχής<text:s/>Υπηρεσιών<text:s/>του<text:s/>ωφελούμενου.</text:span></text:p>
      <text:p text:style-name="P207"><text:span text:style-name="T207_1">2.</text:span><text:span text:style-name="T207_2"><text:s/>Ειδικότερα,<text:s/>στην<text:s/>πρώτη<text:s/>επιτόπια<text:s/>επαλήθευση<text:s/>θα<text:s/>ελέγχονται<text:s/>και<text:s/>τα<text:s/>αναφερόμενα<text:s/>στην<text:s/>ηλεκτρονική<text:s/>αίτηση<text:s/>χρηματοδότησης<text:s/>καθώς<text:s/>και<text:s/>οι<text:s/>Αναλυτικές<text:s/>περιοδικές<text:s/>δηλώσεις<text:s/>(Α.Π.Δ.),<text:s/>του<text:s/>τριμήνου<text:s/>που<text:s/>προηγείται<text:s/>της<text:s/>ημερομηνίας<text:s/>υποβολής<text:s/>της<text:s/>αίτησης<text:s/>για<text:s/>υπαγωγή<text:s/>στο<text:s/>πρόγραμμα<text:s/>και<text:s/>αυτών<text:s/>που<text:s/>έχουν<text:s/>συνταχθεί<text:s/>έως<text:s/>την<text:s/>διεξαγωγή<text:s/>της<text:s/>επιτόπιας<text:s/>επαλήθευσης.</text:span></text:p>
      <text:p text:style-name="P208"><text:span text:style-name="T208_1">3.</text:span><text:span text:style-name="T208_2"><text:s/>Σε<text:s/>περίπτωση<text:s/>που<text:s/>κατά<text:s/>τον<text:s/>έλεγχο<text:s/>διαπιστώνεται<text:s/>παρατυπία,<text:s/>αυτή<text:s/>αναφέρεται<text:s/>στη<text:s/>σχετική<text:s/>έκθεση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.<text:s/>Σε<text:s/>περίπτωση<text:s/>που<text:s/>η<text:s/>επιχείρηση<text:s/>δεν<text:s/>υποβάλλει<text:s/>εμπρόθεσμα<text:s/>τις<text:s/>αντιρρήσεις<text:s/>της<text:s/>ο<text:s/>Προϊστάμενος<text:s/>της<text:s/>αρμόδιας<text:s/>Υπηρεσίας<text:s/>ΚΠΑ2<text:s/>θα<text:s/>εκδίδει<text:s/>απόφαση<text:s/>ανάκλησης<text:s/>υπαγωγής<text:s/>η<text:s/>οποία<text:s/>θα<text:s/>κοινοποιείται<text:s/>με<text:s/>σχετική<text:s/>επιστολή<text:s/>στην<text:s/>επιχείρηση.</text:span></text:p>
      <text:p text:style-name="P209"><text:span text:style-name="T209_1">Σ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ύναται<text:s/>να<text:s/>διενεργείται<text:s/>άμεσα<text:s/>συμπληρωματική<text:s/>επιτόπια<text:s/>επαλήθευση<text:s/>από<text:s/>το<text:s/>ίδιο<text:s/>όργανο<text:s/>που<text:s/>διενήργησε<text:s/>τον<text:s/>αρχικό.</text:span></text:p>
      <text:p text:style-name="P210"><text:span text:style-name="T210_1">Μετά<text:s/>την<text:s/>εξέταση<text:s/>των<text:s/>αντιρρήσεων<text:s/>ή<text:s/>την<text:s/>παρέλευση<text:s/>άπρακτης<text:s/>της<text:s/>προθεσμίας<text:s/>υποβολής<text:s/>των,<text:s/>η<text:s/>Έκθεση<text:s/>οριστικοποιείται.</text:span></text:p>
      <text:p text:style-name="P211"><text:span text:style-name="T211_1">Κατά<text:s/>τις<text:s/>επόμενες<text:s/>επιτόπιες<text:s/>επαληθεύσεις,<text:s/>εφόσον<text:s/>διαπιστωθεί<text:s/>παράβαση<text:s/>των<text:s/>όρων<text:s/>και<text:s/>προϋποθέσεων<text:s/>του<text:s/>προγράμματος<text:s/>ακολουθείται<text:s/>η<text:s/>ανωτέρω<text:s/>διαδικασία<text:s/>με<text:s/>την<text:s/>έκδοση<text:s/>σχετικής<text:s/>απόφασης<text:s/>(ανάκληση,<text:s/>διακοπή<text:s/>με<text:s/>αναζήτηση,<text:s/>παραγραφή<text:s/>κ.λπ.).</text:span></text:p>
      <text:p text:style-name="P212"><text:span text:style-name="T212_1">Επισημαίνεται<text:s/>ότι,<text:s/>στους<text:s/>επόμενους<text:s/>επιτόπιους<text:s/>ελέγχους<text:s/>θα<text:s/>ελέγχεται<text:s/>εκτός<text:s/>των<text:s/>σχετικών<text:s/>δικαιολογητικών<text:s/>και<text:s/>παραστατικών<text:s/>και<text:s/>το<text:s/>Δελτίο<text:s/>Παροχής<text:s/>Υπηρεσιών<text:s/>του<text:s/>ωφελούμενου.</text:span></text:p>
      <text:p text:style-name="P213"><text:span text:style-name="T213_1">Για<text:s/>την<text:s/>ορθή<text:s/>υλοποίηση<text:s/>του<text:s/>προγράμματος,<text:s/>οι<text:s/>ελεγχόμενες<text:s/>επιχειρήσεις<text:s/>υποχρεούνται<text:s/>να<text:s/>διατηρούν<text:s/>ειδικό<text:s/>φάκελο,<text:s/>ο<text:s/>οποίος<text:s/>θα<text:s/>περιέχει<text:s/>τα<text:s/>προβλεπόμενα<text:s/>από<text:s/>το<text:s/>πρόγραμμα<text:s/>έγγραφα<text:s/>και<text:s/>παραστατικά.</text:span></text:p>
      <text:p text:style-name="P214"><text:span text:style-name="T214_1">Γ.<text:s/>Διοικητική<text:s/>Επαλήθευση</text:span></text:p>
      <text:p text:style-name="P215"><text:span text:style-name="T215_1">Μετά<text:s/>τη<text:s/>διενέργεια<text:s/>της<text:s/>επιτόπιας<text:s/>επαλήθευσης<text:s/>το<text:s/>Γραφείο<text:s/>Απασχόλησης<text:s/>προβαίνει<text:s/>σε<text:s/>διοικητική<text:s/>εξέταση<text:s/>των<text:s/>στοιχείων<text:s/>που<text:s/>έχουν<text:s/>υποβληθεί<text:s/>με<text:s/>το<text:s/>αίτημα<text:s/>του<text:s/>δικαιούχου.<text:s/>Σε<text:s/>περίπτωση<text:s/>που<text:s/>υπάρχει<text:s/>διαφορά<text:s/>μεταξύ<text:s/>του<text:s/>πορίσματος<text:s/>της<text:s/>επιτόπιας<text:s/>επαλήθευσης<text:s/>και<text:s/>της<text:s/>διοικητικής<text:s/>επαλήθευσης<text:s/>συντάσσεται<text:s/>έκθεση<text:s/>διοικητικής<text:s/>επαλήθευσης<text:s/>για<text:s/>την<text:s/>οποία<text:s/>ενημερώνεται<text:s/>η<text:s/>επιχείρηση<text:s/>προκειμένου<text:s/>να<text:s/>εκφράσει<text:s/>τις<text:s/>αντιρρήσεις<text:s/>της<text:s/>εντός<text:s/>δέκα<text:s/>πέντε<text:s/>(15)<text:s/>ημερών<text:s/>από<text:s/>την<text:s/>κοινοποίηση<text:s/>αυτής.<text:s/>Στη<text:s/>συνέχεια<text:s/>ο<text:s/>προϊστάμενος<text:s/>της<text:s/>αρμόδιας<text:s/>Υπηρεσίας<text:s/>προβαίνει<text:s/>στην<text:s/>έκδοση<text:s/>σχετικής<text:s/>απόφασης.</text:span></text:p>
      <text:p text:style-name="P216"><text:span text:style-name="T216_1">Οι<text:s/>αναφερόμενες<text:s/>επαληθεύσεις<text:s/>πραγματοποιούνται<text:s/>τόσο<text:s/>πριν<text:s/>όσο<text:s/>και<text:s/>μετά<text:s/>την<text:s/>υποβολή<text:s/>της<text:s/>σχετικής<text:s/>αίτησης<text:s/>για<text:s/>την<text:s/>καταβολή<text:s/>της<text:s/>επιχορήγησης<text:s/>εφόσον<text:s/>κρίνεται<text:s/>απαραίτητο<text:s/>και<text:s/>οπωσδήποτε<text:s/>μέσα<text:s/>στο<text:s/>χρονικό<text:s/>διάστημα<text:s/>αναφοράς<text:s/>(18μηνο<text:s/>διάστημα<text:s/>προγράμματος).</text:span></text:p>
      <text:p text:style-name="P217"><text:span text:style-name="T217_1">Η<text:s/>επιχείρηση<text:s/>οφείλει<text:s/>να<text:s/>τηρεί<text:s/>κατάσταση<text:s/>του<text:s/>συνολικού<text:s/>προσωπικού<text:s/>επιχορηγούμενου<text:s/>και<text:s/>μη,<text:s/>η<text:s/>οποία<text:s/>θα<text:s/>αναζητείται<text:s/>από<text:s/>τους<text:s/>ελεγκτές.</text:span></text:p>
      <text:p text:style-name="P218"><text:span text:style-name="T218_1">Οι<text:s/>επαληθεύσεις<text:s/>του<text:s/>προγράμματος<text:s/>θα<text:s/>διενεργούνται<text:s/>από<text:s/>υπαλλήλους<text:s/>του<text:s/>ΟΑΕΔ<text:s/>σύμφωνα<text:s/>με<text:s/>τις<text:s/>κείμενες<text:s/>διατάξεις.</text:span></text:p>
      <text:p text:style-name="P219"><text:span text:style-name="T219_1">Το<text:s/>άρθρο<text:s/>29<text:s/>Διοικητική<text:s/>συνδρομή<text:s/>Ο.Α.Ε.Δ.<text:s/>-<text:s/>Προστασία<text:s/>ελεγκτών<text:s/>Ο.Α.Ε.Δ.<text:s/>του<text:s/>Ν.4144/2013<text:s/>ορίζει<text:s/>ότι:<text:s/>1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text:s/>2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ωλη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».</text:span></text:p>
      <text:p text:style-name="P220"><text:span text:style-name="T220_1">Δ.<text:s/>Καταβολή<text:s/>Επιχορήγησης</text:span></text:p>
      <text:p text:style-name="P221"><text:span text:style-name="T221_1">Το<text:s/>Γραφείο<text:s/>Απασχόλησης<text:s/>της<text:s/>αρμόδιας<text:s/>Υπηρεσίας<text:s/>(Κ.Π.Α.2),<text:s/>ύστερα<text:s/>από<text:s/>την<text:s/>υποβολή<text:s/>της<text:s/>αίτησης<text:s/>και<text:s/>των<text:s/>δικαιολογητικών<text:s/>για<text:s/>την<text:s/>καταβολή<text:s/>της<text:s/>επιχορήγησης<text:s/>και<text:s/>εφόσον<text:s/>μετά<text:s/>τον<text:s/>σχετικό<text:s/>διοικητικό<text:s/>έλεγχο<text:s/>διαπιστώσει<text:s/>ότι<text:s/>δεν<text:s/>υπάρχει<text:s/>διαφορά<text:s/>μεταξύ<text:s/>του<text:s/>πορίσματος<text:s/>της<text:s/>επιτόπιας<text:s/>και<text:s/>της<text:s/>διοικητικής<text:s/>επαλήθευσης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222"><text:span text:style-name="T222_1">Σε<text:s/>περίπτωση<text:s/>που<text:s/>διαπιστωθεί<text:s/>παραγραφή<text:s/>της<text:s/>αξίωσης<text:s/>για<text:s/>συγκεκριμένο<text:s/>ποσό<text:s/>επιχορήγησης<text:s/>λόγω<text:s/>εκπρόθεσμης<text:s/>υποβολής<text:s/>των<text:s/>δικαιολογητικών<text:s/>πέραν<text:s/>της<text:s/>προθεσμίας<text:s/>των<text:s/>δύο<text:s/>μηνών<text:s/>από<text:s/>τη<text:s/>λήξη<text:s/>κάθε<text:s/>διμήνου<text:s/>απασχόλησης,<text:s/>τότε<text:s/>ο<text:s/>Προϊστάμενος<text:s/>της<text:s/>αρμόδιας<text:s/>Υπηρεσίας<text:s/>(ΚΠΑ2)<text:s/>με<text:s/>απόφαση<text:s/>του<text:s/>θα<text:s/>προβαίνει<text:s/>στη<text:s/>μη<text:s/>καταβολή<text:s/>του<text:s/>συγκεκριμένου<text:s/>ποσού.</text:span></text:p>
      <text:p text:style-name="P223"><text:span text:style-name="T223_1">Είναι<text:s/>δυνατή<text:s/>η<text:s/>επιμήκυνση<text:s/>της<text:s/>ως<text:s/>άνω<text:s/>προθεσμίας<text:s/>κατά<text:s/>εξήντα<text:s/>(6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ης<text:s/>αρμόδιας<text:s/>Υπηρεσίας<text:s/>(ΚΠΑ2)<text:s/>του<text:s/>ΟΑΕΔ.</text:span></text:p>
      <text:h text:style-name="P224" text:outline-level="6"><text:span text:style-name="T224_1">Άρθρο<text:s/>9<text:s/></text:span></text:h>
      <text:h text:style-name="P225" text:outline-level="6"><text:span text:style-name="T225_1">Υποχρεώσεις<text:s/>δικαιούχων<text:s/>-<text:s/>Κυρώσεις</text:span></text:h>
      <text:p text:style-name="P226"><text:span text:style-name="T226_1">1.</text:span><text:span text:style-name="T226_2"><text:s/>Οι<text:s/>επιχειρήσεις<text:s/>υποχρεούνται<text:s/>να<text:s/>διατηρήσουν<text:s/>το<text:s/>δεσμευόμενο<text:s/>προσωπικό<text:s/>(επιχορηγούμενες<text:s/>και<text:s/>υφιστάμενες,<text:s/>κατά<text:s/>την<text:s/>ημερομηνία<text:s/>υποβολής<text:s/>της<text:s/>ηλεκτρονικής<text:s/>αίτησης<text:s/>υπαγωγής,<text:s/>θέσεις<text:s/>εργασίας)<text:s/>με<text:s/>το<text:s/>ίδιο<text:s/>καθεστώς<text:s/>απασχόλησης<text:s/>καθ’<text:s/>όλη<text:s/>τη<text:s/>διάρκεια<text:s/>του<text:s/>προγράμματος.</text:span></text:p>
      <text:p text:style-name="P227"><text:span text:style-name="T227_1">Σε<text:s/>περίπτωση<text:s/>που<text:s/>η<text:s/>επιχείρηση<text:s/>μειώσει<text:s/>το<text:s/>προϋπάρχον<text:s/>προσωπικό<text:s/>της<text:s/>οφείλ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228"><text:span text:style-name="T228_1">Σε<text:s/>περίπτωση<text:s/>οικειοθελούς<text:s/>αποχώρησης<text:s/>του<text:s/>επιχορηγούμενου<text:s/>προσωπικού<text:s/>το<text:s/>πρόγραμμα<text:s/>διακόπτεται<text:s/>χωρίς<text:s/>επιπτώσεις<text:s/>για<text:s/>την<text:s/>επιχείρηση<text:s/>και<text:s/>δεν<text:s/>είναι<text:s/>δυνατή<text:s/>η<text:s/>αντικατάσταση<text:s/>του<text:s/>και<text:s/>η<text:s/>συνέχιση<text:s/>του<text:s/>προγράμματος.</text:span></text:p>
      <text:p text:style-name="P229"><text:span text:style-name="T229_1">Στην<text:s/>ανωτέρω<text:s/>περίπτωση<text:s/>η<text:s/>επιχείρηση<text:s/>δεσμεύεται<text:s/>να<text:s/>μην<text:s/>προβεί<text:s/>σε<text:s/>μείωση<text:s/>του<text:s/>δεσμευόμενου<text:s/>μη<text:s/>επιχορηγούμενου<text:s/>προσωπικού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30"><text:span text:style-name="T230_1">Επίσης,<text:s/>σε<text:s/>περίπτωση<text:s/>που<text:s/>διαπιστωθεί<text:s/>κατά<text:s/>τη<text:s/>διάρκεια<text:s/>του<text:s/>προγράμματος<text:s/>ότι<text:s/>ο<text:s/>ωφελούμενος<text:s/>ασκεί<text:s/>την<text:s/>επαγγελματική<text:s/>του<text:s/>δραστηριότητα,<text:s/>το<text:s/>πρόγραμμα<text:s/>θα<text:s/>διακόπτεται<text:s/>με<text:s/>επιστροφή<text:s/>του<text:s/>αναλογούντος<text:s/>ποσού<text:s/>επιχορήγησης<text:s/>από<text:s/>την<text:s/>επιχείρηση.</text:span></text:p>
      <text:p text:style-name="P231"><text:span text:style-name="T231_1">Ως<text:s/>μείωση<text:s/>προσωπικού<text:s/>όσον<text:s/>αφορά<text:s/>στο<text:s/>επιχορηγούμενο<text:s/>και<text:s/>δεσμευόμενο<text:s/>προσωπικό<text:s/>θεωρείται:</text:span></text:p>
      <text:p text:style-name="P232"><text:span text:style-name="T232_1">α.<text:s/>η<text:s/>καταγγελία<text:s/>της<text:s/>σύμβασης<text:s/>εργασίας,</text:span></text:p>
      <text:p text:style-name="P233"><text:span text:style-name="T233_1">β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234"><text:span text:style-name="T234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235"><text:span text:style-name="T235_1">Η<text:s/>επιχείρηση<text:s/>υποχρεούται<text:s/>να<text:s/>διατηρήσει<text:s/>το<text:s/>δεσμευόμενο<text:s/>(μη<text:s/>επιχορηγούμενο<text:s/>προσωπικό<text:s/>της)<text:s/>καθ’<text:s/>όλη<text:s/>τη<text:s/>διάρκεια<text:s/>του<text:s/>προγράμματος<text:s/>(χρονικό<text:s/>διάστημα<text:s/>επιχορήγησης<text:s/>και<text:s/>δέσμευσης).</text:span></text:p>
      <text:p text:style-name="P236"><text:span text:style-name="T236_1">Επίσης<text:s/>σε<text:s/>περίπτωση<text:s/>στράτευσης,<text:s/>ασθένειας,<text:s/>ανυπαίτιου<text:s/>κωλύματος<text:s/>(π.χ.<text:s/>κυοφορίας<text:s/>-λοχείας),<text:s/>ειδικής<text:s/>άδειας<text:s/>προστασίας<text:s/>της<text:s/>μητρότητας<text:s/>που<text:s/>αφορά<text:s/>είτε<text:s/>στο<text:s/>επιχορηγούμενο<text:s/>ατόμου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237"><text:span text:style-name="T237_1">Στην<text:s/>περίπτωση<text:s/>που<text:s/>υπάρξει<text:s/>μείωση<text:s/>του<text:s/>προϋπάρχοντος<text:s/>προσωπικού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ου<text:s/>να<text:s/>προβεί<text:s/>σε<text:s/>αντικατάσταση.</text:span></text:p>
      <text:p text:style-name="P238"><text:span text:style-name="T238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.<text:s/>Η<text:s/>επιχείρηση<text:s/>μπορεί<text:s/>να<text:s/>προβεί<text:s/>σε<text:s/>αντικατάσταση<text:s/>του<text:s/>δεσμευόμενου<text:s/>μη<text:s/>επιχορηγούμενου<text:s/>προσωπικού<text:s/>που<text:s/>μείωσε<text:s/>και<text:s/>με<text:s/>άλλον<text:s/>εργαζόμενο<text:s/>που<text:s/>προσέλαβε<text:s/>μετά<text:s/>την<text:s/>αίτηση<text:s/>για<text:s/>ένταξη<text:s/>στο<text:s/>πρόγραμμα<text:s/>(και<text:s/>ανήκει<text:s/>στο<text:s/>μη<text:s/>δεσμευόμενο<text:s/>προσωπικό<text:s/>της)<text:s/>έχοντας<text:s/>σε<text:s/>κάθε<text:s/>περίπτωση<text:s/>το<text:s/>ίδιο<text:s/>καθεστώς<text:s/>απασχόλησης<text:s/>δεδομένου<text:s/>ότι<text:s/>ο<text:s/>αριθμός<text:s/>του<text:s/>προσωπικού<text:s/>δέσμευσης<text:s/>παραμένει<text:s/>σταθερός.</text:span></text:p>
      <text:p text:style-name="P239"><text:span text:style-name="T239_1">Δεν<text:s/>θεωρείται<text:s/>μείωση<text:s/>προσωπικού<text:s/>τόσο<text:s/>για<text:s/>το<text:s/>επιχορηγούμενο<text:s/>όσο<text:s/>και<text:s/>για<text:s/>το<text:s/>δεσμευόμενο<text:s/>μη<text:s/>επιχορηγούμενο<text:s/>προσωπικό<text:s/>εφόσον<text:s/>προσκομίζονται<text:s/>τα<text:s/>απαραίτητα<text:s/>δικαιολογητικά<text:s/>η<text:s/>κενή<text:s/>θέση<text:s/>που<text:s/>οφείλεται<text:s/>σε:</text:span></text:p>
      <text:p text:style-name="P240"><text:span text:style-name="T240_1">1.</text:span><text:span text:style-name="T240_2"><text:s/>καταγγελία<text:s/>σύμβασης<text:s/>εργασίας<text:s/>λόγω<text:s/>συνταξιοδότησης,</text:span></text:p>
      <text:p text:style-name="P241"><text:span text:style-name="T241_1">2.</text:span><text:span text:style-name="T241_2"><text:s/>καταγγελία<text:s/>σύμβασης<text:s/>εργασίας<text:s/>αορίστου<text:s/>ή<text:s/>ορισμένου<text:s/>χρόνου<text:s/>που<text:s/>οφείλεται<text:s/>σε<text:s/>σπουδαίο<text:s/>λόγο<text:s/>που<text:s/>αφορά<text:s/>στον<text:s/>εργαζόμενο</text:span></text:p>
      <text:p text:style-name="P242"><text:span text:style-name="T242_1">3.</text:span><text:span text:style-name="T242_2"><text:s/>η<text:s/>λήξη<text:s/>σύμβασης<text:s/>ορισμένου<text:s/>χρόνου</text:span></text:p>
      <text:p text:style-name="P243"><text:span text:style-name="T243_1">4.</text:span><text:span text:style-name="T243_2"><text:s/>οικειοθελή<text:s/>αποχώρηση</text:span></text:p>
      <text:p text:style-name="P244"><text:span text:style-name="T244_1">5.</text:span><text:span text:style-name="T244_2"><text:s/>φυλάκιση<text:s/>και<text:s/>θάνατο.</text:span></text:p>
      <text:p text:style-name="P245"><text:span text:style-name="T245_1">Σε<text:s/>περίπτωση<text:s/>αποχώρησης<text:s/>επιχορηγούμενου<text:s/>ατόμου<text:s/>για<text:s/>καθένα<text:s/>από<text:s/>τους<text:s/>ανωτέρω<text:s/>λόγους,<text:s/>κατά<text:s/>τη<text:s/>διάρκεια<text:s/>του<text:s/>προγράμματος,<text:s/>η<text:s/>επιχείρηση<text:s/>υποχρεούται<text:s/>να<text:s/>διατηρήσει<text:s/>το<text:s/>δεσμευόμενο<text:s/>μη<text:s/>επιχορηγούμενο<text:s/>προσωπικό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46"><text:span text:style-name="T246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247"><text:span text:style-name="T247_1">Είναι<text:s/>δυνατόν,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248"><text:span text:style-name="T248_1">Οι<text:s/>επιχορηγούμενοι<text:s/>κατά<text:s/>τη<text:s/>διάρκεια<text:s/>του<text:s/>προγράμματος<text:s/>δεν<text:s/>ασκούν<text:s/>άλλο<text:s/>ελευθέριο<text:s/>ή<text:s/>άλλο<text:s/>επάγγελμα.<text:s/>Σε<text:s/>διαφορετική<text:s/>περίπτωση<text:s/>διακόπτεται<text:s/>η<text:s/>επιχορήγηση<text:s/>της<text:s/>επιχείρησης<text:s/>με<text:s/>αναζήτηση<text:s/>του<text:s/>αναλογούντος<text:s/>ποσού<text:s/>επιχορήγησης.</text:span></text:p>
      <text:p text:style-name="P249"><text:span text:style-name="T249_1">Επισημαίνεται<text:s/>ότι<text:s/>οι<text:s/>επιχειρήσεις<text:s/>υποχρεούνται<text:s/>να<text:s/>τηρούν<text:s/>της<text:s/>διατάξεις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250"><text:span text:style-name="T250_1">Στο<text:s/>πλαίσιο<text:s/>της<text:s/>έρευνας/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η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Σε<text:s/>κάθε<text:s/>περίπτωση<text:s/>έχουν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».</text:span></text:p>
      <text:p text:style-name="P251"><text:span text:style-name="T251_1">Τα<text:s/>δεδομένα<text:s/>των<text:s/>ερωτηματολογίων<text:s/>θα<text:s/>αποτελέσου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p text:style-name="P252"><text:span text:style-name="T252_1">Επισημαίνεται<text:s/>ότι<text:s/>οι<text:s/>επιχειρήσεις<text:s/>υποχρεούνται<text:s/>να<text:s/>τηρούν<text:s/>της<text:s/>διατάξεις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/text:span></text:p>
      <text:h text:style-name="P253" text:outline-level="6"><text:span text:style-name="T253_1">Άρθρο<text:s/>10</text:span></text:h>
      <text:p text:style-name="P254"><text:span text:style-name="T254_1">Διακοπή</text:span></text:p>
      <text:p text:style-name="P255"><text:span text:style-name="T255_1">Σε<text:s/>περίπτωση<text:s/>που<text:s/>διαπιστωθεί<text:s/>παράβαση<text:s/>όρου<text:s/>ή<text:s/>προϋπόθεσης<text:s/>του<text:s/>προγράμματος,<text:s/>μετά<text:s/>από<text:s/>οποιαδήποτε<text:s/>καταβολή<text:s/>ποσού<text:s/>της<text:s/>επιχορήγησης<text:s/>στην<text:s/>επιχείρηση<text:s/>εφαρμόζονται<text:s/>οι<text:s/>διατάξεις<text:s/>της<text:s/>παρ.<text:s/>7<text:s/>του<text:s/>άρθρου<text:s/>29<text:s/>του<text:s/>ν.<text:s/>1262/1982,<text:s/>όπως<text:s/>ισχύει,<text:s/>των<text:s/>άρθρων<text:s/>121<text:s/>και<text:s/>123<text:s/>του<text:s/>ν.<text:s/>4270/2014<text:s/>και<text:s/>του<text:s/>πρώτου<text:s/>εδαφίου<text:s/>της<text:s/>παρ.<text:s/>1<text:s/>του<text:s/>άρθρου<text:s/>91<text:s/>του<text:s/>Κώδικα<text:s/>Εισπράξεως<text:s/>Δημοσίων<text:s/>Εσόδων<text:s/>(ν.δ.<text:s/>356/1974),<text:s/>όπως<text:s/>ισχύει.</text:span></text:p>
      <text:h text:style-name="P256" text:outline-level="6"><text:span text:style-name="T256_1">Άρθρο<text:s/>11</text:span></text:h>
      <text:p text:style-name="P257"><text:span text:style-name="T257_1">Επιμήκυνση<text:s/>Προγράμματος</text:span></text:p>
      <text:p text:style-name="P258"><text:span text:style-name="T258_1">Είναι<text:s/>δυνατή<text:s/>η<text:s/>παράταση-επιμήκυνση<text:s/>του<text:s/>χρόνου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ργαζόμενου<text:s/>β)<text:s/>άδειας<text:s/>άνευ<text:s/>αποδοχών<text:s/>που<text:s/>χορηγείται<text:s/>μετά<text:s/>από<text:s/>αίτηση<text:s/>του<text:s/>εργαζομένου<text:s/>Η<text:s/>παράτασηεπιμήκυνση<text:s/>γίνεται<text:s/>μετά<text:s/>από<text:s/>αίτηση<text:s/>της<text:s/>επιχείρησης<text:s/>και<text:s/>απόφαση<text:s/>του<text:s/>Προϊσταμένου<text:s/>της<text:s/>αρμόδιας<text:s/>Υπηρεσίας<text:s/>(ΚΠΑ2)<text:s/>του<text:s/>ΟΑΕΔ.</text:span></text:p>
      <text:h text:style-name="P259" text:outline-level="6"><text:span text:style-name="T259_1">Άρθρο<text:s/>12</text:span></text:h>
      <text:p text:style-name="P260"><text:span text:style-name="T260_1">Πληροφόρηση</text:span></text:p>
      <text:p text:style-name="P261"><text:span text:style-name="T261_1">Η<text:s/>πρόσκληση<text:s/>του<text:s/>προγράμματος<text:s/>θα<text:s/>δημοσιευτεί<text:s/>στο<text:s/>Πρόγραμμα<text:s/>ΔΙΑΥΓΕΙΑ<text:s/>και<text:s/>θα<text:s/>αναρτηθεί<text:s/>στην<text:s/>ιστοσελίδα<text:s/>ΟΑΕΔ.<text:s/>Επίσης<text:s/>συντάσσεται<text:s/>Δελτίο<text:s/>Τύπου,<text:s/>το<text:s/>οποίο<text:s/>αναρτάται<text:s/>στην<text:s/>επίσημη<text:s/>ιστοσελίδα<text:s/>του<text:s/>ΟΑΕΔ<text:s/>στο<text:s/>διαδίκτυο<text:s/>(</text:span><text:span text:style-name="T261_2"><text:a xlink:type="simple" xlink:href="http://www.oaed.gr"><text:span text:style-name="T261_3">www.oaed.gr</text:span></text:a></text:span><text:span text:style-name="T261_4">)<text:s/>και<text:s/>αποστέλλεται<text:s/>μέσω<text:s/>του<text:s/>Γραφείου<text:s/>Τύπου<text:s/>του<text:s/>ΟΑΕΔ<text:s/>στον<text:s/>ημερήσιο<text:s/>τύπο.<text:s/>Στο<text:s/>πλαίσιο<text:s/>της<text:s/>έρευνας/αξιολόγησης<text:s/>του<text:s/>προγράμματος,<text:s/>οι<text:s/>δικαιούχοι<text:s/>και<text:s/>οι<text:s/>ωφελούμενοι<text:s/>πρέπει<text:s/>να<text:s/>παρέχουν<text:s/>τη<text:s/>συγκατάθεση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text:s/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.</text:span></text:p>
      <text:h text:style-name="P262" text:outline-level="6"><text:span text:style-name="T262_1">Άρθρο<text:s/>13<text:s/></text:span></text:h>
      <text:h text:style-name="P263" text:outline-level="6"><text:span text:style-name="T263_1">Τελικές<text:s/>διατάξεις</text:span></text:h>
      <text:p text:style-name="P264"><text:span text:style-name="T264_1">1.</text:span><text:span text:style-name="T264_2"><text:s/>Η<text:s/>προθεσμία<text:s/>υποβολής<text:s/>των<text:s/>ηλεκτρονικών<text:s/>αιτήσεων<text:s/>για<text:s/>υπαγωγή<text:s/>στο<text:s/>πρόγραμμα,<text:s/>όπως<text:s/>η<text:s/>Δημόσια<text:s/>Πρόσκληση<text:s/>ορίσει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προθεσμίας<text:s/>συνεχίζεται<text:s/>η<text:s/>υποβολή<text:s/>των<text:s/>αιτήσεων<text:s/>για<text:s/>αριθμό<text:s/>θέσεων<text:s/>που<text:s/>αντιστοιχεί<text:s/>μέχρι<text:s/>το<text:s/>2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/text:p>
      <text:p text:style-name="P265"><text:span text:style-name="T265_1">2.</text:span><text:span text:style-name="T265_2"><text:s/>Η<text:s/>Διοικήτρια<text:s/>του<text:s/>Οργανισμού<text:s/>δύναται<text:s/>με<text:s/>απόφαση<text:s/>της<text:s/>να<text:s/>αναστείλει,<text:s/>παρατείνει<text:s/>και<text:s/>να<text:s/>λήξει<text:s/>την<text:s/>προθεσμία<text:s/>υποβολής<text:s/>των<text:s/>ηλεκτρονικών<text:s/>αιτήσεων<text:s/>χρηματοδότησης<text:s/>για<text:s/>ένταξη<text:s/>στο<text:s/>πρόγραμμα,<text:s/>σε<text:s/>περίπτωση<text:s/>μη<text:s/>κάλυψης<text:s/>των<text:s/>θέσεων<text:s/>που<text:s/>είχαν<text:s/>αρχικά<text:s/>προκηρυχθεί.</text:span></text:p>
      <text:p text:style-name="P266"><text:span text:style-name="T266_1">3.</text:span><text:span text:style-name="T266_2"><text:s/>Με<text:s/>δημόσια<text:s/>πρόσκληση<text:s/>που<text:s/>εκδίδεται<text:s/>με<text:s/>απόφαση<text:s/>της<text:s/>Διοικήτριας<text:s/>του<text:s/>Οργανισμού,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ενωσιακής<text:s/>νομοθεσίας.</text:span></text:p>
      <text:p text:style-name="P267"><text:span text:style-name="T267_1">Η<text:s/>ισχύς<text:s/>της<text:s/>απόφασης<text:s/>αυτής<text:s/>αρχίζει<text:s/>από<text:s/>τη<text:s/>δημοσίευση<text:s/>της<text:s/>στην<text:s/>Εφημερίδα<text:s/>της<text:s/>Κυβερνήσεως.</text:span></text:p>
      <text:p text:style-name="P268"><text:span text:style-name="T268_1">Η<text:s/>απόφαση<text:s/>αυτή<text:s/>να<text:s/>δημοσιευθεί<text:s/>στην<text:s/>Εφημερίδα<text:s/>της<text:s/>Κυβερνήσεως.</text:span></text:p>
      <text:p text:style-name="P269"><text:span text:style-name="T269_1">Αθήνα,<text:s/>4<text:s/>Οκτωβρίου<text:s/>2017</text:span></text:p>
      <text:p text:style-name="P270"><text:span text:style-name="T270_1">Οι<text:s/>Υπουργοί</text:span></text:p>
      <text:p text:style-name="P271"><text:span text:style-name="T271_1">Αναπληρώτρια<text:s/>Υπουργός<text:s/>Εργασίας,<text:s/>Κοινωνικής<text:s/>Εργασίας,<text:s/>Κοινωνικής</text:span></text:p>
      <text:p text:style-name="P272"><text:span text:style-name="T272_1">Ασφάλισης<text:s/>και<text:s/>Κοινωνικής<text:s/>Ασφάλισης<text:s/>και<text:s/>Κοινωνικής<text:s/>Αλληλεγγύης<text:s/>Αλληλεγγύης</text:span></text:p>
      <text:p text:style-name="P273"><text:span text:style-name="T273_1">ΕΥΤΥΧΙΑ<text:s/>ΑΧΤΣΙΟΓΛΟΥ<text:s/>ΟΥΡΑΝΙΑ<text:s/>ΑΝΤΩΝΟΠΟΥΛΟΥ</text:span></text:p>
      <text:p text:style-name="P274"><text:span text:style-name="T274_1">Αναπληρωτής<text:s/>Υπουργός</text:span></text:p>
      <text:p text:style-name="P275"><text:span text:style-name="T275_1">Οικονομικών</text:span></text:p>
      <text:p text:style-name="P276"><text:span text:style-name="T276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