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/>
    <style:style style:name="T52_4" style:family="text" style:parent-style-name="Internet_20_link">
      <style:text-properties fo:color="#0000ee" fo:language="el" fo:language-asian="el"/>
    </style:style>
    <style:style style:name="T52_5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/>
    <style:style style:name="T57_4" style:family="text" style:parent-style-name="Internet_20_link">
      <style:text-properties fo:color="#0000ee" fo:language="el" fo:language-asian="el"/>
    </style:style>
    <style:style style:name="T57_5" style:family="text" style:parent-style-name="Internet_20_link">
      <style:text-properties fo:color="#0000ee" fo:language="el" fo:language-asian="el"/>
    </style:style>
    <style:style style:name="T57_6" style:family="text" style:parent-style-name="Internet_20_link">
      <style:text-properties fo:color="#0000ee" fo:language="el" fo:language-asian="el"/>
    </style:style>
    <style:style style:name="T57_7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style:text-position="super 58%" fo:font-size="15pt" style:font-size-asian="15pt" style:font-size-complex="15pt" fo:language="el" fo:language-asian="el"/>
    </style:style>
    <style:style style:name="T60_4" style:family="text">
      <style:text-properties fo:language="el" fo:language-asian="el"/>
    </style:style>
    <style:style style:name="T60_5" style:family="text">
      <style:text-properties style:text-position="super 58%" fo:font-size="15pt" style:font-size-asian="15pt" style:font-size-complex="15pt" fo:language="el" fo:language-asian="el"/>
    </style:style>
    <style:style style:name="T60_6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style:text-position="super 58%" fo:font-size="15pt" style:font-size-asian="15pt" style:font-size-complex="15pt" fo:language="el" fo:language-asian="el"/>
    </style:style>
    <style:style style:name="T70_4" style:family="text">
      <style:text-properties fo:language="el" fo:language-asian="el"/>
    </style:style>
    <style:style style:name="T70_5" style:family="text">
      <style:text-properties style:text-position="super 58%" fo:font-size="15pt" style:font-size-asian="15pt" style:font-size-complex="15pt" fo:language="el" fo:language-asian="el"/>
    </style:style>
    <style:style style:name="T70_6" style:family="text">
      <style:text-properties fo:language="el" fo:language-asian="el"/>
    </style:style>
    <style:style style:name="T70_7" style:family="text">
      <style:text-properties style:text-position="super 58%" fo:font-size="15pt" style:font-size-asian="15pt" style:font-size-complex="15pt" fo:language="el" fo:language-asian="el"/>
    </style:style>
    <style:style style:name="T70_8" style:family="text">
      <style:text-properties fo:language="el" fo:language-asian="el"/>
    </style:style>
    <style:style style:name="T70_9" style:family="text">
      <style:text-properties style:text-position="super 58%" fo:font-size="15pt" style:font-size-asian="15pt" style:font-size-complex="15pt" fo:language="el" fo:language-asian="el"/>
    </style:style>
    <style:style style:name="T70_10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style:text-position="super 58%" fo:font-size="15pt" style:font-size-asian="15pt" style:font-size-complex="15pt" fo:language="el" fo:language-asian="el"/>
    </style:style>
    <style:style style:name="T98_4" style:family="text">
      <style:text-properties fo:language="el" fo:language-asian="el"/>
    </style:style>
    <style:style style:name="T98_5" style:family="text">
      <style:text-properties style:text-position="super 58%" fo:font-size="15pt" style:font-size-asian="15pt" style:font-size-complex="15pt" fo:language="el" fo:language-asian="el"/>
    </style:style>
    <style:style style:name="T98_6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ΕΝΙΚΗ<text:s/>ΓΡΑΜΜΑΤΕΙΑ<text:s/>ΔΗΜΟΣΙΟΝΟΜΙΚΗΣ<text:s/>ΠΟΛΙΤΙΚΗΣ</text:span></text:p>
      <text:p text:style-name="P4"><text:span text:style-name="T4_1">Α.<text:s/>ΓΕΝ.<text:s/>Δ/ΝΣΗ<text:s/>ΘΗΣΑΥΡΟΦΥΛΑΚΙΟΥ<text:s/>&amp;<text:s/>ΔΗΜΟΣΙΟΥ</text:span></text:p>
      <text:p text:style-name="P5"><text:span text:style-name="T5_1">ΛΟΓΙΣΤΙΚΟΥ</text:span></text:p>
      <text:p text:style-name="P6"><text:span text:style-name="T6_1">-</text:span><text:span text:style-name="T6_2"><text:tab/></text:span><text:span text:style-name="T6_3">Δ/ΝΣΗ<text:s/>ΛΟΓΑΡΙΑΣΜΩΝ<text:s/>ΔΗΜΟΣΙΟΥ</text:span></text:p>
      <text:p text:style-name="P7"><text:span text:style-name="T7_1">-</text:span><text:span text:style-name="T7_2"><text:tab/></text:span><text:span text:style-name="T7_3">Δ/ΝΣΗ<text:s/>ΣΥΝΤΟΝΙΣΜΟΥ<text:s/>&amp;<text:s/>ΕΛΕΓΧΟΥ<text:s/>ΕΦΑΡΜΟΓΗΣ</text:span></text:p>
      <text:p text:style-name="P8"><text:span text:style-name="T8_1">ΔΗΜΟΣΙΟΛΟΓΙΣΤΙΚΩΝ<text:s/>ΔΙΑΤΑΞΕΩΝ</text:span></text:p>
      <text:p text:style-name="P9"><text:span text:style-name="T9_1">Β.<text:s/>ΓΕΝ.<text:s/>Δ/ΝΣΗ<text:s/>ΔΗΜΟΣΙΟΝΟΜΙΚΩΝ<text:s/>ΕΛΕΓΧΩΝ</text:span></text:p>
      <text:p text:style-name="P10"><text:span text:style-name="T10_1">2.</text:span></text:p>
      <text:p text:style-name="P11"><text:span text:style-name="T11_1">ΛΑΛΕ</text:span></text:p>
      <text:p text:style-name="P12"><text:span text:style-name="T12_1">Ανεξάρτητη<text:s/>Αρχή<text:s/>Δημοσίων<text:s/>Εσόδων</text:span></text:p>
      <text:p text:style-name="P13"><text:span text:style-name="T13_1">Α.<text:s/>ΓΕΝΙΚΗ<text:s/>ΔΙΕΥΘΥΝΣΗ<text:s/>ΗΛΕΚΤΡΟΝΙΚΗΣ<text:s/>ΔΙΑΚΥΒΕΡΝΗΣΗΣ</text:span></text:p>
      <text:p text:style-name="P14"><text:span text:style-name="T14_1">&amp;<text:s/>ΑΝΘΡΩΠΙΝΟΥ<text:s/>ΔΥΝΑΜΙΚΟΥ</text:span></text:p>
      <text:p text:style-name="P15"><text:span text:style-name="T15_1">Δ/ΝΣΗ<text:s/>ΗΛΕΚΤΡΟΝΙΚΗΣ<text:s/>ΔΙΑΚΥΒΕΡΝΗΣΗΣ<text:s/>ΥΠΟΔ/ΝΣΗ<text:s/>Α΄-ΣΧΕΔΙΑΣΜΟΥ,<text:s/>ΑΝΑΠΤΥΞΗΣ<text:s/>ΕΦΑΡΜΟΓΩΝ<text:s/>κ’<text:s/>ΥΠΗΡΕΣΙΩΝ<text:s/>ΗΛΕΚΤΡΟΝΙΚΗΣ<text:s/>ΔΙΑΚ/ΣΗΣ</text:span></text:p>
      <text:p text:style-name="P16"><text:span text:style-name="T16_1">-</text:span><text:span text:style-name="T16_2"><text:tab/></text:span><text:span text:style-name="T16_3">ΤΜΗΜΑΤΑ<text:s/>Α’<text:s/>–<text:s/>Β΄</text:span></text:p>
      <text:p text:style-name="P17"><text:span text:style-name="T17_1">Β.<text:s/>ΓΕΝ.<text:s/>Δ/ΝΣΗ<text:s/>ΟΙΚΟΝΟΜΙΚΩΝ<text:s/>ΥΠΗΡΕΣΙΩΝ</text:span></text:p>
      <text:p text:style-name="P18"><text:span text:style-name="T18_1">Δ/ΝΣΗ<text:s/>ΠΡΟΫΠΟΛΟΓΙΣΜΟΥ<text:s/>ΚΑΙ<text:s/>ΔΗΜΟΣΙΟΝΟΜΙΚΩΝ<text:s/>ΑΝΑΦΟΡΩΝ</text:span></text:p>
      <text:p text:style-name="P19"><text:span text:style-name="T19_1">-</text:span><text:span text:style-name="T19_2"><text:tab/></text:span><text:span text:style-name="T19_3">ΤΜΗΜΑ<text:s/>A’</text:span></text:p>
      <text:p text:style-name="P20"><text:span text:style-name="T20_1">Γ.<text:s/>ΓΕΝ.<text:s/>Δ/ΝΣΗ<text:s/>ΦΟΡΟΛΟΓΙΚΗΣ<text:s/>ΔΙΟΙΚΗΣΗΣ</text:span></text:p>
      <text:p text:style-name="P21"><text:span text:style-name="T21_1">Θέμα:<text:s/>«Πρόγραμμα<text:s/>δημοσίων<text:s/>κληρώσεων<text:s/>από<text:s/>την<text:s/>Ανεξάρτητη<text:s/>Αρχή<text:s/>Δημοσίων<text:s/>Εσόδων»</text:span></text:p>
      <text:p text:style-name="P22"><text:span text:style-name="T22_1">ΑΠΟΦΑΣΗ</text:span><text:span text:style-name="T22_2"><text:line-break/></text:span><text:span text:style-name="T22_3">Ο<text:s/>ΥΠΟΥΡΓΟΣ<text:s/>ΟΙΚΟΝΟΜΙΚΩΝ<text:s/>και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ης<text:s/>παρ.<text:s/>2<text:s/>του<text:s/>άρθρου<text:s/>70<text:s/>του<text:s/>ν.<text:s/>4446/2016<text:s/>(Α’<text:s/>240)<text:s/>περί<text:s/>προγράμματος<text:s/>δημοσίων<text:s/>κληρώσεων.</text:span></text:p>
      <text:p text:style-name="P26"><text:span text:style-name="T26_1">β)</text:span><text:span text:style-name="T26_2"><text:tab/></text:span><text:span text:style-name="T26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.</text:span></text:p>
      <text:p text:style-name="P27"><text:span text:style-name="T27_1">γ)</text:span><text:span text:style-name="T27_2"><text:tab/></text:span><text:span text:style-name="T27_3">της<text:s/>αριθ.<text:s/>Δ.ΟΡΓ.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968)».</text:span></text:p>
      <text:p text:style-name="P28"><text:span text:style-name="T28_1">δ)</text:span><text:span text:style-name="T28_2"><text:tab/></text:span><text:span text:style-name="T28_3">του<text:s/>ν.<text:s/>2472/1997<text:s/>«Προστασία<text:s/>του<text:s/>ατόμου<text:s/>από<text:s/>την<text:s/>επεξεργασία<text:s/>δεδομένων<text:s/>προσωπικού<text:s/>χαρακτήρα»<text:s/>(Α’<text:s/>50).</text:span></text:p>
      <text:p text:style-name="P29"><text:span text:style-name="T29_1">2.<text:s/>Τις<text:s/>διατάξεις:</text:span></text:p>
      <text:p text:style-name="P30"><text:span text:style-name="T30_1">α)</text:span><text:span text:style-name="T30_2"><text:tab/></text:span><text:span text:style-name="T30_3">του<text:s/>π.δ.<text:s/>111/2014<text:s/>(ΦΕΚ<text:s/>Α΄<text:s/>178/2014<text:s/>και<text:s/>25/2015)<text:s/>«Οργανισμός<text:s/>του<text:s/>Υπουργείου<text:s/>Οικονομικών»<text:s/>όπως<text:s/>τροποποιήθηκε<text:s/>και<text:s/>ισχύει.</text:span></text:p>
      <text:p text:style-name="P31"><text:span text:style-name="T31_1">β)</text:span><text:span text:style-name="T31_2"><text:tab/></text:span><text:span text:style-name="T31_3">του<text:s/>π.δ.<text:s/>125/2016<text:s/>(ΦΕΚ<text:s/>210<text:s/>Α΄)<text:s/>«Διορισμός<text:s/>Υπουργών,<text:s/>Αναπληρωτών<text:s/>Υπουργών<text:s/>και<text:s/>Υφυπουργών».</text:span></text:p>
      <text:p text:style-name="P32"><text:span text:style-name="T32_1">γ)</text:span><text:span text:style-name="T32_2"><text:tab/></text:span><text:span text:style-name="T32_3">της<text:s/>υπ’<text:s/>αριθμ.<text:s/>ΥΠ.ΟΙΚ.<text:s/>0010218<text:s/>ΕΞ<text:s/>2016<text:s/>απόφασης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΄<text:s/>3696).</text:span></text:p>
      <text:p text:style-name="P33"><text:span text:style-name="T33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34"><text:span text:style-name="T34_1">4.<text:s/>Το<text:s/>γεγονός<text:s/>ότι<text:s/>η<text:s/>προκαλούμενη<text:s/>με<text:s/>την<text:s/>απόφαση<text:s/>αυτή<text:s/>δαπάνη<text:s/>για<text:s/>το<text:s/>τρέχον<text:s/>και<text:s/>τα<text:s/>επόμενα<text:s/>οικονομικά<text:s/>έτη<text:s/>θα<text:s/>διαμορφωθεί<text:s/>κατ’<text:s/>ανώτατο<text:s/>όριο<text:s/>σε<text:s/>12.000.000<text:s/>ευρώ<text:s/>ανά<text:s/>έτος<text:s/>και<text:s/>θα<text:s/>βαρύνει<text:s/>τον<text:s/>τακτικό<text:s/>προϋπολογισμό<text:s/>της<text:s/>Ανεξάρτητης<text:s/>Αρχής<text:s/>Δημοσίων<text:s/>Εσόδων<text:s/>(Α.Α.Δ.Ε.)<text:s/>(Ειδικός<text:s/>Φορέας<text:s/>23-180<text:s/>και<text:s/>ΚΑΕ<text:s/>5197).<text:s/>Η<text:s/>δαπάνη<text:s/>για<text:s/>το<text:s/>τρέχον<text:s/>οικονομικό<text:s/>έτος<text:s/>θα<text:s/>καλυφθεί<text:s/>από<text:s/>πιστώσεις<text:s/>που<text:s/>θα<text:s/>μεταφερθούν<text:s/>από<text:s/>τον<text:s/>προϋπολογισμό<text:s/>του<text:s/>Υπουργείου<text:s/>Οικονομικών,<text:s/>ενώ<text:s/>για<text:s/>τα<text:s/>επόμενα<text:s/>οικονομικά<text:s/>έτη<text:s/>από<text:s/>επιπλέον<text:s/>πιστώσεις<text:s/>που<text:s/>θα<text:s/>εγγραφούν<text:s/>για<text:s/>το<text:s/>σκοπό<text:s/>αυτό<text:s/>στον<text:s/>προϋπολογισμό<text:s/>της<text:s/>Α.Α.Δ.Ε.<text:s/>.</text:span></text:p>
      <text:p text:style-name="P35"><text:span text:style-name="T35_1">Α<text:s/>Π<text:s/>Ο<text:s/>Φ<text:s/>Α<text:s/>Σ<text:s/>Ι<text:s/>Ζ<text:s/>Ο<text:s/>Υ<text:s/>Μ<text:s/>Ε</text:span></text:p>
      <text:h text:style-name="P36" text:outline-level="6"><text:span text:style-name="T36_1">Άρθρο<text:s/>1</text:span></text:h>
      <text:p text:style-name="P37"><text:span text:style-name="T37_1">1.</text:span><text:span text:style-name="T37_2"><text:s/>Η<text:s/>Ανεξάρτητη<text:s/>Αρχή<text:s/>Δημοσίων<text:s/>Εσόδων<text:s/>Α.Α.Δ.Ε.<text:s/>διενεργεί<text:s/>Πρόγραμμα<text:s/>Δημοσίων<text:s/>Κληρώσεων<text:s/>(λοταρία).</text:span></text:p>
      <text:p text:style-name="P38"><text:span text:style-name="T38_1">2.</text:span><text:span text:style-name="T38_2"><text:s/>Για<text:s/>τη<text:s/>συμμετοχή<text:s/>στο<text:s/>πρόγραμμα<text:s/>δημοσίων<text:s/>κληρώσεων<text:s/>λαμβάνονται<text:s/>υπόψη<text:s/>οι<text:s/>συναλλαγές<text:s/>που<text:s/>πραγματοποιούνται<text:s/>με<text:s/>τη<text:s/>χρήση<text:s/>μέσων<text:s/>πληρωμής<text:s/>με<text:s/>κάρτα<text:s/>ή<text:s/>άλλου<text:s/>ηλεκτρονικού<text:s/>μέσου<text:s/>πληρωμής,<text:s/>για<text:s/>την<text:s/>αγορά<text:s/>αγαθών<text:s/>ή<text:s/>την<text:s/>λήψη<text:s/>υπηρεσιών,<text:s/>τα<text:s/>στοιχεία<text:s/>των<text:s/>οποίων<text:s/>έχουν<text:s/>περιέλθει<text:s/>στη<text:s/>Δ.ΗΛΕ.Δ.<text:s/>σύμφωνα<text:s/>με<text:s/>τα<text:s/>οριζόμενα<text:s/>στην<text:s/>παρούσα.</text:span></text:p>
      <text:p text:style-name="P39"><text:span text:style-name="T39_1">3.</text:span><text:span text:style-name="T39_2"><text:s/>Οι<text:s/>τυχεροί<text:s/>επιβραβεύονται<text:s/>με<text:s/>χρηματικά<text:s/>ή<text:s/>σε<text:s/>είδος<text:s/>έπαθλα.</text:span></text:p>
      <text:h text:style-name="P40" text:outline-level="6"><text:span text:style-name="T40_1">Άρθρο<text:s/>2<text:s/></text:span></text:h>
      <text:h text:style-name="P41" text:outline-level="6"><text:span text:style-name="T41_1">–<text:s/>Φορέας<text:s/>Υλοποίησης</text:span></text:h>
      <text:p text:style-name="P42"><text:span text:style-name="T42_1">1.</text:span><text:span text:style-name="T42_2"><text:s/>Αρμόδια<text:s/>Διεύθυνση<text:s/>για<text:s/>τη<text:s/>διενέργεια<text:s/>των<text:s/>δημοσίων<text:s/>κληρώσεων<text:s/>ορίζεται<text:s/>η<text:s/>Διεύθυνση<text:s/>Ηλεκτρονικής<text:s/>Διακυβέρνησης<text:s/>της<text:s/>Ανεξάρτητης<text:s/>Αρχής<text:s/>Δημοσίων<text:s/>Εσόδων,<text:s/>εφεξής<text:s/>Δ.ΗΛΕ.Δ..</text:span></text:p>
      <text:p text:style-name="P43"><text:span text:style-name="T43_1">2.</text:span><text:span text:style-name="T43_2"><text:s/>Η<text:s/>Δ.ΗΛΕ.Δ.<text:s/>συγκεντρώνει<text:s/>τα<text:s/>στοιχεία<text:s/>των<text:s/>συναλλαγών<text:s/>του<text:s/>εκάστοτε<text:s/>προηγούμενου<text:s/>μήνα,<text:s/>που<text:s/>αποστέλλονται<text:s/>από<text:s/>τους<text:s/>Παρόχους<text:s/>Υπηρεσιών<text:s/>Πληρωμών<text:s/>μέχρι<text:s/>το<text:s/>τέλος<text:s/>του<text:s/>δεύτερου<text:s/>δεκαημέρου<text:s/>του<text:s/>εκάστοτε<text:s/>επόμενου<text:s/>μήνα<text:s/>και<text:s/>τα<text:s/>μετατρέπει<text:s/>σε<text:s/>λαχνούς.<text:s/>Είναι<text:s/>επίσης<text:s/>αρμόδια<text:s/>για<text:s/>τη<text:s/>διενέργεια<text:s/>των<text:s/>μηχανογραφικών<text:s/>διαδικασιών<text:s/>χορήγησης<text:s/>του<text:s/>επάθλου<text:s/>στους<text:s/>δικαιούχους,<text:s/>σύμφωνα<text:s/>με<text:s/>τα<text:s/>ειδικότερα<text:s/>οριζόμενα<text:s/>στο<text:s/>άρθρο<text:s/>7<text:s/>της<text:s/>παρούσας.</text:span></text:p>
      <text:h text:style-name="P44" text:outline-level="6"><text:span text:style-name="T44_1">Άρθρο<text:s/>3<text:s/></text:span></text:h>
      <text:h text:style-name="P45" text:outline-level="6"><text:span text:style-name="T45_1">–<text:s/>Λαχνοί</text:span></text:h>
      <text:p text:style-name="P46"><text:span text:style-name="T46_1">1.</text:span><text:span text:style-name="T46_2"><text:s/>Το<text:s/>πλήθος<text:s/>των<text:s/>λαχνών<text:s/>προσδιορίζεται<text:s/>κλιμακωτά,<text:s/>με<text:s/>βάση<text:s/>το<text:s/>άθροισμα<text:s/>των<text:s/>ποσών<text:s/>που<text:s/>αντιστοιχούν<text:s/>στο<text:s/>σύνολο<text:s/>των<text:s/>μηνιαίων<text:s/>συναλλαγών<text:s/>του<text:s/>άρθρου<text:s/>1,<text:s/>ως<text:s/>εξής:</text:span></text:p>
      <text:p text:style-name="P47"><text:span text:style-name="T47_1">•<text:s/>Για<text:s/>συνολικό<text:s/>άθροισμα<text:s/>μέχρι<text:s/>εκατό<text:s/>(100)<text:s/>ευρώ,<text:s/>ένας<text:s/>(1)<text:s/>λαχνός<text:s/>για<text:s/>κάθε<text:s/>ένα<text:s/>(1)<text:s/>ευρώ.</text:span></text:p>
      <text:p text:style-name="P48"><text:span text:style-name="T48_1">•<text:s/>Για<text:s/>τα<text:s/>επόμενα<text:s/>τετρακόσια<text:s/>(400)<text:s/>ευρώ,<text:s/>ήτοι<text:s/>συνολικό<text:s/>άθροισμα<text:s/>από<text:s/>εκατόν<text:s/>ένα<text:s/>(101)<text:s/>ευρώ<text:s/>μέχρι<text:s/>πεντακόσια<text:s/>(500)<text:s/>ευρώ,<text:s/>ένας<text:s/>(1)<text:s/>λαχνός<text:s/>για<text:s/>κάθε<text:s/>δύο<text:s/>(2)<text:s/>ευρώ.</text:span></text:p>
      <text:p text:style-name="P49"><text:span text:style-name="T49_1">•<text:s/>Για<text:s/>τα<text:s/>επόμενα<text:s/>πεντακόσια<text:s/>(500)<text:s/>ευρώ,<text:s/>ήτοι<text:s/>συνολικό<text:s/>άθροισμα<text:s/>από<text:s/>πεντακόσια<text:s/>ένα<text:s/>(501)<text:s/>ευρώ<text:s/>μέχρι<text:s/>χίλια<text:s/>(1000)<text:s/>ευρώ,<text:s/>ένας<text:s/>(1)<text:s/>λαχνός<text:s/>για<text:s/>κάθε<text:s/>τρία<text:s/>(3)<text:s/>ευρώ.</text:span></text:p>
      <text:p text:style-name="P50"><text:span text:style-name="T50_1">•<text:s/>Για<text:s/>το<text:s/>υπερβάλλον<text:s/>ποσό,<text:s/>ήτοι<text:s/>συνολικό<text:s/>άθροισμα<text:s/>πάνω<text:s/>από<text:s/>χίλια<text:s/>ένα<text:s/>(1001)<text:s/>ευρώ,<text:s/>ένας<text:s/>(1)<text:s/>λαχνός<text:s/>για<text:s/>κάθε<text:s/>τέσσερα<text:s/>(4)<text:s/>ευρώ.</text:span></text:p>
      <text:p text:style-name="P51"><text:span text:style-name="T51_1">Όπου<text:s/>απαιτείται<text:s/>στρογγυλοποίηση,<text:s/>αυτή<text:s/>γίνεται<text:s/>στον<text:s/>πλησιέστερο<text:s/>μεγαλύτερο<text:s/>ακέραιο.</text:span></text:p>
      <text:p text:style-name="P52"><text:span text:style-name="T52_1">2.</text:span><text:span text:style-name="T52_2"><text:s/>Οι<text:s/>φορολογούμενοι<text:s/>ενημερώνονται<text:s/>πριν<text:s/>την<text:s/>κλήρωση<text:s/>για<text:s/>τους<text:s/>λαχνούς<text:s/>που<text:s/>έχουν<text:s/>συγκεντρώσει<text:s/>(πλήθος<text:s/>και<text:s/>αριθμοσειρά)<text:s/>μέσω<text:s/>διαθέσιμης<text:s/>εφαρμογής<text:s/>για<text:s/>πιστοποιημένους<text:s/>χρήστες<text:s/>στο<text:s/>περιβάλλον<text:s/>TAXISnet<text:s/>στο<text:s/>δικτυακό<text:s/>τόπο<text:s/>της<text:s/>Α.Α.Δ.Ε.</text:span><text:span text:style-name="T52_3"><text:a xlink:type="simple" xlink:href="http://www.aade.gr/"><text:span text:style-name="T52_4">www.aade.gr</text:span><text:span text:style-name="T52_5">.</text:span></text:a></text:span></text:p>
      <text:p text:style-name="P53"><text:span text:style-name="T53_1">3.</text:span><text:span text:style-name="T53_2"><text:s/>Σε<text:s/>περίπτωση<text:s/>λαχνών<text:s/>που<text:s/>κερδίζουν,<text:s/>οι<text:s/>ενδιαφερόμενοι<text:s/>πολίτες<text:s/>ενημερώνονται<text:s/>μέσω<text:s/>προσωποποιημένου<text:s/>μηνύματος<text:s/>στον<text:s/>λογαριασμό<text:s/>τους<text:s/>στο<text:s/>TAXISnet.</text:span></text:p>
      <text:h text:style-name="P54" text:outline-level="6"><text:span text:style-name="T54_1">Άρθρο<text:s/>4<text:s/></text:span></text:h>
      <text:h text:style-name="P55" text:outline-level="6"><text:span text:style-name="T55_1">–<text:s/>Κληρώσεις</text:span></text:h>
      <text:p text:style-name="P56"><text:span text:style-name="T56_1">1.</text:span><text:span text:style-name="T56_2"><text:s/>Οι<text:s/>κληρώσεις<text:s/>πραγματοποιούνται<text:s/>μέχρι<text:s/>το<text:s/>τέλος<text:s/>του<text:s/>επόμενου<text:s/>μήνα<text:s/>εκείνου<text:s/>που<text:s/>πραγματοποιήθηκαν<text:s/>οι<text:s/>συναλλαγές,<text:s/>είτε<text:s/>δημόσια<text:s/>με<text:s/>ειδική<text:s/>μηχανική<text:s/>κληρωτίδα<text:s/>είτε<text:s/>με<text:s/>ηλεκτρονικό<text:s/>τρόπο,<text:s/>σε<text:s/>συνεργασία<text:s/>με<text:s/>ανεξάρτητο<text:s/>πιστοποιημένο<text:s/>φορέα.<text:s/>Εξαιρετικά<text:s/>για<text:s/>το<text:s/>2017<text:s/>ο<text:s/>χρόνος<text:s/>διενέργειας<text:s/>των<text:s/>κληρώσεων<text:s/>καθώς<text:s/>και<text:s/>οι<text:s/>μήνες<text:s/>στις<text:s/>συναλλαγές<text:s/>των<text:s/>οποίων<text:s/>θα<text:s/>αφορά,<text:s/>θα<text:s/>καθοριστεί<text:s/>μετά<text:s/>τη<text:s/>διευθέτηση<text:s/>του<text:s/>τρόπου<text:s/>συνεργασίας<text:s/>της<text:s/>Δ.ΗΛΕ.Δ.<text:s/>με<text:s/>τους<text:s/>Παρόχους<text:s/>Υπηρεσιών<text:s/>Πληρωμών<text:s/>για<text:s/>τη<text:s/>συγκέντρωση<text:s/>των<text:s/>στοιχείων<text:s/>των<text:s/>συναλλαγών<text:s/>της<text:s/>παραγράφου<text:s/>2<text:s/>του<text:s/>άρθρου<text:s/>2<text:s/>της<text:s/>παρούσας.</text:span></text:p>
      <text:p text:style-name="P57"><text:span text:style-name="T57_1">2.</text:span><text:span text:style-name="T57_2"><text:s/>Η<text:s/>ακριβής<text:s/>ημερομηνία<text:s/>και<text:s/>ώρα<text:s/>διεξαγωγής<text:s/>της<text:s/>κλήρωσης<text:s/>για<text:s/>κάθε<text:s/>μήνα,<text:s/>γνωστοποιείται<text:s/>με<text:s/>κάθε<text:s/>πρόσφορο<text:s/>τρόπο<text:s/>και,<text:s/>ιδίως,<text:s/>με<text:s/>ανάρτηση<text:s/>στο<text:s/>δικτυακό<text:s/>τόπο<text:s/>της<text:s/>Α.Α.Δ.Ε.<text:s/></text:span><text:span text:style-name="T57_3"><text:a xlink:type="simple" xlink:href="http://www.aade.gr/"><text:span text:style-name="T57_4">(</text:span><text:span text:style-name="T57_5">www.aade.gr</text:span><text:span text:style-name="T57_6">)</text:span></text:a></text:span><text:span text:style-name="T57_7">.<text:s/>Με<text:s/>τον<text:s/>ίδιο<text:s/>τρόπο<text:s/>δημοσιοποιείται<text:s/>τυχόν<text:s/>αλλαγή<text:s/>του<text:s/>χρόνου<text:s/>διενέργειας<text:s/>κάποιας<text:s/>κλήρωσης,<text:s/>μετά<text:s/>από<text:s/>σχετική<text:s/>απόφαση<text:s/>της<text:s/>Α.Α.Δ.Ε.</text:span></text:p>
      <text:p text:style-name="P58"><text:span text:style-name="T58_1">3.</text:span><text:span text:style-name="T58_2"><text:s/>Η<text:s/>Α.Α.Δ.Ε.<text:s/>διατηρεί<text:s/>το<text:s/>δικαίωμα<text:s/>να<text:s/>ανακαλέσει<text:s/>ή<text:s/>να<text:s/>ακυρώσει<text:s/>ή<text:s/>να<text:s/>μεταθέσει<text:s/>τη<text:s/>διενέργεια<text:s/>μιας<text:s/>κλήρωσης<text:s/>για<text:s/>σπουδαίο<text:s/>λόγο,<text:s/>ή<text:s/>για<text:s/>λόγους<text:s/>ανωτέρας<text:s/>βίας,<text:s/>ή<text:s/>να<text:s/>αντικαταστήσει<text:s/>τα<text:s/>σε<text:s/>είδος<text:s/>έπαθλα<text:s/>με<text:s/>άλλα<text:s/>ίσης<text:s/>αξίας,<text:s/>κατά<text:s/>την<text:s/>εύλογη<text:s/>κρίση<text:s/>της.<text:s/>Σε<text:s/>κάθε<text:s/>τέτοια<text:s/>περίπτωση,<text:s/>οι<text:s/>συμμετέχοντες<text:s/>στην<text:s/>κλήρωση<text:s/>δεν<text:s/>αποκτούν<text:s/>για<text:s/>το<text:s/>λόγο<text:s/>αυτό<text:s/>κανένα<text:s/>δικαίωμα<text:s/>για<text:s/>αποζημίωση,<text:s/>ούτε<text:s/>έχουν<text:s/>κάποια<text:s/>άλλη<text:s/>αξίωση<text:s/>από<text:s/>την<text:s/>Α.Α.Δ.Ε.</text:span></text:p>
      <text:p text:style-name="P59"><text:span text:style-name="T59_1">4.</text:span><text:span text:style-name="T59_2"><text:s/>Σε<text:s/>κάθε<text:s/>κλήρωση<text:s/>αναδεικνύονται<text:s/>χίλιοι<text:s/>(1.000)<text:s/>τυχεροί<text:s/>λαχνοί<text:s/>και<text:s/>χίλιοι<text:s/>(1.000)<text:s/>αναπληρωματικοί<text:s/>που<text:s/>αριθμούνται<text:s/>σε<text:s/>1ο,<text:s/>2ο<text:s/>έως<text:s/>1000ο.<text:s/>Οι<text:s/>τυχεροί<text:s/>λαχνοί<text:s/>ανά<text:s/>κλήρωση<text:s/>αναρτώνται<text:s/>σε<text:s/>ιστοσελίδα<text:s/>στο<text:s/>δικτυακό<text:s/>τόπο<text:s/>της<text:s/>Α.Α.Δ.Ε.</text:span></text:p>
      <text:p text:style-name="P60"><text:span text:style-name="T60_1">5.</text:span><text:span text:style-name="T60_2"><text:s/>Σε<text:s/>περίπτωση<text:s/>που<text:s/>περισσότεροι<text:s/>από<text:s/>έναν<text:s/>τυχεροί<text:s/>λαχνοί<text:s/>ανήκουν<text:s/>στον<text:s/>ίδιο<text:s/>συμμετέχοντα,<text:s/>αυτός<text:s/>δικαιούται<text:s/>το<text:s/>έπαθλο<text:s/>μόνο<text:s/>μία<text:s/>φορά.<text:s/>Οι<text:s/>υπόλοιποι<text:s/>τυχεροί<text:s/>λαχνοί<text:s/>στην<text:s/>περίπτωση<text:s/>αυτή,<text:s/>αντικαθίστανται<text:s/>από<text:s/>τον<text:s/>1</text:span><text:span text:style-name="T60_3">ο</text:span><text:span text:style-name="T60_4">,<text:s/>τον<text:s/>2</text:span><text:span text:style-name="T60_5">ο</text:span><text:span text:style-name="T60_6"><text:s/>κ.ο.κ.<text:s/>από<text:s/>τους<text:s/>αναπληρωματικούς<text:s/>λαχνούς.</text:span></text:p>
      <text:h text:style-name="P61" text:outline-level="6"><text:span text:style-name="T61_1">Άρθρο<text:s/>5<text:s/></text:span></text:h>
      <text:h text:style-name="P62" text:outline-level="6"><text:span text:style-name="T62_1">–<text:s/>Συμμετέχοντες</text:span></text:h>
      <text:p text:style-name="P63"><text:span text:style-name="T63_1">1.</text:span><text:span text:style-name="T63_2"><text:s/>Στις<text:s/>Δημόσιες<text:s/>Κληρώσεις<text:s/>έχουν<text:s/>δικαίωμα<text:s/>συμμετοχής<text:s/>τα<text:s/>φυσικά<text:s/>πρόσωπα<text:s/>που<text:s/>διαθέτουν<text:s/>Α.Φ.Μ.<text:s/>και<text:s/>έχουν<text:s/>ηλικία<text:s/>άνω<text:s/>των<text:s/>18<text:s/>ετών.</text:span></text:p>
      <text:p text:style-name="P64"><text:span text:style-name="T64_1">2.</text:span><text:span text:style-name="T64_2"><text:s/>Οι<text:s/>φορολογούμενοι,<text:s/>µέσω<text:s/>της<text:s/>συμμετοχής<text:s/>τους<text:s/>στην<text:s/>κλήρωση,<text:s/>παρέχουν<text:s/>τη<text:s/>ρητή<text:s/>και<text:s/>ανεπιφύλακτη<text:s/>συναίνεσή<text:s/>τους<text:s/>στην<text:s/>επεξεργασία<text:s/>προσωπικών<text:s/>στοιχείων<text:s/>τους<text:s/>µε<text:s/>αποκλειστικό<text:s/>σκοπό<text:s/>τη<text:s/>διενέργεια<text:s/>της<text:s/>κλήρωσης,<text:s/>την<text:s/>ανάδειξη<text:s/>των<text:s/>τυχερών<text:s/>και<text:s/>τη<text:s/>διευθέτηση<text:s/>της<text:s/>παράδοσης<text:s/>των<text:s/>χρηματικών<text:s/>ή<text:s/>σε<text:s/>είδος<text:s/>επάθλων<text:s/>σύμφωνα<text:s/>µε<text:s/>τα<text:s/>διαλαμβανόμενα<text:s/>στην<text:s/>παρούσα.</text:span></text:p>
      <text:p text:style-name="P65"><text:span text:style-name="T65_1">3.</text:span><text:span text:style-name="T65_2"><text:s/>Το<text:s/>προσωπικό<text:s/>που<text:s/>υπηρετεί<text:s/>στην<text:s/>Α.Α.Δ.Ε.<text:s/>με<text:s/>οποιαδήποτε<text:s/>σχέση<text:s/>εργασίας,<text:s/>καθώς<text:s/>και<text:s/>τα<text:s/>πρόσωπα<text:s/>που<text:s/>ανήκουν<text:s/>στο<text:s/>ανθρώπινο<text:s/>δυναμικό<text:s/>των<text:s/>εμπλεκόμενων<text:s/>υπηρεσιών<text:s/>του<text:s/>Υπουργείου<text:s/>Οικονομικών,<text:s/>της<text:s/>Ένωσης<text:s/>Ελληνικών<text:s/>Τραπεζών,<text:s/>των<text:s/>τραπεζών<text:s/>και<text:s/>των<text:s/>λοιπών<text:s/>συμβαλλόμενων<text:s/>Παρόχων<text:s/>Υπηρεσιών<text:s/>Πληρωμών<text:s/>και,<text:s/>εξ<text:s/>αιτίας<text:s/>της<text:s/>εργασίας<text:s/>τους,<text:s/>αποκτούν<text:s/>τυχόν<text:s/>πρόσβαση<text:s/>σε<text:s/>στοιχεία<text:s/>συναλλασσόμενων<text:s/>φυσικών<text:s/>προσώπων,<text:s/>δεσμεύονται<text:s/>από<text:s/>το<text:s/>απόρρητο<text:s/>και<text:s/>την<text:s/>υποχρέωση<text:s/>εχεμύθειας.</text:span></text:p>
      <text:h text:style-name="P66" text:outline-level="6"><text:span text:style-name="T66_1">Άρθρο<text:s/>6<text:s/></text:span></text:h>
      <text:h text:style-name="P67" text:outline-level="6"><text:span text:style-name="T67_1">–<text:s/>Απονομή<text:s/>Επάθλων</text:span></text:h>
      <text:p text:style-name="P68"><text:span text:style-name="T68_1">1.</text:span><text:span text:style-name="T68_2"><text:s/>Η<text:s/>απονομή<text:s/>των<text:s/>επάθλων<text:s/>γίνεται<text:s/>από<text:s/>την<text:s/>Ανεξάρτητη<text:s/>Αρχή<text:s/>Δημοσίων<text:s/>Εσόδων.<text:s/>Τα<text:s/>χρηματικά<text:s/>έπαθλα<text:s/>πιστώνονται<text:s/>στον<text:s/>τραπεζικό<text:s/>λογαριασμό<text:s/>που<text:s/>θα<text:s/>δηλώσει<text:s/>ο<text:s/>ενδιαφερόμενος<text:s/>για<text:s/>το<text:s/>σκοπό<text:s/>αυτό<text:s/>στο<text:s/>περιβάλλον<text:s/>TAXISnet<text:s/>και<text:s/>στον<text:s/>οποίο<text:s/>απαιτείται<text:s/>να<text:s/>εμφανίζεται<text:s/>ως<text:s/>πρώτος<text:s/>δικαιούχος.</text:span></text:p>
      <text:p text:style-name="P69"><text:span text:style-name="T69_1">2.</text:span><text:span text:style-name="T69_2"><text:s/>Στους<text:s/>φορολογούμενους<text:s/>που<text:s/>κληρώνονται<text:s/>και<text:s/>δεν<text:s/>έχουν<text:s/>δηλώσει<text:s/>τραπεζικό<text:s/>λογαριασμό,<text:s/>θα<text:s/>δίνεται<text:s/>προθεσμία<text:s/>τριών<text:s/>(3)<text:s/>μηνών<text:s/>από<text:s/>την<text:s/>αποστολή<text:s/>του<text:s/>προσωποιημένου<text:s/>μηνύματος<text:s/>της<text:s/>παραγράφου<text:s/>3<text:s/>του<text:s/>άρθρου<text:s/>3<text:s/>της<text:s/>παρούσας,<text:s/>προκειμένου<text:s/>να<text:s/>δηλώσουν<text:s/>τον<text:s/>τραπεζικό<text:s/>λογαριασμό<text:s/>στον<text:s/>οποίο<text:s/>επιθυμούν<text:s/>να<text:s/>πιστωθεί<text:s/>το<text:s/>χρηματικό<text:s/>έπαθλο,<text:s/>στην<text:s/>εφαρμογή<text:s/>προσωποποιημένης<text:s/>πληροφόρησης<text:s/>του<text:s/>TAXISnet.<text:s/>Η<text:s/>πίστωση<text:s/>του<text:s/>ποσού<text:s/>που<text:s/>αντιστοιχεί<text:s/>στο<text:s/>χρηματικό<text:s/>έπαθλο<text:s/>θα<text:s/>γίνεται<text:s/>ατόκως,<text:s/>μετά<text:s/>τη<text:s/>δήλωση<text:s/>του<text:s/>τραπεζικού<text:s/>λογαριασμού.</text:span></text:p>
      <text:p text:style-name="P70"><text:span text:style-name="T70_1">3.</text:span><text:span text:style-name="T70_2"><text:s/>Σε<text:s/>περίπτωση<text:s/>που<text:s/>δεν<text:s/>δηλωθεί<text:s/>τραπεζικός<text:s/>λογαριασμός<text:s/>εντός<text:s/>της<text:s/>ως<text:s/>άνω<text:s/>προθεσμίας,<text:s/>το<text:s/>χρηματικό<text:s/>ποσό<text:s/>που<text:s/>αντιστοιχεί<text:s/>στο<text:s/>έπαθλο<text:s/>καταβάλλεται<text:s/>στον<text:s/>1</text:span><text:span text:style-name="T70_3">ο</text:span><text:span text:style-name="T70_4">,<text:s/>2</text:span><text:span text:style-name="T70_5">ο</text:span><text:span text:style-name="T70_6"><text:s/>κ.ο.κ.<text:s/>δικαιούχο,<text:s/>κάτοχο<text:s/>του<text:s/>1</text:span><text:span text:style-name="T70_7">ου</text:span><text:span text:style-name="T70_8">,<text:s/>2</text:span><text:span text:style-name="T70_9">ου</text:span><text:span text:style-name="T70_10"><text:s/>κ.ο.κ.<text:s/>αναπληρωματικού<text:s/>λαχνού<text:s/>της<text:s/>συγκεκριμένης<text:s/>κλήρωσης.</text:span></text:p>
      <text:p text:style-name="P71"><text:span text:style-name="T71_1">4.</text:span><text:span text:style-name="T71_2"><text:s/>Σε<text:s/>περίπτωση<text:s/>που<text:s/>για<text:s/>οποιονδήποτε<text:s/>λόγο<text:s/>ένα<text:s/>χρηματικό<text:s/>έπαθλο<text:s/>δεν<text:s/>αποδοθεί<text:s/>σε<text:s/>κανέναν<text:s/>από<text:s/>τους<text:s/>δικαιούχους<text:s/>συμπεριλαμβανομένων<text:s/>και<text:s/>των<text:s/>αναπληρωματικών,<text:s/>το<text:s/>μη<text:s/>καταβαλλόμενο<text:s/>ποσό<text:s/>παραμένει<text:s/>ως<text:s/>αδιάθετο<text:s/>στο<text:s/>λογαριασμό<text:s/>του<text:s/>Δημοσίου<text:s/>200<text:s/>«Ελληνικό<text:s/>Δημόσιο<text:s/>–<text:s/>Συγκέντρωση<text:s/>Εισπράξεων<text:s/>–<text:s/>Πληρωμών».</text:span></text:p>
      <text:p text:style-name="P72"><text:span text:style-name="T72_1">5.</text:span><text:span text:style-name="T72_2"><text:s/>Το<text:s/>μηνιαίο<text:s/>διανεμόμενο<text:s/>χρηματικό<text:s/>ποσό<text:s/>ορίζεται<text:s/>στο<text:s/>€1.000.000<text:s/>το<text:s/>οποίο<text:s/>κατανέμεται<text:s/>ισόποσα<text:s/>στους<text:s/>χίλιους<text:s/>(1.000)<text:s/>δικαιούχους<text:s/>φυσικά<text:s/>πρόσωπα,<text:s/>ήτοι<text:s/>€1.000<text:s/>για<text:s/>κάθε<text:s/>δικαιούχο.<text:s/>Για<text:s/>το<text:s/>τρέχον<text:s/>έτος<text:s/>και<text:s/>μόνο<text:s/>για<text:s/>αυτό<text:s/>δύναται<text:s/>να<text:s/>τροποποιηθεί<text:s/>το<text:s/>μηνιαίο<text:s/>διανεμόμενο<text:s/>ποσό<text:s/>ανάλογα<text:s/>με<text:s/>τον<text:s/>αριθμό<text:s/>των<text:s/>κληρώσεων<text:s/>που<text:s/>θα<text:s/>διεξαχθούν.<text:s/>Σε<text:s/>κάθε<text:s/>περίπτωση<text:s/>το<text:s/>συνολικό<text:s/>4</text:span></text:p>
      <text:p text:style-name="P73"><text:span text:style-name="T73_1">διανεμόμενο<text:s/>χρηματικό<text:s/>ποσό<text:s/>δεν<text:s/>μπορεί<text:s/>να<text:s/>υπερβεί<text:s/>ετησίως<text:s/>το<text:s/>ποσό<text:s/>των<text:s/>€12.000.000<text:s/>που<text:s/>προβλέπεται<text:s/>στον<text:s/>προϋπολογισμό<text:s/>του<text:s/>Υπουργείου<text:s/>Οικονομικών.</text:span></text:p>
      <text:p text:style-name="P74"><text:span text:style-name="T74_1">6.</text:span><text:span text:style-name="T74_2"><text:s/>Σε<text:s/>περίπτωση<text:s/>επάθλου<text:s/>σε<text:s/>είδος,<text:s/>αυτό<text:s/>αποστέλλεται<text:s/>στη<text:s/>φορολογική<text:s/>κατοικία<text:s/>του<text:s/>δικαιούχου<text:s/>ή<text:s/>παραδίδεται<text:s/>σε<text:s/>αυτόν<text:s/>ιδιοχείρως,<text:s/>μετά<text:s/>από<text:s/>σχετική<text:s/>πρόσκληση,<text:s/>μετά<text:s/>από<text:s/>την<text:s/>πάροδο<text:s/>έξι<text:s/>(6)<text:s/>μηνών<text:s/>από<text:s/>την<text:s/>οποία<text:s/>η<text:s/>Α.Α.Δ.Ε.<text:s/>ουδεμία<text:s/>ευθύνη<text:s/>φέρει<text:s/>για<text:s/>την<text:s/>καλή<text:s/>κατάσταση<text:s/>του<text:s/>επάθλου<text:s/>σε<text:s/>περίπτωση<text:s/>που<text:s/>ο<text:s/>δικαιούχος<text:s/>δεν<text:s/>προσέλθει<text:s/>από<text:s/>δική<text:s/>του<text:s/>υπαιτιότητα<text:s/>για<text:s/>την<text:s/>παραλαβή.</text:span></text:p>
      <text:p text:style-name="P75"><text:span text:style-name="T75_1">7.</text:span><text:span text:style-name="T75_2"><text:s/>Τα<text:s/>έπαθλα<text:s/>είναι<text:s/>σε<text:s/>κάθε<text:s/>περίπτωση<text:s/>προσωπικά,<text:s/>το<text:s/>δικαίωμα<text:s/>λήψης<text:s/>τους<text:s/>δεν<text:s/>μεταβιβάζεται<text:s/>και<text:s/>δεν<text:s/>κληρονομείται<text:s/>και,<text:s/>σε<text:s/>περίπτωση<text:s/>που<text:s/>πρόκειται<text:s/>για<text:s/>έπαθλα<text:s/>σε<text:s/>είδος,<text:s/>αυτά<text:s/>δεν<text:s/>ανταλλάσσονται<text:s/>με<text:s/>άλλα<text:s/>είδη<text:s/>ή<text:s/>χρήματα.</text:span></text:p>
      <text:h text:style-name="P76" text:outline-level="6"><text:span text:style-name="T76_1">Άρθρο<text:s/>7<text:s/></text:span></text:h>
      <text:h text:style-name="P77" text:outline-level="6"><text:span text:style-name="T77_1">–<text:s/></text:span></text:h>
      <text:p text:style-name="P78"><text:span text:style-name="T78_1">Αρμόδιες<text:s/>υπηρεσίες,<text:s/>διαδικασία,<text:s/>χρόνος<text:s/>καιτρόπος<text:s/>χορήγησης<text:s/>του<text:s/>επάθλου</text:span></text:p>
      <text:p text:style-name="P79"><text:span text:style-name="T79_1">1.</text:span><text:span text:style-name="T79_2"><text:s/>Η<text:s/>Δ.ΗΛΕ.Δ.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άθλου<text:s/>στους<text:s/>δικαιούχους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80"><text:span text:style-name="T80_1">2.</text:span><text:span text:style-name="T80_2"><text:s/>Η<text:s/>πληρωμή<text:s/>του<text:s/>χρηματικού<text:s/>επάθλου<text:s/>διενεργείται<text:s/>μέσω<text:s/>τραπεζικών<text:s/>ή<text:s/>λοιπών<text:s/>πιστωτικών<text:s/>ιδρυμάτων,<text:s/>και<text:s/>ειδικότερα:</text:span></text:p>
      <text:p text:style-name="P81"><text:span text:style-name="T81_1">Η<text:s/>Δ.ΗΛΕ.Δ.,<text:s/>κατόπιν<text:s/>επεξεργασίας<text:s/>των<text:s/>στοιχείων<text:s/>που<text:s/>διαθέτει<text:s/>λόγω<text:s/>αρμοδιότητάς<text:s/>της,<text:s/>πριν<text:s/>από<text:s/>κάθε<text:s/>πληρωμή<text:s/>δημιουργεί:</text:span></text:p>
      <text:p text:style-name="P82"><text:span text:style-name="T82_1">α)</text:span><text:span text:style-name="T82_2"><text:tab/></text:span><text:span text:style-name="T82_3">Αναλυτική<text:s/>κατάσταση<text:s/>δικαιούχων<text:s/>σε<text:s/>ηλεκτρονική<text:s/>μορφή,<text:s/>με<text:s/>βάση<text:s/>τα<text:s/>στοιχεία<text:s/>της<text:s/>κλήρω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,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άθλου.</text:span></text:p>
      <text:p text:style-name="P83"><text:span text:style-name="T83_1">Η<text:s/>ηλεκτρονική<text:s/>μορφή<text:s/>της<text:s/>κατάστασης<text:s/>αυτή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και<text:s/>διαβιβάζεται.</text:span></text:p>
      <text:p text:style-name="P84"><text:span text:style-name="T84_1">β)</text:span><text:span text:style-name="T84_2"><text:tab/></text:span><text:span text:style-name="T84_3">Συγκεντρωτική<text:s/>κατάσταση<text:s/>σε<text:s/>έντυπη<text:s/>και<text:s/>ηλεκτρονική<text:s/>μορφή<text:s/>που<text:s/>περιλαμβάνει<text:s/>το<text:s/>συνολικό<text:s/>ποσό<text:s/>του<text:s/>επάθλου,<text:s/>ολογράφως<text:s/>και<text:s/>αριθμητικώς,<text:s/>ανά<text:s/>τράπεζα<text:s/>ή<text:s/>πιστωτικό<text:s/>ίδρυμα.</text:span></text:p>
      <text:p text:style-name="P85"><text:span text:style-name="T85_1">3.</text:span><text:span text:style-name="T85_2"><text:s/>Η<text:s/>ανωτέρω<text:s/>συγκεντρωτική<text:s/>κατάσταση<text:s/>αποστέλλεται<text:s/>στη<text:s/>Διεύθυνση<text:s/>Λογαριασμών<text:s/>Δημοσίου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–<text:s/>Συγκέντρωση<text:s/>Εισπράξεων<text:s/>–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.ΗΛΕ.Δ.,<text:s/>στη<text:s/>Διεύθυνση<text:s/>Προϋπολογισμού<text:s/>και<text:s/>Δημοσιονομικών<text:s/>Αναφορών<text:s/>της<text:s/>Α.Α.Δ.Ε.<text:s/>και<text:s/>στη<text:s/>ΔΙΑΣ<text:s/>Α.Ε.</text:span></text:p>
      <text:p text:style-name="P86"><text:span text:style-name="T86_1">4.</text:span><text:span text:style-name="T86_2"><text:s/>α.<text:s/>Οι<text:s/>σχετικές<text:s/>για<text:s/>την<text:s/>πληρωμή<text:s/>του<text:s/>επάθλου<text:s/>πιστώσεις<text:s/>εγγράφονται<text:s/>στον<text:s/>προϋπολογισμό<text:s/>της<text:s/>Α.Α.Δ.Ε.,<text:s/>υπό<text:s/>ειδικό<text:s/>φορέα<text:s/>23-180<text:s/>και<text:s/>ΚΑΕ<text:s/>5197-<text:s/>«Δαπάνη<text:s/>Προγράμματος<text:s/>Δημοσίων<text:s/>Κληρώσεων<text:s/>(αρ.70<text:s/>του<text:s/>Ν.<text:s/>4446/2016)».</text:span></text:p>
      <text:p text:style-name="P87"><text:span text:style-name="T87_1">β.<text:s/>Για<text:s/>την<text:s/>πληρωμή<text:s/>του<text:s/>επάθλου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88"><text:span text:style-name="T88_1">5.</text:span><text:span text:style-name="T88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Δ.Ο.Δ.<text:s/>της<text:s/>Γ.Δ.Ο.Υ.<text:s/>Α.Α.Δ.Ε.,<text:s/>επί<text:s/>Γραφείου<text:s/>Συμψηφισμών<text:s/>του<text:s/>Γ.Λ.<text:s/>Κράτους.</text:span></text:p>
      <text:p text:style-name="P89"><text:span text:style-name="T89_1">6.</text:span><text:span text:style-name="T89_2">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90"><text:span text:style-name="T90_1">i)</text:span><text:span text:style-name="T90_2"><text:tab/></text:span><text:span text:style-name="T90_3">Απόφαση<text:s/>του<text:s/>Διοικητή<text:s/>Α.Α.Δ.Ε.<text:s/>για<text:s/>την<text:s/>έκδοση<text:s/>του<text:s/>συμψηφιστικού<text:s/>χρηματικού<text:s/>εντάλματος,<text:s/>που<text:s/>εκδίδεται<text:s/>με<text:s/>μέριμνα<text:s/>της<text:s/>Δ.ΗΛΕ.Δ.<text:s/>.</text:span></text:p>
      <text:p text:style-name="P91"><text:span text:style-name="T91_1">ii)</text:span><text:span text:style-name="T91_2"><text:tab/></text:span><text:span text:style-name="T91_3">Συγκεντρωτική<text:s/>κατάσταση<text:s/>της<text:s/>παρ.<text:s/>2<text:s/>του<text:s/>παρόντος<text:s/>άρθρου.</text:span></text:p>
      <text:p text:style-name="P92"><text:span text:style-name="T92_1">iii)</text:span><text:span text:style-name="T92_2"><text:tab/></text:span><text:span text:style-name="T92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του<text:s/>Δημοσίου<text:s/>200.</text:span></text:p>
      <text:p text:style-name="P93"><text:span text:style-name="T93_1">7.</text:span><text:span text:style-name="T93_2"><text:s/>Η<text:s/>Διεύθυνση<text:s/>Λογαριασμών<text:s/>Δημοσίου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94"><text:span text:style-name="T94_1">8.</text:span><text:span text:style-name="T94_2"><text:s/>Το<text:s/>έπαθλο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95" text:outline-level="6"><text:span text:style-name="T95_1">Άρθρο<text:s/>8<text:s/></text:span></text:h>
      <text:h text:style-name="P96" text:outline-level="6"><text:span text:style-name="T96_1">–<text:s/>Εξαίρεση<text:s/>/<text:s/>Αποποίηση</text:span></text:h>
      <text:p text:style-name="P97"><text:span text:style-name="T97_1">1.</text:span><text:span text:style-name="T97_2"><text:s/>Οι<text:s/>φορολογούμενοι<text:s/>έχουν<text:s/>το<text:s/>δικαίωμα<text:s/>να<text:s/>ζητήσουν<text:s/>οποτεδήποτε<text:s/>να<text:s/>εξαιρεθούν<text:s/>από<text:s/>το<text:s/>πρόγραμμα<text:s/>Δημοσίων<text:s/>Κληρώσεων<text:s/>καθώς<text:s/>επίσης<text:s/>και<text:s/>να<text:s/>αποποιηθούν<text:s/>το<text:s/>έπαθλο<text:s/>που<text:s/>κέρδισαν<text:s/>σε<text:s/>συγκεκριμένη<text:s/>κλήρωση<text:s/>εντός<text:s/>τριών<text:s/>(3)<text:s/>μηνών<text:s/>από<text:s/>τη<text:s/>διενέργειά<text:s/>της,<text:s/>υποβάλλοντας<text:s/>σχετική<text:s/>αίτηση<text:s/>στη<text:s/>Δ.ΗΛΕ.Δ.</text:span></text:p>
      <text:p text:style-name="P98"><text:span text:style-name="T98_1">2.</text:span><text:span text:style-name="T98_2"><text:s/>Σε<text:s/>περίπτωση<text:s/>αποποίησης<text:s/>του<text:s/>επάθλου,<text:s/>αυτό<text:s/>διατίθεται<text:s/>στον<text:s/>1</text:span><text:span text:style-name="T98_3">ο</text:span><text:span text:style-name="T98_4">,<text:s/>2</text:span><text:span text:style-name="T98_5">ο</text:span><text:span text:style-name="T98_6"><text:s/>κ.ο.κ.<text:s/>δικαιούχο,<text:s/>κάτοχο<text:s/>του<text:s/>αντίστοιχου<text:s/>αναπληρωματικού<text:s/>λαχνού<text:s/>της<text:s/>συγκεκριμένης<text:s/>κλήρωσης.</text:span></text:p>
      <text:p text:style-name="P99"><text:span text:style-name="T99_1">3.</text:span><text:span text:style-name="T99_2"><text:s/>Σε<text:s/>κάθε<text:s/>περίπτωση,<text:s/>οι<text:s/>συμμετέχοντες<text:s/>στις<text:s/>κληρώσεις<text:s/>έχουν<text:s/>δικαίωμα<text:s/>ενημέρωσης,<text:s/>πρόσβασης<text:s/>και<text:s/>αντίρρησης<text:s/>στη<text:s/>συλλογή<text:s/>των<text:s/>προσωπικών<text:s/>στοιχείων<text:s/>τους,<text:s/>σύμφωνα<text:s/>με<text:s/>τα<text:s/>άρθρα<text:s/>11<text:s/>έως<text:s/>14<text:s/>του<text:s/>Ν.2472/1997<text:s/>περί<text:s/>προστασίας<text:s/>προσωπικών<text:s/>δεδομένων.</text:span></text:p>
      <text:h text:style-name="P100" text:outline-level="6"><text:span text:style-name="T100_1">Άρθρο<text:s/>9<text:s/></text:span></text:h>
      <text:h text:style-name="P101" text:outline-level="6"><text:span text:style-name="T101_1">–<text:s/>Έναρξη<text:s/>ισχύος</text:span></text:h>
      <text:p text:style-name="P102"><text:span text:style-name="T102_1">1.</text:span><text:span text:style-name="T102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03"><text:span text:style-name="T103_1">Η<text:s/>παρούσα<text:s/>απόφαση<text:s/>να<text:s/>δημοσιευτεί<text:s/>στην<text:s/>Εφημερίδα<text:s/>της<text:s/>Κυβερνήσεως.</text:span></text:p>
      <text:p text:style-name="P104"><text:span text:style-name="T104_1">Ο<text:s/>ΔΙΟΙΚΗΤΗΣ<text:s/>ΤΗΣ<text:s/>ΑΝΕΞΑΡΤΗΤΗΣ<text:s/>ΑΡΧΗΣΔΗΜΟΣΙΩΝ<text:s/>ΕΣΟΔΩΝΓΕΩΡΓΙΟΣ<text:s/>ΠΙΤΣΙΛΗΣ</text:span></text:p>
      <text:p text:style-name="P105"><text:span text:style-name="T105_1">Η<text:s/>ΥΦΥΠΟΥΡΓΟΣ<text:s/>ΟΙΚΟΝΟΜΙΚΩΝ<text:s/>Ο<text:s/>ΑΝΑΠΛΗΡΩΤΗΣ<text:s/>ΥΠΟΥΡΓΟΣ<text:s/>ΟΙΚΟΝΟΜΙΚΩΝ</text:span></text:p>
      <text:p text:style-name="P106"><text:span text:style-name="T106_1">ΑΙΚΑΤΕΡΙΝΗ<text:s/>ΠΑΠΑΝΑΤΣΙΟΥ<text:s/>ΓΕΩΡΓΙΟΣ<text:s/>ΧΟΥΛΙΑΡΑΚΗΣ</text:span></text:p>
      <text:p text:style-name="P107"><text:span text:style-name="T107_1">ΠΙΝΑΚΑΣ<text:s/>ΔΙΑΝΟΜΗΣ</text:span></text:p>
      <text:p text:style-name="P108"><text:span text:style-name="T108_1">I.<text:s/></text:span><text:span text:style-name="T108_2">ΑΠΟΔΕΚΤΕΣ<text:s/>ΓΙΑ<text:s/>ΕΝΕΡΓΕΙΑ</text:span></text:p>
      <text:p text:style-name="P109"><text:span text:style-name="T109_1">-</text:span><text:span text:style-name="T109_2"><text:tab/></text:span><text:span text:style-name="T109_3">Εθνικό<text:s/>Τυπογραφείο<text:s/>(για<text:s/>δημοσίευση<text:s/>στην<text:s/>Εφημερίδα<text:s/>της<text:s/>Κυβερνήσεως)</text:span></text:p>
      <text:p text:style-name="P110"><text:span text:style-name="T110_1">-</text:span><text:span text:style-name="T110_2"><text:tab/></text:span><text:span text:style-name="T110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111"><text:span text:style-name="T111_1">II.<text:s/></text:span><text:span text:style-name="T111_2">ΕΣΩΤΕΡΙΚΗ<text:s/>ΔΙΑΝΟΜΗ</text:span></text:p>
      <text:p text:style-name="P112"><text:span text:style-name="T112_1">Γραφείο<text:s/>κ.<text:s/>Υπουργού<text:s/>Οικονομικών</text:span></text:p>
      <text:p text:style-name="P113"><text:span text:style-name="T113_1">Γραφείο<text:s/>κ.<text:s/>Αναπληρωτή<text:s/>Υπουργού<text:s/>Οικονομικών</text:span></text:p>
      <text:p text:style-name="P114"><text:span text:style-name="T114_1">Γραφείο<text:s/>κ.<text:s/>Υφυπουργού<text:s/>Οικονομικών</text:span></text:p>
      <text:p text:style-name="P115"><text:span text:style-name="T115_1">Γραφείο<text:s/>Διοικητή<text:s/>Ανεξάρτητης<text:s/>Αρχής<text:s/>Δημοσίων<text:s/>Εσόδων</text:span></text:p>
      <text:p text:style-name="P116"><text:span text:style-name="T116_1">-</text:span><text:span text:style-name="T116_2"><text:tab/></text:span><text:span text:style-name="T116_3">Γραφείο<text:s/>Γενικού<text:s/>Γραμματέα<text:s/>Δημοσιονομικής<text:s/>Πολιτικής</text:span></text:p>
      <text:p text:style-name="P117"><text:span text:style-name="T117_1">-</text:span><text:span text:style-name="T117_2"><text:tab/></text:span><text:span text:style-name="T117_3">Γραφείο<text:s/>Γεν.<text:s/>Δ/ντή<text:s/>Ηλεκτρονικής<text:s/>Διακυβέρνησης<text:s/>&amp;<text:s/>Ανθρώπινου<text:s/>Δυναμικού</text:span></text:p>
      <text:p text:style-name="P118"><text:span text:style-name="T118_1">-</text:span><text:span text:style-name="T118_2"><text:tab/></text:span><text:span text:style-name="T118_3">Γραφείο<text:s/>Γεν.<text:s/>Δ/ντη<text:s/>Οικονομικών<text:s/>Υπηρεσιών</text:span></text:p>
      <text:p text:style-name="P119"><text:span text:style-name="T119_1">-</text:span><text:span text:style-name="T119_2"><text:tab/></text:span><text:span text:style-name="T119_3">Γραφείο<text:s/>Γεν.<text:s/>Δ/ντή<text:s/>Φορολογικής<text:s/>Διοίκησης</text:span></text:p>
      <text:p text:style-name="P120"><text:span text:style-name="T120_1">-</text:span><text:span text:style-name="T120_2"><text:tab/></text:span><text:span text:style-name="T120_3">Γραφείο<text:s/>Γεν.<text:s/>Δ/ντή<text:s/>Θησαυροφυλακίου<text:s/>&amp;<text:s/>Δημόσιου<text:s/>Λογιστικού</text:span></text:p>
      <text:p text:style-name="P121"><text:span text:style-name="T121_1">-</text:span><text:span text:style-name="T121_2"><text:tab/></text:span><text:span text:style-name="T121_3">Γραφείο<text:s/>Γεν.<text:s/>Δ/ντή<text:s/>Δημοσιονομικών<text:s/>Ελέγχων</text:span></text:p>
      <text:p text:style-name="P122"><text:span text:style-name="T122_1">-</text:span><text:span text:style-name="T122_2"><text:tab/></text:span><text:span text:style-name="T122_3">Διεύθυνση<text:s/>Στρατηγικής<text:s/>Τελωνειακών<text:s/>Ελέγχων<text:s/>&amp;<text:s/>Παραβάσεων</text:span></text:p>
      <text:p text:style-name="P123"><text:span text:style-name="T123_1">Διεύθυνση<text:s/>Εφαρμογής<text:s/>Άμεσης<text:s/>Φορολογίας</text:span></text:p>
      <text:p text:style-name="P124"><text:span text:style-name="T124_1">Διεύθυνση<text:s/>Εφαρμογής<text:s/>Φορολογίας<text:s/>Κεφαλαίου</text:span></text:p>
      <text:p text:style-name="P125"><text:span text:style-name="T125_1">-</text:span><text:span text:style-name="T125_2"><text:tab/></text:span><text:span text:style-name="T125_3">Διεύθυνση<text:s/>Προϋπολογισμού<text:s/>&amp;<text:s/>Δημοσιονομικών<text:s/>Αναφορών</text:span></text:p>
      <text:p text:style-name="P126"><text:span text:style-name="T126_1">Διεύθυνση<text:s/>Οικονομικής<text:s/>Διαχείρισης</text:span></text:p>
      <text:p text:style-name="P127"><text:span text:style-name="T127_1">Διεύθυνση<text:s/>Λογαριασμών<text:s/>Δημοσίου</text:span></text:p>
      <text:p text:style-name="P128"><text:span text:style-name="T128_1">Διεύθυνση<text:s/>Συντονισμού<text:s/>&amp;<text:s/>Ελέγχου<text:s/>Εφαρμογής<text:s/>Δημοσιολογιστικών<text:s/>Διατ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