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Αριθμ.<text:s/>ΔΕΦΚΦ<text:s/>Δ<text:s/>1160</text:span><text:span text:style-name="T1_2">668<text:s/>ΕΞ<text:s/>2017<text:s/></text:span></text:p>
      <text:p text:style-name="P2"><text:span text:style-name="T2_1">Τροποποίηση<text:s/>της<text:s/>αριθ.<text:s/>Φ.31/13/3-6-2003<text:s/>(Β’<text:s/>816)<text:s/>Α.Υ.Ο.Ο.<text:s/>«Σύσταση<text:s/>και<text:s/>λειτουργία<text:s/>φορολογικών<text:s/>αποθηκών<text:s/>κοινοτικών<text:s/>οχημάτων»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αγράφου<text:s/>3<text:s/>του<text:s/>άρθρου<text:s/>134<text:s/>του<text:s/>ν.<text:s/>2960/2001<text:s/>(Α’<text:s/>265)<text:s/>«Εθνικός<text:s/>Τελωνειακός<text:s/>Κώδικας»,<text:s/>όπως<text:s/>τροποποιήθηκε<text:s/>και<text:s/>ισχύει,<text:s/>με<text:s/>τις<text:s/>οποίες<text:s/>εξουσιοδοτείται<text:s/>ο<text:s/>Υπουργός<text:s/>Οικονομικών<text:s/>να<text:s/>καθορίσει<text:s/>τις<text:s/>προϋποθέσεις<text:s/>χορήγησης<text:s/>άδειας<text:s/>λειτουργίας<text:s/>φορολογικών<text:s/>αποθηκών,<text:s/>τη<text:s/>διαδικασία<text:s/>παραλαβής<text:s/>και<text:s/>αποστολής<text:s/>οχημάτων<text:s/>από<text:s/>φορολογικές<text:s/>αποθήκες,<text:s/>τους<text:s/>όρους<text:s/>αποθήκευσης<text:s/>και<text:s/>λογιστικής<text:s/>διαχείρισης<text:s/>οχημάτων,<text:s/>τον<text:s/>τρόπο<text:s/>παρακολούθησης<text:s/>οχημάτων<text:s/>και<text:s/>της<text:s/>άσκησης<text:s/>ελέγχου<text:s/>αυτών,<text:s/>το<text:s/>χρόνο<text:s/>διάρκειας<text:s/>της<text:s/>λειτουργίας<text:s/>των<text:s/>αποθηκών<text:s/>αυτών<text:s/>και<text:s/>τους<text:s/>λόγους<text:s/>ανάκλησης<text:s/>της<text:s/>άδειας<text:s/>αυτής<text:s/>πριν<text:s/>από<text:s/>το<text:s/>χρόνο<text:s/>λήξης<text:s/>και<text:s/>κάθε<text:s/>άλλη<text:s/>αναγκαία<text:s/>λεπτομέρεια<text:s/>για<text:s/>την<text:s/>εφαρμογή<text:s/>των<text:s/>διατάξεων<text:s/>του<text:s/>άρθρου<text:s/>αυτού.</text:span></text:p>
      <text:p text:style-name="P8"><text:span text:style-name="T8_1">β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9"><text:span text:style-name="T9_1">γ)</text:span><text:span text:style-name="T9_2"><text:tab/></text:span><text:span text:style-name="T9_3">Των<text:s/>άρθρων<text:s/>120,<text:s/>121,<text:s/>128,<text:s/>129,<text:s/>130,<text:s/>133<text:s/>και<text:s/>134<text:s/>του<text:s/>ν.<text:s/>2960/2001,<text:s/>όπως<text:s/>τροποποιήθηκαν<text:s/>και<text:s/>ισχύουν.</text:span></text:p>
      <text:p text:style-name="P10"><text:span text:style-name="T10_1">δ)</text:span><text:span text:style-name="T10_2"><text:tab/></text:span><text:span text:style-name="T10_3">Τις<text:s/>παραγράφους<text:s/>1<text:s/>και<text:s/>2<text:s/>του<text:s/>άρθρου<text:s/>5<text:s/>της<text:s/>αριθ.<text:s/>Φ.31/13/03<text:s/>(Β’<text:s/>816)<text:s/>Α.Υ.Ο.Ο.</text:span></text:p>
      <text:p text:style-name="P11"><text:span text:style-name="T11_1">ε)</text:span><text:span text:style-name="T11_2"><text:tab/></text:span><text:span text:style-name="T11_3">Της<text:s/>αριθ.<text:s/>Δ.ΟΡΓ.Α<text:s/>1036960<text:s/>ΕΞ<text:s/>2017/10-3-2017<text:s/>απόφασης<text:s/>του<text:s/>Διοικητή<text:s/>της<text:s/>Ανεξάρτητης<text:s/>Αρχής<text:s/>Δημοσίων<text:s/>Εσόδων<text:s/>Α.Α.Δ.Ε.<text:s/>(Β’968)<text:s/>«Οργανισμός<text:s/>της<text:s/>Ανεξάρτητης<text:s/>Αρχής<text:s/>Δημοσίων<text:s/>Εσόδων<text:s/>(Α.Α.Δ.Ε.)».</text:span></text:p>
      <text:p text:style-name="P12"><text:span text:style-name="T12_1">2.<text:s/>Την<text:s/>αριθ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αγράφου<text:s/>3<text:s/>του<text:s/>άρθρου<text:s/>41<text:s/>του<text:s/>ν.<text:s/>4389/2016.</text:span></text:p>
      <text:p text:style-name="P13"><text:span text:style-name="T13_1">3.<text:s/>Την<text:s/>αριθ.<text:s/>1<text:s/>της<text:s/>20/01/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4"><text:span text:style-name="T14_1">4.<text:s/>Την<text:s/>ανάγκη<text:s/>επανακαθορισμού<text:s/>των<text:s/>όρων<text:s/>και<text:s/>προϋποθέσεων<text:s/>της<text:s/>προσωρινής<text:s/>εξαγωγής<text:s/>οχημάτων<text:s/>απόφορολογική<text:s/>αποθήκη<text:s/>κοινοτικών<text:s/>οχημάτων,<text:s/>σε<text:s/>ορισμένα<text:s/>σημεία.</text:span></text:p>
      <text:p text:style-name="P15"><text:span text:style-name="T15_1">5.<text:s/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,<text:s/>αποφασίζουμε:</text:span></text:p>
      <text:h text:style-name="P16" text:outline-level="6"><text:span text:style-name="T16_1">Άρθρο<text:s/>1</text:span></text:h>
      <text:p text:style-name="P17"><text:span text:style-name="T17_1">1.</text:span><text:span text:style-name="T17_2"><text:s/>Αντικαθιστούμε<text:s/>το<text:s/>τελευταίο<text:s/>εδάφιο<text:s/>της<text:s/>παραγράφου<text:s/>2<text:s/>του<text:s/>άρθρου<text:s/>5<text:s/>της<text:s/>αριθ.<text:s/>Φ.31/13/03<text:s/>(Β’<text:s/>816)<text:s/>Α.Υ.Ο.Ο.,<text:s/>όπως<text:s/>τροποποιήθηκε<text:s/>και<text:s/>ισχύει,<text:s/>ως<text:s/>εξής:</text:span></text:p>
      <text:p text:style-name="P18"><text:span text:style-name="T18_1">«Οι<text:s/>περιπτώσεις<text:s/>α’<text:s/>και<text:s/>β’<text:s/>της<text:s/>προηγούμενης<text:s/>παραγράφου<text:s/>1<text:s/>έχουν<text:s/>εφαρμογή<text:s/>για<text:s/>νέου<text:s/>τύπου<text:s/>οχήματα<text:s/>που<text:s/>παρουσιάζονται<text:s/>για<text:s/>πρώτη<text:s/>φορά<text:s/>στη<text:s/>χώρα<text:s/>στο<text:s/>πλαίσιο<text:s/>της<text:s/>εμπορικής<text:s/>πολιτικής<text:s/>του<text:s/>ενδιαφερόμενου<text:s/>αποθηκευτή<text:s/>εισαγωγέα<text:s/>και<text:s/>δεν<text:s/>μπορεί<text:s/>ο<text:s/>αριθμός<text:s/>τους<text:s/>να<text:s/>ξεπερνά<text:s/>τα<text:s/>τρία<text:s/>(3)<text:s/>τεμάχια<text:s/>ανά<text:s/>τύπο<text:s/>οχήματος,<text:s/>για<text:s/>κάθε<text:s/>αποθηκευτή<text:s/>αντιπρόσωπο.<text:s/>Εφόσον<text:s/>ο<text:s/>αριθμός<text:s/>τους<text:s/>ξεπερνά<text:s/>τα<text:s/>τρία<text:s/>(3)<text:s/>τεμάχια<text:s/>ανά<text:s/>τύπο<text:s/>οχήματος,<text:s/>για<text:s/>συγκεκριμένο<text:s/>αποθηκευτή<text:s/>αντιπρόσωπο,<text:s/>απαιτείται<text:s/>κατόπιν<text:s/>εισήγησης<text:s/>του<text:s/>Τελωνείου<text:s/>Ελέγχου<text:s/>της<text:s/>Φορολογικής<text:s/>Αποθήκης,<text:s/>έγκριση<text:s/>της<text:s/>Γενικής<text:s/>Διεύθυνσης<text:s/>Τελωνείων<text:s/>και<text:s/>Ε.Φ.Κ.,<text:s/>πριν<text:s/>από<text:s/>τη<text:s/>χορήγηση<text:s/>της<text:s/>άδειας<text:s/>προσωρινής<text:s/>εξόδου<text:s/>από<text:s/>την<text:s/>αρμόδια<text:s/>τελωνειακή<text:s/>αρχή.<text:s/>Ομοίως,<text:s/>κατόπιν<text:s/>έγκρισης<text:s/>της<text:s/>Γενικής<text:s/>Διεύθυνσης<text:s/>Τελωνείων<text:s/>και<text:s/>Ε.Φ.Κ.,<text:s/>η<text:s/>αρμόδια<text:s/>τελωνειακή<text:s/>αρχή<text:s/>δύναται<text:s/>να<text:s/>χορηγήσει<text:s/>άδεια<text:s/>εξόδου<text:s/>από<text:s/>τη<text:s/>φορολογική<text:s/>αποθήκη<text:s/>με<text:s/>διάρκεια<text:s/>παραμονής,<text:s/>επιπλέον<text:s/>σαράντα<text:s/>πέντε<text:s/>(45)<text:s/>ημερών,<text:s/>από<text:s/>τη<text:s/>διάρκεια<text:s/>όπως<text:s/>καθορίζεται<text:s/>με<text:s/>την<text:s/>ως<text:s/>άνω<text:s/>περίπτωση<text:s/>β’<text:s/>και<text:s/>μόνο<text:s/>για<text:s/>σκοπούς<text:s/>δοκιμής<text:s/>(test<text:s/>drive)<text:s/>της<text:s/>περίπτωσης<text:s/>β’της<text:s/>παραγράφου<text:s/>1».</text:span></text:p>
      <text:p text:style-name="P19"><text:span text:style-name="T19_1">2.</text:span><text:span text:style-name="T19_2"><text:s/>Η<text:s/>ισχύς<text:s/>της<text:s/>απόφασης<text:s/>αυτής<text:s/>αρχίζει<text:s/>από<text:s/>την<text:s/>ημερομηνία<text:s/>δημοσίευσης<text:s/>στην<text:s/>Εφημερίδα<text:s/>της<text:s/>Κυβερνήσεω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25<text:s/>Οκτωβρίου<text:s/>2017</text:span></text:p>
      <text:p text:style-name="P22"><text:span text:style-name="T22_1">Ο<text:s/>Διοικητής</text:span></text:p>
      <text:p text:style-name="P23"><text:span text:style-name="T23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