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Heading_20_6">
      <style:paragraph-properties fo:margin-top="0.423cm"/>
    </style:style>
    <style:style style:name="T30_1" style:family="text" style:parent-style-name="article-num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 style:parent-style-name="article-num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</office:automatic-styles>
  <office:body>
    <office:text>
      <text:p text:style-name="P1"><text:span text:style-name="T1_1">Αριθμ.<text:s/>ΓΔΤΕΦΚ<text:s/>11605</text:span><text:span text:style-name="T1_2">36<text:s/>ΕΞ<text:s/>2017<text:s/></text:span></text:p>
      <text:p text:style-name="P2"><text:span text:style-name="T2_1">Τροποποίηση<text:s/>της<text:s/>αριθμ.<text:s/>0004170<text:s/>ΕΞ<text:s/>2015/1512-2015<text:s/>κοινή<text:s/>υπουργική<text:s/>απόφαση<text:s/>(ΦΕΚ<text:s/>Β’<text:s/>2722),<text:s/>όπως<text:s/>ισχύει,<text:s/>με<text:s/>θέμα<text:s/>«Διαδικασίες<text:s/>και<text:s/>προδιαγραφές<text:s/>εγκατάστασης<text:s/>και<text:s/>λειτουργίας<text:s/>ολοκληρωμένων<text:s/>συστημάτων<text:s/>ηλεκτρονικού<text:s/>ελέγχου<text:s/>εισροών<text:s/>-<text:s/>εκροών<text:s/>σε<text:s/>πλωτά<text:s/>μέσα<text:s/>(σλέπια,<text:s/>κ.λπ.)<text:s/>μεταφοράς<text:s/>πετρελαιοειδών.<text:s/>Εγκατάσταση,<text:s/>διαδικασίες<text:s/>και<text:s/>προδιαγραφές<text:s/>εγκατάστασης<text:s/>και<text:s/>λειτουργίας<text:s/>ηλεκτρονικού<text:s/>συστήματος<text:s/>εντοπισμού<text:s/>θέσης<text:s/>(Global<text:s/>Positioning<text:s/>System<text:s/>-<text:s/>GPS).<text:s/>Δημιουργία<text:s/>Κέντρου<text:s/>Συντονισμού<text:s/>στην<text:s/>Γ.Γ.Π.Σ.<text:s/>του<text:s/>Υπουργείου<text:s/>Οικονομικών.<text:s/>Απαιτήσεις<text:s/>συμμόρφωσης,<text:s/>καταγραφής,<text:s/>λειτουργίας<text:s/>και<text:s/>διασφάλισης<text:s/>των<text:s/>μετρήσεων<text:s/>στις<text:s/>μεταφερόμενες<text:s/>ποσότητες<text:s/>και<text:s/>ηλεκτρονικής<text:s/>αποστολής<text:s/>δεδομένων.<text:s/>Καθορισμός<text:s/>του<text:s/>χρονοδιαγράμματος<text:s/>εφαρμογής,<text:s/>καθώς<text:s/>και<text:s/>του<text:s/>είδους<text:s/>και<text:s/>περιεχομένου<text:s/>των<text:s/>στοιχείων<text:s/>που<text:s/>παρέχονται<text:s/>από<text:s/>το<text:s/>σύστημα<text:s/>αυτό».</text:span></text:p>
      <text:p text:style-name="P3"><text:span text:style-name="T3_1">ΟΙ<text:s/>ΥΠΟΥΡΓΟΙ</text:span></text:p>
      <text:p text:style-name="P4"><text:span text:style-name="T4_1">ΟΙΚΟΝΟΜΙΑΣ<text:s/>ΚΑΙ<text:s/>ΑΝΑΠΤΥΞΗΣ<text:s/>-<text:s/>ΟΙΚΟΝΟΜΙΚΩΝ<text:s/>-<text:s/>ΥΠΟΔΟΜΩΝ<text:s/>ΚΑΙ<text:s/>ΜΕΤΑΦΟΡΩΝ<text:s/>-</text:span></text:p>
      <text:p text:style-name="P5"><text:span text:style-name="T5_1">ΝΑΥΤΙΛΙΑΣ<text:s/>ΚΑΙ<text:s/>ΝΗΣΙΩΤΙΚΗΣ<text:s/>ΠΟΛΙΤΙΚΗΣ</text:span></text:p>
      <text:p text:style-name="P6"><text:span text:style-name="T6_1">ΚΑΙ<text:s/>Ο<text:s/>ΔΙΟΙΚΗΤΗΣ<text:s/>ΤΗΣ<text:s/>ΑΝΕΞΑΡΤΗΤΗΣ<text:s/>ΑΡΧΗΣ<text:s/>ΔΗΜΟΣΙΩΝ<text:s/>ΕΣΟΔΩΝ</text:span></text:p>
      <text:p text:style-name="P7"><text:span text:style-name="T7_1">Έχοντας<text:s/>υπόψη:</text:span></text:p>
      <text:p text:style-name="P8"><text:span text:style-name="T8_1">Α.<text:s/>Τις<text:s/>διατάξεις:</text:span></text:p>
      <text:p text:style-name="P9"><text:span text:style-name="T9_1">1.<text:s/>της<text:s/>παρ.<text:s/>10<text:s/>του<text:s/>άρθρου<text:s/>31<text:s/>του<text:s/>ν.3784/2009<text:s/>(ΦΕΚ<text:s/>137<text:s/>Α)<text:s/>όπως<text:s/>έχει<text:s/>τροποποιηθεί<text:s/>και<text:s/>ισχύει,</text:span></text:p>
      <text:p text:style-name="P10"><text:span text:style-name="T10_1">της<text:s/>παρ.<text:s/>8α<text:s/>του<text:s/>άρθρου<text:s/>15<text:s/>του<text:s/>ν.<text:s/>3054/2002<text:s/>(ΦΕΚ<text:s/>230<text:s/>Α)<text:s/>όπως<text:s/>έχει<text:s/>τροποποιηθεί<text:s/>και<text:s/>ισχύει,</text:span></text:p>
      <text:p text:style-name="P11"><text:span text:style-name="T11_1">3.<text:s/>του<text:s/>άρθρου<text:s/>40<text:s/>του<text:s/>ν.<text:s/>2960/2001(<text:s/>ΦΕΚ<text:s/>Α’265)<text:s/>«<text:s/>Εθνικός<text:s/>Τελωνειακός<text:s/>Κώδικας»,<text:s/>όπως<text:s/>ισχύει,</text:span></text:p>
      <text:p text:style-name="P12"><text:span text:style-name="T12_1">4.<text:s/>του<text:s/>άρθρου<text:s/>90<text:s/>παρ.<text:s/>2<text:s/>του<text:s/>Κώδικα<text:s/>Νομοθεσίας<text:s/>για<text:s/>την<text:s/>Κυβέρνηση<text:s/>και<text:s/>τα<text:s/>Κυβερνητικά<text:s/>Όργανα<text:s/>που<text:s/>κυρώθηκε<text:s/>με<text:s/>το<text:s/>άρθρο<text:s/>πρώτο<text:s/>του<text:s/>π.δ.<text:s/>63/2005<text:s/>(ΦΕΚ<text:s/>Α’98)<text:s/>«Κωδικοποίηση<text:s/>της<text:s/>νομοθεσίας<text:s/>για<text:s/>την<text:s/>Κυβέρνηση<text:s/>και<text:s/>τα<text:s/>Κυβερνητικά<text:s/>όργανα»,</text:span></text:p>
      <text:p text:style-name="P13"><text:span text:style-name="T13_1">5.<text:s/>του<text:s/>π.δ.<text:s/>185/2009<text:s/>(ΦΕΚ<text:s/>Α’213)<text:s/>«Περί<text:s/>ανασύστασης<text:s/>του<text:s/>Υπουργείου<text:s/>Οικονομικών»,</text:span></text:p>
      <text:p text:style-name="P14"><text:span text:style-name="T14_1">6.<text:s/>του<text:s/>π.δ.<text:s/>189/2009<text:s/>(ΦΕΚ<text:s/>Α’221)<text:s/>«<text:s/>Καθορισμός<text:s/>και<text:s/>ανακατανομή<text:s/>αρμοδιοτήτων<text:s/>των<text:s/>Υπουργείων»,</text:span></text:p>
      <text:p text:style-name="P15"><text:span text:style-name="T15_1">7.<text:s/>του<text:s/>π.δ.<text:s/>111/2014<text:s/>(<text:s/>ΦΕΚ<text:s/>Α’178)«Οργανισμός<text:s/>του<text:s/>Υπουργείου<text:s/>Οικονομικών»,<text:s/>όπως<text:s/>ισχύει,</text:span></text:p>
      <text:p text:style-name="P16"><text:span text:style-name="T16_1">8.<text:s/>του<text:s/>π.δ.<text:s/>103/2014<text:s/>(ΦΕΚ<text:s/>Α’170)<text:s/>«Οργανισμός<text:s/>του<text:s/>Υπουργείου<text:s/>Ναυτιλίας<text:s/>και<text:s/>Αιγαίου»,</text:span></text:p>
      <text:p text:style-name="P17"><text:span text:style-name="T17_1">9.<text:s/>του<text:s/>π.δ.<text:s/>109/2014<text:s/>(ΦΕΚ<text:s/>Α’176)<text:s/>«Οργανισμός<text:s/>του<text:s/>Υπουργείου<text:s/>Υποδομών,<text:s/>Μεταφορών<text:s/>και<text:s/>Δικτύων»,<text:s/>όπως<text:s/>ισχύει,</text:span></text:p>
      <text:p text:style-name="P18"><text:span text:style-name="T18_1">10.<text:s/>του<text:s/>π.δ.<text:s/>116/2014<text:s/>(ΦΕΚ<text:s/>Α’185)<text:s/>«Οργανισμός<text:s/>του<text:s/>Υπουργείου<text:s/>Ανάπτυξης<text:s/>και<text:s/>Ανταγωνιστικότητας»</text:span></text:p>
      <text:p text:style-name="P19"><text:span text:style-name="T19_1">11.<text:s/>του<text:s/>π.δ.<text:s/>69/2015<text:s/>(ΦΕΚ<text:s/>Α’104)<text:s/>«Διορισμός<text:s/>του<text:s/>Αλέξιου<text:s/>Π.<text:s/>Τσίπρα,<text:s/>ως<text:s/>Πρωθυπουργού»,</text:span></text:p>
      <text:p text:style-name="P20"><text:span text:style-name="T20_1">του<text:s/>π.δ.<text:s/>70/2015<text:s/>(ΦΕΚ<text:s/>Α’114)<text:s/>«<text:s/>Ανασύσταση<text:s/>Υπουργείων<text:s/>μεταφορά<text:s/>Γενικής<text:s/>Γραμματείας<text:s/>Βιομηχανίας<text:s/>στο<text:s/>Υπουργείο<text:s/>Οικονομίας,<text:s/>Ανάπτυξης<text:s/>και<text:s/>Τουρισμού»,</text:span></text:p>
      <text:p text:style-name="P21"><text:span text:style-name="T21_1">13.<text:s/>του<text:s/>π.δ.125/2016<text:s/>(ΦΕΚ<text:s/>Α’<text:s/>210),<text:s/>«Διορισμός<text:s/>Υπουργών,<text:s/>Αναπληρωτών<text:s/>Υπουργών<text:s/>και<text:s/>Υφυπουργών»,</text:span></text:p>
      <text:p text:style-name="P22"><text:span text:style-name="T22_1">14.<text:s/>του<text:s/>π.δ.<text:s/>123/2016<text:s/>(ΦΕΚ<text:s/>Α’<text:s/>208)<text:s/>«Ανασύσταση<text:s/>και<text:s/>μετονομασία<text:s/>του<text:s/>Υπουργείου<text:s/>Διοικητικής<text:s/>Μεταρρύθμισης<text:s/>και<text:s/>Ηλεκτρονικής<text:s/>Διακυβέρνησης,<text:s/>ανασύσταση<text:s/>του<text:s/>Υπουργείου<text:s/>Τουρισμού,<text:s/>σύσταση<text:s/>Υπουργείου<text:s/>Μεταναστευτικής<text:s/>Πολιτικής<text:s/>και<text:s/>Υπουργείου<text:s/>Ψηφιακής<text:s/>Πολιτικής,<text:s/>Τηλεπικοινωνιών<text:s/>και<text:s/>Ενημέρωσης,<text:s/>μετονομασία<text:s/>Υπουργείων<text:s/>Εσωτερικών<text:s/>και<text:s/>Διοικητικής<text:s/>Ανασυγκρότησης,<text:s/>Οικονομίας,<text:s/>Ανάπτυξης<text:s/>και<text:s/>Τουρισμού<text:s/>και<text:s/>Υποδομών,<text:s/>Μεταφορών<text:s/>και<text:s/>Δικτύων»,</text:span></text:p>
      <text:p text:style-name="P23"><text:span text:style-name="T23_1">15.<text:s/>της<text:s/>υπ'<text:s/>αριθ.<text:s/>ΥΠΟΙΚ<text:s/>0010218<text:s/>ΕΞ<text:s/>2016<text:s/>απόφασης<text:s/>του<text:s/>Πρωθυπουργού<text:s/>και<text:s/>του<text:s/>Υπουργού<text:s/>Οικονομικών,<text:s/>«Ανάθεση<text:s/>αρμοδιοτήτων<text:s/>στην<text:s/>Υφυπουργό<text:s/>Οικονομικών<text:s/>Αικατερίνη<text:s/>Παπανάτσιου»<text:s/>(ΦΕΚ<text:s/>Β’<text:s/>3696),</text:span></text:p>
      <text:p text:style-name="P24"><text:span text:style-name="T24_1">16.<text:s/>της<text:s/>υπ'<text:s/>αρ.<text:s/>Υ197/16-11-2016<text:s/>απόφασης<text:s/>του<text:s/>Πρωθυπουργού:<text:s/>«Ανάθεση<text:s/>αρμοδιοτήτων<text:s/>στον<text:s/>Αναπληρωτή<text:s/>Υπουργό<text:s/>Οικονομίας<text:s/>και<text:s/>Ανάπτυξης<text:s/>Αλέξανδρο<text:s/>Χαρίτση»<text:s/>(ΦΕΚ<text:s/>Β’<text:s/>3722)<text:s/>όπως<text:s/>ισχύει.</text:span></text:p>
      <text:p text:style-name="P25"><text:span text:style-name="T25_1">17.<text:s/>της<text:s/>υπ'<text:s/>αριθμ.<text:s/>4402/88/2017<text:s/>κοινή<text:s/>απόφαση<text:s/>του<text:s/>Πρωθυπουργού<text:s/>και<text:s/>του<text:s/>Υπουργού<text:s/>Υποδομών<text:s/>και<text:s/>Μεταφορών<text:s/>«Καθορισμός<text:s/>αρμοδιοτήτων<text:s/>Υφυπουργού<text:s/>Υποδομών<text:s/>και<text:s/>Μεταφορών<text:s/>Νικόλαου<text:s/>Μαυραγάνη<text:s/>(ΦΕΚ<text:s/>Β’127).</text:span></text:p>
      <text:p text:style-name="P26"><text:span text:style-name="T26_1">18.<text:s/>Τις<text:s/>διατάξεις<text:s/>του<text:s/>κεφαλαίου<text:s/>Α’<text:s/>«Σύσταση<text:s/>Ανεξάρτητης<text:s/>Αρχής<text:s/>Δημοσίων<text:s/>Εσόδων»<text:s/>του<text:s/>Μέρους<text:s/>Πρώτου<text:s/>του<text:s/>ν.<text:s/>4389/2016<text:s/>«<text:s/>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ΦΕΚ<text:s/>Β’94)<text:s/>και<text:s/>ιδίως<text:s/>το<text:s/>άρθρο<text:s/>41.</text:span></text:p>
      <text:p text:style-name="P27"><text:span text:style-name="T27_1">19.<text:s/>Την<text:s/>αριθμ.<text:s/>1/20-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ιών<text:s/>εσόδων<text:s/>του<text:s/>Υπουργείου<text:s/>Οικονομικών»<text:s/>(ΦΕΚ<text:s/>18/Υ.Ο.Δ.Δ/20-1-2016)<text:s/>σε<text:s/>συνδυασμό<text:s/>με<text:s/>τις<text:s/>διατάξεις<text:s/>της<text:s/>παραγράφου<text:s/>10<text:s/>του<text:s/>άρθρου<text:s/>41<text:s/>του<text:s/>ν.<text:s/>4389/2016<text:s/>όπως<text:s/>ισχύουν</text:span></text:p>
      <text:p text:style-name="P28"><text:span text:style-name="T28_1">Β.<text:s/>1.<text:s/>Την<text:s/>ανάγκη<text:s/>τροποποίησης<text:s/>της<text:s/>αριθμ.<text:s/>0004170<text:s/>ΕΞ<text:s/>2015/15-12-2015<text:s/>κοινή<text:s/>υπουργική<text:s/>απόφαση<text:s/>(ΦΕΚ<text:s/>Β’<text:s/>2722)<text:s/>όσον<text:s/>αφορά<text:s/>το<text:s/>χρονοδιάγραμμα<text:s/>εφαρμογής<text:s/>αυτής<text:s/>δεδομένου<text:s/>ότι<text:s/>συντρέχουν<text:s/>αντικειμενικοί<text:s/>λόγοι<text:s/>αδυναμίας<text:s/>παράδοσης<text:s/>των<text:s/>μετρητικών<text:s/>συστημάτων<text:s/>εισροών<text:s/>-<text:s/>εκροών<text:s/>από<text:s/>τους<text:s/>εγκαταστάτες<text:s/>τους.</text:span></text:p>
      <text:p text:style-name="P29"><text:span text:style-name="T29_1">2.<text:s/>Το<text:s/>γεγονός<text:s/>ότι<text:s/>με<text:s/>τις<text:s/>διατάξεις<text:s/>της<text:s/>παρούσας<text:s/>δεν<text:s/>προκαλείται<text:s/>δαπάνη<text:s/>σε<text:s/>βάρος<text:s/>του<text:s/>Κρατικού<text:s/>Προϋπολογισμού,<text:s/>αποφασίζουμε:</text:span></text:p>
      <text:h text:style-name="P30" text:outline-level="6"><text:span text:style-name="T30_1">Άρθρο<text:s/>1</text:span></text:h>
      <text:p text:style-name="P31"><text:span text:style-name="T31_1">Στο<text:s/>άρθρο<text:s/>4<text:s/>της<text:s/>αριθμ.<text:s/>0004170<text:s/>ΕΞ<text:s/>2015/15-12-2015<text:s/>κοινή<text:s/>υπουργική<text:s/>απόφαση<text:s/>(ΦΕΚ<text:s/>Β’<text:s/>2722)<text:s/>προστίθεται<text:s/>νέα<text:s/>παράγραφος<text:s/>ως<text:s/>εξής:</text:span></text:p>
      <text:p text:style-name="P32"><text:span text:style-name="T32_1">«<text:s/>Όσοι<text:s/>υπόχρεοι<text:s/>έχουν<text:s/>υποβάλει<text:s/>αίτημα<text:s/>για<text:s/>τοποθέτηση<text:s/>ηλεκτρονικού<text:s/>συστήματος<text:s/>ελέγχου<text:s/>εισροών<text:s/>-εκροών<text:s/>και<text:s/>διαθέτουν<text:s/>έγγραφη<text:s/>προσφορά<text:s/>από<text:s/>τον<text:s/>εγκαταστάτη<text:s/>πριν<text:s/>την<text:s/>παρέλευση<text:s/>της<text:s/>οριζόμενης<text:s/>προθεσμίας<text:s/>και<text:s/>εντός<text:s/>μηνός<text:s/>παραγγελία,<text:s/>αλλά<text:s/>το<text:s/>σύστημα<text:s/>δεν<text:s/>τους<text:s/>έχει<text:s/>χορηγηθεί<text:s/>για<text:s/>λόγους<text:s/>που<text:s/>αφορούν<text:s/>τον<text:s/>εγκαταστάτη,<text:s/>γεγονός<text:s/>που<text:s/>βεβαιώνεται<text:s/>γραπτά,<text:s/>απαλλάσσονται<text:s/>από<text:s/>την<text:s/>επιβολή<text:s/>των<text:s/>προβλεπόμενων<text:s/>κυρώσεων<text:s/>εφόσον<text:s/>η<text:s/>εγκατάσταση<text:s/>του<text:s/>συστήματος<text:s/>ολοκληρωθεί<text:s/>έως<text:s/>την<text:s/>28/2/2018.»</text:span></text:p>
      <text:h text:style-name="P33" text:outline-level="6"><text:span text:style-name="T33_1">Άρθρο<text:s/>2</text:span></text:h>
      <text:p text:style-name="P34"><text:span text:style-name="T34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35"><text:span text:style-name="T35_1">Η<text:s/>απόφαση<text:s/>αυτή<text:s/>να<text:s/>δημοσιευθεί<text:s/>στην<text:s/>Εφημερίδα<text:s/>της<text:s/>Κυβερνήσεως.</text:span></text:p>
      <text:p text:style-name="P36"><text:span text:style-name="T36_1">Αθήνα,<text:s/>27<text:s/>Οκτωβρίου<text:s/>2017</text:span></text:p>
      <text:p text:style-name="P37"><text:span text:style-name="T37_1">Οι<text:s/>Υπουργοί</text:span></text:p>
      <text:p text:style-name="P38"><text:span text:style-name="T38_1">Αναπληρωτής<text:s/>Υπουργός<text:s/>Οικονομίας<text:s/>και<text:s/>Ανάπτυξης</text:span></text:p>
      <text:p text:style-name="P39"><text:span text:style-name="T39_1">ΑΛΕΞΑΝΔΡΟΣ<text:s/>ΧΑΡΙΤΣΗΣ</text:span></text:p>
      <text:p text:style-name="P40"><text:span text:style-name="T40_1">Υποδομών<text:s/>και<text:s/>Μεταφορών</text:span></text:p>
      <text:p text:style-name="P41"><text:span text:style-name="T41_1">ΧΡΗΣΤΟΣ<text:s/>ΣΠΙΡΤΖΗΣ</text:span></text:p>
      <text:p text:style-name="P42"><text:span text:style-name="T42_1">Υφυπουργός</text:span></text:p>
      <text:p text:style-name="P43"><text:span text:style-name="T43_1">Οικονομικών</text:span></text:p>
      <text:p text:style-name="P44"><text:span text:style-name="T44_1">ΑΙΚΑΤΕΡΙΝΗ<text:s/>ΠΑΠΑΝΑΤΣΙΟΥ</text:span></text:p>
      <text:p text:style-name="P45"><text:span text:style-name="T45_1">Ναυτιλίας<text:s/>και</text:span></text:p>
      <text:p text:style-name="P46"><text:span text:style-name="T46_1">Νησιωτικής<text:s/>Πολιτικής</text:span></text:p>
      <text:p text:style-name="P47"><text:span text:style-name="T47_1">ΠΑΝΑΓΙΩΤΗΣ<text:s/>ΚΟΥΡΟΥΜΠΛΗΣ</text:span></text:p>
      <text:p text:style-name="P48"><text:span text:style-name="T48_1">Ο<text:s/>Διοικητής<text:s/>της<text:s/>ΑΑΔΕ</text:span></text:p>
      <text:p text:style-name="P49"><text:span text:style-name="T49_1">ΓΕΩΡΓΙΟΣ<text:s/>ΠΙΤΣΙ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