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 fo:margin-bottom="0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I.<text:s/></text:span><text:span text:style-name="T3_2">ΓΕΝΙΚΗ<text:s/>Δ/ΝΣΗ<text:s/>ΦΟΡΟΛΟΓΙΚΗΣ<text:s/>ΔΙΟΙΚΗΣΗΣ<text:s/>ΔΙΕΥΘΥΝΣΗ<text:s/>ΕΛΕΓΧΩΝ</text:span></text:p>
      <text:p text:style-name="P4"><text:span text:style-name="T4_1">ΤΜΗΜΑΤΑ<text:s/>Α΄,<text:s/>Β΄,<text:s/>Γ΄,<text:s/>Δ΄</text:span></text:p>
      <text:p text:style-name="P5"><text:span text:style-name="T5_1">ΔΙΕΥΘΥΝΣΗ<text:s/>ΕΙΣΠΡΑΞΕΩΝ</text:span></text:p>
      <text:h text:style-name="P6" text:outline-level="1"><text:span text:style-name="T6_1">ΤΜΗΜΑ<text:s/>Δ΄</text:span></text:h>
      <text:h text:style-name="P7" text:outline-level="1"><text:span text:style-name="T7_1">II.<text:s/></text:span><text:span text:style-name="T7_2">ΓΕΝΙΚΗ<text:s/>Δ/ΝΣΗ<text:s/>ΤΕΛΩΝΕΙΩΝ<text:s/>&amp;<text:s/>Ε.Φ.Κ.<text:s/>ΔΙΕΥΘΥΝΣΗ<text:s/>ΣΤΡΑΤΗΓΙΚΗΣ<text:s/>ΤΕΛΩΝΕΙΑΚΩΝ<text:s/>ΕΛΕΓΧΩΝ<text:s/>&amp;<text:s/>ΠΑΡΑΒΑΣΕΩΝ</text:span></text:h>
      <text:p text:style-name="P8"><text:span text:style-name="T8_1">ΔΙΕΥΘΥΝΣΗ<text:s/>ΕΦΚ<text:s/>ΚΑΙ<text:s/>ΦΠΑ</text:span></text:p>
      <text:p text:style-name="P9"><text:span text:style-name="T9_1">ΔΙΕΥΘΥΝΣΗ<text:s/>ΤΕΛΩΝΕΙΑΚΩΝ<text:s/>ΔΙΑΔΙΚΑΣΙΩΝ</text:span></text:p>
      <text:p text:style-name="P10"><text:span text:style-name="T10_1">:<text:s/>Καρ.<text:s/>Σερβίας<text:s/>8</text:span></text:p>
      <text:p text:style-name="P11"><text:span text:style-name="T11_1">:<text:s/>101<text:s/>84<text:s/>ΑΘΗΝΑ</text:span></text:p>
      <text:p text:style-name="P12"><text:span text:style-name="T12_1">:<text:s/>210<text:s/>–<text:s/>3375063,<text:s/>3375714-5</text:span></text:p>
      <text:p text:style-name="P13"><text:span text:style-name="T13_1">:<text:s/>210<text:s/>–<text:s/>3375354,<text:s/>3375034</text:span></text:p>
      <text:p text:style-name="P14"><text:span text:style-name="T14_1">Θέμα:<text:s/>Καθορισμός<text:s/>λεπτομερειών<text:s/>για<text:s/>τη<text:s/>σύνταξη<text:s/>της<text:s/>εκθέσεως<text:s/>της<text:s/>παρ.<text:s/>3<text:s/>του<text:s/>άρθρου<text:s/>75<text:s/>του<text:s/>ν.4270/2014<text:s/>(ΦΕΚ<text:s/>Α΄<text:s/>143/28.6.2014)<text:s/>των<text:s/>Γενικών<text:s/>Διευθυντών<text:s/>Φορολογικής<text:s/>Διοίκησης<text:s/>και<text:s/>Τελωνείων<text:s/>και<text:s/>Ε.Φ.Κ.<text:s/>που<text:s/>υποβάλλεται<text:s/>με<text:s/>τον<text:s/>κρατικό<text:s/>προϋπολογισμό<text:s/>στη<text:s/>Βουλή<text:s/>των<text:s/>Ελλήνων.</text:span></text:p>
      <text:p text:style-name="P15"><text:span text:style-name="T15_1">Α<text:s/>Π<text:s/>Ο<text:s/>Φ<text:s/>Α<text:s/>Σ<text:s/>ΗΟ<text:s/>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αγράφων<text:s/>1,<text:s/>2<text:s/>και<text:s/>3<text:s/>του<text:s/>άρθρου<text:s/>75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όπως<text:s/>ισχύουν.</text:span></text:p>
      <text:p text:style-name="P18"><text:span text:style-name="T18_1">2.<text:s/>Τις<text:s/>διατάξεις<text:s/>του<text:s/>ν.4174/2013<text:s/>(Α΄<text:s/>170)<text:s/>«Φορολογικές<text:s/>διαδικασίες<text:s/>και<text:s/>άλλες<text:s/>διατάξεις»,<text:s/>όπως<text:s/>ισχύουν.</text:span></text:p>
      <text:p text:style-name="P19"><text:span text:style-name="T19_1">3.<text:s/>Τις<text:s/>διατάξεις<text:s/>του<text:s/>Π.Δ.111/2014<text:s/>"Οργανισμός<text:s/>του<text:s/>Υπουργείου<text:s/>Οικονομικών"<text:s/>(Α`<text:s/>178/29.08.2014).</text:span></text:p>
      <text:p text:style-name="P20"><text:span text:style-name="T20_1">4.<text:s/>Τις<text:s/>διατάξεις<text:s/>των<text:s/>άρθρων<text:s/>1<text:s/>έως<text:s/>43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1"><text:span text:style-name="T21_1">5.<text:s/>Τις<text:s/>διατάξεις<text:s/>της<text:s/>με<text:s/>αριθ.<text:s/>πρωτ.<text:s/>Δ.ΟΡΓ.Α<text:s/>1036960<text:s/>ΕΞ<text:s/>2017/10.3.17<text:s/>(Β’<text:s/>968<text:s/>και<text:s/>1238)<text:s/>Απόφασης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22"><text:span text:style-name="T22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3"><text:span text:style-name="T23_1">7.<text:s/>Την<text:s/>αριθ.<text:s/>Δ.ΟΡΓ.Α<text:s/>1115805<text:s/>ΕΞ<text:s/>2017/31-07-2017<text:s/>(Β΄<text:s/>2743/4.8.2017)<text:s/>απόφαση<text:s/>του<text:s/>Διοικητή<text:s/>της<text:s/>Ανεξάρτητης<text:s/>Αρχής<text:s/>Δημοσίων<text:s/>Εσόδων,<text:s/>με<text:s/>θέμα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24"><text:span text:style-name="T24_1">8.<text:s/>Την<text:s/>ανάγκη<text:s/>καθορισμού<text:s/>των<text:s/>λεπτομερειών<text:s/>για<text:s/>τη<text:s/>σύνταξη<text:s/>της<text:s/>έκθεσης<text:s/>των<text:s/>Γενικών<text:s/>Διευθυντών<text:s/>Φορολογικής<text:s/>Διοίκησης<text:s/>και<text:s/>Τελωνείων<text:s/>και<text:s/>Ε.Φ.Κ.<text:s/>που<text:s/>υποβάλλεται<text:s/>με<text:s/>τον<text:s/>κρατικό<text:s/>προϋπολογισμό<text:s/>κατά<text:s/>την<text:s/>κατάθεσή<text:s/>του<text:s/>στη<text:s/>Βουλή<text:s/>των<text:s/>Ελλήνων.</text:span></text:p>
      <text:p text:style-name="P25"><text:span text:style-name="T25_1">9.<text:s/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/text:span></text:h>
      <text:p text:style-name="P28"><text:span text:style-name="T28_1">1.</text:span><text:span text:style-name="T28_2"><text:s/>Η<text:s/>έκθεση<text:s/>της<text:s/>παρ.<text:s/>3<text:s/>του<text:s/>άρθρου<text:s/>75<text:s/>του<text:s/>ν.<text:s/>4270/2014<text:s/>των<text:s/>Γενικών<text:s/>Διευθυντών<text:s/>Φορολογικής<text:s/>Διοίκησης<text:s/>και<text:s/>Τελωνείων<text:s/>και<text:s/>Ειδικών<text:s/>Φόρων<text:s/>Κατανάλωσης,<text:s/>συντάσσεται<text:s/>μέχρι<text:s/>το<text:s/>τέλος<text:s/>Οκτωβρίου<text:s/>κάθε<text:s/>έτους<text:s/>και<text:s/>περιλαμβάνει<text:s/>όλα<text:s/>τα<text:s/>πρόσφορα<text:s/>στοιχεία<text:s/>σχετικά<text:s/>με<text:s/>την<text:s/>πορεία<text:s/>των<text:s/>εσόδων,<text:s/>τις<text:s/>δραστηριότητες<text:s/>των<text:s/>αρμόδιων<text:s/>υπηρεσιών,<text:s/>καθώς<text:s/>και<text:s/>τα<text:s/>αποτελέσματα<text:s/>του<text:s/>ελέγχου<text:s/>για<text:s/>την<text:s/>περιστολή<text:s/>της<text:s/>φοροδιαφυγής<text:s/>και<text:s/>του<text:s/>λαθρεμπορίου<text:s/>κατά<text:s/>τον<text:s/>χρόνο<text:s/>που<text:s/>πέρασε<text:s/>(το<text:s/>έτος<text:s/>πριν<text:s/>την<text:s/>κατάθεση<text:s/>του<text:s/>προϋπολογισμού).</text:span></text:p>
      <text:p text:style-name="P29"><text:span text:style-name="T29_1">Η<text:s/>ανωτέρω<text:s/>έκθεση<text:s/>περιλαμβάνει<text:s/>και<text:s/>στατιστικά<text:s/>στοιχεία<text:s/>για<text:s/>την<text:s/>πορεία<text:s/>των<text:s/>εσόδων,<text:s/>καθώς<text:s/>και<text:s/>στοιχεία<text:s/>σχετικά<text:s/>με<text:s/>την<text:s/>επιβολή<text:s/>προστίμων<text:s/>για<text:s/>παραβάσεις<text:s/>φορολογικής<text:s/>νομοθεσίας<text:s/>και<text:s/>πίνακες<text:s/>παραβατών.</text:span></text:p>
      <text:p text:style-name="P30"><text:span text:style-name="T30_1">2.</text:span><text:span text:style-name="T30_2"><text:s/>Ειδικότερα<text:s/>η<text:s/>ανωτέρω<text:s/>έκθεση<text:s/>διαρθρώνεται<text:s/>ανά<text:s/>Υπηρεσία,<text:s/>σε<text:s/>ενότητες<text:s/>(τμήματα)<text:s/>και<text:s/>θα<text:s/>περιλαμβάνει<text:s/>παράρτημα<text:s/>με<text:s/>πίνακες<text:s/>και<text:s/>καταστάσεις,<text:s/>ως<text:s/>ακολούθως:</text:span></text:p>
      <text:p text:style-name="P31"><text:span text:style-name="T31_1">Ι.<text:s/>Θέματα<text:s/>της<text:s/>Γενικής<text:s/>Διεύθυνσης<text:s/>Φορολογικής<text:s/>Διοίκησης.</text:span></text:p>
      <text:p text:style-name="P32"><text:span text:style-name="T32_1">1.</text:span><text:span text:style-name="T32_2"><text:s/>Οι<text:s/>εξελίξεις<text:s/>στα<text:s/>κρατικά<text:s/>έσοδα<text:s/>της<text:s/>προηγούμενης<text:s/>τριετίας<text:s/>θα<text:s/>παρουσιάζονται<text:s/>σε<text:s/>ξεχωριστή<text:s/>ενότητα,<text:s/>με<text:s/>παράθεση<text:s/>των<text:s/>αριθμητικών<text:s/>μεγεθών<text:s/>κατά<text:s/>βασικές<text:s/>κατηγορίες,<text:s/>των<text:s/>βεβαιωθέντων,<text:s/>των<text:s/>εισπραχθέντων,<text:s/>των<text:s/>διαγραφέντων<text:s/>και<text:s/>των<text:s/>μεταφερομένων<text:s/>για<text:s/>είσπραξη<text:s/>στο<text:s/>επόμενο<text:s/>οικονομικό<text:s/>έτος<text:s/>εσόδων.</text:span></text:p>
      <text:p text:style-name="P33"><text:span text:style-name="T33_1">2.</text:span><text:span text:style-name="T33_2"><text:s/>Σε<text:s/>ξεχωριστή<text:s/>ενότητα<text:s/>παρουσιάζεται<text:s/>η<text:s/>λειτουργική<text:s/>διάρθρωση<text:s/>των<text:s/>φορολογικών<text:s/>υπηρεσιών<text:s/>και<text:s/>του<text:s/>ελεγκτικού<text:s/>μηχανισμού<text:s/>καθώς<text:s/>και<text:s/>τα<text:s/>αποτελέσματα<text:s/>του<text:s/>ελεγκτικού<text:s/>έργου<text:s/>που<text:s/>προκύπτει<text:s/>από<text:s/>τη<text:s/>δραστηριότητα<text:s/>που<text:s/>αναπτύχθηκε<text:s/>κατά<text:s/>το<text:s/>προηγούμενο<text:s/>έτος,<text:s/>με<text:s/>βάση<text:s/>τις<text:s/>σχετικές<text:s/>οδηγίες<text:s/>και<text:s/>εντολές<text:s/>της<text:s/>Διοίκησης.</text:span></text:p>
      <text:p text:style-name="P34"><text:span text:style-name="T34_1">3.</text:span><text:span text:style-name="T34_2"><text:s/>Σε<text:s/>ξεχωριστή<text:s/>ενότητα<text:s/>θα<text:s/>παρουσιάζεται<text:s/>το<text:s/>νομοθετικό<text:s/>έργο<text:s/>των<text:s/>φορολογικών<text:s/>υπηρεσιών<text:s/>και<text:s/>το<text:s/>περιεχόμενο<text:s/>των<text:s/>νέων<text:s/>ρυθμίσεων.</text:span></text:p>
      <text:p text:style-name="P35"><text:span text:style-name="T35_1">4.</text:span><text:span text:style-name="T35_2"><text:s/>Στα<text:s/>παραρτήματα<text:s/>της<text:s/>έκθεσης<text:s/>θα<text:s/>παρουσιάζονται<text:s/>πίνακες<text:s/>σχετικά<text:s/>με<text:s/>την<text:s/>πορεία<text:s/>των<text:s/>εσόδων<text:s/>κατά<text:s/>την<text:s/>προηγούμενη<text:s/>τριετία<text:s/>καθώς<text:s/>και<text:s/>αναλυτικοί<text:s/>πίνακες<text:s/>για<text:s/>το<text:s/>βεβαιωτικό<text:s/>και<text:s/>εισπρακτικό<text:s/>έργο<text:s/>των<text:s/>Δημοσίων<text:s/>Οικονομικών<text:s/>Υπηρεσιών<text:s/>(Δ.Ο.Υ.),<text:s/>του<text:s/>Κέντρου<text:s/>Ελέγχου<text:s/>Μεγάλων<text:s/>Επιχειρήσεων<text:s/>(Κ.Ε.ΜΕ.ΕΠ.)<text:s/>και<text:s/>του<text:s/>Κέντρου<text:s/>Ελέγχου<text:s/>Φορολογουμένων<text:s/>Μεγάλου<text:s/>Πλούτου<text:s/>(Κ.Ε.ΦΟ.ΜΕ.Π.)<text:s/>κατά<text:s/>την<text:s/>ίδια<text:s/>τριετία,<text:s/>ενώ<text:s/>θα<text:s/>επισυνάπτονται<text:s/>και<text:s/>σχετικές<text:s/>καταστάσεις<text:s/>οι<text:s/>οποίες<text:s/>θα<text:s/>περιλαμβάνουν:</text:span></text:p>
      <text:p text:style-name="P36"><text:span text:style-name="T36_1">4.1.</text:span><text:span text:style-name="T36_2"><text:s/>Φορολογούμενους<text:s/>που<text:s/>διέπραξαν<text:s/>φορολογικές<text:s/>παραβάσεις<text:s/>σχετικές<text:s/>με<text:s/>την<text:s/>έκδοση<text:s/>εικονικών<text:s/>και<text:s/>πλαστών<text:s/>φορολογικών<text:s/>στοιχείων,<text:s/>μετά<text:s/>τις<text:s/>οποίες<text:s/>οι<text:s/>οικείες<text:s/>καταλογιστικές<text:s/>πράξεις<text:s/>εκδόθηκαν<text:s/>εντός<text:s/>του<text:s/>προηγούμενου<text:s/>της<text:s/>κατάθεσης<text:s/>του<text:s/>προϋπολογισμού<text:s/>έτους<text:s/>και<text:s/>τα<text:s/>ποσά<text:s/>που<text:s/>καταλογίστηκαν<text:s/>είναι<text:s/>πάνω<text:s/>από<text:s/>3.000<text:s/>ευρώ.</text:span></text:p>
      <text:p text:style-name="P37"><text:span text:style-name="T37_1">4.2.</text:span><text:span text:style-name="T37_2"><text:s/>Φορολογούμενους<text:s/>που<text:s/>διέπραξαν<text:s/>φορολογικές<text:s/>παραβάσεις<text:s/>και<text:s/>φοροδιαφυγή<text:s/>μεγάλης<text:s/>έκτασης<text:s/>που<text:s/>διαπιστώθηκαν<text:s/>μετά<text:s/>από<text:s/>πλήρεις<text:s/>και<text:s/>μερικούς<text:s/>φορολογικούς<text:s/>ελέγχους,<text:s/>μετά<text:s/>τους<text:s/>οποίους<text:s/>οι<text:s/>οικείες<text:s/>καταλογιστικές<text:s/>πράξεις<text:s/>εκδόθηκαν<text:s/>εντός<text:s/>του<text:s/>προηγούμενου<text:s/>της<text:s/>κατάθεσης<text:s/>του<text:s/>προϋπολογισμού<text:s/>έτους<text:s/>και<text:s/>ειδικότερα:</text:span></text:p>
      <text:p text:style-name="P38"><text:span text:style-name="T38_1">4.2.1.</text:span><text:span text:style-name="T38_2"><text:s/>Φορολογούμενους,<text:s/>για<text:s/>τους<text:s/>οποίους<text:s/>τα<text:s/>ποσά<text:s/>φόρων,<text:s/>τελών,<text:s/>πρόσθετων<text:s/>φόρων<text:s/>και<text:s/>προστίμων,<text:s/>που<text:s/>καταλογίστηκαν<text:s/>με<text:s/>πλήρη<text:s/>ή<text:s/>μερικό<text:s/>φορολογικό<text:s/>έλεγχο,<text:s/>κατέστησαν<text:s/>οριστικά<text:s/>λόγω<text:s/>μη<text:s/>άσκησης<text:s/>ένδικου<text:s/>μέσου<text:s/>και<text:s/>εφόσον<text:s/>αυτά<text:s/>τα<text:s/>ποσά<text:s/>αθροιστικά<text:s/>λαμβανόμενα<text:s/>υπερβαίνουν<text:s/>τα<text:s/>200.000<text:s/>ευρώ.</text:span></text:p>
      <text:p text:style-name="P39"><text:span text:style-name="T39_1">4.2.2.</text:span><text:span text:style-name="T39_2"><text:s/>Φορολογούμενους,<text:s/>οι<text:s/>οποίοι<text:s/>άσκησαν<text:s/>ενδικοφανή<text:s/>προσφυγή<text:s/>ενώπιον<text:s/>της<text:s/>ΔΕΔ<text:s/>κατά<text:s/>των<text:s/>καταλογιστικών<text:s/>πράξεων,<text:s/>με<text:s/>τις<text:s/>οποίες<text:s/>τα<text:s/>καταλογισθέντα<text:s/>ποσά<text:s/>φόρων,<text:s/>τελών,<text:s/>πρόσθετων<text:s/>φόρων<text:s/>και<text:s/>προστίμων<text:s/>προέκυψαν<text:s/>μετά<text:s/>από<text:s/>εξωλογιστικό<text:s/>προσδιορισμό<text:s/>των<text:s/>αποτελεσμάτων<text:s/>τους<text:s/>ή<text:s/>μετά<text:s/>την<text:s/>εφαρμογή<text:s/>έμμεσου<text:s/>προσδιορισμού<text:s/>της<text:s/>φορολογητέας<text:s/>ύλης<text:s/>και<text:s/>το<text:s/>σύνολο<text:s/>των<text:s/>ποσών<text:s/>αυτών<text:s/>υπερβαίνει<text:s/>τα<text:s/>300.000<text:s/>ευρώ.</text:span></text:p>
      <text:p text:style-name="P40"><text:span text:style-name="T40_1">4.3.</text:span><text:span text:style-name="T40_2"><text:s/>Φορολογούμενους<text:s/>των<text:s/>οποίων<text:s/>ανεστάλη<text:s/>η<text:s/>λειτουργία<text:s/>των<text:s/>επαγγελματικών<text:s/>τους<text:s/>εγκαταστάσεων<text:s/>ή<text:s/>στους<text:s/>οποίους<text:s/>επιβλήθηκε<text:s/>ειδική<text:s/>χρηματική<text:s/>κύρωση,<text:s/>σύμφωνα<text:s/>με<text:s/>τις<text:s/>διατάξεις<text:s/>των<text:s/>άρθρων<text:s/>13<text:s/>και<text:s/>13Α<text:s/>του<text:s/>ν.2523/97<text:s/>αντίστοιχα,<text:s/>καθώς<text:s/>και<text:s/>φορολογούμενους<text:s/>σε<text:s/>βάρος<text:s/>των<text:s/>οποίων<text:s/>επιβλήθηκαν<text:s/>προληπτικά<text:s/>ή<text:s/>διασφαλιστικά<text:s/>του<text:s/>δημοσίου<text:s/>συμφέροντος<text:s/>μέτρα,<text:s/>σύμφωνα<text:s/>με<text:s/>τις<text:s/>διατάξεις<text:s/>της<text:s/>παρ.<text:s/>5<text:s/>και<text:s/>6<text:s/>του<text:s/>άρθρου<text:s/>46<text:s/>του<text:s/>ν.<text:s/>4174/13,<text:s/>κατά<text:s/>το<text:s/>προηγούμενο<text:s/>της<text:s/>κατάθεσης<text:s/>του<text:s/>Προϋπολογισμού<text:s/>έτους.</text:span></text:p>
      <text:p text:style-name="P41"><text:span text:style-name="T41_1">ΙΙ.<text:s/>Θέματα<text:s/>της<text:s/>Γενικής<text:s/>Διεύθυνσης<text:s/>Τελωνείων<text:s/>και<text:s/>ΕΦΚ.</text:span></text:p>
      <text:p text:style-name="P42"><text:span text:style-name="T42_1">1.</text:span><text:span text:style-name="T42_2"><text:s/>Οι<text:s/>εξελίξεις<text:s/>στις<text:s/>εισπράξεις<text:s/>όλων<text:s/>των<text:s/>τελωνειακών<text:s/>αρχών<text:s/>της<text:s/>προηγούμενης<text:s/>τριετίας<text:s/>με<text:s/>παράθεση<text:s/>των<text:s/>αριθμητικών<text:s/>μεγεθών<text:s/>κατά<text:s/>βασικές<text:s/>κατηγορίες<text:s/>των<text:s/>βεβαιωθέντων,<text:s/>των<text:s/>εισπραχθέντων,<text:s/>των<text:s/>διαγραφέντων<text:s/>και<text:s/>των<text:s/>υπολοίπων<text:s/>προς<text:s/>είσπραξη<text:s/>εσόδων.</text:span></text:p>
      <text:p text:style-name="P43"><text:span text:style-name="T43_1">2.</text:span><text:span text:style-name="T43_2"><text:s/>Σε<text:s/>ξεχωριστή<text:s/>ενότητα,<text:s/>τα<text:s/>αποτελέσματα<text:s/>του<text:s/>ελεγκτικού<text:s/>έργου<text:s/>που<text:s/>προκύπτει<text:s/>από<text:s/>τη<text:s/>δραστηριότητα<text:s/>που<text:s/>αναπτύχθηκε<text:s/>κατά<text:s/>το<text:s/>προηγούμενο<text:s/>έτος,<text:s/>με<text:s/>βάση<text:s/>τις<text:s/>σχετικές<text:s/>οδηγίες<text:s/>και<text:s/>εντολές<text:s/>της<text:s/>Διοίκησης,<text:s/>καθώς<text:s/>και<text:s/>οι<text:s/>δράσεις<text:s/>εξοπλισμού<text:s/>των<text:s/>τελωνειακών<text:s/>αρχών<text:s/>με<text:s/>μέσα<text:s/>δίωξης.</text:span></text:p>
      <text:p text:style-name="P44"><text:span text:style-name="T44_1">3.</text:span><text:span text:style-name="T44_2"><text:s/>Το<text:s/>νομοθετικό<text:s/>έργο<text:s/>της<text:s/>Τελωνειακής<text:s/>Υπηρεσίας<text:s/>και<text:s/>το<text:s/>περιεχόμενο<text:s/>των<text:s/>νέων<text:s/>ρυθμίσεων<text:s/>κατά<text:s/>το<text:s/>προηγούμενο<text:s/>έτος<text:s/>της<text:s/>κατάθεσης<text:s/>του<text:s/>προϋπολογισμού.</text:span></text:p>
      <text:p text:style-name="P45"><text:span text:style-name="T45_1">4.</text:span><text:span text:style-name="T45_2"><text:s/>Η<text:s/>λειτουργική<text:s/>διάρθρωση<text:s/>της<text:s/>Τελωνειακής<text:s/>Υπηρεσίας<text:s/>και<text:s/>του<text:s/>ελεγκτικού<text:s/>μηχανισμού.</text:span></text:p>
      <text:p text:style-name="P46"><text:span text:style-name="T46_1">5.</text:span><text:span text:style-name="T46_2"><text:s/>Στα<text:s/>παραρτήματα<text:s/>της<text:s/>έκθεσης<text:s/>επισυνάπτεται<text:s/>και<text:s/>σχετική<text:s/>κατάσταση<text:s/>που<text:s/>περιλαμβάνει<text:s/>φυσικά<text:s/>ή<text:s/>νομικά<text:s/>πρόσωπα<text:s/>που<text:s/>διέπραξαν<text:s/>τελωνειακές<text:s/>παραβάσεις<text:s/>και<text:s/>δασμοφοροδιαφυγή<text:s/>μεγάλης<text:s/>κλίμακας<text:s/>που<text:s/>διαπιστώθηκαν<text:s/>από<text:s/>τελωνειακούς<text:s/>ελέγχους,<text:s/>μετά<text:s/>τους<text:s/>οποίους<text:s/>οι<text:s/>οικείες<text:s/>καταλογιστικές<text:s/>πράξεις<text:s/>εκδόθηκαν<text:s/>εντός<text:s/>του<text:s/>προηγούμενου<text:s/>της<text:s/>κατάθεσης<text:s/>του<text:s/>προϋπολογισμού<text:s/>έτους<text:s/>και<text:s/>ειδικότερα:</text:span></text:p>
      <text:p text:style-name="P47"><text:span text:style-name="T47_1">Φυσικά<text:s/>ή<text:s/>νομικά<text:s/>πρόσωπα<text:s/>για<text:s/>τα<text:s/>οποία<text:s/>τα<text:s/>ποσά<text:s/>των<text:s/>δασμών,<text:s/>φόρων,<text:s/>προστίμων<text:s/>και<text:s/>πολλαπλών<text:s/>τελών<text:s/>που<text:s/>καταλογίστηκαν<text:s/>με<text:s/>την<text:s/>οικεία<text:s/>καταλογιστική<text:s/>πράξη,<text:s/>εφόσον<text:s/>τα<text:s/>ποσά<text:s/>αθροιστικά<text:s/>λαμβανόμενα<text:s/>υπερβαίνουν<text:s/>τα<text:s/>200.000<text:s/>ευρώ<text:s/>και<text:s/>εκκρεμούν<text:s/>ανείσπρακτα<text:s/>για<text:s/>οποιοδήποτε<text:s/>λόγο.</text:span></text:p>
      <text:h text:style-name="P48" text:outline-level="6"><text:span text:style-name="T48_1">Άρθρο<text:s/>2</text:span></text:h>
      <text:p text:style-name="P49"><text:span text:style-name="T49_1">1.</text:span><text:span text:style-name="T49_2"><text:s/>Καταργείται<text:s/>η<text:s/>Α.Υ.Ο.<text:s/>1027307/641/ΓΔ/10.2.1998:<text:s/>“Καθορισμός<text:s/>λεπτομερειών<text:s/>για<text:s/>τη<text:s/>σύνταξη<text:s/>των<text:s/>εκθέσεων<text:s/>(παρ.1<text:s/>άρθρου<text:s/>8<text:s/>και<text:s/>παρ.<text:s/>4<text:s/>άρθρου<text:s/>10<text:s/>του<text:s/>ν.<text:s/>2362/1995,<text:s/>ΦΕΚ<text:s/>247<text:s/>Α)<text:s/>των<text:s/>Γενικών<text:s/>Διευθυντών<text:s/>Φορολογίας,<text:s/>Φορολογικών<text:s/>Ελέγχων<text:s/>και<text:s/>Τελωνείων<text:s/>και<text:s/>Ειδικών<text:s/>Φόρων<text:s/>Κατανάλωσης,<text:s/>που<text:s/>συνυποβάλλονται<text:s/>με<text:s/>τον<text:s/>κρατικό<text:s/>προϋπολογισμό<text:s/>στη<text:s/>Βουλή<text:s/>των<text:s/>Ελλήνων”,<text:s/>καθώς<text:s/>και<text:s/>η<text:s/>Α.Υ.Ο.<text:s/>1064648/8414/ΔΕ-Β/25.6.1999<text:s/>με<text:s/>την<text:s/>οποία<text:s/>συμπληρώθηκε<text:s/>και<text:s/>τροποποιήθηκε<text:s/>η<text:s/>ανωτέρω<text:s/>Απόφαση.</text:span></text:p>
      <text:p text:style-name="P50"><text:span text:style-name="T50_1">2.</text:span><text:span text:style-name="T50_2"><text:s/>Η<text:s/>Απόφαση<text:s/>αυτή<text:s/>να<text:s/>δημοσιευθεί<text:s/>στη<text:s/>Εφημερίδα<text:s/>της<text:s/>Κυβερνήσεως.</text:span></text:p>
      <text:p text:style-name="P51"><text:span text:style-name="T51_1">Ο<text:s/>ΥΠΟΥΡΓΟΣ<text:s/>ΟΙΚΟΝΟΜΙΚΩΝ</text:span></text:p>
      <text:p text:style-name="P52"><text:span text:style-name="T52_1">Ε.<text:s/>ΤΣΑΚΑΛΩΤΟ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/text:span><text:span text:style-name="T55_2"><text:s/>Εθνικό<text:s/>Τυπογραφείο<text:s/>για<text:s/>δημοσίευση<text:s/>στην<text:s/>Εφημερίδα<text:s/>της<text:s/>Κυβέρνησης<text:s/>(στην<text:s/>ηλεκτρονική<text:s/>διεύθυνση<text:s/></text:span><text:span text:style-name="T55_3"><text:a xlink:type="simple" xlink:href="mailto:webmaster.et@et.gr"><text:span text:style-name="T55_4">webmaster.et@et.gr</text:span></text:a></text:span><text:span text:style-name="T55_5">)</text:span></text:p>
      <text:p text:style-name="P56"><text:span text:style-name="T56_1">2.</text:span><text:span text:style-name="T56_2"><text:s/>Γενική<text:s/>Διεύθυνση<text:s/>Φορολογικής<text:s/>Διοίκησης</text:span></text:p>
      <text:p text:style-name="P57"><text:span text:style-name="T57_1">-</text:span><text:span text:style-name="T57_2"><text:tab/></text:span><text:span text:style-name="T57_3">Γραφείο<text:s/>Γενικού<text:s/>Διευθυντή</text:span></text:p>
      <text:p text:style-name="P58"><text:span text:style-name="T58_1">-</text:span><text:span text:style-name="T58_2"><text:tab/></text:span><text:span text:style-name="T58_3">Διεύθυνση<text:s/>Εισπράξεων</text:span></text:p>
      <text:p text:style-name="P59"><text:span text:style-name="T59_1">-</text:span><text:span text:style-name="T59_2"><text:tab/></text:span><text:span text:style-name="T59_3">Διεύθυνση<text:s/>Ελέγχων<text:s/>–<text:s/>Τμήματα<text:s/>Β΄,<text:s/>Α΄,<text:s/>Γ΄</text:span></text:p>
      <text:p text:style-name="P60"><text:span text:style-name="T60_1">3.</text:span><text:span text:style-name="T60_2"><text:s/>Γενική<text:s/>Διεύθυνση<text:s/>Ηλεκτρονικής<text:s/>Διακυβέρνησης<text:s/>&amp;<text:s/>Ανθρώπινου<text:s/>Δυναμικού</text:span></text:p>
      <text:p text:style-name="P61"><text:span text:style-name="T61_1">-</text:span><text:span text:style-name="T61_2"><text:tab/></text:span><text:span text:style-name="T61_3">Γραφείο<text:s/>Γενικού<text:s/>Διευθυντή</text:span></text:p>
      <text:p text:style-name="P62"><text:span text:style-name="T62_1">-</text:span><text:span text:style-name="T62_2"><text:tab/></text:span><text:span text:style-name="T62_3">Διεύθυνση<text:s/>Οργάνωσης</text:span></text:p>
      <text:p text:style-name="P63"><text:span text:style-name="T63_1">-</text:span><text:span text:style-name="T63_2"><text:tab/></text:span><text:span text:style-name="T63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νεξάρτητης<text:s/>Αρχής<text:s/>Δημοσίων<text:s/>Εσόδων)</text:span></text:p>
      <text:p text:style-name="P64"><text:span text:style-name="T64_1">4.</text:span><text:span text:style-name="T64_2"><text:s/>Γενική<text:s/>Διεύθυνση<text:s/>Τελωνείων<text:s/>&amp;<text:s/>Ειδικών<text:s/>Φόρων<text:s/>Κατανάλωσης</text:span></text:p>
      <text:p text:style-name="P65"><text:span text:style-name="T65_1">-</text:span><text:span text:style-name="T65_2"><text:tab/></text:span><text:span text:style-name="T65_3">Γραφείο<text:s/>Γενικού<text:s/>Διευθυντή</text:span></text:p>
      <text:p text:style-name="P66"><text:span text:style-name="T66_1">-</text:span><text:span text:style-name="T66_2"><text:tab/></text:span><text:span text:style-name="T66_3">Διεύθυνση<text:s/>Στρατηγικής<text:s/>Τελωνειακών<text:s/>Ελέγχων<text:s/>&amp;<text:s/>Παραβάσεων</text:span></text:p>
      <text:p text:style-name="P67"><text:span text:style-name="T67_1">-</text:span><text:span text:style-name="T67_2"><text:tab/></text:span><text:span text:style-name="T67_3">Δ/νση<text:s/>Τελωνειακών<text:s/>Διαδικασιών</text:span></text:p>
      <text:p text:style-name="P68"><text:span text:style-name="T68_1">-</text:span><text:span text:style-name="T68_2"><text:tab/></text:span><text:span text:style-name="T68_3">Δ/νση<text:s/>Στρατηγικής<text:s/>Τελωνειακών<text:s/>Ελέγχων<text:s/>&amp;<text:s/>Παραβάσεων</text:span></text:p>
      <text:p text:style-name="P69"><text:span text:style-name="T69_1">ΙΙ.<text:s/>ΑΠΟΔΕΚΤΕΣ<text:s/>ΓΙΑ<text:s/>ΚΟΙΝΟΠΟΙΗΣΗ</text:span></text:p>
      <text:p text:style-name="P70"><text:span text:style-name="T70_1">1.</text:span><text:span text:style-name="T70_2"><text:s/>Γενικό<text:s/>Λογιστήριο<text:s/>του<text:s/>Κράτους<text:s/>–<text:s/>Γεν.<text:s/>Δ/νση<text:s/>Προϋπολογισμού</text:span></text:p>
      <text:p text:style-name="P71"><text:span text:style-name="T71_1">2.</text:span><text:span text:style-name="T71_2"><text:s/>Αυτοτελές<text:s/>Τμήμα<text:s/>Συντονισμού<text:s/>Μεταρρυθμιστικών<text:s/>Δράσεων<text:s/>και<text:s/>Επικοινωνίας</text:span></text:p>
      <text:p text:style-name="P72"><text:span text:style-name="T72_1">3.</text:span><text:span text:style-name="T72_2"><text:s/>Φορολογικές<text:s/>Περιφέρειες</text:span></text:p>
      <text:p text:style-name="P73"><text:span text:style-name="T73_1">ΙΙΙ.<text:s/>ΕΣΩΤΕΡΙΚΗ<text:s/>ΔΙΑΝΟΜΗ</text:span></text:p>
      <text:p text:style-name="P74"><text:span text:style-name="T74_1">-</text:span><text:span text:style-name="T74_2"><text:tab/></text:span><text:span text:style-name="T74_3">Γραφείο<text:s/>Υπουργού<text:s/>Οικονομικών</text:span></text:p>
      <text:p text:style-name="P75"><text:span text:style-name="T75_1">-</text:span><text:span text:style-name="T75_2"><text:tab/></text:span><text:span text:style-name="T75_3">Γραφείο<text:s/>Υφυπουργού<text:s/>Οικονομικών</text:span></text:p>
      <text:p text:style-name="P76"><text:span text:style-name="T76_1">-</text:span><text:span text:style-name="T76_2"><text:tab/></text:span><text:span text:style-name="T76_3">Γραφείο<text:s/>Διοικητή<text:s/>Ανεξάρτητης<text:s/>Αρχής<text:s/>Δημοσίων<text:s/>Εσόδων</text:span></text:p>
      <text:p text:style-name="P77"><text:span text:style-name="T77_1">-</text:span><text:span text:style-name="T77_2"><text:tab/></text:span><text:span text:style-name="T77_3">Διεύθυνση<text:s/>Νομικής<text:s/>Υποστήριξης</text:span></text:p>
      <text:p text:style-name="P78"><text:span text:style-name="T78_1">-</text:span><text:span text:style-name="T78_2"><text:tab/></text:span><text:span text:style-name="T78_3">Όλες<text:s/>τις<text:s/>Φορολογικές<text:s/>Διευθύνσεις</text:span></text:p>
      <text:p text:style-name="P79"><text:span text:style-name="T79_1">-</text:span><text:span text:style-name="T79_2"><text:tab/></text:span><text:span text:style-name="T79_3">Όλες<text:s/>τις<text:s/>Τελωνειακές<text:s/>Διευθύνσεις</text:span></text:p>
      <text:p text:style-name="P80"><text:span text:style-name="T80_1">-</text:span><text:span text:style-name="T80_2"><text:tab/></text:span><text:span text:style-name="T80_3">Διεύθυνση<text:s/>Ελέγχων<text:s/>–<text:s/>Τμήματα<text:s/>Α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