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</office:automatic-styles>
  <office:body>
    <office:text>
      <text:p text:style-name="P1"><text:span text:style-name="T1_1">Αριθμ.<text:s/>123511/ΕΥΘΥ<text:s/>880/2017</text:span><text:span text:style-name="T1_2"><text:note text:note-class="footnote"><text:note-citation/><text:note-body><text:p text:style-name="P2"><text:span text:style-name="T2_1">Αφαίρεση<text:s/>122027/15.12.202215.12.2022</text:span></text:p></text:note-body></text:note></text:span></text:p>
      <text:p text:style-name="P3"><text:span text:style-name="T3_1">Αναδιάρθρωση<text:s/>της<text:s/>«Ειδικής<text:s/>Υπηρεσίας<text:s/>Διαχείρισης<text:s/>και<text:s/>Εφαρμογής<text:s/>Δράσεων<text:s/>στους<text:s/>Τομείς<text:s/>της<text:s/>Έρευνας,<text:s/>Τεχνολογικής<text:s/>Ανάπτυξης<text:s/>και<text:s/>Καινοτομίας<text:s/>(ΕΥΔΕ<text:s/>ΕΤΑΚ)»<text:s/>του<text:s/>Υπουργείου<text:s/>Παιδείας,<text:s/>Έρευνας<text:s/>και<text:s/>Θρησκευμάτων</text:span></text:p>
      <text:p text:style-name="P4"><text:span text:style-name="T4_1">Αριθμ.<text:s/>123511/ΕΥΘΥ<text:s/>880<text:s/></text:span></text:p>
      <text:p text:style-name="P5"><text:span text:style-name="T5_1">(ΦΕΚ<text:s/>Β'<text:s/>3992/15-11-2017)</text:span></text:p>
      <text:p text:style-name="P6"><text:span text:style-name="T6_1">Ο<text:s/>ΑΝΑΠΛΗΡΩΤΗΣ<text:s/>ΥΠΟΥΡΓΟΣ<text:s/>ΟΙΚΟΝΟΜΙΑΣ<text:s/>ΚΑΙ<text:s/>ΑΝΑΠΤΥΞΗΣ</text:span></text:p>
      <text:p text:style-name="P7"><text:span text:style-name="T7_1">Έχοντας<text:s/>υπόψη:</text:span></text:p>
      <text:p text:style-name="P8"><text:span text:style-name="T8_1">1.<text:s/>Το<text:s/>άρθρο<text:s/>90<text:s/>του<text:s/>«Κώδικα<text:s/>Νομοθεσίας<text:s/>για<text:s/>την<text:s/>Κυβέρνηση<text:s/>και<text:s/>Κυβερνητικά<text:s/>Όργανα»<text:s/>που<text:s/>κυρώθηκε<text:s/>με<text:s/>το<text:s/>άρθρο<text:s/>πρώτο<text:s/>του<text:s/>π.δ.<text:s/>63/2005<text:s/>(Α'98).</text:span></text:p>
      <text:p text:style-name="P9"><text:span text:style-name="T9_1">2.<text:s/>Τον<text:s/>ν.<text:s/>4314/2014<text:s/>(Α'265)<text:s/>«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<text:s/>297)<text:s/>και<text:s/>άλλες<text:s/>διατάξεις»,<text:s/>όπως<text:s/>τροποποιήθηκε,<text:s/>συμπληρώθηκε<text:s/>και<text:s/>ισχύει<text:s/>και<text:s/>ειδικότερα<text:s/>το<text:s/>άρθρο<text:s/>53<text:s/>και<text:s/>την<text:s/>παρ.<text:s/>1<text:s/>του<text:s/>άρθρου<text:s/>58<text:s/>αυτού.</text:span></text:p>
      <text:p text:style-name="P10"><text:span text:style-name="T10_1">3.<text:s/>Το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'267),<text:s/>όπως<text:s/>τροποποιήθηκε,<text:s/>συμπληρώθηκε<text:s/>και<text:s/>ισχύει.</text:span></text:p>
      <text:p text:style-name="P11"><text:span text:style-name="T11_1">4.<text:s/>Το<text:s/>ν.<text:s/>4310/2014<text:s/>(Α'258)<text:s/>«Έρευνα,<text:s/>Τεχνολογική<text:s/>Ανάπτυξη<text:s/>και<text:s/>Καινοτομία<text:s/>και<text:s/>άλλες<text:s/>διατάξεις»,<text:s/>όπως<text:s/>τροποποιήθηκε,<text:s/>συμπληρώθηκε<text:s/>και<text:s/>ισχύει.</text:span></text:p>
      <text:p text:style-name="P12"><text:span text:style-name="T12_1">5.<text:s/>Το<text:s/>ν.<text:s/>4270/2014<text:s/>(143Α')<text:s/>«Αρχές<text:s/>δημοσιονομικής<text:s/>διαχείρισης<text:s/>και<text:s/>εποπτείας<text:s/>(ενσωμάτωση<text:s/>της<text:s/>οδηγίας<text:s/>2011/85/2011/ΕΕ)-<text:s/>δημόσιο<text:s/>λογιστικό<text:s/>και<text:s/>άλλες<text:s/>διατάξεις»,<text:s/>όπως<text:s/>τροποποιήθηκε<text:s/>και<text:s/>ισχύει.</text:span></text:p>
      <text:p text:style-name="P13"><text:span text:style-name="T13_1">6.<text:s/>Τον<text:s/>Κανονισμό<text:s/>(ΕΕ)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14"><text:span text:style-name="T14_1">7.<text:s/>Το<text:s/>π.δ.<text:s/>116/2014<text:s/>«Οργανισμός<text:s/>του<text:s/>Υπουργείου<text:s/>Ανάπτυξης<text:s/>και<text:s/>Ανταγωνιστικότητας»<text:s/>(Α'<text:s/>185).</text:span></text:p>
      <text:p text:style-name="P15"><text:span text:style-name="T15_1">8.<text:s/>Το<text:s/>π.δ.<text:s/>123/2016<text:s/>(Α'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,<text:s/>και<text:s/>ειδικότερα<text:s/>το<text:s/>άρθρο<text:s/>2<text:s/>αυτού.</text:span></text:p>
      <text:p text:style-name="P16"><text:span text:style-name="T16_1">9.<text:s/>Το<text:s/>π.δ.<text:s/>125/2016<text:s/>(Α'<text:s/>210)<text:s/>«Διορισμός<text:s/>Υπουργών,<text:s/>Αναπληρωτών<text:s/>Υπουργών<text:s/>και<text:s/>Υφυπουργών».</text:span></text:p>
      <text:p text:style-name="P17"><text:span text:style-name="T17_1">10.<text:s/>Τη<text:s/>με<text:s/>αριθμό<text:s/>Υ197/16.11.2016<text:s/>απόφαση<text:s/>(Β'<text:s/>3722)<text:s/>«Ανάθεση<text:s/>Αρμοδιοτήτων<text:s/>στον<text:s/>Αναπληρωτή<text:s/>Υπουργό<text:s/>Οικονομίας<text:s/>και<text:s/>Ανάπτυξης,<text:s/>Αλέξανδρο<text:s/>Χαρίτση».</text:span></text:p>
      <text:p text:style-name="P18"><text:span text:style-name="T18_1">11.<text:s/>Το<text:s/>με<text:s/>Α.Π.<text:s/>12078/ΕΥΘΥ/1150/25.11.2015<text:s/>έγγραφο<text:s/>της<text:s/>ΕΥΘΥ<text:s/>με<text:s/>θέμα:<text:s/>«Περιγραφή<text:s/>του<text:s/>Συστήματος<text:s/>Διαχείρισης<text:s/>και<text:s/>Ελέγχου<text:s/>για<text:s/>τα<text:s/>ΕΠ<text:s/>του<text:s/>ΕΣΠΑ<text:s/>2014-2020<text:s/>που<text:s/>χρηματοδοτούνται<text:s/>από<text:s/>το<text:s/>ΕΤΠΑ,<text:s/>το<text:s/>ΕΚΤ<text:s/>και<text:s/>το<text:s/>ΤΣ<text:s/>στο<text:s/>πλαίσιο<text:s/>του<text:s/>Στόχου:<text:s/>Επενδύσεις<text:s/>στην<text:s/>Ανάπτυξη<text:s/>και<text:s/>την<text:s/>Απασχόληση»,<text:s/>όπως<text:s/>ισχύει.</text:span></text:p>
      <text:p text:style-name="P19"><text:span text:style-name="T19_1">12.<text:s/>Την<text:s/>με<text:s/>αρ.<text:s/>πρωτ.<text:s/>110427/ΕΥΘΥ/1020/20.10.2016<text:s/>(Β'<text:s/>3521)<text:s/>υπουργική<text:s/>απόφαση<text:s/>τροποποίησης<text:s/>και<text:s/>αντικατάστασης<text:s/>της<text:s/>81986/ΕΥΘΥ712/31-07-2015<text:s/>υπουργικής<text:s/>απόφασης<text:s/>«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<text:s/>όπως<text:s/>ισχύει.</text:span></text:p>
      <text:p text:style-name="P20"><text:span text:style-name="T20_1">13.<text:s/>Την<text:s/>με<text:s/>Α.Π.<text:s/>126829/ΕΥΘΥ1217/8.12.2015<text:s/>(Β'<text:s/>2784)<text:s/>κοινή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.</text:span></text:p>
      <text:p text:style-name="P21"><text:span text:style-name="T21_1">14.<text:s/>Την<text:s/>με<text:s/>Α.Π.<text:s/>5640<text:s/>/1178<text:s/>Α1/07.10.2016<text:s/>(Β'<text:s/>3425)<text:s/>απόφαση<text:s/>του<text:s/>Υφυπουργού<text:s/>Οικονομίας,<text:s/>Ανάπτυξης<text:s/>και<text:s/>Τουρισμού<text:s/>με<text:s/>θέμα:<text:s/>Ορισμός<text:s/>της<text:s/>Ειδικής<text:s/>Υπηρεσίας<text:s/>Διαχείρισης<text:s/>και<text:s/>Εφαρμογής<text:s/>Δράσεων<text:s/>στους<text:s/>τομείς<text:s/>Έρευνας,<text:s/>Τεχνολογικής<text:s/>Ανάπτυξης<text:s/>και<text:s/>Καινοτομίας<text:s/>(ΕΥΔΕ<text:s/>ΕΤΑΚ)<text:s/>ως<text:s/>Ενδιάμεσου<text:s/>Φορέα<text:s/>του<text:s/>Επιχειρησιακού<text:s/>Προγράμματος<text:s/>«Ανταγωνιστικότητα,<text:s/>Επιχειρηματικότητα<text:s/>και<text:s/>Καινοτομία»<text:s/>-<text:s/>Ανάθεση<text:s/>αρμοδιοτήτων<text:s/>διαχείρισης<text:s/>για<text:s/>Πράξεις<text:s/>στο<text:s/>πλαίσιο<text:s/>της<text:s/>Ενιαίας<text:s/>Δράσης<text:s/>Κρατικών<text:s/>Ενισχύσεων<text:s/>ΕΤΑΚ<text:s/>«Ερευνώ<text:s/>-<text:s/>Δημιουργώ<text:s/>-<text:s/>Καινοτομώ»<text:s/>όπως<text:s/>τροποποιήθηκε<text:s/>με<text:s/>τη<text:s/>με<text:s/>Α.Π.<text:s/>4106/932<text:s/>Α1/28.8.2017<text:s/>(Β'3113)<text:s/>απόφαση.</text:span></text:p>
      <text:p text:style-name="P22"><text:span text:style-name="T22_1">15.<text:s/>Την<text:s/>ανάγκη<text:s/>για<text:s/>αναδιάρθρωση<text:s/>των<text:s/>αρμοδιοτήτων<text:s/>των<text:s/>Μονάδων<text:s/>της<text:s/>ΕΥΔΕ<text:s/>ΕΤΑΚ<text:s/>ώστε<text:s/>να<text:s/>ανταποκριθεί<text:s/>αποτελεσματικά<text:s/>στα<text:s/>καθήκοντά<text:s/>της<text:s/>κατά<text:s/>την<text:s/>προγραμματική<text:s/>περίοδο<text:s/>2014<text:s/>-2020<text:s/>και<text:s/>ταυτόχρονα<text:s/>να<text:s/>ασκεί<text:s/>τα<text:s/>καθήκοντα<text:s/>που<text:s/>της<text:s/>ανατέθηκαν<text:s/>κατά<text:s/>την<text:s/>Προγραμματική<text:s/>περίοδο<text:s/>2007<text:s/>-<text:s/>2013.</text:span></text:p>
      <text:p text:style-name="P23"><text:span text:style-name="T23_1">16.<text:s/>Την<text:s/>με<text:s/>Α.Π.:<text:s/>ΕΥΔΕ<text:s/>ΕΤΑΚ<text:s/>1229/15.9.2017<text:s/>Πρόταση<text:s/>της<text:s/>ΕΥΔΕ<text:s/>ΕΤΑΚ<text:s/>προς<text:s/>την<text:s/>ΕΥΘΥ.</text:span></text:p>
      <text:p text:style-name="P24"><text:span text:style-name="T24_1">17.<text:s/>Το<text:s/>από<text:s/>20.10.2017<text:s/>Ενημερωτικό<text:s/>Σημείωμα<text:s/>του<text:s/>Γενικού<text:s/>Γραμματέα<text:s/>Δημοσίων<text:s/>Επενδύσεων<text:s/>και<text:s/>ΕΣΠΑ.</text:span></text:p>
      <text:p text:style-name="P25"><text:span text:style-name="T25_1">18.<text:s/>Το<text:s/>γεγονός<text:s/>ότι<text:s/>από<text:s/>την<text:s/>παρούσα<text:s/>προκαλείται<text:s/>πρόσθετη<text:s/>δαπάνη<text:s/>σε<text:s/>βάρος<text:s/>του<text:s/>Προγράμματος<text:s/>Δημοσίων<text:s/>Επενδύσεων<text:s/>[2015ΣΕ51910000],<text:s/>ύψους<text:s/>4.355,00<text:s/>€<text:s/>ευρώ<text:s/>για<text:s/>το<text:s/>τρέχον<text:s/>οικονομικό<text:s/>έτος<text:s/>και<text:s/>19.815,00<text:s/>€<text:s/>ευρώ<text:s/>για<text:s/>καθένα<text:s/>από<text:s/>τα<text:s/>επόμενα<text:s/>οικονομικά<text:s/>έτη,<text:s/></text:span></text:p>
      <text:p text:style-name="P26"><text:span text:style-name="T26_1">αποφασίζει:</text:span></text:p>
      <text:p text:style-name="P27"><text:span text:style-name="T27_1">Τον<text:s/>καθορισμό<text:s/>του<text:s/>οργανωτικού<text:s/>επιπέδου,<text:s/>των<text:s/>αρμοδιοτήτων<text:s/>και<text:s/>της<text:s/>διάρθρωσης<text:s/>της<text:s/>«Ειδικής<text:s/>Υπηρεσίας<text:s/>Διαχείρισης<text:s/>και<text:s/>Εφαρμογής<text:s/>Δράσεων<text:s/>στους<text:s/>τομείς<text:s/>της<text:s/>Έρευνας,<text:s/>Τεχνολογικής<text:s/>Ανάπτυξης<text:s/>και<text:s/>Καινοτομίας<text:s/>(ΕΥΔΕ<text:s/>ΕΤΑΚ)»<text:s/>του<text:s/>Υπουργείου<text:s/>Παιδείας,<text:s/>Έρευνας<text:s/>και<text:s/>Θρησκευμάτων,<text:s/>ως<text:s/>ακολούθως:</text:span></text:p>
      <text:h text:style-name="P28" text:outline-level="6"><text:span text:style-name="T28_1">Άρθρο<text:s/>1</text:span></text:h>
      <text:h text:style-name="P29" text:outline-level="6"><text:span text:style-name="T29_1">Αναδιάρθρωση<text:s/>Ειδικής<text:s/>Υπηρεσίας<text:s/>Διαχείρισης<text:s/>και<text:s/>Εφαρμογής<text:s/>Δράσεων<text:s/>στους<text:s/>τομείς<text:s/>της<text:s/>Έρευνας,<text:s/>Τεχνολογικής<text:s/>Ανάπτυξης<text:s/>και<text:s/>Καινοτομίας<text:s/>(ΕΥΔΕ<text:s/>ΕΤΑΚ)<text:s/>-<text:s/>Αποστολή</text:span></text:h>
      <text:p text:style-name="P30"><text:span text:style-name="T30_1">1.</text:span><text:span text:style-name="T30_2"><text:s/>Η<text:s/>Ειδική<text:s/>Υπηρεσία<text:s/>η<text:s/>οποία<text:s/>συστάθηκε<text:s/>με<text:s/>την<text:s/>κοινή<text:s/>υπουργική<text:s/>απόφαση<text:s/>15137/30.07.2008<text:s/>(Β'<text:s/>1540)<text:s/>των<text:s/>Υπουργών<text:s/>Εσωτερικών,<text:s/>Οικονομίας<text:s/>και<text:s/>Οικονομικών,<text:s/>τροποποιήθηκε<text:s/>και<text:s/>συμπληρώθηκε<text:s/>με<text:s/>την<text:s/>με<text:s/>ΑΠ<text:s/>Γ.Γ.<text:s/>1685<text:s/>22.7.2009<text:s/>(Β'<text:s/>1533)<text:s/>«Τροποποίηση<text:s/>-<text:s/>συμπλήρωση<text:s/>της<text:s/>υπ'<text:s/>αριθμ.<text:s/>15137/30.7.2008<text:s/>(Β'1540)<text:s/>κοινής<text:s/>υπουργικής<text:s/>απόφασης<text:s/>για<text:s/>τη<text:s/>Σύσταση<text:s/>και<text:s/>οργάνωση<text:s/>Ειδικής<text:s/>Υπηρεσίας<text:s/>στο<text:s/>Υπουργείο<text:s/>Ανάπτυξης<text:s/>με<text:s/>τίτλο<text:s/>Ειδική<text:s/>Υπηρεσία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<text:s/>(Ε.Τ.Α.Κ.)»,<text:s/>μετονομάστηκε<text:s/>σε<text:s/>«Ειδική<text:s/>Υπηρεσία<text:s/>Διαχείρισης<text:s/>και<text:s/>Εφαρμογής<text:s/>Δράσεων<text:s/>στους<text:s/>τομείς<text:s/>της<text:s/>Έρευνας,<text:s/>Τεχνολογικής<text:s/>Ανάπτυξης<text:s/>και<text:s/>Καινοτομίας<text:s/>(ΕΥΔΕ<text:s/>ΕΤΑΚ)»<text:s/>με<text:s/>την<text:s/>υπ'<text:s/>αριθμ.<text:s/>ΕΥΣΕΔ<text:s/>ΕΤΑΚ<text:s/>809/2.8.2010<text:s/>κοινή<text:s/>υπουργική<text:s/>απόφαση<text:s/>(Β'<text:s/>1479),<text:s/>λειτουργεί<text:s/>στο<text:s/>Υπουργείο<text:s/>Παιδείας,<text:s/>Έρευνας<text:s/>και<text:s/>Θρησκευμάτων<text:s/>σύμφωνα<text:s/>με<text:s/>τις<text:s/>προβλέψεις<text:s/>του<text:s/>Άρθρου<text:s/>53<text:s/>του<text:s/>ν.<text:s/>4314/2014<text:s/>όπως<text:s/>τροποποιήθηκε<text:s/>με<text:s/>το<text:s/>άρθρο<text:s/>6<text:s/>παρ.<text:s/>4<text:s/>του<text:s/>ν.<text:s/>4354/2015<text:s/>(Α'<text:s/>176).</text:span></text:p>
      <text:p text:style-name="P31"><text:span text:style-name="T31_1">2.</text:span><text:span text:style-name="T31_2"><text:s/>Η<text:s/>ΕΥΔΕ<text:s/>ΕΤΑΚ<text:s/>υπάγεται<text:s/>στο<text:s/>Γενικό<text:s/>Γραμματέα<text:s/>Έρευνας<text:s/>και<text:s/>Τεχνολογίας<text:s/>του<text:s/>Υπουργείου<text:s/>Παιδείας,<text:s/>Έρευνας<text:s/>και<text:s/>Θρησκευμάτων.</text:span></text:p>
      <text:p text:style-name="P32"><text:span text:style-name="T32_1">3.</text:span><text:span text:style-name="T32_2"><text:s/>Η<text:s/>ΕΥΔΕ<text:s/>ΕΤΑΚ<text:s/>έχει<text:s/>ως<text:s/>αποστολή<text:s/>την<text:s/>εξειδίκευση<text:s/>και<text:s/>διαχείριση<text:s/>δράσεων<text:s/>και<text:s/>έργων<text:s/>κρατικών<text:s/>ενισχύσεων<text:s/>που<text:s/>εμπίπτουν<text:s/>στους<text:s/>τομείς<text:s/>της<text:s/>Έρευνας,<text:s/>Τεχνολογικής<text:s/>Ανάπτυξης<text:s/>και<text:s/>Καινοτομίας<text:s/>(ΕΤΑΚ)<text:s/>και<text:s/>χρηματοδοτούνται<text:s/>από<text:s/>τα<text:s/>Ευρωπαϊκά<text:s/>Διαρθρωτικά<text:s/>και<text:s/>Επενδυτικά<text:s/>Ταμεία<text:s/>(ΕΔΕΤ)<text:s/>μέσω<text:s/>των<text:s/>Επιχειρησιακών<text:s/>Προγραμμάτων<text:s/>του<text:s/>ΕΣΠΑ<text:s/>ή<text:s/>μέσω<text:s/>άλλων<text:s/>ευρωπαϊκών<text:s/>ή<text:s/>εθνικών<text:s/>πόρων.</text:span></text:p>
      <text:p text:style-name="P33"><text:span text:style-name="T33_1">Στο<text:s/>πλαίσιο<text:s/>των<text:s/>αρμοδιοτήτων<text:s/>της,<text:s/>συνεργάζεται<text:s/>με<text:s/>τις<text:s/>υπηρεσίες<text:s/>της<text:s/>Γενικής<text:s/>Γραμματείας<text:s/>Έρευνας<text:s/>και<text:s/>Τεχνολογίας<text:s/>(ΓΓΕΤ),<text:s/>που<text:s/>είναι<text:s/>οι<text:s/>καθ'<text:s/>ύλην<text:s/>αρμόδιες<text:s/>για<text:s/>το<text:s/>σχεδιασμό<text:s/>και<text:s/>το<text:s/>συντονισμό<text:s/>της<text:s/>υλοποίησης<text:s/>της<text:s/>Εθνικής<text:s/>Στρατηγικής<text:s/>Έρευνας,<text:s/>Τεχνολογικής<text:s/>Ανάπτυξης<text:s/>και<text:s/>Καινοτομίας.</text:span></text:p>
      <text:p text:style-name="P34"><text:span text:style-name="T34_1">4.</text:span><text:span text:style-name="T34_2"><text:s/>Η<text:s/>ΕΥΔΕ<text:s/>ΕΤΑΚ<text:s/>αναλαμβάνει<text:s/>τα<text:s/>καθήκοντα<text:s/>που<text:s/>αναφέρονται<text:s/>στις<text:s/>αποφάσεις<text:s/>ορισμού<text:s/>της<text:s/>ως<text:s/>Ενδιάμεσου<text:s/>Φορέα<text:s/>από<text:s/>την<text:s/>Ειδική<text:s/>Υπηρεσία<text:s/>Διαχείρισης<text:s/>του<text:s/>Επιχειρησιακού<text:s/>Προγράμματος<text:s/>Ανταγωνιστικότητα,<text:s/>Επιχειρηματικότητα<text:s/>και<text:s/>Καινοτομία<text:s/>(ΕΥΔ<text:s/>ΕΠΑνΕΚ),<text:s/>Ειδικές<text:s/>Υπηρεσίες<text:s/>(ΕΥ)<text:s/>άλλων<text:s/>Τομεακών<text:s/>ή<text:s/>Περιφερειακών<text:s/>Επιχειρησιακών<text:s/>Προγραμμάτων<text:s/>(ΠΕΠ)<text:s/>ή<text:s/>άλλους<text:s/>φορείς<text:s/>ή<text:s/>υπηρεσίες,<text:s/>ενώ<text:s/>ταυτόχρονα<text:s/>ασκεί<text:s/>τις<text:s/>αρμοδιότητες<text:s/>διαχείρισης<text:s/>δράσεων<text:s/>που<text:s/>της<text:s/>ανατέθηκαν<text:s/>κατά<text:s/>την<text:s/>Προγραμματική<text:s/>Περίοδο<text:s/>2007-2013.</text:span></text:p>
      <text:h text:style-name="P35" text:outline-level="6"><text:span text:style-name="T35_1">Άρθρο<text:s/>2</text:span></text:h>
      <text:h text:style-name="P36" text:outline-level="6"><text:span text:style-name="T36_1">Διάρθρωση<text:s/>της<text:s/>ΕΥΔΕ<text:s/>ΕΤΑΚ</text:span></text:h>
      <text:p text:style-name="P37"><text:span text:style-name="T37_1">1.</text:span><text:span text:style-name="T37_2"><text:s/>Η<text:s/>ΕΥΔΕ<text:s/>ΕΤΑΚ<text:s/>διαρθρώνεται<text:s/>σε<text:s/>τρεις<text:s/>(3)<text:s/>Μονάδες,<text:s/>εξής:</text:span></text:p>
      <text:p text:style-name="P38"><text:span text:style-name="T38_1">α)</text:span><text:span text:style-name="T38_2"><text:tab/></text:span><text:span text:style-name="T38_3">Μονάδα<text:s/>Α'-<text:s/>Προγραμματισμού<text:s/>και<text:s/>αξιολόγησης<text:s/>προτάσεων<text:s/>β)<text:s/>Μονάδα<text:s/>Β'<text:s/>-<text:s/>Διαχείρισης<text:s/>έργων<text:s/>γ)<text:s/>Μονάδα<text:s/>Γ'-<text:s/>Οργάνωσης,<text:s/>διοικητικής<text:s/>-<text:s/>τεχνικής<text:s/>υποστήριξης.</text:span></text:p>
      <text:p text:style-name="P39"><text:span text:style-name="T39_1">2.</text:span><text:span text:style-name="T39_2"><text:s/>Για<text:s/>τη<text:s/>διασφάλιση<text:s/>της<text:s/>αποτελεσματικής<text:s/>εκτέλεσης<text:s/>του<text:s/>έργου<text:s/>της<text:s/>ΕΥΔΕ<text:s/>ΕΤΑΚ,<text:s/>είναι<text:s/>δυνατή<text:s/>η<text:s/>συγκρότηση<text:s/>επιτροπών<text:s/>ή<text:s/>ομάδων<text:s/>εργασίας<text:s/>για<text:s/>την<text:s/>αντιμετώπιση<text:s/>συγκεκριμένων<text:s/>θεμάτων<text:s/>σύμφωνα<text:s/>με<text:s/>το<text:s/>άρθρο<text:s/>9<text:s/>του<text:s/>ν.<text:s/>4314/2014<text:s/>ως<text:s/>ισχύει.</text:span></text:p>
      <text:p text:style-name="P40"><text:span text:style-name="T40_1">Στις<text:s/>ως<text:s/>άνω<text:s/>επιτροπές<text:s/>ή<text:s/>ομάδες<text:s/>εργασίας<text:s/>είναι<text:s/>δυνατόν<text:s/>να<text:s/>μετέχουν<text:s/>στελέχη<text:s/>της<text:s/>ΕΥΔΕ<text:s/>ΕΤΑΚ,<text:s/>στελέχη<text:s/>άλλων<text:s/>υπηρεσιών<text:s/>ή<text:s/>εποπτευόμενων<text:s/>φορέων<text:s/>του<text:s/>οικείου<text:s/>Υπουργείου<text:s/>ή<text:s/>άλλων<text:s/>Υπουργείων<text:s/>καθώς<text:s/>και<text:s/>εξωτερικοί<text:s/>εμπειρογνώμονες.</text:span></text:p>
      <text:h text:style-name="P41" text:outline-level="6"><text:span text:style-name="T41_1">Άρθρο<text:s/>3</text:span></text:h>
      <text:h text:style-name="P42" text:outline-level="6"><text:span text:style-name="T42_1">Αρμοδιότητες<text:s/>Μονάδων<text:s/>ΕΥΔΕ<text:s/>ΕΤΑΚ<text:s/></text:span></text:h>
      <text:p text:style-name="P43"><text:span text:style-name="T43_1">Οι<text:s/>αρμοδιότητες<text:s/>της<text:s/>ΕΥΔΕ-ΕΤΑΚ<text:s/>εξειδικεύονται<text:s/>και<text:s/>κατανέμονται<text:s/>μεταξύ<text:s/>των<text:s/>Μονάδων<text:s/>της<text:s/>ως<text:s/>εξής:</text:span></text:p>
      <text:p text:style-name="P44"><text:span text:style-name="T44_1">Ι.<text:s/>Μονάδα<text:s/>Α'<text:s/>-<text:s/>Προγραμματισμού<text:s/>και<text:s/>αξιολόγησης<text:s/>προτάσεων<text:s/></text:span></text:p>
      <text:p text:style-name="P45"><text:span text:style-name="T45_1">1.1</text:span><text:span text:style-name="T45_2"><text:s/>Προγραμματική<text:s/>Περίοδος<text:s/>2007<text:s/>-<text:s/>2013<text:s/></text:span></text:p>
      <text:p text:style-name="P46"><text:span text:style-name="T46_1">Για<text:s/>την<text:s/>Προγραμματική<text:s/>περίοδο<text:s/>2007<text:s/>-<text:s/>2013<text:s/>η<text:s/>Μονάδα<text:s/>Α,<text:s/>έχει<text:s/>τις<text:s/>ακόλουθες<text:s/>αρμοδιότητες:</text:span></text:p>
      <text:p text:style-name="P47"><text:span text:style-name="T47_1">1.</text:span><text:span text:style-name="T47_2"><text:s/>Παρέχει<text:s/>προς<text:s/>την<text:s/>ΕΥΔ<text:s/>ΕΠΑνΕΚ,<text:s/>τις<text:s/>ΕΥ<text:s/>των<text:s/>ΠΕΠ<text:s/>και<text:s/>σε<text:s/>κάθε<text:s/>άλλη<text:s/>αρμόδια<text:s/>αρχή,<text:s/>στοιχεία<text:s/>και<text:s/>έγγραφα<text:s/>που<text:s/>απαιτούνται<text:s/>σχετικά<text:s/>με<text:s/>τις<text:s/>αρμοδιότητές<text:s/>της<text:s/>και<text:s/>αφορούν<text:s/>σε<text:s/>έργα<text:s/>που<text:s/>διαχειρίστηκε<text:s/>η<text:s/>ΕΥΔΕ<text:s/>ΕΤΑΚ<text:s/>κατά<text:s/>την<text:s/>Προγραμματική<text:s/>Περίοδο<text:s/>2007<text:s/>-<text:s/>2013.</text:span></text:p>
      <text:p text:style-name="P48"><text:span text:style-name="T48_1">2.</text:span><text:span text:style-name="T48_2"><text:s/>Παρακολουθεί<text:s/>την<text:s/>εκ<text:s/>των<text:s/>υστέρων<text:s/>αξιολόγηση<text:s/>των<text:s/>ΕΠ<text:s/>του<text:s/>ΕΣΠΑ<text:s/>2007<text:s/>-<text:s/>2013<text:s/>από<text:s/>την<text:s/>ΕΕ,<text:s/>ιδίως<text:s/>όσον<text:s/>αφορά<text:s/>τα<text:s/>έργα<text:s/>που<text:s/>διαχειρίστηκε<text:s/>η<text:s/>ΕΥΔΕ<text:s/>ΕΤΑΚ.</text:span></text:p>
      <text:p text:style-name="P49"><text:span text:style-name="T49_1">3.</text:span><text:span text:style-name="T49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σχετικά<text:s/>με<text:s/>τις<text:s/>αρμοδιότητές<text:s/>της<text:s/>και<text:s/>αφορούν<text:s/>σε<text:s/>έργα<text:s/>που<text:s/>διαχειρίστηκε<text:s/>η<text:s/>ΕΥΔΕ<text:s/>ΕΤΑΚ<text:s/>κατά<text:s/>την<text:s/>Προγραμματική<text:s/>Περίοδο<text:s/>2007<text:s/>-<text:s/>2013.</text:span></text:p>
      <text:p text:style-name="P50"><text:span text:style-name="T50_1">1.2</text:span><text:span text:style-name="T50_2"><text:s/>Προγραμματική<text:s/>Περίοδος<text:s/>2014<text:s/>-2020:<text:s/>Για<text:s/>την<text:s/>Προγραμματική<text:s/>περίοδο<text:s/>2014<text:s/>-<text:s/>2020<text:s/>η<text:s/>Μονάδα<text:s/>Α,<text:s/>έχει<text:s/>τις<text:s/>ακόλουθες<text:s/>αρμοδιότητες:</text:span></text:p>
      <text:p text:style-name="P51"><text:span text:style-name="T51_1">1.</text:span><text:span text:style-name="T51_2"><text:s/>Εξειδικεύει<text:s/>τις<text:s/>πράξεις/δράσεις<text:s/>που<text:s/>διαχειρίζεται,<text:s/>όπου<text:s/>απαιτείται,<text:s/>και<text:s/>καταρτίζει<text:s/>τον<text:s/>ετήσιο<text:s/>προγραμματισμό<text:s/>των<text:s/>προσκλήσεων<text:s/>και<text:s/>εντάξεων,<text:s/>σύμφωνα<text:s/>με<text:s/>τις<text:s/>κατευθύνσεις<text:s/>της<text:s/>Ειδικής<text:s/>Υπηρεσίας<text:s/>Διαχείρισης<text:s/>(ΕΥΔ)<text:s/>του<text:s/>ΕΠ<text:s/>που<text:s/>έχει<text:s/>ορίσει<text:s/>την<text:s/>ΕΥΔΕ<text:s/>ΕΤΑΚ<text:s/>ως<text:s/>Ενδιάμεσο<text:s/>Φορέα<text:s/>(ΕΦ).</text:span></text:p>
      <text:p text:style-name="P52"><text:span text:style-name="T52_1">2.</text:span><text:span text:style-name="T52_2"><text:s/>Παρέχει<text:s/>τα<text:s/>αναγκαία<text:s/>στοιχεία<text:s/>εξειδίκευσης<text:s/>και<text:s/>προγραμματισμού<text:s/>στην<text:s/>αρμόδια<text:s/>ΕΥΔ,<text:s/>προκειμένου<text:s/>να<text:s/>περιληφθούν<text:s/>στην<text:s/>εξειδίκευση<text:s/>της<text:s/>εφαρμογής<text:s/>και<text:s/>στον<text:s/>ετήσιο<text:s/>προγραμματισμό<text:s/>του<text:s/>ΕΠ,<text:s/>σύμφωνα<text:s/>με<text:s/>το<text:s/>άρθρο<text:s/>19<text:s/>του<text:s/>ν.<text:s/>4314/2014.</text:span></text:p>
      <text:p text:style-name="P53"><text:span text:style-name="T53_1">3.</text:span><text:span text:style-name="T53_2"><text:s/>Συνεργάζεται<text:s/>με<text:s/>την<text:s/>αρμόδια<text:s/>ΕΥΔ<text:s/>για<text:s/>τη<text:s/>διαμόρφωση<text:s/>της<text:s/>μεθοδολογίας<text:s/>και<text:s/>των<text:s/>κριτηρίων<text:s/>επιλογής<text:s/>των<text:s/>πράξεων<text:s/>που<text:s/>θα<text:s/>διαχειριστεί,<text:s/>προκειμένου<text:s/>να<text:s/>εγκριθούν<text:s/>από<text:s/>την<text:s/>Επιτροπή<text:s/>Παρακολούθησης<text:s/>του<text:s/>ΕΠ.</text:span></text:p>
      <text:p text:style-name="P54"><text:span text:style-name="T54_1">4.</text:span><text:span text:style-name="T54_2"><text:s/>Προετοιμάζει<text:s/>και<text:s/>υποβάλλει<text:s/>στην<text:s/>αρμόδια<text:s/>ΕΥΔ,<text:s/>τα<text:s/>σχέδια<text:s/>προσκλήσεων<text:s/>για<text:s/>την<text:s/>υποβολή<text:s/>αιτήσεων<text:s/>χρηματοδότησης<text:s/>από<text:s/>τους<text:s/>δυνητικούς<text:s/>Δικαιούχους,<text:s/>για<text:s/>τις<text:s/>δράσεις/πράξεις<text:s/>που<text:s/>διαχειρίζεται<text:s/>η<text:s/>ΕΥΔΕ<text:s/>ΕΤΑΚ<text:s/>ως<text:s/>ΕΦ.<text:s/>Εισηγείται<text:s/>σχετικά<text:s/>με<text:s/>την<text:s/>τροποποίηση<text:s/>ή<text:s/>επικαιροποίηση<text:s/>των<text:s/>προσκλήσεων,<text:s/>εφόσον<text:s/>απαιτείται.</text:span></text:p>
      <text:p text:style-name="P55"><text:span text:style-name="T55_1">5.</text:span><text:span text:style-name="T55_2"><text:s/>Μετά<text:s/>την<text:s/>έγκριση<text:s/>των<text:s/>κριτηρίων<text:s/>και<text:s/>της<text:s/>διαδικασίας<text:s/>αξιολόγησης<text:s/>από<text:s/>την<text:s/>Επιτροπή<text:s/>Παρακολούθησης<text:s/>του<text:s/>ΕΠ<text:s/>και<text:s/>την<text:s/>έκδοση<text:s/>των<text:s/>προσκλήσεων<text:s/>από<text:s/>την<text:s/>αρμόδια<text:s/>ΕΥΔ,<text:s/>συνεργάζεται<text:s/>με<text:s/>τη<text:s/>Μονάδα<text:s/>Γ<text:s/>για<text:s/>τη<text:s/>δημοσιοποίησή<text:s/>τους<text:s/>και<text:s/>την<text:s/>ανάρτησή<text:s/>τους<text:s/>στο<text:s/>δικτυακό<text:s/>τόπο<text:s/>της<text:s/>ΓΓΕΤ<text:s/>(www.gsrt.gr),<text:s/>της<text:s/>ΕΥΔΕ<text:s/>ΕΤΑΚ<text:s/>(www.eyde-etak.gr),<text:s/>του<text:s/>ΕΣΠΑ<text:s/>(www.espa.gr)<text:s/>και<text:s/>της<text:s/>αρμόδιας<text:s/>ΕΥΔ<text:s/>καθώς<text:s/>και<text:s/>με<text:s/>κάθε<text:s/>άλλο<text:s/>τρόπο<text:s/>και<text:s/>μέσο<text:s/>κρίνεται<text:s/>αναγκαίο<text:s/>και<text:s/>εφικτό<text:s/>σύμφωνα<text:s/>με<text:s/>την<text:s/>εγκεκριμένη<text:s/>στρατηγική<text:s/>επικοινωνίας<text:s/>του<text:s/>ΕΠ<text:s/>(π.χ.<text:s/>ενημερωτικές<text:s/>εκδηλώσεις,<text:s/>δημοσιεύσεις,<text:s/>διαδίκτυο,<text:s/>κοινωνικά<text:s/>μέσα<text:s/>δικτύωσης<text:s/>κ.λπ.).</text:span></text:p>
      <text:p text:style-name="P56"><text:span text:style-name="T56_1">Οι<text:s/>προσκλήσεις<text:s/>παρέχουν<text:s/>προς<text:s/>τους<text:s/>δυνητικούς<text:s/>Δικαιούχους,<text:s/>σαφείς<text:s/>και<text:s/>λεπτομερείς<text:s/>πληροφορίες<text:s/>σχετικά<text:s/>με:<text:s/></text:span></text:p>
      <text:p text:style-name="P57"><text:span text:style-name="T57_1">(α)<text:s/>Τις<text:s/>ευκαιρίες<text:s/>χρηματοδότησης<text:s/>αναφορικά<text:s/>με<text:s/>τον<text:s/>τύπο<text:s/>των<text:s/>δράσεων<text:s/>που<text:s/>θα<text:s/>χρηματοδοτηθούν<text:s/>στο<text:s/>πλαίσιο<text:s/>της<text:s/>πρόσκλησης.</text:span></text:p>
      <text:p text:style-name="P58"><text:span text:style-name="T58_1">(β)<text:s/>Τους<text:s/>όρους<text:s/>επιλεξιμότητας<text:s/>των<text:s/>δαπανών<text:s/>που<text:s/>πρέπει<text:s/>να<text:s/>ικανοποιούν<text:s/>οι<text:s/>προτεινόμενες<text:s/>πράξεις<text:s/>προκειμένου<text:s/>να<text:s/>χρηματοδοτηθούν<text:s/>στο<text:s/>πλαίσιο<text:s/>του<text:s/>ΕΠ.</text:span></text:p>
      <text:p text:style-name="P59"><text:span text:style-name="T59_1">(γ)<text:s/>Τις<text:s/>διαδικασίες<text:s/>εξέτασης<text:s/>των<text:s/>αιτήσεων<text:s/>χρηματοδότησης<text:s/>και<text:s/>τις<text:s/>σχετικές<text:s/>χρονικές<text:s/>προθεσμίες.</text:span></text:p>
      <text:p text:style-name="P60"><text:span text:style-name="T60_1">(δ)<text:s/>Τη<text:s/>μεθοδολογία<text:s/>και<text:s/>τα<text:s/>κριτήρια<text:s/>επιλογής<text:s/>των<text:s/>προς<text:s/>χρηματοδότηση<text:s/>πράξεων.</text:span></text:p>
      <text:p text:style-name="P61"><text:span text:style-name="T61_1">(ε)<text:s/>Τα<text:s/>αρμόδια<text:s/>στελέχη<text:s/>της<text:s/>ΕΥΔΕ<text:s/>ΕΤΑΚ,<text:s/>τα<text:s/>οποία<text:s/>μπορούν<text:s/>να<text:s/>παρέχουν<text:s/>πληροφορίες<text:s/>σχετικά<text:s/>με<text:s/>την<text:s/>πρόσκληση.</text:span></text:p>
      <text:p text:style-name="P62"><text:span text:style-name="T62_1">(στ)<text:s/>Την<text:s/>ευθύνη<text:s/>των<text:s/>Δικαιούχων<text:s/>για<text:s/>την<text:s/>ενημέρωση<text:s/>του<text:s/>κοινού<text:s/>σχετικά<text:s/>με<text:s/>το<text:s/>σκοπό<text:s/>της<text:s/>πράξης<text:s/>και<text:s/>την<text:s/>υποστήριξη<text:s/>από<text:s/>τα<text:s/>Ευρωπαϊκά<text:s/>Διαρθρωτικά<text:s/>και<text:s/>Επενδυτικά<text:s/>Ταμεία<text:s/>της<text:s/>ΕΕ,<text:s/>σύμφωνα<text:s/>με<text:s/>την<text:s/>εγκεκριμένη<text:s/>στρατηγική<text:s/>επικοινωνίας<text:s/>του<text:s/>ΕΠ,<text:s/>τους<text:s/>στόχους<text:s/>και<text:s/>τις<text:s/>ευκαιρίες<text:s/>χρηματοδότησης<text:s/>του<text:s/>ΕΠ.</text:span></text:p>
      <text:p text:style-name="P63"><text:span text:style-name="T63_1">(ζ)<text:s/>Την<text:s/>υποχρέωση<text:s/>του<text:s/>Δικαιούχου,<text:s/>εφόσον<text:s/>η<text:s/>πρότασή<text:s/>του<text:s/>επιλεγεί,<text:s/>να<text:s/>συμπεριληφθούν<text:s/>στοιχεία<text:s/>της<text:s/>πράξης<text:s/>του,<text:s/>στον<text:s/>κατάλογο<text:s/>των<text:s/>πράξεων<text:s/>του<text:s/>ΕΠ,<text:s/>ο<text:s/>οποίος<text:s/>δημοσιοποιείται<text:s/>και<text:s/>είναι<text:s/>προσβάσιμος<text:s/>μέσω<text:s/>ενιαίου<text:s/>διαδικτυακού<text:s/>τόπου<text:s/>ή<text:s/>ενιαίας<text:s/>διαδικτυακής<text:s/>πύλης,<text:s/>σύμφωνα<text:s/>με<text:s/>το<text:s/>άρθρο<text:s/>115,<text:s/>παρ.<text:s/>2<text:s/>του<text:s/>Καν.<text:s/>1303/2013.</text:span></text:p>
      <text:p text:style-name="P64"><text:span text:style-name="T64_1">6.</text:span><text:span text:style-name="T64_2"><text:s/>Παρέχει<text:s/>σαφείς<text:s/>και<text:s/>λεπτομερείς<text:s/>πληροφορίες<text:s/>και<text:s/>οδηγίες<text:s/>στους<text:s/>δυνητικούς<text:s/>δικαιούχους<text:s/>για<text:s/>την<text:s/>υποβολή<text:s/>των<text:s/>αιτήσεων<text:s/>χρηματοδότησης.</text:span></text:p>
      <text:p text:style-name="P65"><text:span text:style-name="T65_1">7.</text:span><text:span text:style-name="T65_2"><text:s/>Συνεργάζεται<text:s/>με<text:s/>την<text:s/>ΕΥΚΕ,<text:s/>την<text:s/>αρμόδια<text:s/>ΕΥΔ<text:s/>και<text:s/>τη<text:s/>ΜΟΔ<text:s/>καθώς<text:s/>και<text:s/>τις<text:s/>υπόλοιπες<text:s/>Μονάδες<text:s/>της<text:s/>ΕΥΔΕ<text:s/>ΕΤΑΚ<text:s/>όσον<text:s/>αφορά<text:s/>στην<text:s/>ανάλυση<text:s/>των<text:s/>απαιτήσεων<text:s/>για<text:s/>την<text:s/>ανάπτυξη<text:s/>του<text:s/>Πληροφοριακού<text:s/>Συστήματος<text:s/>Κρατικών<text:s/>Ενισχύσεων<text:s/>(ΠΣΚΕ)<text:s/>ως<text:s/>προς<text:s/>τις<text:s/>διαδικασίες<text:s/>που<text:s/>αφορούν<text:s/>στην<text:s/>υποβολή<text:s/>αιτήσεων<text:s/>χρηματοδότησης,<text:s/>την<text:s/>αξιολόγηση,<text:s/>τις<text:s/>ενστάσεις<text:s/>και<text:s/>την<text:s/>ένταξη<text:s/>ή<text:s/>απόρριψη,<text:s/>τις<text:s/>απαραίτητες<text:s/>εκθέσεις<text:s/>και<text:s/>στατιστικές<text:s/>αναλύσεις<text:s/>των<text:s/>δεδομένων<text:s/>καθώς<text:s/>και<text:s/>τη<text:s/>μεταφορά<text:s/>των<text:s/>δεδομένων<text:s/>ένταξης<text:s/>των<text:s/>πράξεων<text:s/>στο<text:s/>Ολοκληρωμένο<text:s/>Πληροφοριακό<text:s/>Σύστημα<text:s/>(ΟΠΣ)<text:s/>και<text:s/>στο<text:s/>πληροφοριακό<text:s/>σύστημα<text:s/>παρακολούθησης<text:s/>της<text:s/>σώρευσης<text:s/>κρατικών<text:s/>ενισχύσεων.</text:span></text:p>
      <text:p text:style-name="P66"><text:span text:style-name="T66_1">8.</text:span><text:span text:style-name="T66_2"><text:s/>Εξειδικεύει,<text:s/>το<text:s/>εγχειρίδιο<text:s/>χρήσης<text:s/>του<text:s/>Πληροφοριακού<text:s/>Συστήματος<text:s/>Κρατικών<text:s/>Ενισχύσεων<text:s/>(ΠΣΚΕ)<text:s/>που<text:s/>έχει<text:s/>εκδοθεί<text:s/>από<text:s/>την<text:s/>ΕΥΚΕ,<text:s/>ως<text:s/>προς<text:s/>την<text:s/>υποβολή<text:s/>αιτήσεων<text:s/>χρηματοδότησης<text:s/>και<text:s/>την<text:s/>αξιολόγηση,<text:s/>ανάλογα<text:s/>με<text:s/>το<text:s/>περιεχόμενο<text:s/>της<text:s/>κάθε<text:s/>Πρόσκλησης.</text:span></text:p>
      <text:p text:style-name="P67"><text:span text:style-name="T67_1">9.</text:span><text:span text:style-name="T67_2"><text:s/>Διενεργεί<text:s/>τον<text:s/>έλεγχο<text:s/>πληρότητας<text:s/>των<text:s/>αιτήσεων<text:s/>χρηματοδότησης,<text:s/>εφόσον<text:s/>απαιτείται<text:s/>από<text:s/>την<text:s/>πρόσκληση<text:s/>υποβολής<text:s/>αιτήσεων<text:s/>χρηματοδότησης.</text:span></text:p>
      <text:p text:style-name="P68"><text:span text:style-name="T68_1">10.</text:span><text:span text:style-name="T68_2"><text:s/>Μεριμνά<text:s/>για<text:s/>την<text:s/>απρόσκοπτη<text:s/>διεξαγωγή<text:s/>της<text:s/>αξιολόγησης<text:s/>των<text:s/>αιτήσεων<text:s/>χρηματοδότησης<text:s/>που<text:s/>υποβάλλονται<text:s/>από<text:s/>τους<text:s/>δυνητικούς<text:s/>δικαιούχους,<text:s/>εφαρμόζοντας<text:s/>τη<text:s/>μεθοδολογία<text:s/>και<text:s/>τα<text:s/>κριτήρια<text:s/>αξιολόγησης<text:s/>όπως<text:s/>εγκρίθηκαν<text:s/>από<text:s/>την<text:s/>Επιτροπή<text:s/>Παρακολούθησης<text:s/>του<text:s/>ΕΠ<text:s/>καθώς<text:s/>και<text:s/>τη<text:s/>διαδικασία<text:s/>αξιολόγησης<text:s/>που<text:s/>προβλέπεται<text:s/>στην<text:s/>αναλυτική<text:s/>πρόσκληση<text:s/>κάθε<text:s/>δράσης.</text:span></text:p>
      <text:p text:style-name="P69"><text:span text:style-name="T69_1">11.</text:span><text:span text:style-name="T69_2"><text:s/>Στην<text:s/>περίπτωση<text:s/>συμμετοχής<text:s/>Επιτροπών<text:s/>ή/και<text:s/>εμπειρογνωμόνων<text:s/>στη<text:s/>διαδικασία<text:s/>αξιολόγησης,<text:s/>μεριμνά<text:s/>για<text:s/>την<text:s/>αδιάβλητη<text:s/>επιλογή<text:s/>των<text:s/>προσώπων,<text:s/>την<text:s/>έγκαιρη<text:s/>σύσταση<text:s/>και<text:s/>συγκρότηση<text:s/>των<text:s/>οργάνων,<text:s/>και<text:s/>την<text:s/>ενημέρωση<text:s/>τους<text:s/>για<text:s/>το<text:s/>κανονιστικό<text:s/>πλαίσιο<text:s/>που<text:s/>διέπει<text:s/>τη<text:s/>διαδικασία<text:s/>αξιολόγησης.<text:s/>Υποστηρίζει<text:s/>τη<text:s/>λειτουργία<text:s/>των<text:s/>Επιτροπών<text:s/>και<text:s/>το<text:s/>έργο<text:s/>των<text:s/>εμπειρογνωμόνων<text:s/>για<text:s/>την<text:s/>έγκαιρη<text:s/>και<text:s/>απρόσκοπτη<text:s/>ολοκλήρωσή<text:s/>του<text:s/>έργου<text:s/>τους.</text:span></text:p>
      <text:p text:style-name="P70"><text:span text:style-name="T70_1">12.</text:span><text:span text:style-name="T70_2"><text:s/>Μεριμνά<text:s/>για<text:s/>τη<text:s/>σύσταση<text:s/>και<text:s/>συγκρότηση<text:s/>των<text:s/>επιτροπών<text:s/>εξέτασης<text:s/>ενστάσεων<text:s/>και<text:s/>συντονίζει<text:s/>τη<text:s/>διαδικασία<text:s/>εξέτασης<text:s/>ενστάσεων<text:s/>που<text:s/>υποβάλλονται<text:s/>από<text:s/>τους<text:s/>δυνητικούς<text:s/>δικαιούχους,<text:s/>υποστηρίζει<text:s/>τη<text:s/>λειτουργία<text:s/>των<text:s/>Επιτροπών<text:s/>εξέτασης<text:s/>ενστάσεων<text:s/>και<text:s/>εισηγείται<text:s/>για<text:s/>την<text:s/>έκδοση<text:s/>των<text:s/>σχετικών<text:s/>αποφάσεων</text:span></text:p>
      <text:p text:style-name="P71"><text:span text:style-name="T71_1">13.</text:span><text:span text:style-name="T71_2"><text:s/>Διενεργεί<text:s/>την<text:s/>εξέταση<text:s/>των<text:s/>δικαιολογητικών<text:s/>για<text:s/>την<text:s/>έγκριση<text:s/>των<text:s/>αιτήσεων<text:s/>χρηματοδότησης<text:s/>των<text:s/>δυνητικά<text:s/>εντασσόμενων<text:s/>πράξεων.</text:span></text:p>
      <text:p text:style-name="P72"><text:span text:style-name="T72_1">14.</text:span><text:span text:style-name="T72_2"><text:s/>Εισηγείται<text:s/>στον<text:s/>Γενικό<text:s/>Γραμματέα<text:s/>Έρευνας<text:s/>και<text:s/>Τεχνολογίας<text:s/>την<text:s/>έκδοση<text:s/>της<text:s/>απόφασης<text:s/>Ένταξης<text:s/>των<text:s/>πράξεων<text:s/>στο<text:s/>ΕΠ<text:s/>ή<text:s/>την<text:s/>απόρριψή<text:s/>τους.</text:span></text:p>
      <text:p text:style-name="P73"><text:span text:style-name="T73_1">15.</text:span><text:span text:style-name="T73_2"><text:s/>Μεριμνά<text:s/>για<text:s/>τη<text:s/>δημοσιοποίηση<text:s/>των<text:s/>αποτελεσμάτων<text:s/>της<text:s/>αξιολόγησης<text:s/>και<text:s/>των<text:s/>αποφάσεων<text:s/>Ένταξης.</text:span></text:p>
      <text:p text:style-name="P74"><text:span text:style-name="T74_1">16.</text:span><text:span text:style-name="T74_2"><text:s/>Εξειδικεύει,<text:s/>τις<text:s/>απαιτήσεις<text:s/>για<text:s/>την<text:s/>τήρηση<text:s/>όλων<text:s/>των<text:s/>εγγράφων<text:s/>που<text:s/>αφορούν<text:s/>στις<text:s/>αρμοδιότητες<text:s/>της<text:s/>Μονάδας,<text:s/>για<text:s/>τη<text:s/>διασφάλιση<text:s/>επαρκούς<text:s/>διαδρομής<text:s/>ελέγχου<text:s/>κατά<text:s/>τα<text:s/>οριζόμενα<text:s/>στο<text:s/>άρθρο<text:s/>125,<text:s/>παρ.<text:s/>4<text:s/>του<text:s/>Καν.<text:s/>1303/2013<text:s/>και<text:s/>σύμφωνα<text:s/>με<text:s/>τους<text:s/>κανόνες<text:s/>του<text:s/>Συστήματος<text:s/>Διαχείρισης<text:s/>και<text:s/>Ελέγχου<text:s/>(ΣΔΕ).</text:span></text:p>
      <text:p text:style-name="P75"><text:span text:style-name="T75_1">17.</text:span><text:span text:style-name="T75_2"><text:s/>Έχει<text:s/>την<text:s/>ευθύνη<text:s/>τήρησης<text:s/>των<text:s/>αρχείων<text:s/>που<text:s/>αφορούν<text:s/>στις<text:s/>αρμοδιότητες<text:s/>της<text:s/>Μονάδας.<text:s/>Τα<text:s/>αρχεία<text:s/>δύνανται<text:s/>να<text:s/>τηρούνται<text:s/>ηλεκτρονικά<text:s/>(π.χ.<text:s/>στο<text:s/>ΠΣΚΕ<text:s/>και<text:s/>στο<text:s/>ΟΠΣ),<text:s/>σύμφωνα<text:s/>με<text:s/>τις<text:s/>Διαδικασίες<text:s/>του<text:s/>ΣΔΕ.</text:span></text:p>
      <text:p text:style-name="P76"><text:span text:style-name="T76_1">18.</text:span><text:span text:style-name="T76_2"><text:s/>Διασφαλίζει<text:s/>την<text:s/>συλλογή<text:s/>και<text:s/>έγκαιρη<text:s/>καταχώριση<text:s/>των<text:s/>απαραίτητων<text:s/>δεδομένων<text:s/>που<text:s/>αφορούν<text:s/>στις<text:s/>αρμοδιότητες<text:s/>της<text:s/>Μονάδας<text:s/>(αιτήσεις<text:s/>χρηματοδότησης,<text:s/>αξιολόγηση,<text:s/>ενστάσεις<text:s/>και<text:s/>ένταξη<text:s/>ή<text:s/>απόρριψη)<text:s/>στο<text:s/>ΠΣΚΕ,<text:s/>και<text:s/>τη<text:s/>μεταφορά<text:s/>τους<text:s/>στο<text:s/>ΟΠΣ<text:s/>και<text:s/>το<text:s/>πληροφοριακό<text:s/>σύστημα<text:s/>παρακολούθησης<text:s/>της<text:s/>σώρευσης<text:s/>κρατικών<text:s/>ενισχύσεων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τα<text:s/>πληροφοριακά<text:s/>αυτά<text:s/>συστήματα.</text:span></text:p>
      <text:p text:style-name="P77"><text:span text:style-name="T77_1">19.</text:span><text:span text:style-name="T77_2"><text:s/>Παρέχει<text:s/>τα<text:s/>δεδομένα<text:s/>που<text:s/>απαιτούνται<text:s/>προκειμένου<text:s/>η<text:s/>Μονάδα<text:s/>Β'<text:s/>της<text:s/>ΕΥΔΕ<text:s/>ΕΤΑΚ<text:s/>να<text:s/>καταρτίσει<text:s/>τον<text:s/>προγραμματισμό<text:s/>των<text:s/>ετήσιων<text:s/>πιστώσεων<text:s/>και<text:s/>των<text:s/>χρηματοδοτήσεων<text:s/>του<text:s/>συγχρηματοδοτούμενου<text:s/>σκέλους<text:s/>του<text:s/>ΠΔΕ.</text:span></text:p>
      <text:p text:style-name="P78"><text:span text:style-name="T78_1">20.</text:span><text:span text:style-name="T78_2"><text:s/>Συνεργάζεται<text:s/>με<text:s/>τη<text:s/>Μονάδα<text:s/>Γ'<text:s/>της<text:s/>ΕΥΔΕ<text:s/>ΕΤΑΚ<text:s/>σε<text:s/>θέματα<text:s/>που<text:s/>αφορούν<text:s/>στις<text:s/>ενέργειες<text:s/>τεχνικής<text:s/>βοήθειας<text:s/>που<text:s/>απαιτούνται<text:s/>για<text:s/>την<text:s/>ομαλή<text:s/>και<text:s/>απρόσκοπτη<text:s/>εκτέλεση<text:s/>του<text:s/>έργου<text:s/>της<text:s/>Μονάδας<text:s/>Α'<text:s/>καθώς<text:s/>και<text:s/>σε<text:s/>θέματα<text:s/>που<text:s/>αφορούν<text:s/>στην<text:s/>ανάπτυξη<text:s/>και<text:s/>λειτουργία<text:s/>των<text:s/>Πληροφοριακών<text:s/>Συστημάτων.</text:span></text:p>
      <text:p text:style-name="P79"><text:span text:style-name="T79_1">21.</text:span><text:span text:style-name="T79_2">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ανάπτυξη,<text:s/>εφαρμογή<text:s/>και<text:s/>πιστοποίηση<text:s/>του<text:s/>Συστήματος<text:s/>Διαχείρισης<text:s/>Ποιότητας,<text:s/>όσον<text:s/>αφορά<text:s/>στις<text:s/>διαδικασίες<text:s/>αρμοδιότητάς<text:s/>της.</text:span></text:p>
      <text:p text:style-name="P80"><text:span text:style-name="T80_1">22.</text:span><text:span text:style-name="T80_2"><text:s/>Συνεργάζεται<text:s/>με<text:s/>την<text:s/>αρμόδια<text:s/>ΕΥΔ<text:s/>και<text:s/>την<text:s/>Εθνική<text:s/>Αρχή<text:s/>Συντονισμού<text:s/>(ΕΑΣ)<text:s/>για<text:s/>την<text:s/>εφαρμογή<text:s/>των<text:s/>ρυθμίσεων<text:s/>του<text:s/>Ενιαίου<text:s/>Συστήματος<text:s/>Παρακολούθησης<text:s/>των<text:s/>Δεικτών,<text:s/>όπως<text:s/>κάθε<text:s/>φορά<text:s/>ισχύει.</text:span></text:p>
      <text:p text:style-name="P81"><text:span text:style-name="T81_1">23.</text:span><text:span text:style-name="T81_2"><text:s/>Έχει<text:s/>την<text:s/>ευθύνη<text:s/>για<text:s/>την<text:s/>έγκαιρη<text:s/>συλλογή<text:s/>στοιχείων<text:s/>που<text:s/>συνδέονται<text:s/>με<text:s/>τους<text:s/>δείκτες<text:s/>και<text:s/>το<text:s/>πλαίσιο<text:s/>επίδοσης<text:s/>για<text:s/>τις<text:s/>πράξεις<text:s/>που<text:s/>διαχειρίζεται<text:s/>η<text:s/>ΕΥΔΕ<text:s/>ΕΤΑΚ,<text:s/>καθώς<text:s/>και<text:s/>για<text:s/>τη<text:s/>διασφάλιση<text:s/>της<text:s/>πληρότητας<text:s/>και<text:s/>ποιότητάς<text:s/>τους.</text:span></text:p>
      <text:p text:style-name="P82"><text:span text:style-name="T82_1">24.</text:span><text:span text:style-name="T82_2"><text:s/>Παρέχει<text:s/>τα<text:s/>απαραίτητα<text:s/>στοιχεία<text:s/>στην<text:s/>αρμόδια<text:s/>ΕΥΔ<text:s/>για<text:s/>την<text:s/>εκπόνηση<text:s/>των<text:s/>αξιολογήσεων<text:s/>του<text:s/>Επιχειρησιακού<text:s/>Προγράμματος<text:s/>και<text:s/>λαμβάνει<text:s/>τα<text:s/>κατάλληλα<text:s/>μέτρα<text:s/>για<text:s/>την<text:s/>αξιοποίηση<text:s/>των<text:s/>συμπερασμάτων<text:s/>των<text:s/>εν<text:s/>λόγω<text:s/>αξιολογήσεων<text:s/>σε<text:s/>συνεργασία<text:s/>με<text:s/>την<text:s/>αρμόδια<text:s/>ΕΥΔ.</text:span></text:p>
      <text:p text:style-name="P83"><text:span text:style-name="T83_1">25.</text:span><text:span text:style-name="T83_2"><text:s/>Συντάσσει<text:s/>τις<text:s/>αναγκαίες<text:s/>αναφορές<text:s/>που<text:s/>ζητούνται<text:s/>από<text:s/>την<text:s/>ΕΥΔ<text:s/>του<text:s/>ΕΠ<text:s/>για<text:s/>την<text:s/>υποβολή<text:s/>των<text:s/>ετήσιων<text:s/>και<text:s/>τελικών<text:s/>εκθέσεων<text:s/>υλοποίησης,<text:s/>την<text:s/>προετοιμασία<text:s/>της<text:s/>ετήσιας<text:s/>εξέτασης<text:s/>του<text:s/>ΕΠ,<text:s/>την<text:s/>υποστήριξη<text:s/>του<text:s/>έργου<text:s/>της<text:s/>Επιτροπής<text:s/>Παρακολούθησης<text:s/>του<text:s/>Προγράμματος<text:s/>κ.λπ.<text:s/>με<text:s/>τη<text:s/>συνεργασία<text:s/>των<text:s/>υπόλοιπων<text:s/>Μονάδων<text:s/>της<text:s/>ΕΥΔΕ<text:s/>ΕΤΑΚ.</text:span></text:p>
      <text:p text:style-name="P84"><text:span text:style-name="T84_1">26.</text:span><text:span text:style-name="T84_2"><text:s/>Συνεργάζεται<text:s/>με<text:s/>την<text:s/>Εθνική<text:s/>Αρχή<text:s/>Συντονισμού<text:s/>(ΕΑΣ)<text:s/>και<text:s/>την<text:s/>Ευρωπαϊκή<text:s/>Επιτροπή<text:s/>και<text:s/>παρέχει<text:s/>σε<text:s/>αυτές<text:s/>κάθε<text:s/>πληροφορία<text:s/>που<text:s/>ζητείται.</text:span></text:p>
      <text:p text:style-name="P85"><text:span text:style-name="T85_1">27.</text:span><text:span text:style-name="T85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με<text:s/>την<text:s/>προσκόμιση<text:s/>οποιοδήποτε<text:s/>στοιχείου<text:s/>ζητηθεί<text:s/>αναφορικά<text:s/>με<text:s/>τις<text:s/>αρμοδιότητές<text:s/>της.</text:span></text:p>
      <text:p text:style-name="P86"><text:span text:style-name="T86_1">28.</text:span><text:span text:style-name="T86_2"><text:s/>Εκδίδει<text:s/>όλες<text:s/>τις<text:s/>αποφάσεις<text:s/>και<text:s/>έγγραφα<text:s/>που<text:s/>προβλέπονται<text:s/>από<text:s/>το<text:s/>ΣΔΕ<text:s/>με<text:s/>βάση<text:s/>τις<text:s/>αρμοδιότητές<text:s/>της.</text:span></text:p>
      <text:p text:style-name="P87"><text:span text:style-name="T87_1">29.</text:span><text:span text:style-name="T87_2"><text:s/>Προβαίνει<text:s/>σε<text:s/>κάθε<text:s/>άλλη<text:s/>ενέργεια<text:s/>που<text:s/>απαιτείται<text:s/>και<text:s/>αφορά<text:s/>στις<text:s/>διαδικασίες<text:s/>προγραμματισμού,<text:s/>πρόσκλησης,<text:s/>αξιολόγησης<text:s/>προτάσεων<text:s/>και<text:s/>ένταξης<text:s/>των<text:s/>πράξεων<text:s/>για<text:s/>τις<text:s/>δράσεις<text:s/>αρμοδιότητας<text:s/>της<text:s/>ΕΥΔΕ<text:s/>ΕΤΑΚ.</text:span></text:p>
      <text:p text:style-name="P88"><text:span text:style-name="T88_1">ΙΙ.<text:s/>Μονάδα<text:s/>Β'<text:s/>-<text:s/>Διαχείρισης<text:s/>έργων</text:span></text:p>
      <text:p text:style-name="P89"><text:span text:style-name="T89_1">ΙΙ.1.<text:s/>Προγραμματική<text:s/>Περίοδος<text:s/>2007<text:s/>-<text:s/>2013:</text:span></text:p>
      <text:p text:style-name="P90"><text:span text:style-name="T90_1">1.</text:span><text:span text:style-name="T90_2"><text:s/>Παρέχει<text:s/>σε<text:s/>κάθε<text:s/>αρμόδια<text:s/>υπηρεσία,<text:s/>στοιχεία<text:s/>και<text:s/>διευκρινίσεις<text:s/>για<text:s/>τα<text:s/>έργα<text:s/>της<text:s/>Προγραμματικής<text:s/>περιόδου<text:s/>2007<text:s/>-2013<text:s/>που<text:s/>διαχειρίστηκε<text:s/>η<text:s/>ΕΥΔΕ<text:s/>ΕΤΑΚ,<text:s/>αναφορικά<text:s/>με<text:s/>τις<text:s/>διαδικασίες<text:s/>αρμοδιότητάς<text:s/>της.</text:span></text:p>
      <text:p text:style-name="P91"><text:span text:style-name="T91_1">2.</text:span><text:span text:style-name="T91_2"><text:s/>Παρακολουθεί<text:s/>τις<text:s/>υποχρεώσεις<text:s/>των<text:s/>δικαιούχων<text:s/>των<text:s/>έργων<text:s/>που<text:s/>διαχειρίστηκε<text:s/>η<text:s/>ΕΥΔΕ<text:s/>ΕΤΑΚ,<text:s/>μετά<text:s/>την<text:s/>ολοκλήρωσή<text:s/>τους,<text:s/>με<text:s/>βάση<text:s/>τα<text:s/>προβλεπόμενα<text:s/>στις<text:s/>προκηρύξεις<text:s/>των<text:s/>αντίστοιχων<text:s/>δράσεων<text:s/>και<text:s/>τις<text:s/>σχετικές<text:s/>οδηγίες<text:s/>της<text:s/>ΕΥΘΥ.</text:span></text:p>
      <text:p text:style-name="P92"><text:span text:style-name="T92_1">3.</text:span><text:span text:style-name="T92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σε<text:s/>πράξεις<text:s/>που<text:s/>διαχειρίστηκε<text:s/>η<text:s/>ΕΥΔΕ<text:s/>ΕΤΑΚ<text:s/>κατά<text:s/>την<text:s/>Προγραμματική<text:s/>Περίοδο<text:s/>2007<text:s/>-<text:s/>2013<text:s/>αναφορικά<text:s/>με<text:s/>τις<text:s/>διαδικασίες<text:s/>αρμοδιότητάς<text:s/>της.</text:span></text:p>
      <text:p text:style-name="P93"><text:span text:style-name="T93_1">ΙΙ.2.<text:s/>Προγραμματική<text:s/>Περίοδος<text:s/>2014<text:s/>-<text:s/>2020</text:span></text:p>
      <text:p text:style-name="P94"><text:span text:style-name="T94_1">1.</text:span><text:span text:style-name="T94_2"><text:s/>Παρακολουθεί<text:s/>την<text:s/>εκτέλεση<text:s/>του<text:s/>εγκεκριμένου<text:s/>φυσικού<text:s/>και<text:s/>οικονομικού<text:s/>αντικειμένου<text:s/>των<text:s/>συγχρηματοδοτούμενων<text:s/>πράξεων,<text:s/>σύμφωνα<text:s/>με<text:s/>τους<text:s/>όρους<text:s/>και<text:s/>το<text:s/>χρονοδιάγραμμα<text:s/>υλοποίησης,<text:s/>όπως<text:s/>έχουν<text:s/>οριστεί<text:s/>στην<text:s/>Απόφαση<text:s/>Χρηματοδότησης,<text:s/>καθώς<text:s/>και<text:s/>τη<text:s/>συμμόρφωση<text:s/>των<text:s/>δικαιούχων<text:s/>με<text:s/>τους<text:s/>ισχύοντες<text:s/>κοινοτικούς<text:s/>και<text:s/>εθνικούς<text:s/>κανόνες<text:s/>καθ'<text:s/>όλη<text:s/>τη<text:s/>διάρκεια<text:s/>υλοποίησης<text:s/>των<text:s/>πράξεων<text:s/>με<text:s/>βάση<text:s/>τα<text:s/>προβλεπόμενα<text:s/>στην<text:s/>αντίστοιχη<text:s/>πρόσκληση.</text:span></text:p>
      <text:p text:style-name="P95"><text:span text:style-name="T95_1">2.</text:span><text:span text:style-name="T95_2"><text:s/>Εισηγείται<text:s/>στον<text:s/>Γενικό<text:s/>Γραμματέα<text:s/>Έρευνας<text:s/>και<text:s/>Τεχνολογίας<text:s/>ως<text:s/>προς<text:s/>την<text:s/>έκδοση<text:s/>τροποποιήσεων<text:s/>της<text:s/>απόφασης<text:s/>ένταξης<text:s/>πράξης<text:s/>ή<text:s/>ως<text:s/>προς<text:s/>την<text:s/>ανάκληση<text:s/>αυτής,<text:s/>εφόσον<text:s/>απαιτείται.</text:span></text:p>
      <text:p text:style-name="P96"><text:span text:style-name="T96_1">3.</text:span><text:span text:style-name="T96_2"><text:s/>Εντοπίζει<text:s/>τυχόν<text:s/>προβλήματα<text:s/>κατά<text:s/>τη<text:s/>διάρκεια<text:s/>εκτέλεσης<text:s/>των<text:s/>πράξεων<text:s/>και<text:s/>λαμβάνει<text:s/>τα<text:s/>κατάλληλα<text:s/>μέτρα<text:s/>για<text:s/>την<text:s/>έγκαιρη<text:s/>επίλυσή<text:s/>τους.<text:s/>Συνεργάζεται<text:s/>με<text:s/>τη<text:s/>Μονάδα<text:s/>Γ'<text:s/>προκειμένου<text:s/>να<text:s/>σχεδιαστούν<text:s/>και<text:s/>να<text:s/>υλοποιηθούν<text:s/>αντίστοιχες<text:s/>ενέργειες<text:s/>ενημέρωσης<text:s/>και<text:s/>υποστήριξης<text:s/>των<text:s/>δικαιούχων</text:span></text:p>
      <text:p text:style-name="P97"><text:span text:style-name="T97_1">4.</text:span><text:span text:style-name="T97_2"><text:s/>Παρακολουθεί<text:s/>τη<text:s/>συμμόρφωση<text:s/>των<text:s/>δικαιούχων<text:s/>ως<text:s/>προς<text:s/>τις<text:s/>συστάσεις<text:s/>που<text:s/>έχουν<text:s/>δεχτεί<text:s/>και<text:s/>προβαίνει<text:s/>στις<text:s/>αντίστοιχες<text:s/>ενέργειες<text:s/>με<text:s/>βάση<text:s/>το<text:s/>ΣΔΕ.</text:span></text:p>
      <text:p text:style-name="P98"><text:span text:style-name="T98_1">5.</text:span><text:span text:style-name="T98_2"><text:s/>Διενεργεί<text:s/>διοικητικές<text:s/>και<text:s/>επιτόπιες<text:s/>επαληθεύσεις<text:s/>κατά<text:s/>τα<text:s/>προβλεπόμενα<text:s/>στο<text:s/>άρθρο<text:s/>21<text:s/>του<text:s/>ν.<text:s/>4314/2014<text:s/>και<text:s/>στις<text:s/>διαδικασίες<text:s/>του<text:s/>ΣΔΕ,<text:s/>προκειμένου<text:s/>να<text:s/>επιβεβαιωθεί<text:s/>η<text:s/>παράδοση<text:s/>των<text:s/>συγχρηματοδοτούμενων<text:s/>προϊόντων<text:s/>και<text:s/>υπηρεσιών<text:s/>και<text:s/>η<text:s/>πραγματική<text:s/>πραγματοποίηση<text:s/>των<text:s/>δαπανών<text:s/>που<text:s/>δηλώνουν<text:s/>οι<text:s/>Δικαιούχοι,<text:s/>η<text:s/>τήρηση<text:s/>χωριστού<text:s/>λογιστικού<text:s/>συστήματος<text:s/>ή<text:s/>επαρκούς<text:s/>λογιστικής<text:s/>κωδικοποίησης,<text:s/>η<text:s/>τήρηση<text:s/>των<text:s/>κανόνων<text:s/>δημοσιότητας,<text:s/>καθώς<text:s/>και<text:s/>η<text:s/>συμμόρφωσή<text:s/>τους<text:s/>προς<text:s/>τους<text:s/>εθνικούς<text:s/>και<text:s/>κοινοτικούς<text:s/>κανόνες.</text:span></text:p>
      <text:p text:style-name="P99"><text:span text:style-name="T99_1">6.</text:span><text:span text:style-name="T99_2"><text:s/>Στην<text:s/>περίπτωση<text:s/>που<text:s/>στην<text:s/>οικεία<text:s/>πρόσκληση<text:s/>προβλέπεται<text:s/>η<text:s/>δυνατότητα<text:s/>προκαταβολής,<text:s/>διενεργεί<text:s/>διοικητική<text:s/>επαλήθευση<text:s/>σύμφωνα<text:s/>με<text:s/>τις<text:s/>διαδικασίες<text:s/>του<text:s/>ΣΔΕ.</text:span></text:p>
      <text:p text:style-name="P100"><text:span text:style-name="T100_1">7.</text:span><text:span text:style-name="T100_2"><text:s/>Στην<text:s/>περίπτωση<text:s/>που<text:s/>οι<text:s/>επιτόπιες<text:s/>επαληθεύσεις<text:s/>διενεργούνται<text:s/>δειγματοληπτικά,<text:s/>τηρεί<text:s/>αρχεία<text:s/>που<text:s/>περιγράφουν<text:s/>και<text:s/>τεκμηριώνουν<text:s/>τη<text:s/>δειγματοληπτική<text:s/>μέθοδο<text:s/>βάσει<text:s/>της<text:s/>οποίας<text:s/>επιλέγονται<text:s/>οι<text:s/>προς<text:s/>επαλήθευση<text:s/>πράξεις<text:s/>ή<text:s/>οι<text:s/>ελεγχόμενες<text:s/>δαπάνες<text:s/>τους.</text:span></text:p>
      <text:p text:style-name="P101"><text:span text:style-name="T101_1">8.</text:span><text:span text:style-name="T101_2"><text:s/>Προβαίνει<text:s/>στη<text:s/>διενέργεια<text:s/>έκτακτης<text:s/>επιτόπιας<text:s/>επαλήθευσης,<text:s/>εφόσον<text:s/>υπάρχουν<text:s/>σοβαρές<text:s/>ενδείξεις<text:s/>για<text:s/>την<text:s/>ύπαρξη<text:s/>παραβάσεων<text:s/>εθνικού<text:s/>ή<text:s/>κοινοτικού<text:s/>δικαίου<text:s/>και<text:s/>στις<text:s/>απαραίτητες<text:s/>ενέργειες<text:s/>κατά<text:s/>τα<text:s/>προβλεπόμενα<text:s/>στις<text:s/>διαδικασίες<text:s/>του<text:s/>ΣΔΕ.</text:span></text:p>
      <text:p text:style-name="P102"><text:span text:style-name="T102_1">9.</text:span><text:span text:style-name="T102_2"><text:s/>Συνεργάζεται<text:s/>με<text:s/>την<text:s/>ΕΥΚΕ,<text:s/>την<text:s/>αρμόδια<text:s/>ΕΥΔ<text:s/>και<text:s/>τη<text:s/>ΜΟΔ<text:s/>καθώς<text:s/>και<text:s/>τις<text:s/>υπόλοιπες<text:s/>Μονάδες<text:s/>της<text:s/>ΕΥΔΕ<text:s/>ΕΤΑΚ<text:s/>όσον<text:s/>αφορά<text:s/>στην<text:s/>ανάλυση<text:s/>των<text:s/>απαιτήσεων<text:s/>για<text:s/>την<text:s/>ανάπτυξη<text:s/>του<text:s/>ΠΣΚΕ<text:s/>ως<text:s/>προς<text:s/>τις<text:s/>διαδικασίες<text:s/>που<text:s/>αφορούν<text:s/>τις<text:s/>αρμοδιότητές<text:s/>της<text:s/>(ενδεικτικά:<text:s/>στην<text:s/>τροποποίηση,<text:s/>παρακολούθηση,<text:s/>τις<text:s/>επαληθεύσεις,<text:s/>τις<text:s/>διορθώσεις,<text:s/>την<text:s/>παρακολούθηση<text:s/>τυχόν<text:s/>ευρημάτων<text:s/>και<text:s/>συστάσεων,<text:s/>την<text:s/>καταβολή<text:s/>της<text:s/>δημόσιας<text:s/>χρηματοδότησης<text:s/>και<text:s/>την<text:s/>ολοκλήρωση<text:s/>των<text:s/>πράξεων,<text:s/>τις<text:s/>απαραίτητες<text:s/>εκθέσεις<text:s/>και<text:s/>στατιστικές<text:s/>αναλύσεις<text:s/>των<text:s/>δεδομένων<text:s/>κλπ)<text:s/>καθώς<text:s/>και<text:s/>για<text:s/>τη<text:s/>μεταφορά<text:s/>των<text:s/>δεδομένων<text:s/>παρακολούθησης<text:s/>και<text:s/>ολοκλήρωσης<text:s/>των<text:s/>πράξεων<text:s/>στο<text:s/>ΟΠΣ<text:s/>και<text:s/>στο<text:s/>πληροφοριακό<text:s/>σύστημα<text:s/>παρακολούθησης<text:s/>της<text:s/>σώρευσης<text:s/>κρατικών<text:s/>ενισχύσεων.</text:span></text:p>
      <text:p text:style-name="P103"><text:span text:style-name="T103_1">10.</text:span><text:span text:style-name="T103_2"><text:s/>Εξειδικεύει<text:s/>το<text:s/>εγχειρίδιο<text:s/>χρήσης<text:s/>του<text:s/>ΠΣΚΕ<text:s/>που<text:s/>έχει<text:s/>εκδοθεί<text:s/>από<text:s/>την<text:s/>ΕΥΚΕ,<text:s/>ανάλογα<text:s/>με<text:s/>το<text:s/>περιεχόμενο<text:s/>της<text:s/>κάθε<text:s/>Πρόσκλησης,<text:s/>ως<text:s/>προς<text:s/>τις<text:s/>διαδικασίες<text:s/>αρμοδιότητάς<text:s/>της.</text:span></text:p>
      <text:p text:style-name="P104"><text:span text:style-name="T104_1">11.</text:span><text:span text:style-name="T104_2"><text:s/>Έχει<text:s/>την<text:s/>ευθύνη<text:s/>τήρησης<text:s/>των<text:s/>αρχείων<text:s/>που<text:s/>αφορούν<text:s/>στις<text:s/>αρμοδιότητες<text:s/>της<text:s/>Μονάδας.<text:s/>Τα<text:s/>αρχεία<text:s/>δύνανται<text:s/>να<text:s/>τηρούνται<text:s/>ηλεκτρονικά<text:s/>(π.χ.<text:s/>στο<text:s/>ΠΣΚΕ<text:s/>και<text:s/>στο<text:s/>ΟΠΣ),<text:s/>σύμφωνα<text:s/>με<text:s/>τις<text:s/>διαδικασίες<text:s/>του<text:s/>ΣΔΕ.</text:span></text:p>
      <text:p text:style-name="P105"><text:span text:style-name="T105_1">12.</text:span><text:span text:style-name="T105_2"><text:s/>Διασφαλίζει<text:s/>την<text:s/>συλλογή<text:s/>και<text:s/>έγκαιρη<text:s/>καταχώριση<text:s/>στο<text:s/>ΠΣΚΕ<text:s/>και<text:s/>στο<text:s/>ΟΠΣ,<text:s/>των<text:s/>απαραίτητων<text:s/>δεδομένων<text:s/>που<text:s/>αφορούν<text:s/>στις<text:s/>αρμοδιότητες<text:s/>της<text:s/>Μονάδας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ε<text:s/>αυτά<text:s/>τα<text:s/>πληροφοριακά<text:s/>συστήματα.</text:span></text:p>
      <text:p text:style-name="P106"><text:span text:style-name="T106_1">13.</text:span><text:span text:style-name="T106_2"><text:s/>Παρακολουθεί<text:s/>την<text:s/>πορεία<text:s/>εφαρμογής<text:s/>των<text:s/>πράξεων<text:s/>που<text:s/>υλοποιούνται<text:s/>στο<text:s/>πλαίσιο<text:s/>των<text:s/>δράσεων<text:s/>αρμοδιότητας<text:s/>της<text:s/>ΕΥΔΕ<text:s/>ΕΤΑΚ<text:s/>και<text:s/>ειδικότερα,<text:s/>την<text:s/>εξέλιξη<text:s/>του<text:s/>φυσικού<text:s/>αντικειμένου,<text:s/>τη<text:s/>χρηματοοικονομική<text:s/>πρόοδό<text:s/>τους,<text:s/>τους<text:s/>ποσοτικοποιημένους<text:s/>δείκτες,<text:s/>τα<text:s/>ορόσημα<text:s/>και<text:s/>τους<text:s/>στόχους<text:s/>του<text:s/>πλαισίου<text:s/>επίδοσης,<text:s/>τις<text:s/>προοπτικές<text:s/>εξέλιξής<text:s/>τους,<text:s/>λαμβάνει<text:s/>τα<text:s/>κατάλληλα<text:s/>μέτρα<text:s/>για<text:s/>την<text:s/>απορρόφηση<text:s/>των<text:s/>ετήσιων<text:s/>δεσμεύσεων<text:s/>και<text:s/>εισηγείται<text:s/>στην<text:s/>ΕΥΔ<text:s/>προτάσεις<text:s/>αναθεώρησής<text:s/>τους.</text:span></text:p>
      <text:p text:style-name="P107"><text:span text:style-name="T107_1">14.</text:span><text:span text:style-name="T107_2"><text:s/>Μεριμνά<text:s/>για<text:s/>την<text:s/>ομαλή<text:s/>ροή<text:s/>της<text:s/>καταβολής<text:s/>της<text:s/>δημόσιας<text:s/>χρηματοδότησης<text:s/>στους<text:s/>δικαιούχους<text:s/>μέσω<text:s/>του<text:s/>Ειδικού<text:s/>Λογαριασμού<text:s/>Κονδυλίων<text:s/>Έρευνας<text:s/>(ΕΛΚΕ)<text:s/>της<text:s/>Γενικής<text:s/>Γραμματείας<text:s/>Έρευνας<text:s/>και<text:s/>Τεχνολογίας,<text:s/>σύμφωνα<text:s/>με<text:s/>τις<text:s/>διατάξεις<text:s/>που<text:s/>διέπουν<text:s/>τη<text:s/>λειτουργία<text:s/>του,<text:s/>μέσω<text:s/>του<text:s/>Προγράμματος<text:s/>Δημοσίων<text:s/>Επενδύσεων<text:s/>(ΠΔΕ).</text:span></text:p>
      <text:p text:style-name="P108"><text:span text:style-name="T108_1">15.</text:span><text:span text:style-name="T108_2"><text:s/>Διασφαλίζει<text:s/>ότι<text:s/>οι<text:s/>Δικαιούχοι<text:s/>λαμβάνουν<text:s/>πλήρως<text:s/>το<text:s/>συνολικό<text:s/>ποσό<text:s/>της<text:s/>οφειλόμενης<text:s/>επιλέξιμης<text:s/>δημόσιας<text:s/>χρηματοδότησης,<text:s/>το<text:s/>αργότερο<text:s/>90<text:s/>ημέρες<text:s/>μετά<text:s/>την<text:s/>ημερομηνία<text:s/>υποβολής<text:s/>της<text:s/>αίτησης<text:s/>πληρωμής<text:s/>από<text:s/>το<text:s/>Δικαιούχο,<text:s/>χωρίς<text:s/>την<text:s/>αφαίρεση<text:s/>ή<text:s/>την<text:s/>παρακράτηση<text:s/>κανενός<text:s/>ποσού<text:s/>και<text:s/>χωρίς<text:s/>την<text:s/>είσπραξη<text:s/>καμίας<text:s/>ειδικής<text:s/>επιβάρυνσης<text:s/>ή<text:s/>άλλου<text:s/>τέλους<text:s/>ισοδύναμου<text:s/>αποτελέσματος<text:s/>που<text:s/>θα<text:s/>επέφερε<text:s/>μείωση<text:s/>των<text:s/>ποσών<text:s/>της<text:s/>επιλέξιμης<text:s/>χρηματοδότησης<text:s/>για<text:s/>τους<text:s/>Δικαιούχους,<text:s/>κατά<text:s/>τα<text:s/>προβλεπόμενα<text:s/>στο<text:s/>άρθρο<text:s/>32<text:s/>του<text:s/>ν.<text:s/>4314/2014<text:s/>ως<text:s/>ισχύει.</text:span></text:p>
      <text:p text:style-name="P109"><text:span text:style-name="T109_1">16.</text:span><text:span text:style-name="T109_2"><text:s/>Υποστηρίζει<text:s/>την<text:s/>αρμόδια<text:s/>ΕΥΔ<text:s/>στη<text:s/>σύνταξη<text:s/>αιτημάτων<text:s/>εξαίρεσης<text:s/>από<text:s/>την<text:s/>εφαρμογή<text:s/>της<text:s/>διαδικασίας<text:s/>αποδέσμευσης<text:s/>για<text:s/>τις<text:s/>δεσμεύσεις<text:s/>που<text:s/>δεν<text:s/>απορροφήθηκαν,<text:s/>εξαιτίας<text:s/>δικαστικών<text:s/>ή<text:s/>διοικητικών<text:s/>εμπλοκών<text:s/>ή<text:s/>και<text:s/>για<text:s/>λόγους<text:s/>ανωτέρας<text:s/>βίας,<text:s/>στις<text:s/>περιπτώσεις<text:s/>που<text:s/>τα<text:s/>εν<text:s/>λόγω<text:s/>αιτήματα<text:s/>αφορούν<text:s/>σε<text:s/>πράξεις<text:s/>που<text:s/>διαχειρίζεται<text:s/>η<text:s/>ΕΥΔΕ<text:s/>ΕΤΑΚ.</text:span></text:p>
      <text:p text:style-name="P110"><text:span text:style-name="T110_1">17.</text:span><text:span text:style-name="T110_2"><text:s/>Στην<text:s/>περίπτωση<text:s/>διαπίστωσης<text:s/>παράβασης<text:s/>εθνικού<text:s/>ή<text:s/>κοινοτικού<text:s/>δικαίου<text:s/>βάσει<text:s/>πορίσματος<text:s/>διοικητικής<text:s/>ή<text:s/>επιτόπιας<text:s/>επαλήθευσης<text:s/>ή<text:s/>πορίσματος<text:s/>ελέγχου<text:s/>και<text:s/>λαμβάνοντας<text:s/>υπόψη<text:s/>το<text:s/>είδος<text:s/>και<text:s/>τη<text:s/>φύση<text:s/>της<text:s/>παράβασης<text:s/>και<text:s/>τις<text:s/>δημοσιονομικές<text:s/>επιπτώσεις,<text:s/>εισηγείται<text:s/>στον<text:s/>Γενικό<text:s/>Γραμματέα<text:s/>Έρευνας<text:s/>και<text:s/>Τεχνολογίας,<text:s/>ακύρωση<text:s/>μέρους<text:s/>ή<text:s/>του<text:s/>συνόλου<text:s/>της<text:s/>χρηματοδότησης<text:s/>της<text:s/>πράξης<text:s/>από<text:s/>το<text:s/>ΕΠ.<text:s/>Καταχωρεί<text:s/>τις<text:s/>αντίστοιχες<text:s/>λογιστικές<text:s/>εγγραφές<text:s/>στο<text:s/>ΟΠΣ<text:s/>και<text:s/>διαβιβάζει<text:s/>τα<text:s/>στοιχεία<text:s/>στις<text:s/>αρμόδιες<text:s/>Αρχές/φορείς,<text:s/>σύμφωνα<text:s/>με<text:s/>το<text:s/>ΣΔΕ.</text:span></text:p>
      <text:p text:style-name="P111"><text:span text:style-name="T111_1">18.</text:span><text:span text:style-name="T111_2"><text:s/>Εισηγείται<text:s/>στον<text:s/>Γενικό<text:s/>Γραμματέα<text:s/>Έρευνας<text:s/>και<text:s/>Τεχνολογίας<text:s/>ως<text:s/>προς<text:s/>την<text:s/>έκδοση<text:s/>απόφασης<text:s/>ανάκτησης<text:s/>αχρεωστήτως<text:s/>καταβληθέντων<text:s/>ποσών,<text:s/>στις<text:s/>περιπτώσεις<text:s/>που<text:s/>διαπιστωθεί<text:s/>βάσει<text:s/>των<text:s/>επαληθεύσεων,<text:s/>αχρεωστήτως<text:s/>καταβληθείσα<text:s/>δαπάνη<text:s/>και<text:s/>παρακολουθεί<text:s/>την<text:s/>ανάκτηση<text:s/>των<text:s/>σχετικών<text:s/>ποσών.</text:span></text:p>
      <text:p text:style-name="P112"><text:span text:style-name="T112_1">19.</text:span><text:span text:style-name="T112_2"><text:s/>Εισηγείται<text:s/>στον<text:s/>Γενικό<text:s/>Γραμματέα<text:s/>Έρευνας<text:s/>και<text:s/>Τεχνολογίας<text:s/>ως<text:s/>προς<text:s/>την<text:s/>έκδοση<text:s/>της<text:s/>Βεβαίωσης<text:s/>Ολοκλήρωσης<text:s/>πράξης<text:s/>και<text:s/>της<text:s/>απόφασης<text:s/>Ολοκλήρωσης<text:s/>πράξεων.</text:span></text:p>
      <text:p text:style-name="P113"><text:span text:style-name="T113_1">20.</text:span><text:span text:style-name="T113_2"><text:s/>Παρακολουθεί,<text:s/>την<text:s/>τήρηση<text:s/>των<text:s/>υποχρεώσεων<text:s/>των<text:s/>Δικαιούχων<text:s/>μετά<text:s/>την<text:s/>ολοκλήρωση<text:s/>των<text:s/>έργων<text:s/>με<text:s/>βάση<text:s/>τα<text:s/>προβλεπόμενα<text:s/>στην<text:s/>αντίστοιχη<text:s/>πρόσκληση<text:s/>και<text:s/>όπου<text:s/>απαιτείται,<text:s/>την<text:s/>τήρηση<text:s/>των<text:s/>μακροχρόνιων<text:s/>υποχρεώσεων<text:s/>των<text:s/>Δικαιούχων<text:s/>σύμφωνα<text:s/>με<text:s/>το<text:s/>άρθρο<text:s/>71<text:s/>του<text:s/>Καν.<text:s/>1303/2013.</text:span></text:p>
      <text:p text:style-name="P114"><text:span text:style-name="T114_1">21.</text:span><text:span text:style-name="T114_2"><text:s/>Παρέχει<text:s/>στην<text:s/>Αρχή<text:s/>Πιστοποίησης<text:s/>όλες<text:s/>τις<text:s/>αναγκαίες<text:s/>πληροφορίες<text:s/>σχετικά<text:s/>με<text:s/>τις<text:s/>διαδικασίες<text:s/>και<text:s/>τις<text:s/>επαληθεύσεις<text:s/>που<text:s/>πραγματοποιούνται<text:s/>για<text:s/>κάθε<text:s/>δαπάνη<text:s/>των<text:s/>πράξεων<text:s/>που<text:s/>διαχειρίζεται,<text:s/>για<text:s/>σκοπούς<text:s/>πιστοποίησης.</text:span></text:p>
      <text:p text:style-name="P115"><text:span text:style-name="T115_1">22.</text:span><text:span text:style-name="T115_2"><text:s/>Παρέχει<text:s/>στην<text:s/>αρμόδια<text:s/>ΕΥΔ<text:s/>τα<text:s/>απαραίτητα<text:s/>στοιχεία<text:s/>για<text:s/>την<text:s/>κατάρτιση<text:s/>του<text:s/>προγραμματισμού<text:s/>των<text:s/>ετήσιων<text:s/>πιστώσεων<text:s/>του<text:s/>ΕΠ<text:s/>καθώς<text:s/>και<text:s/>για<text:s/>τις<text:s/>κατανομές<text:s/>της<text:s/>χρηματοδότησης<text:s/>του<text:s/>συγχρηματοδοτούμενου<text:s/>σκέλους<text:s/>του<text:s/>ΠΔΕ,<text:s/>σύμφωνα<text:s/>με<text:s/>τις<text:s/>Διαδικασίες<text:s/>του<text:s/>ΣΔΕ.</text:span></text:p>
      <text:p text:style-name="P116"><text:span text:style-name="T116_1">23.</text:span><text:span text:style-name="T116_2"><text:s/>Παρέχει<text:s/>στην<text:s/>αρμόδια<text:s/>ΕΥΔ<text:s/>τα<text:s/>απαιτούμενα<text:s/>στοιχεία,<text:s/>προκειμένου<text:s/>να<text:s/>καταρτιστεί<text:s/>η<text:s/>δήλωση<text:s/>διαχείρισης<text:s/>και<text:s/>ετήσια<text:s/>σύνοψη<text:s/>που<text:s/>αναφέρεται<text:s/>στο<text:s/>άρθρο<text:s/>125<text:s/>του<text:s/>Καν.<text:s/>1303/2013.</text:span></text:p>
      <text:p text:style-name="P117"><text:span text:style-name="T117_1">24.</text:span><text:span text:style-name="T117_2"><text:s/>Εξειδικεύει,<text:s/>όπου<text:s/>απαιτείται,<text:s/>τις<text:s/>απαιτήσεις<text:s/>για<text:s/>την<text:s/>τήρηση<text:s/>όλων<text:s/>των<text:s/>εγγράφων<text:s/>σχετικά<text:s/>με<text:s/>τις<text:s/>δαπάνες<text:s/>και<text:s/>τις<text:s/>επαληθεύσεις,<text:s/>που<text:s/>απαιτούνται<text:s/>για<text:s/>τη<text:s/>διασφάλιση<text:s/>επαρκούς<text:s/>διαδρομής<text:s/>ελέγχου<text:s/>και<text:s/>αφορούν<text:s/>στις<text:s/>αρμοδιότητες<text:s/>της<text:s/>Μονάδας,<text:s/>κατά<text:s/>τα<text:s/>οριζόμενα<text:s/>στο<text:s/>άρθρο<text:s/>125,<text:s/>παρ.<text:s/>4<text:s/>του<text:s/>Καν.<text:s/>1303/2013<text:s/>και<text:s/>σύμφωνα<text:s/>με<text:s/>τους<text:s/>κανόνες<text:s/>του<text:s/>Συστήματος<text:s/>Διαχείρισης<text:s/>και<text:s/>Ελέγχου.</text:span></text:p>
      <text:p text:style-name="P118"><text:span text:style-name="T118_1">25.</text:span><text:span text:style-name="T118_2"><text:s/>Παρέχει<text:s/>στη<text:s/>τη<text:s/>Μονάδα<text:s/>Α'<text:s/>της<text:s/>ΕΥΔΕ<text:s/>ΕΤΑΚ<text:s/>τα<text:s/>αναγκαία<text:s/>δεδομένα<text:s/>για<text:s/>τη<text:s/>σύνταξη<text:s/>των<text:s/>αναφορών<text:s/>και<text:s/>την<text:s/>υποβολή<text:s/>των<text:s/>ετήσιων<text:s/>και<text:s/>τελικών<text:s/>εκθέσεων<text:s/>που<text:s/>ζητούνται<text:s/>από<text:s/>την<text:s/>αρμόδια<text:s/>ΕΥΔ.</text:span></text:p>
      <text:p text:style-name="P119"><text:span text:style-name="T119_1">26.</text:span><text:span text:style-name="T119_2"><text:s/>Παρέχει<text:s/>σαφείς<text:s/>και<text:s/>λεπτομερείς<text:s/>πληροφορίες<text:s/>και<text:s/>οδηγίες<text:s/>στους<text:s/>δικαιούχους<text:s/>για<text:s/>την<text:s/>εκτέλεση<text:s/>των<text:s/>έργων<text:s/>τους.<text:s/>Αναπτύσσει<text:s/>υποστηρικτικό<text:s/>υλικό<text:s/>και<text:s/>εγχειρίδια<text:s/>για<text:s/>την<text:s/>υποστήριξη<text:s/>των<text:s/>δικαιούχων<text:s/>στην<text:s/>ομαλή<text:s/>και<text:s/>έγκαιρη<text:s/>εκτέλεση<text:s/>των<text:s/>έργων<text:s/>τους<text:s/>και<text:s/>συμμετέχει<text:s/>στις<text:s/>ενέργειες<text:s/>ενημέρωσης<text:s/>και<text:s/>εκπαίδευσης<text:s/>των<text:s/>Δικαιούχων<text:s/>που<text:s/>υλοποιεί<text:s/>η<text:s/>Μονάδα<text:s/>Γ'.</text:span></text:p>
      <text:p text:style-name="P120"><text:span text:style-name="T120_1">27.</text:span><text:span text:style-name="T120_2"><text:s/>Συνεργάζεται<text:s/>με<text:s/>τη<text:s/>Μονάδα<text:s/>Γ'<text:s/>της<text:s/>ΕΥΔΕ<text:s/>ΕΤΑΚ<text:s/>ώστε<text:s/>να<text:s/>προγραμματιστούν<text:s/>και<text:s/>να<text:s/>εκτελεστούν<text:s/>οι<text:s/>ενέργειες<text:s/>τεχνικής<text:s/>βοήθειας<text:s/>που<text:s/>απαιτούνται<text:s/>για<text:s/>να<text:s/>υλοποιήσει<text:s/>η<text:s/>Μονάδα<text:s/>Β'<text:s/>ομαλά<text:s/>και<text:s/>απρόσκοπτα<text:s/>το<text:s/>έργο<text:s/>της<text:s/>καθώς<text:s/>και<text:s/>σε<text:s/>θέματα<text:s/>που<text:s/>αφορούν<text:s/>στην<text:s/>ανάπτυξη<text:s/>και<text:s/>λειτουργία<text:s/>των<text:s/>Πληροφοριακών<text:s/>Συστημάτων.</text:span></text:p>
      <text:p text:style-name="P121"><text:span text:style-name="T121_1">28.</text:span><text:span text:style-name="T121_2">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ανάπτυξη,<text:s/>εφαρμογή<text:s/>και<text:s/>πιστοποίηση<text:s/>του<text:s/>Συστήματος<text:s/>Διαχείρισης<text:s/>Ποιότητας<text:s/>όσον<text:s/>αφορά<text:s/>τις<text:s/>διαδικασίες<text:s/>παρακολούθησης,<text:s/>επαλήθευσης<text:s/>και<text:s/>ολοκλήρωσης<text:s/>των<text:s/>πράξεων.</text:span></text:p>
      <text:p text:style-name="P122"><text:span text:style-name="T122_1">29.</text:span><text:span text:style-name="T122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με<text:s/>την<text:s/>προσκόμιση<text:s/>οποιοδήποτε<text:s/>στοιχείου<text:s/>ζητηθεί<text:s/>αναφορικά<text:s/>με<text:s/>τις<text:s/>αρμοδιότητές<text:s/>της.</text:span></text:p>
      <text:p text:style-name="P123"><text:span text:style-name="T123_1">30.</text:span><text:span text:style-name="T123_2"><text:s/>Σχεδιάζει,<text:s/>οργανώνει<text:s/>και<text:s/>υλοποιεί<text:s/>διαδικασίες<text:s/>αναγνώρισης<text:s/>και<text:s/>ανάδειξης<text:s/>έργων<text:s/>ως<text:s/>Καλών<text:s/>Πρακτικών<text:s/>υλοποίησης<text:s/>και<text:s/>συνεργάζεται<text:s/>με<text:s/>τη<text:s/>Μονάδα<text:s/>Γ<text:s/>και<text:s/>την<text:s/>αρμόδια<text:s/>ΕΥΔ<text:s/>και<text:s/>την<text:s/>ΕΑΣ<text:s/>για<text:s/>την<text:s/>προβολή<text:s/>τους.</text:span></text:p>
      <text:p text:style-name="P124"><text:span text:style-name="T124_1">31.</text:span><text:span text:style-name="T124_2"><text:s/>Εκδίδει<text:s/>όλες<text:s/>τις<text:s/>αποφάσεις<text:s/>και<text:s/>έγγραφα<text:s/>που<text:s/>προβλέπονται<text:s/>από<text:s/>το<text:s/>ΣΔΕ<text:s/>με<text:s/>βάση<text:s/>τις<text:s/>αρμοδιότητές<text:s/>της.</text:span></text:p>
      <text:p text:style-name="P125"><text:span text:style-name="T125_1">32.</text:span><text:span text:style-name="T125_2"><text:s/>Προβαίνει<text:s/>σε<text:s/>κάθε<text:s/>άλλη<text:s/>ενέργεια<text:s/>που<text:s/>απαιτείται<text:s/>και<text:s/>αφορά<text:s/>στις<text:s/>διαδικασίες<text:s/>διαχείρισης,<text:s/>παρακολούθησης<text:s/>και<text:s/>επαλήθευσης<text:s/>των<text:s/>έργων<text:s/>αρμοδιότητας<text:s/>της<text:s/>ΕΥΔΕ<text:s/>ΕΤΑΚ.</text:span></text:p>
      <text:p text:style-name="P126"><text:span text:style-name="T126_1">ΙΙΙ.<text:s/>Μονάδα<text:s/>Γ'<text:s/>-<text:s/>Οργάνωσης,<text:s/>διοικητικής-τεχνικής<text:s/>υποστήριξης</text:span></text:p>
      <text:p text:style-name="P127"><text:span text:style-name="T127_1">ΙΙΙ.1<text:s/>Προγραμματική<text:s/>Περίοδος<text:s/>2007<text:s/>-<text:s/>2013:</text:span></text:p>
      <text:p text:style-name="P128"><text:span text:style-name="T128_1">1.</text:span><text:span text:style-name="T128_2"><text:s/>Έχει<text:s/>την<text:s/>ευθύνη<text:s/>της<text:s/>τήρησης<text:s/>των<text:s/>φυσικών<text:s/>και<text:s/>ηλεκτρονικών<text:s/>αρχείων<text:s/>των<text:s/>έργων<text:s/>ευθύνης<text:s/>της<text:s/>ΕΥΔΕ<text:s/>ΕΤΑΚ<text:s/>για<text:s/>τα<text:s/>ΕΠ<text:s/>της<text:s/>Προγραμματικής<text:s/>Περιόδου<text:s/>2007<text:s/>-<text:s/>2013.</text:span></text:p>
      <text:p text:style-name="P129"><text:span text:style-name="T129_1">2.</text:span><text:span text:style-name="T129_2"><text:s/>Υποστηρίζει<text:s/>το<text:s/>έργο<text:s/>των<text:s/>ελεγκτικών<text:s/>οργάνων<text:s/>παρέχοντας<text:s/>τα<text:s/>απαραίτητα<text:s/>δεδομένα<text:s/>και<text:s/>έγγραφα<text:s/>για<text:s/>διευκόλυνση<text:s/>κάθε<text:s/>ελέγχου<text:s/>που<text:s/>αφορά<text:s/>σε<text:s/>πράξεις<text:s/>ευθύνης<text:s/>της<text:s/>ΕΥΔΕ<text:s/>ΕΤΑΚ<text:s/>για<text:s/>τα<text:s/>ΕΠ<text:s/>της<text:s/>Προγραμματικής<text:s/>Περιόδου<text:s/>2007<text:s/>-<text:s/>2013.</text:span></text:p>
      <text:p text:style-name="P130"><text:span text:style-name="T130_1">ΙΙΙ.2<text:s/>Προγραμματική<text:s/>Περίοδος<text:s/>2014<text:s/>-2020:</text:span></text:p>
      <text:p text:style-name="P131"><text:span text:style-name="T131_1">1.</text:span><text:span text:style-name="T131_2"><text:s/>Χειρίζεται<text:s/>τα<text:s/>θέματα<text:s/>που<text:s/>αφορούν<text:s/>στη<text:s/>στελέχωση<text:s/>της<text:s/>ΕΥΔΕ<text:s/>ΕΤΑΚ,<text:s/>την<text:s/>υπηρεσιακή<text:s/>κατάσταση<text:s/>και<text:s/>την<text:s/>ανάθεση<text:s/>καθηκόντων<text:s/>στο<text:s/>προσωπικό,<text:s/>τα<text:s/>θέματα<text:s/>οργάνωσης<text:s/>και<text:s/>εκπαίδευσης<text:s/>του<text:s/>προσωπικού<text:s/>καθώς<text:s/>και<text:s/>κάθε<text:s/>άλλο<text:s/>θέμα<text:s/>σχετικό<text:s/>με<text:s/>τη<text:s/>διοίκηση<text:s/>προσωπικού<text:s/>(π.χ.<text:s/>αποσπάσεις,<text:s/>άδειες,<text:s/>μετακινήσεις<text:s/>εκτός<text:s/>έδρας,<text:s/>ομάδες<text:s/>εργασίας<text:s/>και<text:s/>επιτροπές<text:s/>κ.λπ.)</text:span></text:p>
      <text:p text:style-name="P132"><text:span text:style-name="T132_1">2.</text:span><text:span text:style-name="T132_2"><text:s/>Εκπονεί,<text:s/>το<text:s/>ετήσιο<text:s/>πρόγραμμα<text:s/>ενεργειών<text:s/>της<text:s/>ΕΥΔΕ<text:s/>ΕΤΑΚ<text:s/>με<text:s/>ποσοτικούς<text:s/>και<text:s/>ποιοτικούς<text:s/>στόχους,<text:s/>καθώς<text:s/>και<text:s/>τον<text:s/>ετήσιο<text:s/>απολογισμό<text:s/>με<text:s/>τη<text:s/>συνεργασία<text:s/>των<text:s/>υπόλοιπων<text:s/>Μονάδων<text:s/>της<text:s/>ΕΥΔΕ<text:s/>ΕΤΑΚ<text:s/>και<text:s/>το<text:s/>υποβάλλει<text:s/>στον<text:s/>Προϊστάμενο<text:s/>της<text:s/>ΕΥΔΕ<text:s/>ΕΤΑΚ.</text:span></text:p>
      <text:p text:style-name="P133"><text:span text:style-name="T133_1">3.</text:span><text:span text:style-name="T133_2"><text:s/>Καταρτίζει<text:s/>το<text:s/>πρόγραμμα<text:s/>ενεργειών<text:s/>Τεχνικής<text:s/>Βοήθειας<text:s/>(ΤΒ)<text:s/>της<text:s/>ΕΥΔΕ<text:s/>και<text:s/>το<text:s/>υποβάλλει<text:s/>στην<text:s/>ΕΥΔ<text:s/>ΕΠΑνΕΚ.</text:span></text:p>
      <text:p text:style-name="P134"><text:span text:style-name="T134_1">4.</text:span><text:span text:style-name="T134_2"><text:s/>Μεριμνά<text:s/>για<text:s/>την<text:s/>υποβολή<text:s/>αιτήματος<text:s/>μεταβίβασης<text:s/>αρμοδιότητας<text:s/>εκτέλεσης<text:s/>ενεργειών<text:s/>ΤΒ<text:s/>που<text:s/>χρηματοδοτούνται<text:s/>από<text:s/>αμιγώς<text:s/>εθνικούς<text:s/>πόρους<text:s/>στην<text:s/>ΕΥΔ<text:s/>ΕΠΑνΕΚ.</text:span></text:p>
      <text:p text:style-name="P135"><text:span text:style-name="T135_1">5.</text:span><text:span text:style-name="T135_2"><text:s/>Εκτελεί<text:s/>τα<text:s/>έργα<text:s/>Τεχνικής<text:s/>Βοήθειας<text:s/>με<text:s/>δικαιούχο<text:s/>ή<text:s/>φορέα<text:s/>υλοποίησης<text:s/>την<text:s/>ΕΥΔΕ<text:s/>ΕΤΑΚ<text:s/>και<text:s/>ασκεί<text:s/>όλες<text:s/>τις<text:s/>σχετικές<text:s/>αρμοδιότητες.</text:span></text:p>
      <text:p text:style-name="P136"><text:span text:style-name="T136_1">6.</text:span><text:span text:style-name="T136_2"><text:s/>Ειδικότερα<text:s/>σε<text:s/>ό,τι<text:s/>αφορά<text:s/>τα<text:s/>έργα<text:s/>ΤΒ<text:s/>έχει<text:s/>την<text:s/>ευθύνη<text:s/>ιδίως<text:s/>για:</text:span></text:p>
      <text:p text:style-name="P137"><text:span text:style-name="T137_1">6.1.</text:span><text:span text:style-name="T137_2"><text:s/>Την<text:s/>υποβολή<text:s/>των<text:s/>τεχνικών<text:s/>δελτίων<text:s/>πράξεων<text:s/>και<text:s/>υποέργων<text:s/>και<text:s/>των<text:s/>απαραίτητων<text:s/>συνοδευτικών<text:s/>εγγράφων<text:s/>στην<text:s/>ΕΥΔ<text:s/>για<text:s/>την<text:s/>ένταξη<text:s/>ή<text:s/>την<text:s/>τροποποίηση<text:s/>πράξης<text:s/>ΤΒ.</text:span></text:p>
      <text:p text:style-name="P138"><text:span text:style-name="T138_1">6.2.</text:span><text:span text:style-name="T138_2"><text:s/>Την<text:s/>παρακολούθηση<text:s/>χρηματορροών<text:s/>με<text:s/>στόχο<text:s/>την<text:s/>εξασφάλιση<text:s/>των<text:s/>αναγκαίων<text:s/>πιστώσεων<text:s/>για<text:s/>την<text:s/>ομαλή<text:s/>εκτέλεση<text:s/>των<text:s/>πράξεων.</text:span></text:p>
      <text:p text:style-name="P139"><text:span text:style-name="T139_1">6.3.</text:span><text:span text:style-name="T139_2"><text:s/>Την<text:s/>εκτέλεση<text:s/>και<text:s/>παραλαβή<text:s/>του<text:s/>φυσικού<text:s/>αντικειμένου<text:s/>με<text:s/>βάση<text:s/>τις<text:s/>ισχύουσες<text:s/>διατάξεις<text:s/>(π.χ.<text:s/>αποφάσεις<text:s/>ανάθεσης,<text:s/>προκηρύξεις<text:s/>και<text:s/>διενέργεια<text:s/>διαγωνισμών<text:s/>για<text:s/>προμήθεια<text:s/>αγαθών<text:s/>ή<text:s/>λήψη<text:s/>υπηρεσιών,<text:s/>συμβάσεις,<text:s/>αποφάσεις<text:s/>μετακίνησης<text:s/>εκτός<text:s/>έδρας,<text:s/>συγκρότηση<text:s/>επιτροπών<text:s/>ή<text:s/>ομάδων<text:s/>εργασίας),<text:s/>σύμφωνα<text:s/>με<text:s/>τις<text:s/>ισχύουσες<text:s/>διαδικασίες.</text:span></text:p>
      <text:p text:style-name="P140"><text:span text:style-name="T140_1">6.4.</text:span><text:span text:style-name="T140_2"><text:s/>Τη<text:s/>διενέργεια<text:s/>των<text:s/>αντίστοιχων<text:s/>πληρωμών<text:s/>μέσω<text:s/>του<text:s/>ΕΛΚΕ<text:s/>ΓΓΕΤ<text:s/>σύμφωνα<text:s/>με<text:s/>τις<text:s/>διατάξεις<text:s/>που<text:s/>διέπουν<text:s/>τη<text:s/>λειτουργία<text:s/>του.</text:span></text:p>
      <text:p text:style-name="P141"><text:span text:style-name="T141_1">6.5.</text:span><text:span text:style-name="T141_2"><text:s/>Την<text:s/>καταχώριση<text:s/>στο<text:s/>ΟΠΣ,<text:s/>των<text:s/>απαραίτητων<text:s/>δεδομένων<text:s/>που<text:s/>αφορούν<text:s/>τα<text:s/>έργα<text:s/>ΤΒ<text:s/>που<text:s/>εκτελεί<text:s/>ως<text:s/>δικαιούχος<text:s/>η<text:s/>ΕΥΔΕ<text:s/>ΕΤΑΚ<text:s/>και<text:s/>την<text:s/>ακρίβεια,<text:s/>ποιότητα<text:s/>και<text:s/>πληρότητα<text:s/>των<text:s/>στοιχείων<text:s/>που<text:s/>καταχωρούνται.</text:span></text:p>
      <text:p text:style-name="P142"><text:span text:style-name="T142_1">6.6.</text:span><text:span text:style-name="T142_2"><text:s/>Την<text:s/>υποβολή<text:s/>των<text:s/>Δελτίων<text:s/>Ελέγχου<text:s/>Νομιμότητας<text:s/>(Προέγκρισης),<text:s/>Δελτίων<text:s/>Δήλωσης<text:s/>Δαπανών<text:s/>και<text:s/>υλοποίησης<text:s/>φυσικού<text:s/>αντικειμένου,<text:s/>αιτημάτων<text:s/>κατανομής,<text:s/>Δελτίων<text:s/>Επίτευξης<text:s/>Δεικτών,<text:s/>Δελτίων<text:s/>ολοκλήρωσης<text:s/>έργου<text:s/>και<text:s/>υποέργων<text:s/>κ.λπ.<text:s/>στην<text:s/>ΕΥΔ.</text:span></text:p>
      <text:p text:style-name="P143"><text:span text:style-name="T143_1">6.7.</text:span><text:span text:style-name="T143_2"><text:s/>Την<text:s/>τήρηση<text:s/>των<text:s/>σχετικών<text:s/>αρχείων<text:s/>σε<text:s/>ηλεκτρονική<text:s/>ή/και<text:s/>έντυπη<text:s/>μορφή<text:s/>και<text:s/>την<text:s/>παροχή<text:s/>των<text:s/>δεδομένων<text:s/>και<text:s/>εγγράφων<text:s/>που<text:s/>αφορούν<text:s/>στα<text:s/>έργα<text:s/>ΤΒ<text:s/>που<text:s/>εκτελεί<text:s/>η<text:s/>ως<text:s/>δικαιούχος<text:s/>ΕΥΔΕ<text:s/>ΕΤΑΚ,<text:s/>προς<text:s/>οποιοδήποτε<text:s/>ελεγκτικό<text:s/>όργανο<text:s/>για<text:s/>σκοπούς<text:s/>επαλήθευσης<text:s/>ή<text:s/>πιστοποίησης.</text:span></text:p>
      <text:p text:style-name="P144"><text:span text:style-name="T144_1">7.</text:span><text:span text:style-name="T144_2"><text:s/>Μεριμνά<text:s/>για<text:s/>τη<text:s/>σύνταξη<text:s/>και<text:s/>επικαιροποίηση<text:s/>του<text:s/>Καταλόγου<text:s/>προμηθευτών/παρόχων<text:s/>υπηρεσιών<text:s/>της<text:s/>ΕΥΔΕ<text:s/>ΕΤΑΚ,<text:s/>μετά<text:s/>από<text:s/>επεξεργασία<text:s/>και<text:s/>αξιολόγηση<text:s/>των<text:s/>σχετικών<text:s/>αιτήσεων.</text:span></text:p>
      <text:p text:style-name="P145"><text:span text:style-name="T145_1">8.</text:span><text:span text:style-name="T145_2"><text:s/>Κοινοποιεί<text:s/>στην<text:s/>αρμόδια<text:s/>ΕΥΔ,<text:s/>το<text:s/>οργανόγραμμα<text:s/>της<text:s/>ΕΥΔΕ<text:s/>ΕΤΑΚ<text:s/>και<text:s/>διαδικασίες<text:s/>διαχείρισης<text:s/>που<text:s/>εφαρμόζει<text:s/>καθώς<text:s/>και<text:s/>τυχόν<text:s/>μεταβολές<text:s/>ή<text:s/>τροποποιήσεις<text:s/>τους.</text:span></text:p>
      <text:p text:style-name="P146"><text:span text:style-name="T146_1">9.</text:span><text:span text:style-name="T146_2"><text:s/>Ενημερώνει<text:s/>το<text:s/>προσωπικό<text:s/>της<text:s/>ΕΥΔΕ<text:s/>ΕΤΑΚ<text:s/>που<text:s/>απασχολείται<text:s/>σε<text:s/>δραστηριότητες<text:s/>που<text:s/>αφορούν<text:s/>στην<text:s/>αξιολόγηση<text:s/>πράξεων,<text:s/>στις<text:s/>επαληθεύσεις<text:s/>και<text:s/>στις<text:s/>πληρωμές,<text:s/>καθώς<text:s/>και<text:s/>τους<text:s/>εξωτερικούς<text:s/>αξιολογητές<text:s/>/εμπειρογνώμονες/πιστοποιητές/ελεγκτές<text:s/>που<text:s/>ενδεχομένως<text:s/>συμμετέχουν<text:s/>στις<text:s/>δραστηριότητες<text:s/>αυτές,<text:s/>σχετικά<text:s/>με<text:s/>την<text:s/>υποχρέωση<text:s/>υποβολής<text:s/>δήλωσης<text:s/>εμπιστευτικότητας<text:s/>και<text:s/>μη<text:s/>σύγκρουσης<text:s/>συμφερόντων.<text:s/>Μεριμνά<text:s/>για<text:s/>τη<text:s/>συγκέντρωση<text:s/>των<text:s/>ανωτέρω<text:s/>δηλώσεων<text:s/>από<text:s/>τους<text:s/>υπόχρεους.</text:span></text:p>
      <text:p text:style-name="P147"><text:span text:style-name="T147_1">10.</text:span><text:span text:style-name="T147_2"><text:s/>Συντάσσει<text:s/>και<text:s/>υποβάλλει<text:s/>στις<text:s/>αρμόδιες<text:s/>Υπηρεσίες<text:s/>τον<text:s/>ετήσιο<text:s/>Πίνακα<text:s/>των<text:s/>υπόχρεων<text:s/>υποβολής<text:s/>Δήλωσης<text:s/>Περιουσιακής<text:s/>Κατάστασης<text:s/>(ΔΠΚ)<text:s/>και<text:s/>ενημερώνει<text:s/>τα<text:s/>εμπλεκόμενα<text:s/>φυσικά<text:s/>πρόσωπα<text:s/>σχετικά<text:s/>με<text:s/>την<text:s/>υποχρέωση<text:s/>υποβολής<text:s/>ΔΠΚ.</text:span></text:p>
      <text:p text:style-name="P148"><text:span text:style-name="T148_1">11.</text:span><text:span text:style-name="T148_2"><text:s/>Εξασφαλίζει<text:s/>την<text:s/>παροχή<text:s/>νομικής<text:s/>υποστήριξης<text:s/>σε<text:s/>θέματα<text:s/>των<text:s/>αρμοδιοτήτων<text:s/>της<text:s/>ΕΥΔΕ<text:s/>ΕΤΑΚ.</text:span></text:p>
      <text:p text:style-name="P149"><text:span text:style-name="T149_1">12.</text:span><text:span text:style-name="T149_2"><text:s/>Οργανώνει<text:s/>και<text:s/>τηρεί<text:s/>σε<text:s/>ηλεκτρονική<text:s/>ή/και<text:s/>έντυπη<text:s/>μορφή<text:s/>τη<text:s/>βιβλιοθήκη<text:s/>της<text:s/>ΕΥΔΕ<text:s/>ΕΤΑΚ<text:s/>στην<text:s/>οποία<text:s/>συγκεντρώνονται<text:s/>μελέτες,<text:s/>έρευνες,<text:s/>βιβλία,<text:s/>περιοδικά,<text:s/>νομοθεσία,<text:s/>νομολογία,<text:s/>εγκύκλιοι,<text:s/>κανονισμοί,<text:s/>εργαλεία,<text:s/>βοηθήματα<text:s/>κ.λπ.<text:s/>που<text:s/>αφορούν<text:s/>στο<text:s/>αντικείμενο<text:s/>της<text:s/>Υπηρεσίας.</text:span></text:p>
      <text:p text:style-name="P150"><text:span text:style-name="T150_1">13.</text:span><text:span text:style-name="T150_2"><text:s/>Τηρεί<text:s/>το<text:s/>πρωτόκολλο<text:s/>και<text:s/>το<text:s/>αρχείο<text:s/>(έντυπο<text:s/>ή/<text:s/>και<text:s/>ηλεκτρονικό)<text:s/>της<text:s/>ΕΥΔΕ<text:s/>ΕΤΑΚ,<text:s/>έχει<text:s/>την<text:s/>ευθύνη<text:s/>της<text:s/>διεκπεραίωσης<text:s/>της<text:s/>αλληλογραφίας,<text:s/>της<text:s/>διακίνησης<text:s/>των<text:s/>εγγράφων<text:s/>και<text:s/>την<text:s/>εν<text:s/>γένει<text:s/>γραμματειακή<text:s/>υποστήριξη<text:s/>των<text:s/>Μονάδων.</text:span></text:p>
      <text:p text:style-name="P151"><text:span text:style-name="T151_1">14.</text:span><text:span text:style-name="T151_2"><text:s/>Επικυρώνει<text:s/>αντίγραφα<text:s/>και<text:s/>έγγραφα<text:s/>και<text:s/>βεβαιώνει<text:s/>το<text:s/>γνήσιο<text:s/>της<text:s/>υπογραφής,<text:s/>σύμφωνα<text:s/>με<text:s/>την<text:s/>ισχύουσα<text:s/>νομοθεσία.</text:span></text:p>
      <text:p text:style-name="P152"><text:span text:style-name="T152_1">15.</text:span><text:span text:style-name="T152_2"><text:s/>Μεριμνά<text:s/>ώστε<text:s/>να<text:s/>έχουν<text:s/>όλα<text:s/>τα<text:s/>στελέχη<text:s/>της<text:s/>ΕΥΔΕ<text:s/>ΕΤΑΚ<text:s/>ψηφιακή<text:s/>υπογραφή.</text:span></text:p>
      <text:p text:style-name="P153"><text:span text:style-name="T153_1">16.</text:span><text:span text:style-name="T153_2"><text:s/>Μεριμνά<text:s/>για<text:s/>την<text:s/>προμήθεια,<text:s/>εγκατάσταση,<text:s/>απρόσκοπτη<text:s/>λειτουργία,<text:s/>επισκευή<text:s/>και<text:s/>συντήρηση<text:s/>του<text:s/>κάθε<text:s/>είδους<text:s/>υλικού,<text:s/>εξοπλισμού,<text:s/>λογισμικού<text:s/>καθώς<text:s/>και<text:s/>των<text:s/>ηλεκτρομηχανολογικών<text:s/>και<text:s/>λοιπών<text:s/>εγκαταστάσεων<text:s/>της<text:s/>ΕΥΔΕ<text:s/>ΕΤΑΚ.</text:span></text:p>
      <text:p text:style-name="P154"><text:span text:style-name="T154_1">17.</text:span><text:span text:style-name="T154_2"><text:s/>Λειτουργεί<text:s/>το<text:s/>Γραφείο<text:s/>ΟΠΣ<text:s/>-<text:s/>ΠΣΚΕ<text:s/>της<text:s/>ΕΥΔΕ<text:s/>ΕΤΑΚ,<text:s/>το<text:s/>οποίο:</text:span></text:p>
      <text:p text:style-name="P155"><text:span text:style-name="T155_1">17.1.</text:span><text:span text:style-name="T155_2"><text:s/>Σε<text:s/>συνεργασία<text:s/>με<text:s/>την<text:s/>ΕΥ<text:s/>ΟΠΣ<text:s/>έχει<text:s/>την<text:s/>ευθύνη<text:s/>για<text:s/>την<text:s/>ορθή<text:s/>και<text:s/>απρόσκοπτη<text:s/>λειτουργία<text:s/>του<text:s/>ΟΠΣ,<text:s/>ενώ<text:s/>σε<text:s/>συνεργασία<text:s/>με<text:s/>τη<text:s/>ΜΟΔ<text:s/>και<text:s/>την<text:s/>ΕΥΚΕ<text:s/>έχει<text:s/>την<text:s/>ευθύνη<text:s/>για<text:s/>την<text:s/>ορθή<text:s/>και<text:s/>απρόσκοπτη<text:s/>λειτουργία<text:s/>του<text:s/>ΠΣΚΕ<text:s/>στην<text:s/>ΕΥΔΕ<text:s/>ΕΤΑΚ.</text:span></text:p>
      <text:p text:style-name="P156"><text:span text:style-name="T156_1">17.2.</text:span><text:span text:style-name="T156_2"><text:s/>Παρέχει<text:s/>εκπαίδευση<text:s/>και<text:s/>υποστήριξη<text:s/>προς<text:s/>το<text:s/>προσωπικό<text:s/>της<text:s/>ΕΥΔΕ<text:s/>ΕΤΑΚ<text:s/>όσον<text:s/>αφορά<text:s/>το<text:s/>ΟΠΣ<text:s/>και<text:s/>το<text:s/>ΠΣΚΕ.</text:span></text:p>
      <text:p text:style-name="P157"><text:span text:style-name="T157_1">17.3.</text:span><text:span text:style-name="T157_2"><text:s/>Υποστηρίζει<text:s/>τις<text:s/>Μονάδες<text:s/>Α'<text:s/>και<text:s/>Β'<text:s/>στην<text:s/>εξειδίκευση<text:s/>του<text:s/>εγχειριδίου<text:s/>χρήσης<text:s/>του<text:s/>ΠΣΚΕ<text:s/>που<text:s/>έχει<text:s/>εκδοθεί<text:s/>από<text:s/>την<text:s/>ΕΥΚΕ,<text:s/>ανάλογα<text:s/>με<text:s/>το<text:s/>περιεχόμενο<text:s/>της<text:s/>κάθε<text:s/>Πρόσκλησης.</text:span></text:p>
      <text:p text:style-name="P158"><text:span text:style-name="T158_1">17.4.</text:span><text:span text:style-name="T158_2"><text:s/>Αναπτύσσει,<text:s/>εάν<text:s/>απαιτούνται,<text:s/>τοπικά<text:s/>πληροφοριακά<text:s/>συστήματα<text:s/>για<text:s/>την<text:s/>υποστήριξη<text:s/>του<text:s/>έργου<text:s/>της<text:s/>ΕΥΔΕ<text:s/>ΕΤΑΚ.</text:span></text:p>
      <text:p text:style-name="P159"><text:span text:style-name="T159_1">17.5.</text:span><text:span text:style-name="T159_2"><text:s/>Παρέχει<text:s/>τεχνική<text:s/>υποστήριξη<text:s/>και<text:s/>εκπαίδευση<text:s/>στο<text:s/>προσωπικό<text:s/>της<text:s/>ΕΥΔΕ<text:s/>ΕΤΑΚ<text:s/>για<text:s/>τη<text:s/>λειτουργία<text:s/>του<text:s/>εξοπλισμού<text:s/>και<text:s/>του<text:s/>λογισμικού.</text:span></text:p>
      <text:p text:style-name="P160"><text:span text:style-name="T160_1">17.6.</text:span><text:span text:style-name="T160_2"><text:s/>Συνεργάζεται<text:s/>με<text:s/>τις<text:s/>αρμόδιες<text:s/>Υπηρεσίες<text:s/>της<text:s/>Εθνικής<text:s/>Αρχής<text:s/>Συντονισμού<text:s/>και<text:s/>τη<text:s/>ΜΟΔ<text:s/>Α.Ε.<text:s/>για<text:s/>θέματα<text:s/>που<text:s/>αφορούν<text:s/>στο<text:s/>ΟΠΣ,<text:s/>στο<text:s/>ΠΣΚΕ<text:s/>και<text:s/>στα<text:s/>υπόλοιπα<text:s/>Πληροφοριακά<text:s/>Συστήματα<text:s/>που<text:s/>προβλέπονται<text:s/>στο<text:s/>ΣΔΕ<text:s/>για<text:s/>τα<text:s/>έργα<text:s/>ΕΤΑΚ.</text:span></text:p>
      <text:p text:style-name="P161"><text:span text:style-name="T161_1">18.</text:span><text:span text:style-name="T161_2"><text:s/>Λειτουργεί<text:s/>το<text:s/>Γραφείο<text:s/>Υποστήριξης<text:s/>Δικαιούχων<text:s/>της<text:s/>ΕΥΔΕ<text:s/>ΕΤΑΚ,<text:s/>το<text:s/>οποίο:</text:span></text:p>
      <text:p text:style-name="P162"><text:span text:style-name="T162_1">18.1.</text:span><text:span text:style-name="T162_2"><text:s/>Διοργανώνει<text:s/>ημερίδες,<text:s/>σεμινάρια<text:s/>κλπ<text:s/>για<text:s/>την<text:s/>ενημέρωση<text:s/>και<text:s/>υποστήριξη<text:s/>των<text:s/>Δικαιούχων<text:s/>των<text:s/>έργων<text:s/>που<text:s/>διαχειρίζεται<text:s/>η<text:s/>ΕΥΔΕ<text:s/>ΕΤΑΚ<text:s/>ιδίως<text:s/>για<text:s/>τα<text:s/>δικαιώματα<text:s/>και<text:s/>τις<text:s/>υποχρεώσεις<text:s/>τους,<text:s/>τους<text:s/>εθνικούς<text:s/>και<text:s/>κοινοτικούς<text:s/>κανόνες<text:s/>που<text:s/>διέπουν<text:s/>τα<text:s/>έργα,<text:s/>το<text:s/>ΠΣΚΕ<text:s/>και<text:s/>τη<text:s/>χρήση<text:s/>του<text:s/>καθώς<text:s/>και<text:s/>τις<text:s/>ειδικότερες<text:s/>απαιτήσεις<text:s/>κάθε<text:s/>επί<text:s/>μέρους<text:s/>Δράσης.<text:s/>Ενημερώνει<text:s/>τους<text:s/>δικαιούχους<text:s/>για<text:s/>τυχόν<text:s/>νέα<text:s/>νομοθεσία<text:s/>που<text:s/>αφορά<text:s/>ή<text:s/>επηρεάζει<text:s/>με<text:s/>οποιονδήποτε<text:s/>τρόπο<text:s/>την<text:s/>υλοποίηση<text:s/>των<text:s/>έργων<text:s/>τους.</text:span></text:p>
      <text:p text:style-name="P163"><text:span text:style-name="T163_1">18.2.</text:span><text:span text:style-name="T163_2"><text:s/>Εκδίδει<text:s/>υποστηρικτικό<text:s/>υλικό<text:s/>και<text:s/>εγχειρίδια<text:s/>κυρίως<text:s/>σε<text:s/>ηλεκτρονική<text:s/>μορφή<text:s/>για<text:s/>την<text:s/>υποστήριξη<text:s/>των<text:s/>δικαιούχων<text:s/>σε<text:s/>συνεργασία<text:s/>με<text:s/>τις<text:s/>υπόλοιπες<text:s/>Μονάδες<text:s/>και<text:s/>μεριμνά<text:s/>για<text:s/>την<text:s/>ευρεία<text:s/>διάδοσή<text:s/>του<text:s/>με<text:s/>κάθε<text:s/>πρόσφορο<text:s/>μέσο<text:s/>και<text:s/>ιδίως<text:s/>μέσω<text:s/>διαδικτύου,<text:s/>ηλεκτρονικού<text:s/>ταχυδρομείου<text:s/>ή/και<text:s/>μέσων<text:s/>κοινωνικής<text:s/>δικτύωσης.</text:span></text:p>
      <text:p text:style-name="P164"><text:span text:style-name="T164_1">18.3.</text:span><text:span text:style-name="T164_2"><text:s/>Παρέχει<text:s/>υπηρεσίες<text:s/>επιχειρησιακής<text:s/>υποστήριξης<text:s/>των<text:s/>χρηστών<text:s/>του<text:s/>ΠΣΚΕ<text:s/>(help<text:s/>desk)<text:s/>καθ'<text:s/>όλο<text:s/>το<text:s/>διάστημα<text:s/>υλοποίησης<text:s/>των<text:s/>πράξεων<text:s/>σε<text:s/>συνεργασία<text:s/>με<text:s/>τη<text:s/>ΜΟΔ<text:s/>Α.Ε.<text:s/>καθώς<text:s/>και<text:s/>μετά<text:s/>την<text:s/>ολοκλήρωσή<text:s/>τους<text:s/>-<text:s/>αν<text:s/>απαιτείται.</text:span></text:p>
      <text:p text:style-name="P165"><text:span text:style-name="T165_1">18.4.</text:span><text:span text:style-name="T165_2"><text:s/>Συγκεντρώνει<text:s/>και<text:s/>προωθεί<text:s/>στις<text:s/>αρμόδιες<text:s/>Μονάδες<text:s/>και<text:s/>στον<text:s/>Υπεύθυνο<text:s/>Συστήματος<text:s/>Διαχείρισης<text:s/>Ποιότητας<text:s/>τυχόν<text:s/>προβλήματα<text:s/>που<text:s/>αναφέρονται<text:s/>από<text:s/>Δικαιούχους<text:s/>των<text:s/>έργων<text:s/>και<text:s/>επεξεργάζεται<text:s/>με<text:s/>τη<text:s/>συνεργασία<text:s/>τους,<text:s/>προτάσεις<text:s/>επίλυσής<text:s/>τους.</text:span></text:p>
      <text:p text:style-name="P166"><text:span text:style-name="T166_1">18.5.</text:span><text:span text:style-name="T166_2"><text:s/>Διαχειρίζεται<text:s/>τα<text:s/>παράπονα<text:s/>των<text:s/>Δικαιούχων<text:s/>και<text:s/>μεριμνά<text:s/>για<text:s/>την<text:s/>παροχή<text:s/>τεκμηριωμένων<text:s/>απαντήσεων<text:s/>και<text:s/>οδηγιών<text:s/>σε<text:s/>συνεργασία<text:s/>με<text:s/>τις<text:s/>υπόλοιπες<text:s/>Μονάδες.</text:span></text:p>
      <text:p text:style-name="P167"><text:span text:style-name="T167_1">18.6.</text:span><text:span text:style-name="T167_2"><text:s/>Σχεδιάζει<text:s/>και<text:s/>υλοποιεί<text:s/>την<text:s/>ετήσια<text:s/>έρευνα<text:s/>ικανοποίησης<text:s/>των<text:s/>δικαιούχων<text:s/>των<text:s/>έργων<text:s/>αρμοδιότητας<text:s/>της<text:s/>ΕΥΔΕ<text:s/>ΕΤΑΚ<text:s/>και<text:s/>έχει<text:s/>την<text:s/>ευθύνη<text:s/>της<text:s/>επεξεργασίας<text:s/>των<text:s/>αποτελεσμάτων,<text:s/>σε<text:s/>συνεργασία<text:s/>με<text:s/>τον<text:s/>Υπεύθυνο<text:s/>Συστήματος<text:s/>Διαχείρισης<text:s/>Ποιότητας.</text:span></text:p>
      <text:p text:style-name="P168"><text:span text:style-name="T168_1">19.</text:span><text:span text:style-name="T168_2"><text:s/>Σχεδιάζει,<text:s/>οργανώνει<text:s/>και<text:s/>υλοποιεί<text:s/>ενέργειες<text:s/>πληροφόρησης<text:s/>και<text:s/>επικοινωνίας<text:s/>για<text:s/>τις<text:s/>πράξεις<text:s/>/δράσεις<text:s/>που<text:s/>διαχειρίζεται<text:s/>η<text:s/>ΕΥΔΕ<text:s/>ΕΤΑΚ,<text:s/>στη<text:s/>βάση<text:s/>της<text:s/>εγκεκριμένης<text:s/>στρατηγικής<text:s/>επικοινωνίας<text:s/>του<text:s/>ΕΠ,<text:s/>με<text:s/>στόχο<text:s/>την,<text:s/>όσο<text:s/>το<text:s/>δυνατόν,<text:s/>ευρύτερη<text:s/>διάδοση<text:s/>πληροφοριών<text:s/>προς<text:s/>τους<text:s/>δυνητικούς<text:s/>Δικαιούχους<text:s/>για<text:s/>τις<text:s/>ευκαιρίες<text:s/>χρηματοδότησής<text:s/>τους<text:s/>από<text:s/>το<text:s/>ΕΠ,<text:s/>προς<text:s/>τους<text:s/>δικαιούχους/ωφελούμενους<text:s/>για<text:s/>τις<text:s/>ωφέλειες<text:s/>που<text:s/>μπορούν<text:s/>να<text:s/>αποκομίσουν<text:s/>και<text:s/>προς<text:s/>τους<text:s/>πολίτες<text:s/>της<text:s/>χώρας<text:s/>για<text:s/>το<text:s/>ρόλο<text:s/>και<text:s/>τα<text:s/>επιτεύγματα<text:s/>τη<text:s/>πολιτικής<text:s/>συνοχής<text:s/>των<text:s/>ΕΔΕΤ.</text:span></text:p>
      <text:p text:style-name="P169"><text:span text:style-name="T169_1">20.</text:span><text:span text:style-name="T169_2"><text:s/>Έχει<text:s/>την<text:s/>ευθύνη<text:s/>για<text:s/>το<text:s/>σχεδιασμό,<text:s/>την<text:s/>οργάνωση<text:s/>και<text:s/>την<text:s/>υλοποίηση<text:s/>των<text:s/>ενεργειών<text:s/>που<text:s/>αφορούν<text:s/>στη<text:s/>συμμετοχή<text:s/>της<text:s/>ΕΥΔΕ<text:s/>ΕΤΑΚ<text:s/>σε<text:s/>εθνικές<text:s/>ή/και<text:s/>διεθνείς<text:s/>Εκθέσεις.</text:span></text:p>
      <text:p text:style-name="P170"><text:span text:style-name="T170_1">21.</text:span><text:span text:style-name="T170_2"><text:s/>Μεριμνά<text:s/>για<text:s/>την<text:s/>προβολή<text:s/>των<text:s/>έργων<text:s/>αρμοδιότητας<text:s/>της<text:s/>ΕΥΔΕ<text:s/>ΕΤΑΚ<text:s/>που<text:s/>έχουν<text:s/>επιλεγεί<text:s/>ως<text:s/>καλές<text:s/>πρακτικές.</text:span></text:p>
      <text:p text:style-name="P171"><text:span text:style-name="T171_1">22.</text:span><text:span text:style-name="T171_2"><text:s/>Μεριμνά<text:s/>για<text:s/>τη<text:s/>μεταφορά<text:s/>και<text:s/>επικαιροποίηση<text:s/>των<text:s/>δεδομένων<text:s/>των<text:s/>έργων<text:s/>αρμοδιότητας<text:s/>της<text:s/>ΕΥΔΕ<text:s/>ΕΤΑΚ<text:s/>στο<text:s/>ηλεκτρονικό<text:s/>αποθετήριο.</text:span></text:p>
      <text:p text:style-name="P172"><text:span text:style-name="T172_1">23.</text:span><text:span text:style-name="T172_2"><text:s/>Μεριμνά<text:s/>για<text:s/>την<text:s/>απρόσκοπτη<text:s/>λειτουργία<text:s/>και<text:s/>την<text:s/>επικαιροποίηση<text:s/>του<text:s/>περιεχομένου<text:s/>της<text:s/>ιστοσελίδας<text:s/>και<text:s/>των<text:s/>μέσων<text:s/>κοινωνικής<text:s/>δικτύωσης<text:s/>της<text:s/>ΕΥΔΕ<text:s/>ΕΤΑΚ.</text:span></text:p>
      <text:p text:style-name="P173"><text:span text:style-name="T173_1">24.</text:span><text:span text:style-name="T173_2"><text:s/>Μεριμνά<text:s/>για<text:s/>τη<text:s/>συλλογή<text:s/>στοιχείων<text:s/>και<text:s/>πληροφοριών<text:s/>για<text:s/>όλα<text:s/>τα<text:s/>θέματα<text:s/>αρμοδιότητας<text:s/>ΕΥΔΕ<text:s/>ΕΤΑΚ<text:s/>που<text:s/>αφορούν<text:s/>στα<text:s/>μέσα<text:s/>κοινοβουλευτικού<text:s/>ελέγχου<text:s/>και<text:s/>σε<text:s/>δημοσιεύματα<text:s/>των<text:s/>Μέσων<text:s/>Μαζικής<text:s/>Ενημέρωσης.<text:s/>Υποστηρίζει<text:s/>τα<text:s/>αρμόδια<text:s/>όργανα<text:s/>στη<text:s/>σύνταξη<text:s/>και<text:s/>προώθηση<text:s/>των<text:s/>σχετικών<text:s/>απαντήσεων.</text:span></text:p>
      <text:p text:style-name="P174"><text:span text:style-name="T174_1">25.</text:span><text:span text:style-name="T174_2"><text:s/>Εκπονεί<text:s/>τις<text:s/>διαδικασίες<text:s/>του<text:s/>Συστήματος<text:s/>Διαχείρισης<text:s/>Ποιότητας<text:s/>που<text:s/>αφορούν<text:s/>την<text:s/>εκτέλεση<text:s/>των<text:s/>έργων</text:span></text:p>
      <text:p text:style-name="P175"><text:span text:style-name="T175_1">ΤΒ<text:s/>και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εφαρμογή<text:s/>και<text:s/>πιστοποίηση<text:s/>του<text:s/>Συστήματος<text:s/>Διαχείρισης<text:s/>Ποιότητας<text:s/>της<text:s/>ΕΥΔΕ<text:s/>ΕΤΑΚ.</text:span></text:p>
      <text:p text:style-name="P176"><text:span text:style-name="T176_1">26.</text:span><text:span text:style-name="T176_2"><text:s/>Εκδίδει<text:s/>όλες<text:s/>τις<text:s/>αποφάσεις<text:s/>και<text:s/>έγγραφα<text:s/>που<text:s/>προβλέπονται<text:s/>από<text:s/>τις<text:s/>αρμοδιότητες<text:s/>της<text:s/>και<text:s/>το<text:s/>ΣΔΕ.</text:span></text:p>
      <text:p text:style-name="P177"><text:span text:style-name="T177_1">27.</text:span><text:span text:style-name="T177_2"><text:s/>Προβαίνει<text:s/>σε<text:s/>κάθε<text:s/>απαιτούμενη<text:s/>ενέργεια<text:s/>προκειμένου<text:s/>να<text:s/>διασφαλιστεί<text:s/>η<text:s/>οργανωτική,<text:s/>διοικητική<text:s/>και<text:s/>τεχνική<text:s/>υποστήριξη<text:s/>για<text:s/>την<text:s/>εύρυθμη<text:s/>και<text:s/>απρόσκοπτη<text:s/>λειτουργία<text:s/>της<text:s/>ΕΥΔΕ<text:s/>ΕΤΑΚ.</text:span></text:p>
      <text:h text:style-name="P178" text:outline-level="6"><text:span text:style-name="T178_1">Άρθρο<text:s/>4</text:span></text:h>
      <text:h text:style-name="P179" text:outline-level="6"><text:span text:style-name="T179_1">Ειδικές<text:s/>Αρμοδιότητες<text:s/>της<text:s/>ΕΥΔΕ-ΕΤΑΚ</text:span></text:h>
      <text:p text:style-name="P180"><text:span text:style-name="T180_1">1.</text:span><text:span text:style-name="T180_2"><text:s/>Επιπροσθέτως,<text:s/>των<text:s/>αρμοδιοτήτων<text:s/>που<text:s/>παρατίθενται<text:s/>ανωτέρω<text:s/>και<text:s/>η<text:s/>άσκησή<text:s/>τους<text:s/>αναλαμβάνεται<text:s/>από<text:s/>τις<text:s/>Μονάδες<text:s/>της<text:s/>Υπηρεσίας,<text:s/>η<text:s/>ΕΥΔΕ-ΕΤΑΚ<text:s/>υποχρεούται<text:s/>και<text:s/>στην<text:s/>άσκηση<text:s/>ειδικών<text:s/>αρμοδιοτήτων<text:s/>ως<text:s/>εξής:</text:span></text:p>
      <text:p text:style-name="P181"><text:span text:style-name="T181_1">1.1.</text:span><text:span text:style-name="T181_2"><text:s/>Έχει<text:s/>την<text:s/>ευθύνη<text:s/>για<text:s/>την<text:s/>υλοποίηση<text:s/>των<text:s/>ενεργειών<text:s/>που<text:s/>προβλέπονται<text:s/>από<text:s/>το<text:s/>Σύστημα<text:s/>Διαχείρισης<text:s/>και<text:s/>Ελέγχου<text:s/>για<text:s/>τον<text:s/>εντοπισμό,<text:s/>την<text:s/>ανάλυση<text:s/>και<text:s/>την<text:s/>αξιολόγηση<text:s/>των<text:s/>κινδύνων<text:s/>που<text:s/>σχετίζονται<text:s/>με<text:s/>τις<text:s/>λειτουργίες<text:s/>της<text:s/>ΕΥΔΕ-ΕΤΑΚ,<text:s/>καθώς<text:s/>και<text:s/>για<text:s/>τη<text:s/>διατύπωση<text:s/>μέτρων<text:s/>και<text:s/>προτάσεων<text:s/>για<text:s/>την<text:s/>αντιμετώπιση<text:s/>των<text:s/>κινδύνων<text:s/>αυτών.<text:s/>Μεριμνά<text:s/>για<text:s/>το<text:s/>συντονισμό<text:s/>της<text:s/>εφαρμογής<text:s/>των<text:s/>μέτρων<text:s/>αντιμετώπισης<text:s/>των<text:s/>κινδύνων<text:s/>που<text:s/>εντοπίστηκαν,<text:s/>την<text:s/>παρακολούθηση<text:s/>της<text:s/>αποτελεσματικότητας<text:s/>των<text:s/>μέτρων<text:s/>αυτών,<text:s/>καθώς<text:s/>και<text:s/>για<text:s/>τη<text:s/>σύνταξη<text:s/>σχετικών<text:s/>αναφορών<text:s/>προς<text:s/>ενημέρωση<text:s/>της<text:s/>Ειδικής<text:s/>Υπηρεσίας<text:s/>Θεσμικής<text:s/>Υποστήριξης.<text:s/>Στο<text:s/>πλαίσιο<text:s/>της<text:s/>κάλυψης<text:s/>των<text:s/>ανωτέρω<text:s/>αρμοδιοτήτων,<text:s/>ορίζεται,<text:s/>με<text:s/>Απόφαση<text:s/>του<text:s/>Προϊσταμένου<text:s/>της<text:s/>ΕΥΔΕ-ΕΤΑΚ,<text:s/>Ομάδα<text:s/>Διαχείρισης<text:s/>Κινδύνων<text:s/>που<text:s/>αποτελείται<text:s/>από<text:s/>στελέχη<text:s/>της<text:s/>Υπηρεσίας.<text:s/>Για<text:s/>το<text:s/>συντονισμό<text:s/>των<text:s/>δραστηριοτήτων<text:s/>της<text:s/>Ομάδας<text:s/>ορίζεται<text:s/>Υπεύθυνος<text:s/>Διαχείρισης<text:s/>Κινδύνων.</text:span></text:p>
      <text:p text:style-name="P182"><text:span text:style-name="T182_1">1.2.</text:span><text:span text:style-name="T182_2"><text:s/>Έχει<text:s/>την<text:s/>ευθύνη<text:s/>για<text:s/>την<text:s/>υλοποίηση<text:s/>των<text:s/>ενεργειών<text:s/>που<text:s/>προβλέπονται<text:s/>από<text:s/>το<text:s/>Σύστημα<text:s/>Διαχείρισης<text:s/>και<text:s/>Ελέγχου<text:s/>για<text:s/>την<text:s/>καταπολέμηση<text:s/>της<text:s/>απάτης.<text:s/>Είναι<text:s/>αρμόδια<text:s/>για<text:s/>την<text:s/>αξιολόγηση<text:s/>των<text:s/>κινδύνων<text:s/>απάτης<text:s/>μέσω<text:s/>της<text:s/>εφαρμογής<text:s/>του<text:s/>σχετικού<text:s/>εργαλείου<text:s/>στα<text:s/>έργα<text:s/>ευθύνης<text:s/>της,<text:s/>την<text:s/>αναφορά<text:s/>των<text:s/>αποτελεσμάτων<text:s/>στην<text:s/>αρμόδια<text:s/>ΕΥΔ,<text:s/>τη<text:s/>διατύπωση<text:s/>προτάσεων<text:s/>προληπτικών<text:s/>και<text:s/>διορθωτικών<text:s/>μέτρων,<text:s/>τη<text:s/>διαχείριση<text:s/>καταγγελιών<text:s/>και<text:s/>την<text:s/>εκπαίδευση<text:s/>του<text:s/>προσωπικού<text:s/>της<text:s/>Υπηρεσίας<text:s/>στα<text:s/>θέματα<text:s/>καταπολέμησης<text:s/>της<text:s/>απάτης.<text:s/>Στο<text:s/>πλαίσιο<text:s/>της<text:s/>κάλυψης<text:s/>των<text:s/>ανωτέρω<text:s/>αρμοδιοτήτων,<text:s/>ορίζεται,<text:s/>με<text:s/>Απόφαση<text:s/>του<text:s/>Προϊσταμένου<text:s/>της<text:s/>ΕΥΔΕ-ΕΤΑΚ,<text:s/>Ομάδα<text:s/>Αξιολόγησης<text:s/>Κινδύνων<text:s/>Απάτης<text:s/>από<text:s/>στελέχη<text:s/>που<text:s/>προέρχονται<text:s/>από<text:s/>αντιπροσωπευτικές<text:s/>οργανωτικές<text:s/>Μονάδες<text:s/>της<text:s/>Υπηρεσίας<text:s/>και<text:s/>εμπλέκονται<text:s/>στις<text:s/>διαδικασίες<text:s/>διαχείρισης.<text:s/>Για<text:s/>το<text:s/>συντονισμό<text:s/>των<text:s/>δραστηριοτήτων<text:s/>της<text:s/>Ομάδας<text:s/>ορίζεται<text:s/>Υπεύθυνος<text:s/>για<text:s/>θέματα<text:s/>Απάτης.<text:s/>Η<text:s/>Ομάδα<text:s/>υποστηρίζει<text:s/>την<text:s/>αρμόδια<text:s/>ΕΥΔ<text:s/>στα<text:s/>θέματα<text:s/>Αξιολόγησης<text:s/>Κινδύνων<text:s/>Απάτης<text:s/>στο<text:s/>αντίστοιχο<text:s/>ΕΠ.</text:span></text:p>
      <text:p text:style-name="P183"><text:span text:style-name="T183_1">1.3.</text:span><text:span text:style-name="T183_2"><text:s/>Έχει<text:s/>την<text:s/>ευθύνη<text:s/>για<text:s/>την<text:s/>ανάπτυξη,<text:s/>εφαρμογή<text:s/>και<text:s/>πιστοποίηση<text:s/>του<text:s/>Συστήματος<text:s/>Διαχείρισης<text:s/>Ποιότητας<text:s/>της<text:s/>ΕΥΔΕ<text:s/>ΕΤΑΚ.<text:s/>Είναι<text:s/>αρμόδια<text:s/>για<text:s/>τη<text:s/>συμμόρφωση<text:s/>με<text:s/>τις<text:s/>απαιτήσεις<text:s/>της<text:s/>σχετικής<text:s/>νομοθεσίας,<text:s/>του<text:s/>Συστήματος<text:s/>Διαχείρισης<text:s/>και<text:s/>Ελέγχου<text:s/>και<text:s/>την<text:s/>εναρμόνιση<text:s/>με<text:s/>τις<text:s/>απαιτήσεις<text:s/>του<text:s/>προτύπου<text:s/>ISO<text:s/>9001:2015<text:s/>και<text:s/>κάθε<text:s/>νεώτερο<text:s/>του,<text:s/>καθώς<text:s/>και<text:s/>για<text:s/>τη<text:s/>συνεχή<text:s/>βελτίωση<text:s/>της<text:s/>λειτουργίας<text:s/>της<text:s/>υπηρεσίας<text:s/>με<text:s/>στόχο<text:s/>την<text:s/>«ικανοποίηση»<text:s/>των<text:s/>δικαιούχων<text:s/>και<text:s/>των<text:s/>υπόλοιπων<text:s/>εμπλεκόμενων<text:s/>μερών<text:s/>που<text:s/>δραστηριοποιούνται<text:s/>στον<text:s/>Τομέα<text:s/>ΕΤΑΚ.<text:s/>Με<text:s/>απόφαση<text:s/>του<text:s/>Προϊσταμένου<text:s/>της<text:s/>ΕΥΔΕ-ΕΤΑΚ,<text:s/>ορίζεται<text:s/>Υπεύθυνος<text:s/>Συστήματος<text:s/>Διαχείρισης<text:s/>Ποιότητας<text:s/>και<text:s/>ομάδα<text:s/>εσωτερικών<text:s/>επιθεωρητών.</text:span></text:p>
      <text:h text:style-name="P184" text:outline-level="6"><text:span text:style-name="T184_1">Άρθρο<text:s/>5</text:span></text:h>
      <text:h text:style-name="P185" text:outline-level="6"><text:span text:style-name="T185_1">Προσωπικό<text:s/>της<text:s/>ΕΥΔΕ<text:s/>ΕΤΑΚ</text:span></text:h>
      <text:p text:style-name="P186"><text:span text:style-name="T186_1">1.</text:span><text:span text:style-name="T186_2"><text:s/>Η<text:s/>στελέχωση<text:s/>της<text:s/>ΕΥΔΕ<text:s/>ΕΤΑΚ<text:s/>γίνεται<text:s/>με<text:s/>προσωπικό<text:s/>πλήρους<text:s/>απασχόλησης<text:s/>και<text:s/>σύμφωνα<text:s/>με<text:s/>τις<text:s/>σχετικές<text:s/>διατάξεις<text:s/>του<text:s/>ν.<text:s/>4314/2014,<text:s/>όπως<text:s/>κάθε<text:s/>φορά<text:s/>ισχύει.</text:span></text:p>
      <text:p text:style-name="P187"><text:span text:style-name="T187_1">2.</text:span><text:span text:style-name="T187_2"><text:s/>Το<text:s/>προσωπικό<text:s/>της<text:s/>ΕΥΔΕ<text:s/>ΕΤΑΚ<text:s/>ανέρχεται<text:s/>σε<text:s/>τριάντα<text:s/>πέντε<text:s/>(35)<text:s/>άτομα,<text:s/>τα<text:s/>οποία<text:s/>ανά<text:s/>κατηγορία<text:s/>είναι:</text:span></text:p>
      <text:p text:style-name="P188"><text:span text:style-name="T188_1">1.1.</text:span><text:span text:style-name="T188_2"><text:s/>Κατηγορία<text:s/>Πανεπιστημιακής<text:s/>ή<text:s/>Τεχνολογικής<text:s/>Εκπαίδευσης,<text:s/>(ΠΕ)<text:s/>ή<text:s/>(ΤΕ):<text:s/>τριάντα<text:s/>δύο<text:s/>(32)<text:s/>άτομα<text:s/>και</text:span></text:p>
      <text:p text:style-name="P189"><text:span text:style-name="T189_1">1.2.</text:span><text:span text:style-name="T189_2"><text:s/>Κατηγορία<text:s/>Δευτεροβάθμιας<text:s/>Εκπαίδευσης<text:s/>(ΔΕ):<text:s/>τρία<text:s/>(3)<text:s/>άτομα.</text:span></text:p>
      <text:p text:style-name="P190"><text:span text:style-name="T190_1">3.</text:span><text:span text:style-name="T190_2"><text:s/>Η<text:s/>στελέχωση<text:s/>και<text:s/>όλα<text:s/>τα<text:s/>θέματα<text:s/>του<text:s/>προσωπικού<text:s/>της<text:s/>ΕΥΔΕ<text:s/>ΕΤΑΚ<text:s/>ρυθμίζονται<text:s/>με<text:s/>βάση<text:s/>τις<text:s/>διατάξεις<text:s/>του<text:s/>Κεφαλαίου<text:s/>Θ'<text:s/>του<text:s/>ν.<text:s/>4314/2014<text:s/>ως<text:s/>ισχύει<text:s/>κάθε<text:s/>φορά.</text:span></text:p>
      <text:p text:style-name="P191"><text:span text:style-name="T191_1">4.</text:span><text:span text:style-name="T191_2"><text:s/>Για<text:s/>τον<text:s/>Προϊστάμενο<text:s/>της<text:s/>ΕΥΔΕ<text:s/>ΕΤΑΚ<text:s/>και<text:s/>τους<text:s/>Προϊστάμενους<text:s/>των<text:s/>Μονάδων<text:s/>της,<text:s/>εφαρμόζεται<text:s/>το<text:s/>άρθρο<text:s/>39<text:s/>του<text:s/>ν.<text:s/>4314/2014,<text:s/>όπως<text:s/>κάθε<text:s/>φορά<text:s/>ισχύει.</text:span></text:p>
      <text:h text:style-name="P192" text:outline-level="6"><text:span text:style-name="T192_1">Άρθρο<text:s/>6</text:span></text:h>
      <text:h text:style-name="P193" text:outline-level="6"><text:span text:style-name="T193_1">Προσόντα<text:s/>για<text:s/>τη<text:s/>στελέχωση<text:s/>της<text:s/>ΕΥΔΕ<text:s/>ΕΤΑΚ</text:span></text:h>
      <text:p text:style-name="P194"><text:span text:style-name="T194_1">1.</text:span><text:span text:style-name="T194_2"><text:s/>Για<text:s/>την<text:s/>πλήρωση<text:s/>των<text:s/>θέσεων<text:s/>Προϊσταμένων<text:s/>της<text:s/>Ειδικής<text:s/>Υπηρεσίας<text:s/>απαιτούνται:</text:span></text:p>
      <text:p text:style-name="P195"><text:span text:style-name="T195_1">1.1.</text:span><text:span text:style-name="T195_2"><text:s/>Για<text:s/>την<text:s/>πλήρωση<text:s/>της<text:s/>θέσης<text:s/>του<text:s/>Προϊσταμένου<text:s/>της<text:s/>ΕΥΔΕ<text:s/>ΕΤΑΚ<text:s/>απαιτούνται:</text:span></text:p>
      <text:p text:style-name="P196"><text:span text:style-name="T196_1">α.<text:s/>Πτυχίο<text:s/>ή<text:s/>δίπλωμα<text:s/>Α.Ε.Ι.<text:s/>(ΠΕ/ΤΕ)<text:s/>της<text:s/>ημεδαπής<text:s/>ή<text:s/>ισότιμου<text:s/>ιδρύματος<text:s/>της<text:s/>αλλοδαπής.</text:span></text:p>
      <text:p text:style-name="P197"><text:span text:style-name="T197_1">β.<text:s/>Επαγγελματική<text:s/>εμπειρία<text:s/>για<text:s/>τους<text:s/>κατόχους<text:s/>πτυχίου<text:s/>ή<text:s/>διπλώματος<text:s/>της<text:s/>ημεδαπής<text:s/>ή<text:s/>ισότιμου<text:s/>ιδρύματος<text:s/>της<text:s/>αλλοδαπής<text:s/>10ετής,<text:s/>για<text:s/>τους<text:s/>κατόχους<text:s/>μεταπτυχιακού<text:s/>τίτλου<text:s/>της<text:s/>ημεδαπής<text:s/>ή<text:s/>αναγνωρισμένου<text:s/>όμοιου<text:s/>τίτλου<text:s/>της<text:s/>αλλοδαπής<text:s/>ετήσιας<text:s/>τουλάχιστον<text:s/>φοίτησης<text:s/>και<text:s/>για<text:s/>τους<text:s/>απόφοιτους<text:s/>της<text:s/>Εθνικής<text:s/>Σχολής<text:s/>Δημόσιας<text:s/>Διοίκησης<text:s/>8ετής<text:s/>και<text:s/>για<text:s/>τους<text:s/>κατόχους<text:s/>διδακτορικού<text:s/>διπλώματος<text:s/>της<text:s/>ημεδαπής<text:s/>ή<text:s/>ισότιμου<text:s/>της<text:s/>αλλοδαπής<text:s/>6ετής.</text:span></text:p>
      <text:p text:style-name="P198"><text:span text:style-name="T198_1">γ.<text:s/>Άσκηση<text:s/>αρμοδιοτήτων<text:s/>διοίκησης<text:s/>και<text:s/>ιδίως<text:s/>άσκηση<text:s/>αρμοδιοτήτων<text:s/>προϊσταμένου<text:s/>σε<text:s/>οποιοδήποτε<text:s/>επίπεδο<text:s/>διοίκησης<text:s/>για<text:s/>τουλάχιστον<text:s/>1<text:s/>έτος.</text:span></text:p>
      <text:p text:style-name="P199"><text:span text:style-name="T199_1">1.2.</text:span><text:span text:style-name="T199_2"><text:s/>Για<text:s/>τις<text:s/>θέσεις<text:s/>των<text:s/>Προϊσταμένων<text:s/>των<text:s/>Μονάδων:</text:span></text:p>
      <text:p text:style-name="P200"><text:span text:style-name="T200_1">α.<text:s/>Πτυχίο<text:s/>ή<text:s/>δίπλωμα<text:s/>Α.Ε.Ι<text:s/>(ΠΕ/ΤΕ)<text:s/>της<text:s/>ημεδαπής<text:s/>ή<text:s/>ισότιμου<text:s/>διπλώματος<text:s/>ιδρύματος<text:s/>της<text:s/>αλλοδαπής.</text:span></text:p>
      <text:p text:style-name="P201"><text:span text:style-name="T201_1">β.<text:s/>Επαγγελματική<text:s/>εμπειρία<text:s/>για<text:s/>τους<text:s/>κατόχους<text:s/>πτυχίου<text:s/>ή<text:s/>διπλώματος<text:s/>της<text:s/>ημεδαπής<text:s/>ή<text:s/>ισότιμου<text:s/>ιδρύματος<text:s/>της<text:s/>αλλοδαπής<text:s/>8ετής,<text:s/>για<text:s/>τους<text:s/>κατόχους<text:s/>μεταπτυχιακού<text:s/>τίτλου<text:s/>της<text:s/>ημεδαπής<text:s/>ή<text:s/>αναγνωρισμένου<text:s/>όμοιου<text:s/>τίτλου<text:s/>της<text:s/>αλλοδαπής<text:s/>ετήσιας<text:s/>τουλάχιστον<text:s/>φοίτησης<text:s/>και<text:s/>για<text:s/>τους<text:s/>απόφοιτους<text:s/>της<text:s/>Εθνικής<text:s/>Σχολής<text:s/>Δημόσιας<text:s/>Διοίκησης<text:s/>6ετής<text:s/>και<text:s/>για<text:s/>τους<text:s/>κατόχους<text:s/>διδακτορικού<text:s/>διπλώματος<text:s/>της<text:s/>ημεδαπής<text:s/>ή<text:s/>ισότιμου<text:s/>της<text:s/>αλλοδαπής<text:s/>5ετής</text:span></text:p>
      <text:p text:style-name="P202"><text:span text:style-name="T202_1">1.3.</text:span><text:span text:style-name="T202_2"><text:s/>Για<text:s/>την<text:s/>επιλογή<text:s/>των<text:s/>Προϊσταμένων<text:s/>και<text:s/>των<text:s/>Προϊσταμένων<text:s/>Μονάδων<text:s/>της<text:s/>εκτιμώνται,<text:s/>ως<text:s/>ουσιαστικά<text:s/>προσόντα,<text:s/>η<text:s/>πολύ<text:s/>καλή<text:s/>γνώση<text:s/>ή/και<text:s/>εμπειρία<text:s/>επί<text:s/>των<text:s/>διαδικασιών<text:s/>σχεδιασμού<text:s/>ή/και<text:s/>διαχείρισης<text:s/>ή/και<text:s/>συντονισμού<text:s/>ή/και<text:s/>ελέγχου<text:s/>ή/και<text:s/>εφαρμογής<text:s/>κοινοτικών<text:s/>και<text:s/>αναπτυξιακών<text:s/>προγραμμάτων<text:s/>ή<text:s/>έργων,<text:s/>ή/και<text:s/>εκτέλεσης<text:s/>έργων<text:s/>του<text:s/>δημόσιου<text:s/>ή<text:s/>ιδιωτικού<text:s/>τομέα<text:s/>κατά<text:s/>προτίμηση<text:s/>στα<text:s/>θεματικά<text:s/>αντικείμενα<text:s/>του<text:s/>τομέα<text:s/>ευθύνης<text:s/>της<text:s/>Ειδικής<text:s/>Υπηρεσίας,<text:s/>η<text:s/>ικανότητα<text:s/>διοίκησης<text:s/>και<text:s/>οργάνωσης,<text:s/>η<text:s/>ικανότητα<text:s/>ανάληψης<text:s/>πρωτοβουλιών<text:s/>και<text:s/>ευθυνών,<text:s/>η<text:s/>ικανότητα<text:s/>παρακίνησης<text:s/>του<text:s/>προσωπικού<text:s/>και<text:s/>εστίασης<text:s/>στο<text:s/>αποτέλεσμα,<text:s/>η<text:s/>ικανότητα<text:s/>για<text:s/>συνεργασία<text:s/>και<text:s/>συλλογική<text:s/>εργασία,<text:s/>η<text:s/>πολύ<text:s/>καλή<text:s/>γνώση<text:s/>μίας<text:s/>εκ<text:s/>των<text:s/>τριών<text:s/>κοινοτικών<text:s/>γλωσσών<text:s/>ήτοι<text:s/>αγγλικά,<text:s/>γαλλικά<text:s/>ή<text:s/>γερμανικά,<text:s/>η<text:s/>ικανότητα<text:s/>χρήσης<text:s/>εφαρμογών<text:s/>αυτοματισμού<text:s/>γραφείου<text:s/>και<text:s/>υπηρεσιών<text:s/>διαδικτύου,<text:s/>η<text:s/>ικανότητα<text:s/>αντίληψης<text:s/>ηλεκτρονικών<text:s/>εφαρμογών<text:s/>παρακολούθησης<text:s/>διαδικασιών<text:s/>δημόσιου<text:s/>τομέα.</text:span></text:p>
      <text:p text:style-name="P203"><text:span text:style-name="T203_1">2.</text:span><text:span text:style-name="T203_2"><text:s/>Για<text:s/>το<text:s/>προσωπικό<text:s/>της<text:s/>κατηγορίας<text:s/>ΠΕ/ΤΕ<text:s/>της<text:s/>Ειδικής<text:s/>Υπηρεσίας<text:s/>απαιτούνται:</text:span></text:p>
      <text:p text:style-name="P204"><text:span text:style-name="T204_1">2.1</text:span><text:span text:style-name="T204_2"><text:s/>α.<text:s/>Πτυχίο<text:s/>ή<text:s/>δίπλωμα<text:s/>Α.Ε.Ι<text:s/>(ΠΕ/ΤΕ)<text:s/>της<text:s/>ημεδαπής<text:s/>ή<text:s/>ισότιμου<text:s/>ιδρύματος<text:s/>της<text:s/>αλλοδαπής</text:span></text:p>
      <text:p text:style-name="P205"><text:span text:style-name="T205_1">β.<text:s/>Επαγγελματική<text:s/>εμπειρία<text:s/>για<text:s/>τους<text:s/>κατόχους<text:s/>πτυχίου<text:s/>ή<text:s/>διπλώματος<text:s/>της<text:s/>ημεδαπής<text:s/>ή<text:s/>ισότιμου<text:s/>ιδρύματος<text:s/>της<text:s/>αλλοδαπής<text:s/>3ετής,<text:s/>για<text:s/>τους<text:s/>κατόχους<text:s/>μεταπτυχιακού<text:s/>τίτλου<text:s/>της<text:s/>ημεδαπής<text:s/>ή<text:s/>αναγνωρισμένου<text:s/>όμοιου<text:s/>τίτλου<text:s/>της<text:s/>αλλοδαπής<text:s/>ετήσιας<text:s/>τουλάχιστον<text:s/>φοίτησης<text:s/>και<text:s/>για<text:s/>τους<text:s/>απόφοιτους<text:s/>της<text:s/>Εθνικής<text:s/>Σχολής<text:s/>Δημόσιας<text:s/>Διοίκησης<text:s/>2ετής<text:s/>και<text:s/>για<text:s/>τους<text:s/>κατόχους<text:s/>διδακτορικού<text:s/>διπλώματος<text:s/>της<text:s/>ημεδαπής<text:s/>ή<text:s/>ισότιμου<text:s/>της<text:s/>αλλοδαπής<text:s/>1ετής.</text:span></text:p>
      <text:p text:style-name="P206"><text:span text:style-name="T206_1">2.2.</text:span><text:span text:style-name="T206_2"><text:s/>Για<text:s/>την<text:s/>επιλογή<text:s/>του<text:s/>προσωπικού<text:s/>κατηγορίας<text:s/>ΠΕ/<text:s/>ΤΕ<text:s/>της<text:s/>Ειδικής<text:s/>Υπηρεσίας<text:s/>εκτιμώνται,<text:s/>ως<text:s/>ουσιαστικά<text:s/>προσόντα,<text:s/>η<text:s/>γνώση<text:s/>ή/και<text:s/>εμπειρία<text:s/>των<text:s/>διαδικασιών<text:s/>σχεδιασμού<text:s/>ή/και<text:s/>διαχείρισης<text:s/>ή/και<text:s/>συντονισμού<text:s/>ή/και<text:s/>ελέγχου<text:s/>ή/και<text:s/>εφαρμογής<text:s/>κοινοτικών<text:s/>και<text:s/>αναπτυξιακών<text:s/>προγραμμάτων<text:s/>ή<text:s/>έργων,<text:s/>ή/και<text:s/>εκτέλεσης<text:s/>έργων<text:s/>του<text:s/>δημόσιου<text:s/>ή<text:s/>ιδιωτικού<text:s/>τομέα<text:s/>κατά<text:s/>προτίμηση<text:s/>στα<text:s/>θεματικά<text:s/>αντικείμενα<text:s/>του<text:s/>τομέα<text:s/>ευθύνης<text:s/>της<text:s/>Ειδικής<text:s/>Υπηρεσίας,<text:s/>η<text:s/>ικανότητα<text:s/>οργάνωσης<text:s/>και<text:s/>εστίασης<text:s/>στο<text:s/>αποτέλεσμα,<text:s/>η<text:s/>ικανότητα<text:s/>επικοινωνίας<text:s/>και<text:s/>συνεργασίας,<text:s/>η<text:s/>ικανότητα<text:s/>ανάληψης<text:s/>πρωτοβουλιών<text:s/>και<text:s/>ευθυνών,<text:s/>η<text:s/>καλή<text:s/>γνώση<text:s/>μίας<text:s/>εκ<text:s/>των<text:s/>τριών<text:s/>κοινοτικών<text:s/>γλωσσών<text:s/>ήτοι<text:s/>αγγλικά,<text:s/>γαλλικά<text:s/>ή<text:s/>γερμανικά<text:s/>και<text:s/>η<text:s/>ικανότητα<text:s/>χρήσης<text:s/>εφαρμογών<text:s/>αυτοματισμού<text:s/>γραφείου<text:s/>και<text:s/>υπηρεσιών<text:s/>διαδικτύου.</text:span></text:p>
      <text:p text:style-name="P207"><text:span text:style-name="T207_1">3.</text:span><text:span text:style-name="T207_2"><text:s/>Για<text:s/>το<text:s/>προσωπικό<text:s/>της<text:s/>κατηγορίας<text:s/>ΔΕ<text:s/>της<text:s/>Ειδικής<text:s/>Υπηρεσίας<text:s/>απαιτούνται:</text:span></text:p>
      <text:p text:style-name="P208"><text:span text:style-name="T208_1">3.1</text:span><text:span text:style-name="T208_2"><text:s/>Απολυτήριος<text:s/>τίτλος<text:s/>λυκείου<text:s/>ή<text:s/>ισότιμου<text:s/>και<text:s/>6ετής<text:s/>επαγγελματική<text:s/>εμπειρία.</text:span></text:p>
      <text:p text:style-name="P209"><text:span text:style-name="T209_1">3.2.</text:span><text:span text:style-name="T209_2"><text:s/>Για<text:s/>την<text:s/>επιλογή<text:s/>του<text:s/>προσωπικού<text:s/>κατηγορίας<text:s/>ΔΕ<text:s/>εκτιμώνται,<text:s/>ως<text:s/>ουσιαστικά<text:s/>προσόντα,<text:s/>η<text:s/>γνώση<text:s/>ή/<text:s/>και<text:s/>εμπειρία<text:s/>σε<text:s/>θέματα<text:s/>πληρωμών<text:s/>των<text:s/>δαπανών<text:s/>συγχρηματοδοτούμενων<text:s/>προγραμμάτων<text:s/>και<text:s/>διαχείρισης<text:s/>λογαριασμών,<text:s/>ή/και<text:s/>διαχείρισης<text:s/>προσωπικού<text:s/>ή/και<text:s/>σε<text:s/>διοικητικά<text:s/>καθήκοντα<text:s/>ή/και<text:s/>σε<text:s/>λογιστική<text:s/>ή/και<text:s/>σε<text:s/>διαχείριση<text:s/>κοινοτικών<text:s/>προγραμμάτων,<text:s/>ή<text:s/>και<text:s/>σε<text:s/>διοικητική<text:s/>υποστήριξη,<text:s/>η<text:s/>ικανότητα<text:s/>επικοινωνίας<text:s/>και<text:s/>συνεργασίας,<text:s/>η<text:s/>ικανότητα<text:s/>οργάνωσης<text:s/>γραφείου,<text:s/>η<text:s/>ικανότητα<text:s/>χρήσης<text:s/>εφαρμογών<text:s/>αυτοματισμού<text:s/>γραφείου<text:s/>και<text:s/>υπηρεσιών<text:s/>διαδικτύου.</text:span></text:p>
      <text:p text:style-name="P210"><text:span text:style-name="T210_1">4.</text:span><text:span text:style-name="T210_2"><text:s/>Με<text:s/>την<text:s/>προκήρυξη<text:s/>για<text:s/>την<text:s/>πλήρωση<text:s/>των<text:s/>θέσεων,<text:s/>μπορεί<text:s/>να<text:s/>καθορίζονται<text:s/>πρόσθετα<text:s/>ουσιαστικά<text:s/>προσόντα<text:s/>για<text:s/>κάθε<text:s/>θέση.</text:span></text:p>
      <text:h text:style-name="P211" text:outline-level="6"><text:span text:style-name="T211_1">Άρθρο<text:s/>7</text:span></text:h>
      <text:h text:style-name="P212" text:outline-level="6"><text:span text:style-name="T212_1">Αρμοδιότητες<text:s/>Προϊσταμένου<text:s/>ΕΥΔΕ<text:s/>ΕΤΑΚ</text:span></text:h>
      <text:p text:style-name="P213"><text:span text:style-name="T213_1">Στις<text:s/>αρμοδιότητες<text:s/>του<text:s/>Προϊσταμένου<text:s/>της<text:s/>ΕΥΔΕ<text:s/>ΕΤΑΚ<text:s/>όπως<text:s/>αυτές<text:s/>προβλέπονται<text:s/>ιδίως<text:s/>στο<text:s/>άρθρο<text:s/>9<text:s/>του<text:s/>ν.<text:s/>4314/2014<text:s/>ως<text:s/>ισχύει<text:s/>και<text:s/>στο<text:s/>ΣΔΕ,<text:s/>περιλαμβάνονται:</text:span></text:p>
      <text:p text:style-name="P214"><text:span text:style-name="T214_1">1.</text:span><text:span text:style-name="T214_2"><text:s/>Η<text:s/>σύνταξη<text:s/>και<text:s/>υποβολή<text:s/>του<text:s/>ετήσιου<text:s/>προγράμματος<text:s/>ενεργειών<text:s/>της<text:s/>ΕΥΔΕ<text:s/>ΕΤΑΚ<text:s/>με<text:s/>ποσοτικούς<text:s/>και<text:s/>ποιοτικούς<text:s/>στόχους,<text:s/>καθώς<text:s/>και<text:s/>του<text:s/>ετήσιου<text:s/>απολογισμού<text:s/>στο<text:s/>Γενικό<text:s/>Γραμματέα<text:s/>Έρευνας<text:s/>και<text:s/>Τεχνολογίας.</text:span></text:p>
      <text:p text:style-name="P215"><text:span text:style-name="T215_1">2.</text:span><text:span text:style-name="T215_2"><text:s/>Η<text:s/>εισήγηση<text:s/>στον<text:s/>Γενικό<text:s/>Γραμματέα<text:s/>Έρευνας<text:s/>και<text:s/>Τεχνολογίας<text:s/>σχετικά<text:s/>με<text:s/>τυχόν<text:s/>μεταβολή<text:s/>ή<text:s/>τροποποίηση<text:s/>του<text:s/>οργανογράμματος<text:s/>της<text:s/>ΕΥΔΕ<text:s/>ΕΤΑΚ.</text:span></text:p>
      <text:p text:style-name="P216"><text:span text:style-name="T216_1">3.</text:span><text:span text:style-name="T216_2"><text:s/>Η<text:s/>εφαρμογή<text:s/>ενδεχόμενων<text:s/>μεταβολών,<text:s/>τροποποιήσεων<text:s/>και<text:s/>προληπτικών<text:s/>μέτρων<text:s/>στις<text:s/>διαδικασίες<text:s/>διαχείρισης<text:s/>που<text:s/>εφαρμόζει<text:s/>η<text:s/>ΕΥΔΕ<text:s/>ΕΤΑΚ.</text:span></text:p>
      <text:p text:style-name="P217"><text:span text:style-name="T217_1">4.</text:span><text:span text:style-name="T217_2"><text:s/>Η<text:s/>κατανομή<text:s/>των<text:s/>αρμοδιοτήτων/καθηκόντων<text:s/>που<text:s/>ανατίθενται<text:s/>στο<text:s/>εσωτερικό<text:s/>της<text:s/>Υπηρεσίας,<text:s/>προκειμένου<text:s/>να<text:s/>διασφαλίζεται<text:s/>η<text:s/>τήρηση<text:s/>της<text:s/>αρχής<text:s/>του<text:s/>διαχωρισμού<text:s/>των<text:s/>καθηκόντων,<text:s/>ιδιαίτερα<text:s/>μεταξύ<text:s/>των<text:s/>διαδικασιών<text:s/>επιλογής<text:s/>και<text:s/>έγκρισης<text:s/>πράξεων,<text:s/>επαληθεύσεων<text:s/>και<text:s/>πληρωμών.</text:span></text:p>
      <text:p text:style-name="P218"><text:span text:style-name="T218_1">5.</text:span><text:span text:style-name="T218_2"><text:s/>Ο<text:s/>συντονισμός<text:s/>των<text:s/>ενεργειών<text:s/>των<text:s/>μονάδων<text:s/>της<text:s/>ΕΥΔΕ<text:s/>ΕΤΑΚ,<text:s/>ιδίως<text:s/>για:</text:span></text:p>
      <text:p text:style-name="P219"><text:span text:style-name="T219_1">5.1.</text:span><text:span text:style-name="T219_2"><text:s/>Τη<text:s/>σύνταξη<text:s/>προγράμματος<text:s/>ενεργειών,<text:s/>εκθέσεων<text:s/>και<text:s/>περιοδικών<text:s/>αναφορών<text:s/>προόδου,<text:s/>τη<text:s/>διαμόρφωση<text:s/>τεκμηριωμένων<text:s/>προτάσεων<text:s/>για<text:s/>διορθωτικές<text:s/>ή/και<text:s/>προληπτικές<text:s/>ενέργειες<text:s/>με<text:s/>στόχο<text:s/>την<text:s/>αποτελεσματικότερη<text:s/>και<text:s/>αποδοτικότερη<text:s/>διαχείριση<text:s/>των<text:s/>δράσεων<text:s/>και<text:s/>έργων<text:s/>ευθύνης<text:s/>της<text:s/>ΕΥΔΕ<text:s/>ΕΤΑΚ<text:s/>και<text:s/>υλοποίηση<text:s/>του<text:s/>αντίστοιχου<text:s/>ΕΠ,<text:s/>καθώς<text:s/>και<text:s/>την<text:s/>υποβολή<text:s/>των<text:s/>ανωτέρω<text:s/>στην<text:s/>αρμόδια<text:s/>ΕΥΔ<text:s/>του<text:s/>ΕΠ<text:s/>εντός<text:s/>των<text:s/>οριζόμενων<text:s/>προθεσμιών.</text:span></text:p>
      <text:p text:style-name="P220"><text:span text:style-name="T220_1">5.2.</text:span><text:span text:style-name="T220_2"><text:s/>Την<text:s/>εξειδίκευση<text:s/>των<text:s/>απαραίτητων<text:s/>εργαλείων,<text:s/>προτύπων<text:s/>και<text:s/>προδιαγραφών<text:s/>με<text:s/>στόχο<text:s/>τη<text:s/>σωστή<text:s/>άσκηση<text:s/>των<text:s/>αρμοδιοτήτων<text:s/>διαχείρισης<text:s/>με<text:s/>βάση<text:s/>το<text:s/>ΣΔΕ<text:s/>και<text:s/>τις<text:s/>αποφάσεις<text:s/>ορισμού<text:s/>της<text:s/>ΕΥΔΕ<text:s/>ΕΤΑΚ<text:s/>ως<text:s/>ΕΦ<text:s/>σε<text:s/>συνεργασία<text:s/>με<text:s/>την<text:s/>αρμόδια<text:s/>ΕΥΔ<text:s/>και<text:s/>την<text:s/>ΕΑΣ.</text:span></text:p>
      <text:p text:style-name="P221"><text:span text:style-name="T221_1">5.3.</text:span><text:span text:style-name="T221_2"><text:s/>Την<text:s/>εκπόνηση<text:s/>εισηγήσεων<text:s/>προς<text:s/>τις<text:s/>αρμόδιες<text:s/>ΕΥ<text:s/>του<text:s/>ΕΣΠΑ<text:s/>αναφορικά<text:s/>με<text:s/>το<text:s/>κανονιστικό<text:s/>πλαίσιο<text:s/>των<text:s/>Δράσεων<text:s/>ΕΤΑΚ<text:s/>που<text:s/>συγχρηματοδοτούνται<text:s/>από<text:s/>τα<text:s/>ΕΠ<text:s/>του<text:s/>ΕΣΠΑ<text:s/>για<text:s/>τα<text:s/>θέματα<text:s/>αρμοδιότητάς<text:s/>της.</text:span></text:p>
      <text:p text:style-name="P222"><text:span text:style-name="T222_1">5.4.</text:span><text:span text:style-name="T222_2"><text:s/>Την<text:s/>παροχή<text:s/>των<text:s/>αναγκαίων<text:s/>στοιχείων<text:s/>προς<text:s/>την<text:s/>ΕΥΔ<text:s/>του<text:s/>ΕΠ<text:s/>προκειμένου<text:s/>να<text:s/>επιβεβαιωθεί<text:s/>η<text:s/>ικανότητα<text:s/>της<text:s/>ΕΥΔΕ<text:s/>ΕΤΑΚ<text:s/>για<text:s/>την<text:s/>αποτελεσματική<text:s/>εκτέλεση<text:s/>των<text:s/>αρμοδιοτήτων<text:s/>ή<text:s/>καθηκόντων<text:s/>που<text:s/>της<text:s/>έχουν<text:s/>ανατεθεί<text:s/>ως<text:s/>ΕΦ.</text:span></text:p>
      <text:p text:style-name="P223"><text:span text:style-name="T223_1">5.5.</text:span><text:span text:style-name="T223_2"><text:s/>Τη<text:s/>διευκόλυνση<text:s/>κάθε<text:s/>ελέγχου<text:s/>αρμόδιας<text:s/>εθνικής<text:s/>ή<text:s/>κοινοτικής<text:s/>ελεγκτικής<text:s/>αρχής<text:s/>ή<text:s/>οργάνου<text:s/>με<text:s/>την<text:s/>προσκόμιση<text:s/>οποιοδήποτε<text:s/>στοιχείου<text:s/>ή<text:s/>εγγράφου<text:s/>ζητηθεί.</text:span></text:p>
      <text:p text:style-name="P224"><text:span text:style-name="T224_1">6.</text:span><text:span text:style-name="T224_2"><text:s/>Η<text:s/>συνεργασία<text:s/>με<text:s/>την<text:s/>ΕΥΔ<text:s/>του<text:s/>ΕΠ<text:s/>και<text:s/>τις<text:s/>υπηρεσίες<text:s/>της<text:s/>ΕΑΣ<text:s/>για<text:s/>την<text:s/>υποβολή<text:s/>απαντήσεων<text:s/>σε<text:s/>σχετικά<text:s/>πορίσματα<text:s/>ελέγχου<text:s/>που<text:s/>διενεργήθηκε<text:s/>από<text:s/>τα<text:s/>αρμόδια<text:s/>εθνικά<text:s/>και<text:s/>κοινοτικά<text:s/>ελεγκτικά<text:s/>όργανα<text:s/>στην<text:s/>ΕΥΔΕ<text:s/>ΕΤΑΚ<text:s/>ή/και<text:s/>σε<text:s/>πράξεις<text:s/>που<text:s/>διαχειρίζεται<text:s/>η<text:s/>ΕΥΔΕ<text:s/>ΕΤΑΚ.</text:span></text:p>
      <text:h text:style-name="P225" text:outline-level="6"><text:span text:style-name="T225_1">Άρθρο<text:s/>8</text:span></text:h>
      <text:h text:style-name="P226" text:outline-level="6"><text:span text:style-name="T226_1">Τελικές<text:s/>διατάξεις</text:span></text:h>
      <text:p text:style-name="P227"><text:span text:style-name="T227_1">Από<text:s/>την<text:s/>έναρξη<text:s/>ισχύος<text:s/>της<text:s/>παρούσας<text:s/>καταργούνται<text:s/>οι:</text:span></text:p>
      <text:p text:style-name="P228"><text:span text:style-name="T228_1">(α)<text:s/>υπ'<text:s/>αριθμ.<text:s/>15137/30.07.2008<text:s/>(Β'<text:s/>1540)<text:s/>κοινή<text:s/>υπουργική<text:s/>απόφαση<text:s/>«Σύσταση<text:s/>και<text:s/>οργάνωση<text:s/>Ειδικής<text:s/>Υπηρεσίας<text:s/>στο<text:s/>Υπουργείο<text:s/>Ανάπτυξης<text:s/>με<text:s/>τίτλο<text:s/>«Ειδική<text:s/>Υπηρεσία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<text:s/>(Ε.Τ.Α.Κ.)»,<text:s/></text:span></text:p>
      <text:p text:style-name="P229"><text:span text:style-name="T229_1">(β)<text:s/>υπ'<text:s/>αριθμ<text:s/>Γ.Γ.<text:s/>1685/22.7.2009<text:s/>(Β'1533)<text:s/>κοινή<text:s/>υπουργική<text:s/>απόφαση<text:s/>«Τροποποίηση<text:s/>-<text:s/>συμπλήρωση<text:s/>της<text:s/>υπ'<text:s/>αριθμ.<text:s/>15137/30.7.2008<text:s/>(Β'1540)<text:s/>κοινής<text:s/>υπουργικής<text:s/>απόφασης<text:s/>για<text:s/>τη<text:s/>Σύσταση<text:s/>και<text:s/>οργάνωση<text:s/>Ειδικής<text:s/>Υπηρεσίας<text:s/>στο<text:s/>Υπουργείο<text:s/>Ανάπτυξης<text:s/>με<text:s/>τίτλο<text:s/>«Ειδική<text:s/>Υπηρεσία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<text:s/>(Ε.Τ.Α.Κ.)»,<text:s/></text:span></text:p>
      <text:p text:style-name="P230"><text:span text:style-name="T230_1">(γ)<text:s/>υπ'<text:s/>αριθμ<text:s/>ΕΥΣΕΔ<text:s/>-<text:s/>ΕΤΑΚ<text:s/>809/2.8.2010<text:s/>(Β'<text:s/>1479)<text:s/>κοινή<text:s/>υπουργική<text:s/>απόφαση<text:s/>«Μετονομασία<text:s/>της<text:s/>Ειδικής<text:s/>Υπηρεσίας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<text:s/>σε<text:s/>Ειδική<text:s/>Υπηρεσία<text:s/>Διαχείρισης<text:s/>και<text:s/>Εφαρμογής<text:s/>των<text:s/>δράσεων<text:s/>του<text:s/>Υπουργείου<text:s/>Παιδείας,<text:s/>Δια<text:s/>Βίου<text:s/>Μάθησης<text:s/>και<text:s/>Θρησκευμάτων<text:s/>στους<text:s/>τομείς<text:s/>της<text:s/>Έρευνας,<text:s/>της<text:s/>Τεχνολογικής<text:s/>Ανάπτυξης<text:s/>και<text:s/>της<text:s/>Καινοτομίας<text:s/>(Ε.Υ.Δ.Ε.-Ε.Τ.Α.Κ.)<text:s/>και<text:s/>τροποποίηση<text:s/>της<text:s/>υπ'<text:s/>αριθμ.<text:s/>15137/30-07-2008<text:s/>κοινής<text:s/>υπουργικής<text:s/>απόφασης<text:s/>(Β'<text:s/>1540)»,</text:span></text:p>
      <text:p text:style-name="P231"><text:span text:style-name="T231_1">(δ)<text:s/>υπ'<text:s/>αριθμ<text:s/>ΓΓΕΤ<text:s/>15197/<text:s/>29.7.2008<text:s/>(Β'<text:s/>1577)<text:s/>κοινή<text:s/>υπουργική<text:s/>απόφαση<text:s/>«Προσδιορισμός<text:s/>τυπικών<text:s/>και<text:s/>ουσιαστικών<text:s/>προσόντων<text:s/>του<text:s/>προσωπικού<text:s/>για<text:s/>τη<text:s/>στελέχωση<text:s/>της<text:s/>Ειδικής<text:s/>Υπηρεσίας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»<text:s/>και<text:s/>η</text:span></text:p>
      <text:p text:style-name="P232"><text:span text:style-name="T232_1">(ε)<text:s/>υπ'<text:s/>αριθμ.<text:s/>Γ.Γ.<text:s/>1684<text:s/>/22.7.2009<text:s/>(Β'1533)<text:s/>κοινή<text:s/>υπουργική<text:s/>απόφαση<text:s/>«Τροποποίηση<text:s/>της<text:s/>υπ'<text:s/>αριθμ.<text:s/>ΓΓΕΤ<text:s/>15197/<text:s/>29.7.2008<text:s/>(Β'1577)<text:s/>κοινής<text:s/>υπουργικής<text:s/>απόφασης<text:s/>για<text:s/>τον<text:s/>προσδιορισμό<text:s/>τυπικών<text:s/>και<text:s/>ουσιαστικών<text:s/>προσόντων<text:s/>του<text:s/>προσωπικού<text:s/>για<text:s/>τη<text:s/>στελέχωση<text:s/>της<text:s/>Ειδικής<text:s/>Υπηρεσίας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».</text:span></text:p>
      <text:p text:style-name="P233"><text:span text:style-name="T233_1">Η<text:s/>ισχύς<text:s/>της<text:s/>παρούσας<text:s/>απόφασης<text:s/>αρχίζει<text:s/>από<text:s/>τη<text:s/>δημοσίευσή<text:s/>της.</text:span></text:p>
      <text:p text:style-name="P234"><text:span text:style-name="T234_1">Η<text:s/>απόφαση<text:s/>αυτή<text:s/>να<text:s/>δημοσιευθεί<text:s/>στην<text:s/>Εφημερίδα<text:s/>της<text:s/>Κυβερνήσεως.</text:span></text:p>
      <text:p text:style-name="P235"><text:span text:style-name="T235_1">Αθήνα,<text:s/>10<text:s/>Νοεμβρίου<text:s/>2017<text:s/></text:span></text:p>
      <text:p text:style-name="P236"><text:span text:style-name="T236_1">Ο<text:s/>Αναπληρωτής<text:s/>Υπουργός<text:s/></text:span></text:p>
      <text:p text:style-name="P237"><text:span text:style-name="T237_1">ΑΛΕΞΑΝΔΡΟΣ<text:s/>ΧΑΡΙ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