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37348/619/2017</text:span></text:p>
      <text:p text:style-name="P2"><text:span text:style-name="T2_1">Πρόγραμμα<text:s/>επιχορήγησης<text:s/>επιχειρήσεων<text:s/>για<text:s/>την<text:s/>απασχόληση<text:s/>15.000<text:s/>ανέργων<text:s/>ηλικίας<text:s/>30-49<text:s/>ετών</text:span></text:p>
      <text:p text:style-name="P3"><text:span text:style-name="T3_1">Αριθμ.<text:s/>37348/619/06-11-2017</text:span></text:p>
      <text:p text:style-name="P4"><text:span text:style-name="T4_1">(ΦΕΚ<text:s/>Β'<text:s/>3997/16-11-2017)</text:span></text:p>
      <text:p text:style-name="P5"><text:span text:style-name="T5_1">ΟΙ<text:s/>ΑΝΑΠΛΗΡΩΤΕΣ<text:s/>ΥΠΟΥΡΓΟΙ<text:s/>ΕΡΓΑΣΙΑΣ,<text:s/>ΚΟΙΝΩΝΙΚΗΣ<text:s/>ΑΣΦΑΛΙΣΗΣ<text:s/>ΚΑΙ<text:s/>ΚΟΙΝΩΝΙΚΗΣ<text:s/>ΑΛΛΗΛΕΓΓΥΗ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/70),<text:s/>όπως<text:s/>ισχύει.</text:span></text:p>
      <text:p text:style-name="P8"><text:span text:style-name="T8_1">2.<text:s/>Τις<text:s/>διατάξεις<text:s/>του<text:s/>άρθρου<text:s/>25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/88).</text:span></text:p>
      <text:p text:style-name="P9"><text:span text:style-name="T9_1">3.<text:s/>Τις<text:s/>διατάξεις<text:s/>του<text:s/>ν.<text:s/>2956/2001<text:s/>«Αναδιάρθρωση<text:s/>Ο.Α.Ε.Δ.<text:s/>και<text:s/>άλλες<text:s/>διατάξεις»<text:s/>(258/Α’),<text:s/>όπως<text:s/>ισχύει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143/Α’).</text:span></text:p>
      <text:p text:style-name="P11"><text:span text:style-name="T11_1">5.<text:s/>Τις<text:s/>διατάξεις<text:s/>της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29/Α’).</text:span></text:p>
      <text:p text:style-name="P12"><text:span text:style-name="T12_1">6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98/Α’).</text:span></text:p>
      <text:p text:style-name="P13"><text:span text:style-name="T13_1">7.<text:s/>Τον<text:s/>Κανονισμό<text:s/>ΕΕ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4"><text:span text:style-name="T14_1">8.<text:s/>Τις<text:s/>διατάξεις<text:s/>της<text:s/>παρ.<text:s/>2<text:s/>του<text:s/>άρθρου<text:s/>12<text:s/>του<text:s/>π.δ.<text:s/>80/2016<text:s/>«Ανάληψη<text:s/>υποχρεώσεων<text:s/>από<text:s/>τους<text:s/>διατάκτες»<text:s/>(145/Α’).</text:span></text:p>
      <text:p text:style-name="P15"><text:span text:style-name="T15_1">9.<text:s/>Τις<text:s/>διατάξεις<text:s/>του<text:s/>Π.Δ.<text:s/>111/2014<text:s/>«Οργανισμός<text:s/>του<text:s/>Υπουργείου<text:s/>Οικονομικών»<text:s/>(178/Α’).</text:span></text:p>
      <text:p text:style-name="P16"><text:span text:style-name="T16_1">10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180/Α’)<text:s/>όπως<text:s/>ισχύει.</text:span></text:p>
      <text:p text:style-name="P17"><text:span text:style-name="T17_1">11.<text:s/>Τις<text:s/>διατάξεις<text:s/>του<text:s/>π.δ.<text:s/>73/2015<text:s/>(116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2.<text:s/>Την<text:s/>υπ'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').</text:span></text:p>
      <text:p text:style-name="P19"><text:span text:style-name="T19_1">13.<text:s/>Την<text:s/>υπ'<text:s/>αριθμ.<text:s/>Υ56/21<text:s/>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2281/Β’).</text:span></text:p>
      <text:p text:style-name="P20"><text:span text:style-name="T20_1">14.<text:s/>Το<text:s/>υπ'<text:s/>αριθμ.<text:s/>56960/8-8-2017<text:s/>έγγραφο<text:s/>του<text:s/>ΟΑΕΔ<text:s/>με<text:s/>το<text:s/>οποίο<text:s/>μας<text:s/>διαβιβάστηκε<text:s/>η<text:s/>με<text:s/>αριθμ.<text:s/>2260/54/<text:s/>7-8-2017<text:s/>απόφαση<text:s/>του<text:s/>Διοικητικού<text:s/>Συμβουλίου<text:s/>του<text:s/>Οργανισμού<text:s/>με<text:s/>την<text:s/>οποία<text:s/>τροποποιήθηκε<text:s/>η<text:s/>με<text:s/>αριθμ.<text:s/>2147/51/25-7-2017<text:s/>απόφασή<text:s/>του.</text:span></text:p>
      <text:p text:style-name="P21"><text:span text:style-name="T21_1">15.<text:s/>Το<text:s/>υπ'<text:s/>αριθμ.<text:s/>πρωτ<text:s/>οικ.<text:s/>38507/36/21-8-2017<text:s/>έγγραφο<text:s/>της<text:s/>Αποκεντρωμένης<text:s/>Μονάδας<text:s/>Κρατικών<text:s/>Ενισχύσεων<text:s/>του<text:s/>Υπουργείου<text:s/>Εργασίας.</text:span></text:p>
      <text:p text:style-name="P22"><text:span text:style-name="T22_1">16.<text:s/>Την<text:s/>υπ'<text:s/>αριθμ.<text:s/>οικ.<text:s/>42481/1578/15-9-2017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3"><text:span text:style-name="T23_1">17.<text:s/>Την<text:s/>υπ'<text:s/>αριθμ.<text:s/>62911/13-9-2017<text:s/>βεβαίωση<text:s/>δέσμευσης<text:s/>πίστωσης<text:s/>της<text:s/>Δ/νσης<text:s/>Οικονομικών<text:s/>Υπηρεσιών<text:s/>του<text:s/>ΟΑΕΔ.</text:span></text:p>
      <text:p text:style-name="P24"><text:span text:style-name="T24_1">18.<text:s/>Την<text:s/>υπ'<text:s/>αριθμ.<text:s/>37726/1443/12-9-2017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Ψ46Α465Θ1Ω-Υ3Ε).</text:span></text:p>
      <text:p text:style-name="P25"><text:span text:style-name="T25_1">19.<text:s/>Την<text:s/>υπ'<text:s/>αριθμ.<text:s/>62897/1443/12-9-2017<text:s/>απόφαση<text:s/>της<text:s/>Διεύθυνσης<text:s/>Οικονομικών<text:s/>Υπηρεσιών<text:s/>του<text:s/>ΟΑΕΔ<text:s/>περί<text:s/>ανάληψης<text:s/>πολυετούς<text:s/>υποχρέωσης<text:s/>(ΑΔΑ:<text:s/>6ΦΔ94691Ω26ΛΓ).</text:span></text:p>
      <text:p text:style-name="P26"><text:span text:style-name="T26_1">20.<text:s/>Το<text:s/>γεγονός<text:s/>ότι<text:s/>από<text:s/>τις<text:s/>διατάξεις<text:s/>της<text:s/>παρούσας<text:s/>προκαλείται<text:s/>δαπάνη<text:s/>ποσού<text:s/>ύψους<text:s/>ογδόντα<text:s/>ένα<text:s/>εκατομμύρια<text:s/>ευρώ<text:s/>(81.000.000,00<text:s/>€)<text:s/>η<text:s/>οποία<text:s/>θα<text:s/>βαρύνει<text:s/>τον<text:s/>προϋπολογισμό<text:s/>του<text:s/>ΟΑΕΔ<text:s/>και<text:s/>κατανέμεται<text:s/>κατ'<text:s/>έτος<text:s/>ως<text:s/>εξής:</text:span></text:p>
      <text:p text:style-name="P27"><text:span text:style-name="T27_1">Για<text:s/>το<text:s/>έτος<text:s/>2018:<text:s/>50.000.000<text:s/>ευρώ.</text:span></text:p>
      <text:p text:style-name="P28"><text:span text:style-name="T28_1">Για<text:s/>το<text:s/>έτος<text:s/>2019:<text:s/>31.000.000<text:s/>ευρώ,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Στόχος<text:s/>προγράμματος</text:span></text:h>
      <text:p text:style-name="P32"><text:span text:style-name="T32_1">Στόχος<text:s/>του<text:s/>προγράμματος<text:s/>είναι<text:s/>η<text:s/>δημιουργία<text:s/>νέων<text:s/>θέσεων<text:s/>εργασίας,<text:s/>πλήρους<text:s/>απασχόλησης,<text:s/>με<text:s/>την<text:s/>πρόσληψη<text:s/>15.000<text:s/>ανέργων,<text:s/>ηλικίας<text:s/>30-49<text:s/>ετών,<text:s/>με<text:s/>έμφαση<text:s/>στους<text:s/>μακροχρόνια<text:s/>άνεργους.<text:s/>Από<text:s/>τις<text:s/>15.000<text:s/>θέσεις,<text:s/>οι<text:s/>2.000<text:s/>αφορούν<text:s/>αποκλειστικά<text:s/>σε<text:s/>εγγεγραμμένους<text:s/>ανέργους<text:s/>δικαιούχους<text:s/>του<text:s/>Κοινωνικού<text:s/>Εισοδήματος<text:s/>Αλληλεγγύης<text:s/>(ΚΕΑ).<text:s/>Το<text:s/>πρόγραμμα<text:s/>απευθύνεται<text:s/>σε<text:s/>ιδιωτικές<text:s/>επιχειρήσεις,<text:s/>Φορείς<text:s/>Κοινωνικής<text:s/>και<text:s/>Αλληλέγγυας<text:s/>Οικονομίας<text:s/>(Κ.ΑΛ.Ο)<text:s/>και<text:s/>γενικά<text:s/>εργοδότες<text:s/>του<text:s/>ιδιωτικού<text:s/>τομέα<text:s/>που<text:s/>ασκούν<text:s/>τακτικά<text:s/>οικονομική<text:s/>δραστηριότητα<text:s/>σε<text:s/>όλη<text:s/>τη<text:s/>χώρα.</text:span><text:span text:style-name="T32_2"><text:note text:note-class="footnote"><text:note-citation/><text:note-body><text:p text:style-name="P33"><text:span text:style-name="T33_1">Τροποποίηση<text:s/>A.<text:s/>32874/744/2018 20.06.2018</text:span></text:p></text:note-body></text:note></text:span></text:p>
      <text:h text:style-name="P34" text:outline-level="6"><text:span text:style-name="T34_1">Άρθρο<text:s/>2</text:span></text:h>
      <text:h text:style-name="P35" text:outline-level="6"><text:span text:style-name="T35_1">Πλαίσιο<text:s/>ένταξης<text:s/>χρηματοδότηση<text:s/>επιλέξιμες<text:s/>περιοχές</text:span></text:h>
      <text:p text:style-name="P36"><text:span text:style-name="T36_1">1.</text:span><text:span text:style-name="T36_2"><text:s/>Για<text:s/>την<text:s/>υλοποίηση<text:s/>του<text:s/>προγράμματος<text:s/>θα<text:s/>προκληθεί<text:s/>δαπάνη<text:s/>ύψους<text:s/>81.000.000<text:s/>ευρώ<text:s/>η<text:s/>οποία<text:s/>θα<text:s/>βαρύνει<text:s/>τον<text:s/>προϋπολογισμό<text:s/>του<text:s/>Ο.Α.Ε.Δ.<text:s/>(ΚΑΕ<text:s/>2493)<text:s/>και<text:s/>κατανέμεται<text:s/>σε<text:s/>ετήσια<text:s/>βάση<text:s/>ως<text:s/>εξής:</text:span></text:p>
      <text:p text:style-name="P37"><text:span text:style-name="T37_1">Για<text:s/>το<text:s/>2018:<text:s/>50.000.000<text:s/>ευρώ.</text:span></text:p>
      <text:p text:style-name="P38"><text:span text:style-name="T38_1">Για<text:s/>το<text:s/>2019:<text:s/>31.000.000<text:s/>ευρώ.</text:span></text:p>
      <text:p text:style-name="P39"><text:span text:style-name="T39_1">2.</text:span><text:span text:style-name="T39_2"><text:s/>Οι<text:s/>ενισχύσεις<text:s/>που<text:s/>προβλέπονται<text:s/>στην<text:s/>παρούσα<text:s/>χορηγούνται<text:s/>βάσει<text:s/>του<text:s/>Κανονισμού<text:s/>(ΕΚ)<text:s/>αριθ.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.<text:s/>(άρθρο<text:s/>6,<text:s/>παρ.<text:s/>1,<text:s/>3<text:s/>του<text:s/>Κανονισμού<text:s/>1407/2013).</text:span></text:p>
      <text:p text:style-name="P40"><text:span text:style-name="T40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41"><text:span text:style-name="T41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2"><text:span text:style-name="T42_1">i.<text:s/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43"><text:span text:style-name="T43_1">ii.<text:s/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44"><text:span text:style-name="T44_1">iii.<text:s/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45"><text:span text:style-name="T45_1">iv.<text:s/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6"><text:span text:style-name="T46_1">Οι<text:s/>επιχειρήσεις<text:s/>που<text:s/>έχουν<text:s/>οποιαδήποτε<text:s/>από<text:s/>τις<text:s/>σχέσεις<text:s/>που<text:s/>αναφέρονται<text:s/>στα<text:s/>ανωτέρω<text:s/>στοιχεία<text:s/>i<text:s/>έως<text:s/>iv<text:s/>με<text:s/>μία<text:s/>ή<text:s/>περισσότερες<text:s/>άλλες<text:s/>επιχειρήσεις<text:s/>θεωρούνται<text:s/>επίσης<text:s/>ενιαία<text:s/>επιχείρηση.</text:span></text:p>
      <text:p text:style-name="P47"><text:span text:style-name="T47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48" text:outline-level="6"><text:span text:style-name="T48_1">Άρθρο<text:s/>3</text:span></text:h>
      <text:h text:style-name="P49" text:outline-level="6"><text:span text:style-name="T49_1">Ρόλος<text:s/>του<text:s/>ΟΑΕΔ</text:span></text:h>
      <text:p text:style-name="P50"><text:span text:style-name="T50_1">Σύμφωνα<text:s/>α)<text:s/>με<text:s/>το<text:s/>άρθρο<text:s/>25<text:s/>του<text:s/>ν.<text:s/>4144/2013<text:s/>(Α’/88)<text:s/>που<text:s/>αντικατέστησε<text:s/>το<text:s/>άρθρο<text:s/>2<text:s/>του<text:s/>ν.<text:s/>2956/2001<text:s/>(Α’/258)<text:s/>"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<text:s/>.......<text:s/>και<text:s/>μεριμνά<text:s/>ιδίως<text:s/>.........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"<text:s/>και<text:s/>β)<text:s/>με<text:s/>το<text:s/>άρθρο<text:s/>29<text:s/>του<text:s/>ν.<text:s/>1262/1982<text:s/>(Α’/70)<text:s/>για<text:s/>τον<text:s/>σκοπό<text:s/>της<text:s/>καταπολέμησης<text:s/>της<text:s/>ανεργίας<text:s/>με<text:s/>τη<text:s/>δημιουργία<text:s/>νέων<text:s/>θέσεων<text:s/>εργασίας<text:s/>είναι<text:s/>δυνατό<text:s/>να<text:s/>επιχορηγούνται<text:s/>από<text:s/>τον<text:s/>ΟΑΕΔ<text:s/>επιχειρήσεις<text:s/>και<text:s/>γενικά<text:s/>εργοδότες<text:s/>του<text:s/>ιδιωτικού<text:s/>τομέα<text:s/>που<text:s/>καταρτίζονται<text:s/>με<text:s/>αποφάσεις<text:s/>του<text:s/>Υπουργείου<text:s/>Εργασίας<text:s/>μετά<text:s/>από<text:s/>γνώμη<text:s/>του<text:s/>Δ.Σ.<text:s/>του<text:s/>ΟΑΕΔ.</text:span></text:p>
      <text:h text:style-name="P51" text:outline-level="6"><text:span text:style-name="T51_1">Άρθρο<text:s/>4</text:span></text:h>
      <text:h text:style-name="P52" text:outline-level="6"><text:span text:style-name="T52_1">Δικαιούχοι,<text:s/>ωφελούμενοι<text:s/>και<text:s/>προϋποθέσεις<text:s/>συμμετοχής</text:span></text:h>
      <text:p text:style-name="P53"><text:span text:style-name="T53_1">1.</text:span><text:span text:style-name="T53_2"><text:s/>ΔικαιούχοιΕπιχειρήσεις</text:span></text:p>
      <text:p text:style-name="P54"><text:span text:style-name="T54_1">Το<text:s/>πρόγραμμα<text:s/>απευθύνεται<text:s/>σε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,<text:s/>που<text:s/>δραστηριοποιούνται<text:s/>στο<text:s/>σύνολο<text:s/>της<text:s/>Ελληνικής<text:s/>Επικράτειας.</text:span></text:p>
      <text:p text:style-name="P55"><text:span text:style-name="T55_1"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ριμήνου<text:s/>πριν<text:s/>την<text:s/>ημερομηνία<text:s/>υποβολής<text:s/>της<text:s/>αίτησης<text:s/>χρηματοδότησης<text:s/>(ημερολογιακά).</text:span></text:p>
      <text:p text:style-name="P56"><text:span text:style-name="T56_1"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57"><text:span text:style-name="T57_1">Ως<text:s/>μείωση<text:s/>προσωπικού<text:s/>θεωρείται:</text:span></text:p>
      <text:p text:style-name="P58"><text:span text:style-name="T58_1">i.<text:s/>η<text:s/>καταγγελία<text:s/>της<text:s/>σύμβασης<text:s/>εργασίας,</text:span></text:p>
      <text:p text:style-name="P59"><text:span text:style-name="T59_1">ii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60"><text:span text:style-name="T60_1">iii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61"><text:span text:style-name="T61_1">Σε<text:s/>αυτές<text:s/>τις<text:s/>περιπτώσεις,<text:s/>η<text:s/>επιχείρηση<text:s/>προκειμένου<text:s/>να<text:s/>ενταχθεί<text:s/>στο<text:s/>πρόγραμμα<text:s/>θ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62"><text:span text:style-name="T62_1">Επισημαίνουμε<text:s/>ότι<text:s/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δύναται<text:s/>να<text:s/>ενταχθεί<text:s/>στο<text:s/>πρόγραμμα.</text:span></text:p>
      <text:p text:style-name="P63"><text:span text:style-name="T63_1"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64"><text:span text:style-name="T64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<text:s/>:</text:span></text:p>
      <text:p text:style-name="P65"><text:span text:style-name="T65_1">i.<text:s/>η<text:s/>καταγγελία<text:s/>σύμβασης<text:s/>εργασίας<text:s/>λόγω<text:s/>συνταξιοδότησης,</text:span></text:p>
      <text:p text:style-name="P66"><text:span text:style-name="T66_1">ii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)</text:span></text:p>
      <text:p text:style-name="P67"><text:span text:style-name="T67_1">iii.<text:s/>η<text:s/>λήξη<text:s/>σύμβασης<text:s/>ορισμένου<text:s/>χρόνου</text:span></text:p>
      <text:p text:style-name="P68"><text:span text:style-name="T68_1">iv.<text:s/>η<text:s/>οικειοθελής<text:s/>αποχώρηση<text:s/>ν.<text:s/>η<text:s/>φυλάκιση<text:s/>και<text:s/>ο<text:s/>θάνατος.</text:span></text:p>
      <text:p text:style-name="P69"><text:span text:style-name="T69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70"><text:span text:style-name="T70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71"><text:span text:style-name="T71_1">Δεν<text:s/>εντάσσονται:</text:span></text:p>
      <text:p text:style-name="P72"><text:span text:style-name="T72_1">α.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/28)<text:s/>και<text:s/>του<text:s/>ν.<text:s/>3812<text:s/>(Α’/234).</text:span></text:p>
      <text:p text:style-name="P73"><text:span text:style-name="T73_1">β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<text:s/>διότι<text:s/>δεν<text:s/>είναι<text:s/>εφικτός<text:s/>ο<text:s/>έλεγχος<text:s/>σώρευσης<text:s/>των<text:s/>ενισχύσεων.</text:span></text:p>
      <text:p text:style-name="P74"><text:span text:style-name="T74_1">γ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<text:s/>διότι<text:s/>δεν<text:s/>είναι<text:s/>εφικτός<text:s/>ο<text:s/>έλεγχος<text:s/>σώρευσης<text:s/>των<text:s/>ενισχύσεων.</text:span></text:p>
      <text:p text:style-name="P75"><text:span text:style-name="T75_1">δ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76"><text:span text:style-name="T76_1">ε.<text:s/>Οι<text:s/>σύλλογοι<text:s/>και<text:s/>τα<text:s/>σωματεία.</text:span></text:p>
      <text:p text:style-name="P77"><text:span text:style-name="T77_1">στ.<text:s/>Όταν<text:s/>το<text:s/>αντικείμενο<text:s/>εργασιών<text:s/>μίας<text:s/>επιχείρησης<text:s/>είναι<text:s/>σύνθετο<text:s/>και<text:s/>το<text:s/>ένα<text:s/>από<text:s/>τα<text:s/>αντικείμενα<text:s/>εξαιρείται<text:s/>του<text:s/>προγράμματος.<text:s/>Στις<text:s/>περιπτώσεις<text:s/>που<text:s/>το<text:s/>αντικείμενο<text:s/>εργασιών<text:s/>που<text:s/>εξαιρείται<text:s/>αναφέρεται<text:s/>μεταξύ<text:s/>των<text:s/>σκοπών<text:s/>όπως<text:s/>ορίζονται<text:s/>από<text:s/>το<text:s/>καταστατικό<text:s/>της<text:s/>επιχείρησης<text:s/>και<text:s/>δεν<text:s/>ορίζεται<text:s/>στην<text:s/>έναρξη<text:s/>δραστηριότητας<text:s/>στην<text:s/>Δ.Ο.Υ.,<text:s/>η<text:s/>επιχείρηση<text:s/>μπορεί<text:s/>να<text:s/>υποβάλει<text:s/>ηλεκτρονική<text:s/>αίτηση<text:s/>συμμετοχής<text:s/>στο<text:s/>πρόγραμμα,<text:s/>εφόσον<text:s/>συνυποβάλει<text:s/>υπεύθυνη<text:s/>δήλωση<text:s/>στην<text:s/>οποία<text:s/>θα<text:s/>αναφέρει<text:s/>ότι<text:s/>δεν<text:s/>πρόκειται<text:s/>να<text:s/>ασκήσει<text:s/>κατά<text:s/>τη<text:s/>διάρκεια<text:s/>του<text:s/>προγράμματος<text:s/>το<text:s/>εξαιρούμενο<text:s/>αντικείμενο<text:s/>εργασιών.<text:s/>Στις<text:s/>περιπτώσεις<text:s/>που<text:s/>το<text:s/>αντικείμενο<text:s/>εργασιών<text:s/>αναφέρεται<text:s/>στην<text:s/>έναρξη<text:s/>δραστηριότητας<text:s/>στη<text:s/>Δ.Ο.Υ.,<text:s/>η<text:s/>επιχείρηση<text:s/>για<text:s/>να<text:s/>ενταχθεί<text:s/>θα<text:s/>πρέπει<text:s/>να<text:s/>προβεί<text:s/>σε<text:s/>μεταβολή<text:s/>εργασιών<text:s/>στη<text:s/>Δ.Ο.Υ.<text:s/>πριν<text:s/>την<text:s/>ημερομηνία<text:s/>υποβολής<text:s/>της<text:s/>αίτησης<text:s/>χρηματοδότησης<text:s/>ως<text:s/>προς<text:s/>το<text:s/>εξαιρούμενο<text:s/>αντικείμενο<text:s/>και<text:s/>να<text:s/>υποβάλει<text:s/>υπεύθυνη<text:s/>δήλωση<text:s/>στην<text:s/>οποία<text:s/>θα<text:s/>αναφέρει<text:s/>ότι<text:s/>δεν<text:s/>πρόκειται<text:s/>να<text:s/>ασκήσει<text:s/>κατά<text:s/>τη<text:s/>διάρκεια<text:s/>του<text:s/>προγράμματος<text:s/>το<text:s/>εξαιρούμενο<text:s/>αντικείμενο<text:s/>εργασιών.</text:span></text:p>
      <text:p text:style-name="P78"><text:span text:style-name="T78_1">ζ.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79"><text:span text:style-name="T79_1">η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αντικείμενο<text:s/>δραστηριότητας<text:s/>διότι<text:s/>δεν<text:s/>επιτυγχάνεται<text:s/>ο<text:s/>σκοπός<text:s/>και<text:s/>ο<text:s/>στόχος<text:s/>του<text:s/>προγράμματος<text:s/>για<text:s/>την<text:s/>προώθηση<text:s/>της<text:s/>απασχόλησης<text:s/>με<text:s/>τη<text:s/>δημιουργία<text:s/>νέων<text:s/>θέσεων<text:s/>εργασίας.</text:span></text:p>
      <text:p text:style-name="P80"><text:span text:style-name="T80_1">Σε<text:s/>αυτές<text:s/>τις<text:s/>περιπτώσεις<text:s/>οι<text:s/>επιχειρήσεις<text:s/>εντάσσονται<text:s/>για<text:s/>τον<text:s/>επιπλέον<text:s/>αριθμό<text:s/>θέσεων<text:s/>που<text:s/>είχε<text:s/>η<text:s/>προηγούμενη<text:s/>επιχείρηση.</text:span></text:p>
      <text:p text:style-name="P81"><text:span text:style-name="T81_1">θ.<text:s/>Οι<text:s/>κάτωθι:</text:span></text:p>
      <text:p text:style-name="P82"><text:span text:style-name="T82_1">i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).</text:span></text:p>
      <text:p text:style-name="P83"><text:span text:style-name="T83_1">ii.<text:s/>Οι<text:s/>επιχειρήσεις<text:s/>που<text:s/>δραστηριοποιούνται<text:s/>στον<text:s/>τομέα<text:s/>της<text:s/>αλιείας<text:s/>(στην<text:s/>πρωτογενή<text:s/>αλιεία<text:s/>και<text:s/>στην<text:s/>υδατοκαλλιέργεια).</text:span></text:p>
      <text:p text:style-name="P84"><text:span text:style-name="T84_1">iii.<text:s/>Οι<text:s/>επιχειρήσεις<text:s/>που<text:s/>δραστηριοποιούνται<text:s/>στην<text:s/>πρωτογενή<text:s/>παραγωγή<text:s/>γεωργικών<text:s/>προϊόντων<text:s/>(φυτικών<text:s/>και<text:s/>ζωικών),</text:span></text:p>
      <text:p text:style-name="P85"><text:span text:style-name="T85_1">iv.<text:s/>Τα<text:s/>νυχτερινά<text:s/>κέντρα.</text:span></text:p>
      <text:p text:style-name="P86"><text:span text:style-name="T86_1">ν.<text:s/>Οι<text:s/>επιχειρήσεις<text:s/>προώθησης<text:s/>προϊόντων<text:s/>και<text:s/>παροχής<text:s/>υπηρεσιών<text:s/>μέσω<text:s/>τηλεφώνου.</text:span></text:p>
      <text:p text:style-name="P87"><text:span text:style-name="T87_1">vi.<text:s/>Οι<text:s/>εποχικές<text:s/>επιχειρήσεις.</text:span></text:p>
      <text:p text:style-name="P88"><text:span text:style-name="T88_1">vii.<text:s/>Οι<text:s/>συστεγαζόμενες<text:s/>επιχειρήσεις<text:s/>ή<text:s/>οι<text:s/>επιχειρήσεις<text:s/>οι<text:s/>οποίες<text:s/>στον<text:s/>χώρο<text:s/>που<text:s/>θα<text:s/>απασχοληθού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89"><text:span text:style-name="T89_1">viii.<text:s/>Οι<text:s/>επιχειρήσεις<text:s/>που<text:s/>η<text:s/>έδρα<text:s/>είναι<text:s/>η<text:s/>οικία<text:s/>του<text:s/>εργοδότη<text:s/>(όπως<text:s/>ασφαλιστές,<text:s/>λογιστές,<text:s/>πολιτικοί<text:s/>μηχανικοί,<text:s/>εμπορικοί<text:s/>αντιπρόσωποι)<text:s/>εκτός<text:s/>των<text:s/>επιχειρήσεων<text:s/>που<text:s/>λόγω<text:s/>της<text:s/>φύσης<text:s/>της<text:s/>δραστηριότητάς<text:s/>τους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90"><text:span text:style-name="T90_1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<text:s/>,σύμφωνα<text:s/>με<text:s/>τα<text:s/>αναφερόμενα<text:s/>στις<text:s/>περιπτώσεις<text:s/>θi<text:s/>έως<text:s/>θviii,<text:s/>η<text:s/>επιχείρηση<text:s/>για<text:s/>να<text:s/>ενταχθεί<text:s/>θα<text:s/>πρέπει<text:s/>να<text:s/>υποβάλει<text:s/>Υπεύθυνη<text:s/>Δήλωση<text:s/>στην<text:s/>οποία<text:s/>θ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θi<text:s/>έως<text:s/>θviii.</text:span></text:p>
      <text:p text:style-name="P91"><text:span text:style-name="T91_1">2.</text:span><text:span text:style-name="T91_2"><text:s/>Ωφελούμενοι<text:s/>Άνεργοι<text:s/>Ωφελούμενοι<text:s/>του<text:s/>Προγράμματος<text:s/>είναι:</text:span></text:p>
      <text:p text:style-name="P92"><text:span text:style-name="T92_1">α)</text:span><text:span text:style-name="T92_2"><text:tab/></text:span><text:span text:style-name="T92_3">Άνεργοι<text:s/>εγγεγραμμένοι<text:s/>στο<text:s/>μητρώο<text:s/>ανέργων<text:s/>του<text:s/>ΟΑΕΔ<text:s/>για<text:s/>χρονικό<text:s/>διάστημα<text:s/>τουλάχιστον<text:s/>τριών<text:s/>(3)<text:s/>μηνών<text:s/>πριν<text:s/>από<text:s/>την<text:s/>υπόδειξή<text:s/>τους<text:s/>από<text:s/>τα<text:s/>αρμόδια<text:s/>ΚΠΑ2.<text:s/></text:span></text:p>
      <text:p text:style-name="P93"><text:span text:style-name="T93_1">β)</text:span><text:span text:style-name="T93_2"><text:tab/></text:span><text:span text:style-name="T93_3">Μακροχρόνια<text:s/>άνεργοι,<text:s/>ήτοι<text:s/>εγγεγραμμένοι<text:s/>στο<text:s/>μητρώο<text:s/>ανέργων<text:s/>του<text:s/>ΟΑΕΔ<text:s/>για<text:s/>χρονικό<text:s/>διάστημα<text:s/>τουλάχιστον<text:s/>12<text:s/>μηνών<text:s/>μέχρι<text:s/>την<text:s/>υπόδειξή<text:s/>τους<text:s/>από<text:s/>τα<text:s/>αρμόδια<text:s/>ΚΠΑ2.</text:span></text:p>
      <text:p text:style-name="P94"><text:span text:style-name="T94_1">γ)</text:span><text:span text:style-name="T94_2"><text:tab/></text:span><text:span text:style-name="T94_3">Εγγεγραμμένοι<text:s/>άνεργοι<text:s/>δικαιούχοι<text:s/>του<text:s/>Κοινωνικού<text:s/>Εισοδήματος<text:s/>Αλληλεγγύης<text:s/>(ΚΕΑ),<text:s/>χωρίς<text:s/>τα<text:s/>κατώτατα<text:s/>χρονικά<text:s/>όρια<text:s/>ανεργίας<text:s/>των<text:s/>δύο<text:s/>προηγούμενων<text:s/>περιπτώσεων<text:s/>(α,<text:s/>β).</text:span></text:p>
      <text:p text:style-name="P95"><text:span text:style-name="T95_1">δ)</text:span><text:span text:style-name="T95_2"><text:tab/></text:span><text:span text:style-name="T95_3">Άνεργοι<text:s/>ηλικίας<text:s/>30<text:s/>έως<text:s/>49<text:s/>ετών<text:s/>εγγεγραμμένοι<text:s/>στο<text:s/>μητρώο<text:s/>ανέργων<text:s/>του<text:s/>ΟΑΕΔ<text:s/>για<text:s/>χρονικό<text:s/>διάστημα<text:s/>τουλάχιστον<text:s/>μιας<text:s/>(1)<text:s/>ημέρας<text:s/>πριν<text:s/>από<text:s/>την<text:s/>υπόδειξή<text:s/>τους<text:s/>από<text:s/>τα<text:s/>αρμόδια<text:s/>ΚΠΑ2,<text:s/>ωφελούμενοι<text:s/>του<text:s/>Προγράμματος<text:s/>«Κατάρτιση<text:s/>και<text:s/>Πιστοποίηση<text:s/>Ανέργων<text:s/>29-64<text:s/>ετών<text:s/>σε<text:s/>κλάδους<text:s/>αιχμής»<text:s/>(Πρόσκληση<text:s/>της<text:s/>Επιτελικής<text:s/>Δομής<text:s/>ΕΣΠΑ<text:s/>Απασχόλησης<text:s/>και<text:s/>Κοινωνικής<text:s/>Οικονομίας,<text:s/>αριθμός<text:s/>2/2016/<text:s/>ΩΞΥ0465Θ1Ω-Ι4Β),<text:s/>που<text:s/>έχουν<text:s/>ολοκληρώσει<text:s/>επιτυχώς<text:s/>τόσο<text:s/>τη<text:s/>θεωρητική<text:s/>κατάρτιση<text:s/>όσο<text:s/>και<text:s/>την<text:s/>πρακτική<text:s/>άσκηση.</text:span></text:p>
      <text:p text:style-name="P96"><text:span text:style-name="T96_1">Οι<text:s/>ωφελούμενοι<text:s/>άνεργοι<text:s/>των<text:s/>ανωτέρω<text:s/>κατηγοριών<text:s/>κατά<text:s/>την<text:s/>υπόδειξή<text:s/>τους<text:s/>από<text:s/>τα<text:s/>αρμόδια<text:s/>ΚΠΑ2<text:s/>πρέπει:</text:span></text:p>
      <text:p text:style-name="P97"><text:span text:style-name="T97_1">Να<text:s/>έχουν<text:s/>συμπληρώσει<text:s/>το<text:s/>τυποποιημένο<text:s/>έντυπο<text:s/>εξατομικευμένης<text:s/>προσέγγισης<text:s/>και<text:s/>να<text:s/>έχουν<text:s/>συμφωνήσει<text:s/>σε<text:s/>ατομικό<text:s/>σχέδιο<text:s/>δράσης.</text:span></text:p>
      <text:p text:style-name="P98"><text:span text:style-name="T98_1">Ειδικά,<text:s/>οι<text:s/>ωφελούμενοι<text:s/>του<text:s/>Προγράμματος<text:s/>«Κατάρτιση<text:s/>και<text:s/>Πιστοποίηση<text:s/>Ανέργων<text:s/>29-64<text:s/>ετών<text:s/>σε<text:s/>κλάδους<text:s/>αιχμής»<text:s/>θα<text:s/>πρέπει<text:s/>να<text:s/>προσκομίσουν<text:s/>στον<text:s/>εργασιακό<text:s/>σύμβουλο<text:s/>βεβαίωση<text:s/>επιτυχούς<text:s/>ολοκλήρωσης<text:s/>του<text:s/>προγράμματος<text:s/>(θεωρία<text:s/>και<text:s/>πρακτική)<text:s/>εκδιδόμενη<text:s/>από<text:s/>τον<text:s/>Δικαιούχο<text:s/>του<text:s/>Προγράμματος.</text:span></text:p>
      <text:p text:style-name="P99"><text:span text:style-name="T99_1"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.</text:span></text:p>
      <text:p text:style-name="P100"><text:span text:style-name="T100_1">Να<text:s/>είναι<text:s/>ηλικίας<text:s/>30-49<text:s/>ετών,<text:s/>δηλαδή<text:s/>να<text:s/>έχουν<text:s/>συμπληρώσει<text:s/>το<text:s/>30ο<text:s/>έτος<text:s/>της<text:s/>ηλικίας<text:s/>τους<text:s/>και<text:s/>να<text:s/>διανύουν<text:s/>το<text:s/>31ο<text:s/>έτος<text:s/>και<text:s/>να<text:s/>έχουν<text:s/>συμπληρώσει<text:s/>το<text:s/>49ο<text:s/>έτος<text:s/>της<text:s/>ηλικίας<text:s/>τους<text:s/>και<text:s/>να<text:s/>διανύουν<text:s/>το<text:s/>50ο<text:s/>έτος<text:s/>αντίστοιχα<text:s/>κατά<text:s/>την<text:s/>ημερομηνία<text:s/>υπόδειξης<text:s/>τους<text:s/>από<text:s/>την<text:s/>αρμόδια<text:s/>Υπηρεσία.</text:span></text:p>
      <text:p text:style-name="P101"><text:span text:style-name="T101_1">Δεν<text:s/>είναι<text:s/>δυνατή<text:s/>η<text:s/>υπόδειξη<text:s/>ανέργων<text:s/>σε<text:s/>επιχειρήσεις:<text:s/>Α)<text:s/>Για<text:s/>άτομα<text:s/>που<text:s/>κατά<text:s/>το<text:s/>τελευταίο<text:s/>12μηνο,<text:s/>πριν<text:s/>από<text:s/>την<text:s/>ημερομηνία<text:s/>υποβολής<text:s/>της<text:s/>αίτησης<text:s/>χρηματοδότησης<text:s/>για<text:s/>ένταξη<text:s/>στο<text:s/>πρόγραμμα<text:s/>από<text:s/>την<text:s/>επιχείρηση:</text:span></text:p>
      <text:p text:style-name="P102"><text:span text:style-name="T102_1">•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,<text:s/>με<text:s/>εξαίρεση<text:s/>τους<text:s/>ωφελούμενους<text:s/>του<text:s/>προγράμματος<text:s/>«Κατάρτιση<text:s/>και<text:s/>Πιστοποίηση<text:s/>Ανέργων<text:s/>29-64<text:s/>ετών<text:s/>σε<text:s/>κλάδους<text:s/>αιχμής»<text:s/>που<text:s/>αφορά<text:s/>στην<text:s/>πρακτική<text:s/>τους<text:s/>άσκηση.</text:span></text:p>
      <text:p text:style-name="P103"><text:span text:style-name="T103_1">•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text:s/>με<text:s/>εξαίρεση<text:s/>τους<text:s/>ωφελούμενους<text:s/>του<text:s/>προγράμματος<text:s/>«Κατάρτιση<text:s/>και<text:s/>Πιστοποίηση<text:s/>Ανέργων<text:s/>29-64<text:s/>ετών<text:s/>σε<text:s/>κλάδους<text:s/>αιχμής»<text:s/>που<text:s/>αφορά<text:s/>στην<text:s/>πρακτική<text:s/>τους<text:s/>άσκηση.</text:span></text:p>
      <text:p text:style-name="P104"><text:span text:style-name="T104_1">•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ενταχθείσα<text:s/>επιχείρηση.</text:span></text:p>
      <text:p text:style-name="P105"><text:span text:style-name="T105_1">•<text:s/>Είχαν<text:s/>απασχοληθεί<text:s/>σε<text:s/>επιχείρηση<text:s/>συζύγου<text:s/>ή<text:s/>σε<text:s/>συγγενή<text:s/>α’<text:s/>βαθμού<text:s/>εξ<text:s/>αίματος<text:s/>ή<text:s/>εξ'<text:s/>αγχιστείας<text:s/>με<text:s/>τον<text:s/>εργοδότη.</text:span></text:p>
      <text:p text:style-name="P106"><text:span text:style-name="T106_1">Β)<text:s/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107"><text:span text:style-name="T107_1">Γ)<text:s/>Για<text:s/>άτομα<text:s/>που:</text:span></text:p>
      <text:p text:style-name="P108"><text:span text:style-name="T108_1">Είναι<text:s/>εταίροι<text:s/>σε<text:s/>Ο.Ε.,<text:s/>Ε.Ε.,<text:s/>Ε.Π.Ε<text:s/>και<text:s/>στις<text:s/>Ι.Κ.Ε</text:span></text:p>
      <text:p text:style-name="P109"><text:span text:style-name="T109_1">Είναι<text:s/>μέλη<text:s/>των<text:s/>Δ.Σ.<text:s/>στις<text:s/>Α.Ε.,<text:s/>πλην<text:s/>των<text:s/>μελών-εταίρων<text:s/>των<text:s/>Φορέων<text:s/>Κοινωνικής<text:s/>και<text:s/>Αλληλέγγυας<text:s/>Οικονομίας<text:s/>(Κ.ΑΛ.Ο.)</text:span></text:p>
      <text:p text:style-name="P110"><text:span text:style-name="T110_1">Είναι<text:s/>οι<text:s/>νόμιμοι<text:s/>εκπρόσωποι<text:s/>ή<text:s/>οι<text:s/>διαχειριστές<text:s/>των<text:s/>επιχειρήσεων</text:span></text:p>
      <text:p text:style-name="P111"><text:span text:style-name="T111_1">Είναι<text:s/>μέλη<text:s/>σε<text:s/>συνεταιρισμούς<text:s/>(πλην<text:s/>των<text:s/>μελών<text:s/>των<text:s/>ΚοινΣεπ).</text:span></text:p>
      <text:p text:style-name="P112"><text:span text:style-name="T112_1">Τοποθετούνται<text:s/>αναγκαστικά<text:s/>με<text:s/>τις<text:s/>διατάξεις<text:s/>του<text:s/>ν.<text:s/>2643/1998.</text:span></text:p>
      <text:p text:style-name="P113"><text:span text:style-name="T113_1"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/text:span></text:p>
      <text:p text:style-name="P114"><text:span text:style-name="T114_1"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115"><text:span text:style-name="T115_1">Θα<text:s/>απασχοληθούν<text:s/>με<text:s/>μίσθωση<text:s/>σύμβαση<text:s/>έργου<text:s/>ή<text:s/>έμμισθη<text:s/>εντολή.</text:span></text:p>
      <text:p text:style-name="P116"><text:span text:style-name="T116_1">Επισημαίνεται<text:s/>ότι<text:s/>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θα<text:s/>περιγράφεται<text:s/>στη<text:s/>Δημόσια<text:s/>Πρόσκληση.</text:span></text:p>
      <text:h text:style-name="P117" text:outline-level="6"><text:span text:style-name="T117_1">Άρθρο<text:s/>5</text:span></text:h>
      <text:h text:style-name="P118" text:outline-level="6"><text:span text:style-name="T118_1">Διάρκεια<text:s/>προγράμματος<text:s/>και<text:s/>ποσό<text:s/>επιχορήγησης</text:span></text:h>
      <text:p text:style-name="P119"><text:span text:style-name="T119_1">1.</text:span><text:span text:style-name="T119_2"><text:s/>Διάρκεια<text:s/>επιχορήγησης</text:span></text:p>
      <text:p text:style-name="P120"><text:span text:style-name="T120_1">Η<text:s/>συνολική<text:s/>διάρκεια<text:s/>της<text:s/>επιχορήγησης<text:s/>του<text:s/>προγράμματος<text:s/>ορίζεται<text:s/>σε<text:s/>δώδεκα<text:s/>(12)<text:s/>μήνες.<text:s/>Μετά<text:s/>τη<text:s/>λήξη<text:s/>της<text:s/>επιχορήγησης<text:s/>οι<text:s/>επιχειρήσεις<text:s/>οι<text:s/>οποίες<text:s/>θα<text:s/>προσλάβουν<text:s/>μη<text:s/>μακροχρόνια<text:s/>ανέργους,<text:s/>δεσμεύονται<text:s/>να<text:s/>διατηρήσουν<text:s/>το<text:s/>προσωπικό<text:s/>(προϋπάρχον<text:s/>και<text:s/>επιχορηγούμενο)<text:s/>για<text:s/>τρεις<text:s/>(3)<text:s/>ακόμα<text:s/>μήνες<text:s/>(χωρίς<text:s/>επιχορήγηση).</text:span></text:p>
      <text:p text:style-name="P121"><text:span text:style-name="T121_1">Οι<text:s/>επιχειρήσεις<text:s/>που<text:s/>θα<text:s/>απασχολήσουν<text:s/>μακροχρόνια<text:s/>ανέργους<text:s/>και<text:s/>εγγεγραμμένους<text:s/>ανέργους<text:s/>δικαιούχους<text:s/>του<text:s/>ΚΕΑ<text:s/>δεν<text:s/>δεσμεύονται<text:s/>από<text:s/>την<text:s/>ανωτέρω<text:s/>διάταξη.</text:span></text:p>
      <text:p text:style-name="P122"><text:span text:style-name="T122_1">2.</text:span><text:span text:style-name="T122_2"><text:s/>Ποσό<text:s/>Επιχορήγησης</text:span></text:p>
      <text:p text:style-name="P123"><text:span text:style-name="T123_1">Συγκεκριμένα<text:s/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ης<text:s/>του<text:s/>και<text:s/>για<text:s/>χρονικό<text:s/>διάστημα<text:s/>δώδεκα<text:s/>(12)<text:s/>μηνών.</text:span></text:p>
      <text:p text:style-name="P124"><text:span text:style-name="T124_1">Η<text:s/>επιχορήγηση<text:s/>για<text:s/>κάθε<text:s/>ημέρα<text:s/>πλήρους<text:s/>απασχόλησης<text:s/>ανέρχεται:</text:span></text:p>
      <text:p text:style-name="P125"><text:span text:style-name="T125_1">α.<text:s/>Στο<text:s/>ποσό<text:s/>των<text:s/>15<text:s/>€<text:s/>για<text:s/>την<text:s/>πρόσληψη<text:s/>εγγεγραμμένων<text:s/>ανέργων<text:s/>που<text:s/>διαθέτουν<text:s/>κάρτα<text:s/>ανεργίας<text:s/>σε<text:s/>ισχύ<text:s/>για<text:s/>χρονικό<text:s/>διάστημα<text:s/>τουλάχιστον<text:s/>τριών<text:s/>(3)<text:s/>μηνών<text:s/>πριν<text:s/>από<text:s/>την<text:s/>υπόδειξη<text:s/>τους<text:s/>από<text:s/>τα<text:s/>αρμόδια<text:s/>ΚΠΑ2,<text:s/>και<text:s/>όχι<text:s/>πέραν<text:s/>των<text:s/>25<text:s/>ημερών<text:s/>το<text:s/>μήνα.</text:span></text:p>
      <text:p text:style-name="P126"><text:span text:style-name="T126_1">β.<text:s/>Στο<text:s/>ποσό<text:s/>των<text:s/>18<text:s/>€<text:s/>για<text:s/>την<text:s/>πρόσληψη<text:s/>μακροχρονίων<text:s/>ανέργων<text:s/>που<text:s/>διαθέτουν<text:s/>κάρτα<text:s/>ανεργίας<text:s/>σε<text:s/>ισχύ<text:s/>για<text:s/>χρονικό<text:s/>διάστημα<text:s/>τουλάχιστον<text:s/>δώδεκα<text:s/>(12)<text:s/>μηνών<text:s/>πριν<text:s/>από<text:s/>την<text:s/>υπόδειξη<text:s/>τους<text:s/>από<text:s/>τα<text:s/>αρμόδια<text:s/>ΚΠΑ2,<text:s/>και<text:s/>όχι<text:s/>πέραν<text:s/>των<text:s/>25<text:s/>ημερών<text:s/>το<text:s/>μήνα.</text:span></text:p>
      <text:p text:style-name="P127"><text:span text:style-name="T127_1">γ.<text:s/>Στο<text:s/>ποσό<text:s/>των<text:s/>22<text:s/>€<text:s/>για<text:s/>την<text:s/>πρόσληψη<text:s/>εγγεγραμμένων<text:s/>ανέργων<text:s/>δικαιούχων<text:s/>του<text:s/>Κοινωνικού<text:s/>Εισοδήματος<text:s/>Αλληλεγγύης<text:s/>(ΚΕΑ),<text:s/>χωρίς<text:s/>τα<text:s/>κατώτατα<text:s/>χρονικά<text:s/>όρια<text:s/>ανεργίας<text:s/>των<text:s/>δύο<text:s/>προηγούμενων<text:s/>περιπτώσεων<text:s/>(α,<text:s/>β)<text:s/>και<text:s/>όχι<text:s/>πέραν<text:s/>των<text:s/>25<text:s/>ημερών<text:s/>το<text:s/>μήνα.</text:span></text:p>
      <text:p text:style-name="P128"><text:span text:style-name="T128_1">δ.<text:s/>Στο<text:s/>ποσό<text:s/>των<text:s/>15<text:s/>€<text:s/>για<text:s/>την<text:s/>πρόσληψη<text:s/>των<text:s/>εγγεγραμμένων<text:s/>ανέργων<text:s/>της<text:s/>περίπτωσης<text:s/>δ<text:s/>της<text:s/>παραγράφου<text:s/>2<text:s/>του<text:s/>άρθρου<text:s/>4<text:s/>της<text:s/>παρούσης,<text:s/>και<text:s/>όχι<text:s/>πέραν<text:s/>των<text:s/>25<text:s/>ημερών<text:s/>το<text:s/>μήνα.</text:span></text:p>
      <text:h text:style-name="P129" text:outline-level="6"><text:span text:style-name="T129_1">Άρθρο<text:s/>6</text:span></text:h>
      <text:h text:style-name="P130" text:outline-level="6"><text:span text:style-name="T130_1">Διαδικασία<text:s/>υπαγωγής</text:span></text:h>
      <text:p text:style-name="P131"><text:span text:style-name="T131_1">1.</text:span><text:span text:style-name="T131_2"><text:s/>Μετά<text:s/>την<text:s/>δημοσίευση<text:s/>πρόσκλησης<text:s/>εκδήλωσης<text:s/>ενδιαφέροντος<text:s/>οι<text:s/>επιχειρήσεις<text:s/>που<text:s/>διαθέτουν<text:s/>κωδικούς<text:s/>πρόσβασης<text:s/>στο<text:s/>πληροφοριακό<text:s/>σύστημα<text:s/>του<text:s/>ΟΑΕΔ<text:s/>και<text:s/>επιθυμούν<text:s/>να<text:s/>ενταχθούν<text:s/>στο<text:s/>πρόγραμμα,<text:s/>εφόσον<text:s/>υπάρχουν<text:s/>κενές<text:s/>θέσεις,<text:s/>υποβάλλουν<text:s/>ηλεκτρονικά<text:s/>αίτηση<text:s/>υπαγωγής<text:s/>εντολή<text:s/>κενής<text:s/>θέσης<text:s/>υπεύθυνη<text:s/>δήλωση,<text:s/>η<text:s/>οποία<text:s/>είναι<text:s/>αναρτημένη<text:s/>στην<text:s/>ιστοσελίδα<text:s/>του<text:s/>Οργανισμού<text:s/>(www.oaed.gr).<text:s/>Απαραίτητη<text:s/>προϋπόθεση<text:s/>για<text:s/>την<text:s/>υποβολή<text:s/>της<text:s/>ηλεκτρονικής<text:s/>αίτησης<text:s/>είναι<text:s/>η<text:s/>ενδιαφερόμενη<text:s/>επιχείρηση<text:s/>να<text:s/>είναι<text:s/>Πιστοποιημένος<text:s/>χρήστης<text:s/>στις<text:s/>Ηλεκτρονικές<text:s/>Υπηρεσίες<text:s/>του<text:s/>ΟΑΕΔ<text:s/>(εφόσον<text:s/>έχει<text:s/>παραλάβει<text:s/>κλειδάριθμο<text:s/>από<text:s/>το<text:s/>ΚΠΑ2<text:s/>της<text:s/>περιοχής<text:s/>της)<text:s/>και<text:s/>διαθέτει<text:s/>κωδικούς<text:s/>πρόσβασης<text:s/>(Ονομασία<text:s/>Χρήστη<text:s/>και<text:s/>Συνθηματικό).</text:span></text:p>
      <text:p text:style-name="P132"><text:span text:style-name="T132_1">Κατά<text:s/>τη<text:s/>διαδικασία,<text:s/>όμως,<text:s/>αναζήτησης<text:s/>ανέργων,<text:s/>όπως<text:s/>αυτή<text:s/>περιγράφεται<text:s/>παρακάτω,<text:s/>εφόσον<text:s/>ο<text:s/>άνεργος<text:s/>που<text:s/>θα<text:s/>προσληφθεί<text:s/>πρόκειται<text:s/>να<text:s/>απασχοληθεί<text:s/>σε<text:s/>υποκατάστημα<text:s/>της<text:s/>επιχείρησης,<text:s/>η<text:s/>δυνατότητα<text:s/>αναζήτησης<text:s/>ανέργου<text:s/>παρέχεται<text:s/>μόνο<text:s/>στο<text:s/>υποκατάστημα<text:s/>και<text:s/>πραγματοποιείται<text:s/>με<text:s/>τον<text:s/>κλειδάριθμο<text:s/>του<text:s/>υποκαταστήματος<text:s/>(Ονομασία<text:s/>Χρήστη<text:s/>και<text:s/>Συνθηματικό).</text:span></text:p>
      <text:p text:style-name="P133"><text:span text:style-name="T133_1">Τα<text:s/>υποκαταστήματα<text:s/>ή<text:s/>γραφεία<text:s/>που<text:s/>έχουν<text:s/>την<text:s/>έδρα<text:s/>τους<text:s/>σε<text:s/>χώρα<text:s/>μέλους<text:s/>της<text:s/>Ευρωπαϊκής<text:s/>Ένωσης,<text:s/>υποβάλλουν<text:s/>την<text:s/>ηλεκτρονική<text:s/>αίτηση<text:s/>στο<text:s/>ΚΠΑ2<text:s/>στην<text:s/>αρμοδιότητα<text:s/>του<text:s/>οποίου<text:s/>ανήκει<text:s/>το<text:s/>υποκατάστημα<text:s/>ή<text:s/>γραφείο.</text:span></text:p>
      <text:p text:style-name="P134"><text:span text:style-name="T134_1">2.</text:span><text:span text:style-name="T134_2"><text:s/>Στην<text:s/>περίπτωση<text:s/>που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<text:s/>εγγεγραμμένοι<text:s/>χρήστες<text:s/>στο<text:s/>Πληροφορικό<text:s/>Σύστημα<text:s/>(portal)<text:s/>του<text:s/>Οργανισμού<text:s/>θα<text:s/>πρέπει<text:s/>να<text:s/>επισκεφτούν<text:s/>την<text:s/>Υπηρεσία<text:s/>του<text:s/>ΟΑΕΔ<text:s/>(ΚΠΑ2)<text:s/>στην<text:s/>αρμοδιότητα<text:s/>της<text:s/>οποίας<text:s/>ανήκει<text:s/>η<text:s/>έδρα<text:s/>της<text:s/>επιχείρησης<text:s/>και<text:s/>να<text:s/>προσκομίσουν<text:s/>τα<text:s/>κάτωθι<text:s/>δικαιολογητικά<text:s/>για<text:s/>την<text:s/>παραλαβή<text:s/>κλειδαρίθμου<text:s/>προκειμένου<text:s/>στη<text:s/>συνέχεια<text:s/>να<text:s/>υποβάλλουν<text:s/>ηλεκτρονική<text:s/>αίτηση<text:s/>για<text:s/>την<text:s/>υπαγωγή<text:s/>στο<text:s/>ανωτέρω<text:s/>πρόγραμμα:</text:span></text:p>
      <text:p text:style-name="P135"><text:span text:style-name="T135_1">α.<text:s/>Οι<text:s/>ατομικές<text:s/>επιχειρήσεις<text:s/>την<text:s/>Βεβαίωση<text:s/>έναρξης<text:s/>επιτηδεύματος.</text:span></text:p>
      <text:p text:style-name="P136"><text:span text:style-name="T136_1">β.<text:s/>Τα<text:s/>νομικά<text:s/>πρόσωπα<text:s/>πρόσφατο<text:s/>καταστατικό<text:s/>της<text:s/>επιχείρησης<text:s/>από<text:s/>όπου<text:s/>θα<text:s/>προκύπτει<text:s/>η<text:s/>μετοχική<text:s/>ή/και<text:s/>εταιρική<text:s/>σύνθεση<text:s/>της<text:s/>καθώς<text:s/>και<text:s/>το<text:s/>ΑΦΜ<text:s/>της<text:s/>επιχείρησης.</text:span></text:p>
      <text:p text:style-name="P137"><text:span text:style-name="T137_1">Η<text:s/>ανωτέρω<text:s/>διαδικασία<text:s/>μπορεί<text:s/>να<text:s/>διενεργηθεί<text:s/>από<text:s/>νόμιμα<text:s/>εξουσιοδοτημένο<text:s/>πρόσωπο.</text:span></text:p>
      <text:p text:style-name="P138"><text:span text:style-name="T138_1">Εάν<text:s/>η<text:s/>επιχείρηση<text:s/>διατηρεί<text:s/>υποκαταστήματα<text:s/>τότε<text:s/>κατά<text:s/>την<text:s/>έκδοση<text:s/>του<text:s/>κλειδαρίθμου<text:s/>θα<text:s/>πρέπει<text:s/>να<text:s/>δηλώνονται<text:s/>και<text:s/>να<text:s/>καταχωρίζονται<text:s/>όλα<text:s/>τα<text:s/>απαραίτητα<text:s/>στοιχεία<text:s/>(δ/<text:s/>νση,<text:s/>τηλ.,<text:s/>email,<text:s/>ΑΦΜ<text:s/>κ.λπ.)<text:s/>κάθε<text:s/>υποκαταστήματός<text:s/>της.</text:span></text:p>
      <text:p text:style-name="P139"><text:span text:style-name="T139_1">3.</text:span><text:span text:style-name="T139_2"><text:s/>Στην<text:s/>ηλεκτρονική<text:s/>αίτηση<text:s/>εμπεριέχεται<text:s/>και<text:s/>η<text:s/>εντολή<text:s/>κενής<text:s/>θέσης,<text:s/>η<text:s/>οποία<text:s/>καταγράφεται<text:s/>στο<text:s/>Πληροφοριακό<text:s/>Σύστημα<text:s/>του<text:s/>Οργανισμού<text:s/>και<text:s/>στην<text:s/>οποία<text:s/>οι<text:s/>επιχειρήσεις<text:s/>προσδιορίζουν<text:s/>την<text:s/>ειδικότητα<text:s/>των<text:s/>ανέργων<text:s/>που<text:s/>επιθυμούν<text:s/>να<text:s/>προσλάβουν,<text:s/>στα<text:s/>πλαίσια<text:s/>του<text:s/>προγράμματος.<text:s/>Η<text:s/>διαδικασία<text:s/>της<text:s/>αντικατάστασης<text:s/>του<text:s/>επιχορηγούμενου<text:s/>ατόμου,<text:s/>κατά<text:s/>τη<text:s/>διάρκεια<text:s/>του<text:s/>προγράμματος,<text:s/>γίνεται<text:s/>με<text:s/>κλειδάριθμο<text:s/>και<text:s/>η<text:s/>«εντολή<text:s/>κενής<text:s/>θέσης<text:s/>για<text:s/>αντικατάσταση»<text:s/>υποβάλλεται<text:s/>ηλεκτρονικά.</text:span></text:p>
      <text:p text:style-name="P140"><text:span text:style-name="T140_1">4.</text:span><text:span text:style-name="T140_2"><text:s/>Επίσης<text:s/>στην<text:s/>ηλεκτρονική<text:s/>αίτηση,<text:s/>η<text:s/>επιχείρηση<text:s/>πρέπει<text:s/>να<text:s/>αναφέρει<text:s/>υποχρεωτικά,<text:s/>τον<text:s/>νόμιμο<text:s/>εκπρόσωπο<text:s/>της<text:s/>επιχείρησης<text:s/>και<text:s/>μόνο<text:s/>τα<text:s/>-τυχόννομικά<text:s/>πρόσωπα<text:s/>που<text:s/>είναι<text:s/>εταίροι<text:s/>ή<text:s/>μέτοχοι<text:s/>της<text:s/>επιχείρησης<text:s/>από<text:s/>20%<text:s/>και<text:s/>άνω,<text:s/>ανεξαρτήτως<text:s/>εάν<text:s/>τα<text:s/>νομικά<text:s/>πρόσωπα<text:s/>της<text:s/>επιχείρησης<text:s/>είναι<text:s/>μέτοχοι<text:s/>ή<text:s/>εταίροι<text:s/>εντός<text:s/>ή<text:s/>εκτός<text:s/>της<text:s/>ελληνικής<text:s/>επικράτειας,<text:s/>προκειμένου<text:s/>να<text:s/>γίνει<text:s/>η<text:s/>σώρευση<text:s/>των<text:s/>κρατικών<text:s/>ενισχύσεων.</text:span></text:p>
      <text:p text:style-name="P141"><text:span text:style-name="T141_1">5.</text:span><text:span text:style-name="T141_2"><text:s/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text:s/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ΟΑΕΔΕΦΚΑ)<text:s/>του<text:s/>Υπουργείου<text:s/>Εργασίας,<text:s/>Κοινωνικής<text:s/>Ασφάλισης<text:s/>και<text:s/>Κοινωνικής<text:s/>Αλληλεγγύης,<text:s/>της<text:s/>ΓΓΠΣ<text:s/>και<text:s/>του<text:s/>ΕΦΚΑ.</text:span></text:p>
      <text:p text:style-name="P142"><text:span text:style-name="T142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143"><text:span text:style-name="T143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144"><text:span text:style-name="T144_1">Με<text:s/>την<text:s/>ολοκλήρωση<text:s/>της<text:s/>διαδικασίας<text:s/>υποβολής<text:s/>της<text:s/>αίτησης<text:s/>χρηματοδότησης<text:s/>η<text:s/>επιχείρηση<text:s/>λαμβάνει<text:s/>αποδεικτικό<text:s/>με<text:s/>αριθμό<text:s/>πρωτοκόλλου<text:s/>και<text:s/>ημερομηνία<text:s/>υποβολής.</text:span></text:p>
      <text:h text:style-name="P145" text:outline-level="6"><text:span text:style-name="T145_1">Άρθρο<text:s/>7</text:span></text:h>
      <text:h text:style-name="P146" text:outline-level="6"><text:span text:style-name="T146_1">Διαδικασία<text:s/>αξιολόγησης<text:s/>της<text:s/>αίτησης<text:s/>και<text:s/>έγκρισης</text:span></text:h>
      <text:p text:style-name="P147"><text:span text:style-name="T147_1">1.</text:span><text:span text:style-name="T147_2"><text:s/>Διαδικασία<text:s/>αξιολόγησης<text:s/>της<text:s/>αίτησης</text:span></text:p>
      <text:p text:style-name="P148"><text:span text:style-name="T148_1">Μετά<text:s/>την<text:s/>υποβολή<text:s/>των<text:s/>ηλεκτρονικών<text:s/>αιτήσεων<text:s/>υπαγωγής<text:s/>το<text:s/>αρμόδιο<text:s/>ΚΠΑ2<text:s/>όπου<text:s/>ανήκει<text:s/>η<text:s/>έδρα<text:s/>ή<text:s/>το<text:s/>υποκατάστημα<text:s/>που<text:s/>θα<text:s/>απασχοληθεί<text:s/>ο<text:s/>επιχορηγούμενος,<text:s/>προβαίνει<text:s/>εντός<text:s/>τριάντα<text:s/>(30)<text:s/>εργάσιμων<text:s/>ημερών<text:s/>στην<text:s/>αξιολόγηση<text:s/>τους<text:s/>αναφορικά<text:s/>με<text:s/>την<text:s/>πληρότητα<text:s/>ή<text:s/>μη<text:s/>των<text:s/>όρων<text:s/>και<text:s/>προϋποθέσεων<text:s/>ένταξης<text:s/>στο<text:s/>ανωτέρω<text:s/>πρόγραμμα.</text:span></text:p>
      <text:p text:style-name="P149"><text:span text:style-name="T149_1">Αρμόδιος<text:s/>για<text:s/>την<text:s/>έκδοση<text:s/>εγκριτικής<text:s/>ή<text:s/>απορριπτικής<text:s/>απόφασης<text:s/>υπαγωγής<text:s/>των<text:s/>δικαιούχων<text:s/>επιχειρήσεων<text:s/>είναι<text:s/>ο<text:s/>Προϊστάμενος<text:s/>της<text:s/>αρμόδιας<text:s/>Υπηρεσίας.</text:span></text:p>
      <text:p text:style-name="P150"><text:span text:style-name="T150_1">Η<text:s/>αξιολόγηση<text:s/>των<text:s/>αιτήσεων<text:s/>υπαγωγής<text:s/>των<text:s/>δυνητικά<text:s/>δικαιούχων<text:s/>είναι<text:s/>άμεση<text:s/>και<text:s/>λαμβάνεται<text:s/>υπόψη<text:s/>ο<text:s/>χρόνος<text:s/>υποβολής<text:s/>τους,<text:s/>η<text:s/>πληρότητα<text:s/>των<text:s/>στοιχείων<text:s/>που<text:s/>δηλώθηκαν.<text:s/>Η<text:s/>αξιολόγηση<text:s/>των<text:s/>αιτήσεων<text:s/>υπαγωγής<text:s/>ανατίθεται<text:s/>από<text:s/>τον<text:s/>Προϊστάμενο<text:s/>της<text:s/>Υπηρεσίας<text:s/>ΟΑΕΔ<text:s/>στους<text:s/>αρμόδιους<text:s/>υπαλλήλου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και<text:s/>τήρησης<text:s/>κανόνων<text:s/>περί<text:s/>κρατικών<text:s/>ενισχύσεων).<text:s/>Επίσης<text:s/>προβαίνουν,<text:s/>εφόσον<text:s/>απαιτείται,<text:s/>στον<text:s/>έλεγχο<text:s/>των<text:s/>αναφερόμενων<text:s/>στην<text:s/>ηλεκτρονική<text:s/>αίτηση<text:s/>της<text:s/>επιχείρησης<text:s/>από<text:s/>τα<text:s/>Πληροφοριακά<text:s/>Συστήματα<text:s/>(Π.Σ.)<text:s/>του<text:s/>ΟΑΕΔ,<text:s/>του<text:s/>ΕΡΓΑΝΗ<text:s/>(ΠΣ<text:s/>ΣΕΠΕ<text:s/>ΟΑΕΔ<text:s/>ΕΦΚΑ)<text:s/>του<text:s/>Υπουργείου<text:s/>Εργασίας,<text:s/>Κοινωνικής<text:s/>Ασφάλισης<text:s/>και<text:s/>Κοινωνικής<text:s/>Αλληλεγγύης,<text:s/>της<text:s/>Γ.Γ.Π.Σ.,<text:s/>του<text:s/>ΕΦΚΑ<text:s/>και<text:s/>του<text:s/>Υπουργείου<text:s/>Εσωτερικών<text:s/>και<text:s/>Διοικητικής<text:s/>Ανασυγκρότησης<text:s/>(όσον<text:s/>αφορά<text:s/>στις<text:s/>περιπτώσεις<text:s/>των<text:s/>πολιτών<text:s/>τρίτων<text:s/>χωρών<text:s/>και<text:s/>των<text:s/>ομογενών).</text:span></text:p>
      <text:p text:style-name="P151"><text:span text:style-name="T151_1">Το<text:s/>αποτέλεσμα<text:s/>της<text:s/>αξιολόγησης<text:s/>ελέγχεται<text:s/>από<text:s/>τον<text:s/>Προϊστάμενο<text:s/>της<text:s/>Υπηρεσίας<text:s/>(ΚΠΑ2)<text:s/>ο<text:s/>οποίος<text:s/>εκδίδει<text:s/>τη<text:s/>σχετική<text:s/>απόφαση<text:s/>(απόφαση<text:s/>ένταξης<text:s/>ή<text:s/>απορριπτική<text:s/>απόφαση)<text:s/>και<text:s/>ενημερώνεται<text:s/>σχετικά<text:s/>ο<text:s/>δικαιούχος.</text:span></text:p>
      <text:p text:style-name="P152"><text:span text:style-name="T152_1">2.</text:span><text:span text:style-name="T152_2"><text:s/>Έγκριση</text:span></text:p>
      <text:p text:style-name="P153"><text:span text:style-name="T153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.</text:span></text:p>
      <text:p text:style-name="P154"><text:span text:style-name="T154_1">Οι<text:s/>επιχειρήσεις<text:s/>εργοδότες<text:s/>έχουν<text:s/>τη<text:s/>δυνατότητα<text:s/>αναζήτησης<text:s/>ανέργων<text:s/>της<text:s/>ομάδας<text:s/>στόχου<text:s/>(όπως<text:s/>ορίζεται<text:s/>στο<text:s/>άρθρο<text:s/>4.2.<text:s/>της<text:s/>παρούσας)<text:s/>και<text:s/>σύμφωνα<text:s/>με<text:s/>την<text:s/>υποβληθείσα<text:s/>αίτηση<text:s/>χρηματοδότησης<text:s/>εντολή<text:s/>κενής<text:s/>θέσης<text:s/>Υπεύθυνη<text:s/>Δήλωση<text:s/>μέσω<text:s/>των<text:s/>Ηλεκτρονικών<text:s/>Υπηρεσιών<text:s/>του<text:s/>ΟΑΕΔ<text:s/>με<text:s/>κωδικούς<text:s/>πρόσβασης<text:s/>(Ονομασία<text:s/>Χρήστη<text:s/>και<text:s/>Συνθηματικό).</text:span></text:p>
      <text:p text:style-name="P155"><text:span text:style-name="T155_1">Συγκεκριμένα,<text:s/>παρέχεται<text:s/>η<text:s/>δυνατότητα<text:s/>στις<text:s/>ενταγμένες<text:s/>επιχειρήσεις<text:s/>εργοδότες<text:s/>μιας<text:s/>νέας<text:s/>διαδικασίας<text:s/>αναζήτησης<text:s/>ανέργων,<text:s/>μέσω<text:s/>των<text:s/>Ηλεκτρονικών<text:s/>Υπηρεσιών<text:s/>του<text:s/>ΟΑΕΔ<text:s/>με<text:s/>στόχο<text:s/>την<text:s/>άμεση<text:s/>και<text:s/>καλύτερη<text:s/>σύζευξη<text:s/>της<text:s/>προσφοράς<text:s/>και<text:s/>ζήτησης<text:s/>εργασίας.</text:span></text:p>
      <text:p text:style-name="P156"><text:span text:style-name="T156_1">Κατά<text:s/>τη<text:s/>διαδικασία<text:s/>αναζήτησης<text:s/>ανέργων,<text:s/>εφόσον<text:s/>ο<text:s/>άνεργος<text:s/>προσληφθεί<text:s/>σε<text:s/>υποκατάστημα<text:s/>της<text:s/>επιχείρησης,<text:s/>η<text:s/>δυνατότητα<text:s/>αναζήτησης<text:s/>ανέργου<text:s/>παρέχεται<text:s/>μόνο<text:s/>στο<text:s/>υποκατάστημα<text:s/>και<text:s/>πραγματοποιείται<text:s/>με<text:s/>κωδικούς<text:s/>πρόσβασης<text:s/>του<text:s/>υποκαταστήματος<text:s/>(Ονομασία<text:s/>Χρήστη<text:s/>και<text:s/>Συνθηματικό).</text:span></text:p>
      <text:p text:style-name="P157"><text:span text:style-name="T157_1">Στην<text:s/>περίπτωση<text:s/>που<text:s/>οι<text:s/>επιχειρήσεις<text:s/>εργοδότες<text:s/>δεν<text:s/>προβούν<text:s/>στην<text:s/>ανωτέρω<text:s/>διαδικασία<text:s/>εντός<text:s/>δέκα<text:s/>(10)<text:s/>ημερών<text:s/>από<text:s/>την<text:s/>κοινοποίηση<text:s/>σε<text:s/>αυτούς<text:s/>της<text:s/>εγκριτικής<text:s/>απόφασης,<text:s/>τότε<text:s/>ο<text:s/>αρμόδιος<text:s/>«διαχειριστής»<text:s/>(εργασιακός<text:s/>σύμβουλος)<text:s/>θα<text:s/>ελέγχει<text:s/>την<text:s/>διαθεσιμότητα<text:s/>του<text:s/>εργατικού<text:s/>δυναμικού,<text:s/>σύμφωνα<text:s/>με<text:s/>τις<text:s/>προϋποθέσεις<text:s/>που<text:s/>έχουν<text:s/>καθορισθεί<text:s/>για<text:s/>τις<text:s/>θέσεις<text:s/>απασχόλησης<text:s/>που<text:s/>ζητά<text:s/>η<text:s/>επιχείρηση,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158"><text:span text:style-name="T158_1">Με<text:s/>στόχο<text:s/>τη<text:s/>σύζευξη<text:s/>προσφοράς<text:s/>και<text:s/>ζήτησης<text:s/>εργασίας,<text:s/>η<text:s/>υπόδειξη<text:s/>των<text:s/>ανέργων<text:s/>στις<text:s/>δικαιούχους<text:s/>επιχειρήσεις<text:s/>θα<text:s/>διενεργείται<text:s/>από<text:s/>τους<text:s/>εργασιακούς<text:s/>συμβούλους<text:s/>των<text:s/>Υπηρεσιών<text:s/>(ΚΠΑ2)<text:s/>μέσω<text:s/>συστατικού<text:s/>σημειώματος<text:s/>και<text:s/>σύμφωνα<text:s/>με:</text:span></text:p>
      <text:p text:style-name="P159"><text:span text:style-name="T159_1">Α)<text:s/>τη<text:s/>διαδικασία<text:s/>εγγραφής<text:s/>των<text:s/>δικαιούχων<text:s/>της<text:s/>επιταγής<text:s/>επανένταξης<text:s/>στο<text:s/>σύστημα<text:s/>προσφοράς<text:s/>ζήτησης<text:s/>εργασίας,</text:span></text:p>
      <text:p text:style-name="P160"><text:span text:style-name="T160_1">Β)<text:s/>την<text:s/>αίτηση<text:s/>υπεύθυνη<text:s/>δήλωση<text:s/>εντολή<text:s/>κενής<text:s/>θέσης<text:s/>εργασίας<text:s/>από<text:s/>τη<text:s/>δικαιούχο<text:s/>επιχείρηση<text:s/>και</text:span></text:p>
      <text:p text:style-name="P161"><text:span text:style-name="T161_1">Γ)<text:s/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ανέργων.</text:span></text:p>
      <text:p text:style-name="P162"><text:span text:style-name="T162_1">Εντός<text:s/>τριάντα<text:s/>(30)<text:s/>ημερών<text:s/>από<text:s/>την<text:s/>έκδοση<text:s/>της<text:s/>εγκριτικής<text:s/>απόφασης<text:s/>στο<text:s/>πρόγραμμα,<text:s/>η<text:s/>επιχείρηση<text:s/>προβαίνει<text:s/>σε<text:s/>πρόσληψη<text:s/>του<text:s/>ατόμου.</text:span></text:p>
      <text:p text:style-name="P163"><text:span text:style-name="T163_1">Η<text:s/>επιχείρηση<text:s/>προβαίνει<text:s/>στην<text:s/>ηλεκτρονική<text:s/>αναγγελία<text:s/>πρόσληψης<text:s/>των<text:s/>υποδειχθέντων<text:s/>μέσω<text:s/>του<text:s/>συστήματος<text:s/>ΣΕΠΕ-ΟΑΕΔ-ΙΚΑ/ΕΤΑΜ.</text:span></text:p>
      <text:p text:style-name="P164"><text:span text:style-name="T164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<text:s/>.</text:span></text:p>
      <text:p text:style-name="P165"><text:span text:style-name="T165_1"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166"><text:span text:style-name="T166_1">Σε<text:s/>περίπτωση<text:s/>αποχώρησης<text:s/>του<text:s/>επιχορηγούμενου<text:s/>κατά<text:s/>τη<text:s/>διάρκεια<text:s/>του<text:s/>προγράμματος,<text:s/>η<text:s/>επιχείρηση<text:s/>δύναται<text:s/>να<text:s/>τον<text:s/>αντικαταστήσει<text:s/>κατόπιν<text:s/>υπόδειξης<text:s/>ανέργου<text:s/>από<text:s/>την<text:s/>αρμόδια<text:s/>Υπηρεσία.<text:s/>Η<text:s/>επιχείρηση<text:s/>προβαίνει<text:s/>σε<text:s/>νέα<text:s/>ηλεκτρονική<text:s/>αναγγελία<text:s/>πρόσληψης<text:s/>μέσω<text:s/>του<text:s/>συστήματος<text:s/>ΠΣ<text:s/>ΕΡΓΑΝΗ<text:s/>(ΣΕΠΕ-ΟΑΕΔ-ΕΦΚΑ).</text:span></text:p>
      <text:p text:style-name="P167"><text:span text:style-name="T167_1">Για<text:s/>την<text:s/>αποτελεσματικότερη<text:s/>εφαρμογή,<text:s/>υλοποίηση<text:s/>και<text:s/>παρακολούθηση<text:s/>του<text:s/>προγράμματος,<text:s/>θα<text:s/>γίνεται<text:s/>από<text:s/>τον<text:s/>αρμόδιο<text:s/>υπάλληλο<text:s/>του<text:s/>ΚΠΑ2<text:s/>ταυτοποίηση<text:s/>των<text:s/>αναγγελιών<text:s/>πρόσληψης<text:s/>της<text:s/>επιχείρησης<text:s/>στο<text:s/>πληροφοριακό<text:s/>σύστημα<text:s/>ΕΡΓΑΝΗ<text:s/>και<text:s/>των<text:s/>συστατικών<text:s/>σημειωμάτων<text:s/>με<text:s/>τις<text:s/>εγκριθείσες<text:s/>θέσεις.</text:span></text:p>
      <text:p text:style-name="P168"><text:span text:style-name="T168_1">Ύστερα<text:s/>από<text:s/>τη<text:s/>λήξη<text:s/>της<text:s/>προθεσμίας<text:s/>για<text:s/>την<text:s/>πρόσληψη,<text:s/>ο<text:s/>Προϊστάμενος<text:s/>της<text:s/>αρμόδιας<text:s/>Υπηρεσίας<text:s/>Απασχόλησης<text:s/>(ΚΠΑ2)<text:s/>προβαίνει<text:s/>στην<text:s/>έκδοση<text:s/>απόφασης<text:s/>i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ii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69"><text:span text:style-name="T169_1">Σε<text:s/>περίπτωση<text:s/>που<text:s/>οι<text:s/>θέσεις,<text:s/>που<text:s/>έχει<text:s/>αιτηθεί<text:s/>η<text:s/>επιχείρηση,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70"><text:span text:style-name="T170_1">Επίσης<text:s/>στην<text:s/>περίπτωση<text:s/>που<text:s/>η<text:s/>επιχείρηση<text:s/>προβεί<text:s/>στην<text:s/>πρόσληψη<text:s/>ανέργων,<text:s/>οι<text:s/>οποίοι<text:s/>δεν<text:s/>έχουν<text:s/>υποδειχθεί<text:s/>με<text:s/>συστατικό<text:s/>σημείωμα<text:s/>από<text:s/>την<text:s/>Υπηρεσία<text:s/>(ΚΠΑ2)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71"><text:span text:style-name="T171_1"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/text:span></text:p>
      <text:p text:style-name="P172"><text:span text:style-name="T172_1">3.</text:span><text:span text:style-name="T172_2"><text:s/>Επίλυση<text:s/>Διαφορών-Διαδικασία<text:s/>Ενστάσεων<text:s/>Οποιαδήποτε<text:s/>διαφορά<text:s/>προκύψει<text:s/>μεταξύ<text:s/>των<text:s/>δικαιούχων<text:s/>και<text:s/>των<text:s/>Υπηρεσιών<text:s/>Απασχόλησης<text:s/>του<text:s/>ΟΑΕΔ<text:s/>(ΚΠΑ2),<text:s/>επιλύεται<text:s/>με<text:s/>απόφαση<text:s/>της<text:s/>Επιτροπής<text:s/>Εκδίκασης<text:s/>Ενδικοφανών<text:s/>Προσφυγών<text:s/>[απόφαση<text:s/>Δ.Σ.:<text:s/>635/8-3-2016<text:s/>(Β’/1708)<text:s/>όπως<text:s/>τροποποιήθηκε<text:s/>και<text:s/>ισχύει].</text:span></text:p>
      <text:p text:style-name="P173"><text:span text:style-name="T173_1">Όλες<text:s/>οι<text:s/>ενστάσεις<text:s/>θα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.</text:span></text:p>
      <text:p text:style-name="P174"><text:span text:style-name="T174_1">Όλες<text:s/>οι<text:s/>υποβαλλόμενες<text:s/>ενστάσεις<text:s/>με<text:s/>τα<text:s/>τυχόν<text:s/>προσκομιζόμενα<text:s/>δικαιολογητικά<text:s/>ελέγχονται<text:s/>από<text:s/>τον<text:s/>Προϊστάμενο<text:s/>και<text:s/>τον<text:s/>αρμόδιο<text:s/>υπάλληλο<text:s/>του<text:s/>Γραφείου<text:s/>Απασχόλησης<text:s/>του<text:s/>ΚΠΑ2.</text:span></text:p>
      <text:p text:style-name="P175"><text:span text:style-name="T175_1"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,<text:s/>το<text:s/>οποίο<text:s/>θέτει<text:s/>το<text:s/>αίτημά<text:s/>της<text:s/>επιχείρησης<text:s/>υπόψη<text:s/>της<text:s/>Επιτροπής<text:s/>Εκδίκασης<text:s/>Ενδικοφανών<text:s/>Προσφυγών.</text:span></text:p>
      <text:p text:style-name="P176"><text:span text:style-name="T176_1">Η<text:s/>Γραμματεία<text:s/>των<text:s/>Επιτροπών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Απασχόλησης<text:s/>της<text:s/>αρμόδιας<text:s/>Υπηρεσίας<text:s/>ΚΠΑ2.</text:span></text:p>
      <text:h text:style-name="P177" text:outline-level="6"><text:span text:style-name="T177_1">Άρθρο<text:s/>8</text:span></text:h>
      <text:h text:style-name="P178" text:outline-level="6"><text:span text:style-name="T178_1">Διαδικασία<text:s/>καταβολής<text:s/>επιχορήγησης<text:s/>επαληθεύσεις<text:s/>υποβολή<text:s/>αντιρρήσεων</text:span></text:h>
      <text:p text:style-name="P179"><text:span text:style-name="T179_1">1.</text:span><text:span text:style-name="T179_2"><text:s/>Μετά<text:s/>τη<text:s/>λήξη<text:s/>κάθε<text:s/>διμήνου<text:s/>απασχόλησης,<text:s/>η<text:s/>επιχείρηση<text:s/>υποβάλλει<text:s/>εντός<text:s/>ενενήντα<text:s/>(90)<text:s/>ημερών<text:s/>αίτηση<text:s/>με<text:s/>τα<text:s/>σχετικά<text:s/>δικαιολογητικά<text:s/>για<text:s/>καταβολή<text:s/>της<text:s/>επιχορήγησης,<text:s/>στο<text:s/>Γραφείο<text:s/>Απασχόλησης<text:s/>του<text:s/>ΚΠΑ2<text:s/>της<text:s/>έδρας<text:s/>ή<text:s/>του<text:s/>υποκαταστήματος<text:s/>όπου<text:s/>απασχολείται<text:s/>ο<text:s/>επιχορηγούμενος<text:s/>εργαζόμενος.</text:span><text:span text:style-name="T179_3"><text:note text:note-class="footnote"><text:note-citation/><text:note-body><text:p text:style-name="P180"><text:span text:style-name="T180_1">Τροποποίηση<text:s/>A.<text:s/>56516/1324/2018 09.11.2018</text:span></text:p></text:note-body></text:note></text:span></text:p>
      <text:p text:style-name="P181"><text:span text:style-name="T181_1">2.</text:span><text:span text:style-name="T181_2">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ου<text:s/>ΚΠΑ2.</text:span><text:span text:style-name="T181_3"><text:note text:note-class="footnote"><text:note-citation/><text:note-body><text:p text:style-name="P182"><text:span text:style-name="T182_1">Τροποποίηση<text:s/>A.<text:s/>56516/1324/2018 09.11.2018</text:span></text:p></text:note-body></text:note></text:span></text:p>
      <text:p text:style-name="P183"><text:span text:style-name="T183_1">3.</text:span><text:span text:style-name="T183_2"><text:s/>Τα<text:s/>δικαιολογητικά<text:s/>που<text:s/>υποβάλλει<text:s/>η<text:s/>επιχείρηση<text:s/>είναι<text:s/>τα<text:s/>εξής:</text:span><text:span text:style-name="T183_3"><text:note text:note-class="footnote"><text:note-citation/><text:note-body><text:p text:style-name="P184"><text:span text:style-name="T184_1">Τροποποίηση<text:s/>A.<text:s/>56516/1324/2018 09.11.2018</text:span></text:p></text:note-body></text:note></text:span></text:p>
      <text:p text:style-name="P185"><text:span text:style-name="T185_1">α.<text:s/>έντυπη<text:s/>κατάσταση<text:s/>(έντυπο<text:s/>Β)<text:s/>η<text:s/>οποία<text:s/>περιλαμβάνει<text:s/>τις<text:s/>τρέχουσες<text:s/>μισθολογικές<text:s/>καταστάσεις<text:s/>και<text:s/>την<text:s/>ανάλυση<text:s/>των<text:s/>εργοδοτικών<text:s/>εισφορών<text:s/>με<text:s/>τα<text:s/>ακόλουθα<text:s/>στοιχεία:<text:s/></text:span><text:span text:style-name="T185_2"><text:note text:note-class="footnote"><text:note-citation/><text:note-body><text:p text:style-name="P186"><text:span text:style-name="T186_1">Τροποποίηση<text:s/>A.<text:s/>56516/1324/2018 09.11.2018</text:span></text:p></text:note-body></text:note></text:span></text:p>
      <text:p text:style-name="P187"><text:span text:style-name="T187_1">αα.<text:s/>το<text:s/>ονοματεπώνυμο<text:s/>των<text:s/>επιχορηγουμένων<text:s/>βάσει<text:s/>του<text:s/>προγράμματος,</text:span><text:span text:style-name="T187_2"><text:note text:note-class="footnote"><text:note-citation/><text:note-body><text:p text:style-name="P188"><text:span text:style-name="T188_1">Τροποποίηση<text:s/>A.<text:s/>56516/1324/2018 09.11.2018</text:span></text:p></text:note-body></text:note></text:span></text:p>
      <text:p text:style-name="P189"><text:span text:style-name="T189_1">αβ.<text:s/>τον <text:s/>Αριθμό<text:s/>Μητρώου<text:s/>Κοινωνικής <text:s/>Ασφάλισης<text:s/>(Α.Μ.Κ.Α)<text:s/>και<text:s/>Α.Μ.Ε.Φ.Κ.Α.<text:s/>επιχορηγουμένων,</text:span><text:span text:style-name="T189_2"><text:note text:note-class="footnote"><text:note-citation/><text:note-body><text:p text:style-name="P190"><text:span text:style-name="T190_1">Τροποποίηση<text:s/>A.<text:s/>56516/1324/2018 09.11.2018</text:span></text:p></text:note-body></text:note></text:span></text:p>
      <text:p text:style-name="P191"><text:span text:style-name="T191_1">αγ.<text:s/>την<text:s/>ημερομηνία<text:s/>πρόσληψής<text:s/>τους,<text:s/></text:span><text:span text:style-name="T191_2"><text:note text:note-class="footnote"><text:note-citation/><text:note-body><text:p text:style-name="P192"><text:span text:style-name="T192_1">Τροποποίηση<text:s/>A.<text:s/>56516/1324/2018 09.11.2018</text:span></text:p></text:note-body></text:note></text:span></text:p>
      <text:p text:style-name="P193"><text:span text:style-name="T193_1">αδ.<text:s/>την<text:s/>ημερομηνία<text:s/>γέννησής<text:s/>τους,</text:span><text:span text:style-name="T193_2"><text:note text:note-class="footnote"><text:note-citation/><text:note-body><text:p text:style-name="P194"><text:span text:style-name="T194_1">Τροποποίηση<text:s/>A.<text:s/>56516/1324/2018 09.11.2018</text:span></text:p></text:note-body></text:note></text:span></text:p>
      <text:p text:style-name="P195"><text:span text:style-name="T195_1">αε.<text:s/>τα<text:s/>ημερομίσθια<text:s/>που<text:s/>πραγματοποιήθηκαν<text:s/>κατά<text:s/>μήνα,</text:span><text:span text:style-name="T195_2"><text:note text:note-class="footnote"><text:note-citation/><text:note-body><text:p text:style-name="P196"><text:span text:style-name="T196_1">Τροποποίηση<text:s/>A.<text:s/>56516/1324/2018 09.11.2018</text:span></text:p></text:note-body></text:note></text:span></text:p>
      <text:p text:style-name="P197"><text:span text:style-name="T197_1">αστ.<text:s/>το<text:s/>συνολικό<text:s/>μηνιαίο<text:s/>ακαθάριστο<text:s/>ποσό<text:s/>που<text:s/>δικαιούνται<text:s/>οι<text:s/>εργαζόμενοι<text:s/>το<text:s/>οποίο<text:s/>δεν<text:s/>μπορεί<text:s/>να<text:s/>είναι<text:s/>χαμηλότερο<text:s/>από<text:s/>τον<text:s/>κατώτατο<text:s/>νομοθετημένο<text:s/>μισθό<text:s/>ή<text:s/>ημερομίσθιο,<text:s/>και</text:span><text:span text:style-name="T197_2"><text:note text:note-class="footnote"><text:note-citation/><text:note-body><text:p text:style-name="P198"><text:span text:style-name="T198_1">Τροποποίηση<text:s/>A.<text:s/>56516/1324/2018 09.11.2018</text:span></text:p></text:note-body></text:note></text:span></text:p>
      <text:p text:style-name="P199"><text:span text:style-name="T199_1">αζ.<text:s/>στήλη<text:s/>της<text:s/>υπεύθυνης<text:s/>δήλωσης<text:s/>με<text:s/>τις<text:s/>υπογραφές<text:s/>των<text:s/>επιχορηγουμένων<text:s/>ότι<text:s/>απασχολήθηκαν<text:s/>το<text:s/>χρονικό<text:s/>διάστημα<text:s/>για<text:s/>το<text:s/>οποίο<text:s/>ζητείται<text:s/>η<text:s/>επιχορήγηση,</text:span><text:span text:style-name="T199_2"><text:note text:note-class="footnote"><text:note-citation/><text:note-body><text:p text:style-name="P200"><text:span text:style-name="T200_1">Τροποποίηση<text:s/>A.<text:s/>56516/1324/2018 09.11.2018</text:span></text:p></text:note-body></text:note></text:span></text:p>
      <text:p text:style-name="P201"><text:span text:style-name="T201_1">β.<text:s/>παραστατικά/αποδεικτικά<text:s/>πληρωμής<text:s/>μισθοδοσίας<text:s/>των<text:s/>επιχορηγουμένων<text:s/>για<text:s/>το<text:s/>αιτούμενο<text:s/>χρονικό<text:s/>διάστημα<text:s/>σύμφωνα<text:s/>με<text:s/>την<text:s/>παρ.<text:s/>10<text:s/>του<text:s/>αρθρ.<text:s/>38<text:s/>του<text:s/>ν.<text:s/>4387/2016<text:s/>(A'<text:s/>85)<text:s/>και<text:s/>τη<text:s/>με<text:s/>αριθ.<text:s/>οικ.<text:s/>22528/430/2017<text:s/>(Β΄<text:s/>1721)<text:s/>υπουργική<text:s/>απόφαση.</text:span><text:span text:style-name="T201_2"><text:note text:note-class="footnote"><text:note-citation/><text:note-body><text:p text:style-name="P202"><text:span text:style-name="T202_1">Τροποποίηση<text:s/>A.<text:s/>56516/1324/2018 09.11.2018</text:span></text:p></text:note-body></text:note></text:span></text:p>
      <text:p text:style-name="P203"><text:span text:style-name="T203_1">γ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με<text:s/>συνημμένη<text:s/>υπεύθυνη<text:s/>δήλωση<text:s/>στην<text:s/>οποία<text:s/>αναφέρεται<text:s/>ότι<text:s/>τα<text:s/>στοιχεία<text:s/>που<text:s/>εμπεριέχονται<text:s/>είναι<text:s/>αληθή.<text:s/>Ειδικότερα<text:s/>στην<text:s/>πρώτη<text:s/>υποβολή<text:s/>των<text:s/>Α.Π.Δ.<text:s/>υποβάλλονται<text:s/>και<text:s/>οι<text:s/>Α.Π.Δ<text:s/>του<text:s/>τριμήνου<text:s/>που<text:s/>προηγείται<text:s/>της<text:s/>ημερομηνίας<text:s/>υποβολής<text:s/>της<text:s/>αίτησης<text:s/>για<text:s/>υπαγωγή<text:s/>στο<text:s/>πρόγραμμα,</text:span><text:span text:style-name="T203_2"><text:note text:note-class="footnote"><text:note-citation/><text:note-body><text:p text:style-name="P204"><text:span text:style-name="T204_1">Τροποποίηση<text:s/>A.<text:s/>56516/1324/2018 09.11.2018</text:span></text:p></text:note-body></text:note></text:span></text:p>
      <text:p text:style-name="P205"><text:span text:style-name="T205_1">δ.<text:s/>παραστατικά<text:s/>καταβολής<text:s/>ασφαλιστικών<text:s/>εισφορών<text:s/>για<text:s/>το<text:s/>ελεγχόμενο<text:s/>χρονικό<text:s/>διάστημα.<text:s/>Σε<text:s/>περίπτωση<text:s/>ρύθμισης<text:s/>οφειλών<text:s/>προς<text:s/>τον<text:s/>ΕΦΚΑ<text:s/>ή<text:s/>το<text:s/>Ενιαίο<text:s/>Ταμείο<text:s/>Επικουρικής<text:s/>Ασφάλισης<text:s/>και<text:s/>Εφάπαξ<text:s/>Παροχών<text:s/>(ΕΤΕΑΕΠ),<text:s/>η<text:s/>επιχείρηση<text:s/>προσκομίζει<text:s/>τη<text:s/>ρύθμιση,<text:s/>η<text:s/>οποία<text:s/>πρέπει<text:s/>να<text:s/>συμπεριλαμβάνει<text:s/>το<text:s/>ελεγχόμενο<text:s/>χρονικό<text:s/>διάστημα,<text:s/>και<text:s/>οι<text:s/>δόσεις<text:s/>να<text:s/>καταβάλλονται<text:s/>κανονικά.<text:s/>Εάν<text:s/>κριθεί<text:s/>απαραίτητο,<text:s/>τα<text:s/>ανωτέρω<text:s/>στοιχεία<text:s/>διασταυρώνονται<text:s/>με<text:s/>τον<text:s/>ΕΦΚΑ<text:s/>ή<text:s/>το<text:s/>ΕΤΕΑΕΠ,</text:span><text:span text:style-name="T205_2"><text:note text:note-class="footnote"><text:note-citation/><text:note-body><text:p text:style-name="P206"><text:span text:style-name="T206_1">Τροποποίηση<text:s/>A.<text:s/>56516/1324/2018 09.11.2018</text:span></text:p></text:note-body></text:note></text:span></text:p>
      <text:p text:style-name="P207"><text:span text:style-name="T207_1">ε.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/ονοματεπώνυμο<text:s/>της<text:s/>επιχείρησης<text:s/>εργοδότη<text:s/>(μόνο<text:s/>κατά<text:s/>την<text:s/>πρώτη<text:s/>αίτηση<text:s/>καταβολής<text:s/>της<text:s/>επιχορήγησης),<text:s/>και</text:span><text:span text:style-name="T207_2"><text:note text:note-class="footnote"><text:note-citation/><text:note-body><text:p text:style-name="P208"><text:span text:style-name="T208_1">Τροποποίηση<text:s/>A.<text:s/>56516/1324/2018 09.11.2018</text:span></text:p></text:note-body></text:note></text:span></text:p>
      <text:p text:style-name="P209"><text:span text:style-name="T209_1">στ.<text:s/>υπεύθυνη<text:s/>δήλωση<text:s/>του<text:s/>ν.<text:s/>1599/1986<text:s/>σχετικά<text:s/>με<text:s/>τη<text:s/>σώρευση<text:s/>των<text:s/>ενισχύσεων<text:s/>ήσσονος<text:s/>σημασίας<text:s/>(μόνο<text:s/>κατά<text:s/>την<text:s/>πρώτη<text:s/>αίτηση<text:s/>καταβολής<text:s/>της<text:s/>επιχορήγησης).</text:span><text:span text:style-name="T209_2"><text:note text:note-class="footnote"><text:note-citation/><text:note-body><text:p text:style-name="P210"><text:span text:style-name="T210_1">Τροποποίηση<text:s/>A.<text:s/>56516/1324/2018 09.11.2018</text:span></text:p></text:note-body></text:note></text:span></text:p>
      <text:p text:style-name="P211"><text:span text:style-name="T211_1">4.</text:span><text:span text:style-name="T211_2"><text:s/>Τα<text:s/>ανωτέρω<text:s/>υποβάλλονται<text:s/>και<text:s/>για<text:s/>το<text:s/>χρονικό<text:s/>διάστημα<text:s/>της<text:s/>δέσμευσης<text:s/>πλην<text:s/>της<text:s/>έντυπης<text:s/>κατάστασης<text:s/>(έντυπο<text:s/>Β).</text:span><text:span text:style-name="T211_3"><text:note text:note-class="footnote"><text:note-citation/><text:note-body><text:p text:style-name="P212"><text:span text:style-name="T212_1">Τροποποίηση<text:s/>A.<text:s/>56516/1324/2018 09.11.2018</text:span></text:p></text:note-body></text:note></text:span></text:p>
      <text:p text:style-name="P213"><text:span text:style-name="T213_1">5.</text:span><text:span text:style-name="T213_2"><text:s/>Τα<text:s/>έντυπα<text:s/>Ε3<text:s/>Ενιαίο<text:s/>Έντυπο<text:s/>Αναγγελίας<text:s/>Πρόσληψης<text:s/>(Ε3<text:s/>Αναγγελία<text:s/>Πρόσληψης<text:s/>και<text:s/>Ε4<text:s/>Συμπληρωματικός<text:s/>Πίνακας<text:s/>Προσωπικού<text:s/>Νέας<text:s/>Πρόσληψης)<text:s/>και<text:s/>Ε4<text:s/>(Πίνακας<text:s/>Προσωπικού) <text:s/>αναζητούνται <text:s/>αυτεπαγγέλτως <text:s/>από<text:s/>το<text:s/>ΚΠΑ2<text:s/>μέσω<text:s/>του<text:s/>Πληροφοριακού<text:s/>Συστήματος<text:s/>(ΠΣ)<text:s/>ΕΡΓΑΝΗ.</text:span><text:span text:style-name="T213_3"><text:note text:note-class="footnote"><text:note-citation/><text:note-body><text:p text:style-name="P214"><text:span text:style-name="T214_1">Τροποποίηση<text:s/>A.<text:s/>56516/1324/2018 09.11.2018</text:span></text:p></text:note-body></text:note></text:span></text:p>
      <text:p text:style-name="P215"><text:span text:style-name="T215_1">6.</text:span><text:span text:style-name="T215_2"><text:s/>Μετά<text:s/>την<text:s/>υποβολή<text:s/>της<text:s/>αίτησης<text:s/>για<text:s/>καταβολή<text:s/>της<text:s/>επιχορήγησης,<text:s/>το<text:s/>Γραφείο<text:s/>Απασχόλησης<text:s/>του<text:s/>ΚΠΑ2<text:s/>προβαίνει<text:s/>αμελλητί<text:s/>σε<text:s/>διοικητική<text:s/>επαλήθευση<text:s/>των<text:s/>δικαιολογητικών<text:s/>που<text:s/>έχουν<text:s/>υποβληθεί<text:s/>με<text:s/>το<text:s/>αίτημα<text:s/>της<text:s/>δικαιούχου<text:s/>επιχείρησης.<text:s/>Μετά<text:s/>το<text:s/>πέρας<text:s/>της<text:s/>επαλήθευσης<text:s/>συντάσσεται<text:s/>έκθεση<text:s/>διοικητικής<text:s/>επαλήθευσης<text:s/>και<text:s/>ενημερώνεται<text:s/>σχετικά<text:s/>η<text:s/>επιχείρηση.<text:s/>Στη<text:s/>συνέχεια<text:s/>ο<text:s/>προϊστάμενος<text:s/>του<text:s/>ΚΠΑ2<text:s/>προβαίνει<text:s/>στην<text:s/>έκδοση<text:s/>σχετικής<text:s/>απόφασης<text:s/>(έγκρισης<text:s/>ή<text:s/>απόρριψης<text:s/>καταβολής<text:s/>επιχορήγησης).</text:span><text:span text:style-name="T215_3"><text:note text:note-class="footnote"><text:note-citation/><text:note-body><text:p text:style-name="P216"><text:span text:style-name="T216_1">Τροποποίηση<text:s/>A.<text:s/>56516/1324/2018 09.11.2018</text:span></text:p></text:note-body></text:note></text:span></text:p>
      <text:p text:style-name="P217"><text:span text:style-name="T217_1">7.</text:span><text:span text:style-name="T217_2"><text:s/>Εάν<text:s/>απορριφθεί<text:s/>η<text:s/>αξίωση<text:s/>για<text:s/>το<text:s/>αιτούμενο<text:s/>χρονικό<text:s/>διάστημα,<text:s/>λόγω<text:s/>εκπρόθεσμης<text:s/>υποβολής<text:s/>της<text:s/>αίτησης<text:s/>ή<text:s/>και<text:s/>των<text:s/>δικαιολογητικών,<text:s/>ο<text:s/>προϊστάμενος<text:s/>του<text:s/>ΚΠΑ2<text:s/>με<text:s/>απόφαση<text:s/>του<text:s/>προβαίνει<text:s/>στη<text:s/>μη<text:s/>καταβολή<text:s/>του<text:s/>συγκεκριμένου<text:s/>ποσού.</text:span><text:span text:style-name="T217_3"><text:note text:note-class="footnote"><text:note-citation/><text:note-body><text:p text:style-name="P218"><text:span text:style-name="T218_1">Τροποποίηση<text:s/>A.<text:s/>56516/1324/2018 09.11.2018</text:span></text:p></text:note-body></text:note></text:span></text:p>
      <text:p text:style-name="P219"><text:span text:style-name="T219_1">8.</text:span><text:span text:style-name="T219_2"><text:s/>Για<text:s/>την<text:s/>αποτελεσματική<text:s/>παρακολούθηση<text:s/>της<text:s/>υλοποίησης<text:s/>του<text:s/>φυσικού<text:s/>και<text:s/>οικονομικού<text:s/>αντικειμένου,<text:s/>διενεργούνται<text:s/>τουλάχιστον<text:s/>δύο<text:s/>επιτόπιες<text:s/>επαληθεύσεις.</text:span><text:span text:style-name="T219_3"><text:note text:note-class="footnote"><text:note-citation/><text:note-body><text:p text:style-name="P220"><text:span text:style-name="T220_1">Τροποποίηση<text:s/>A.<text:s/>56516/1324/2018 09.11.2018</text:span></text:p></text:note-body></text:note></text:span></text:p>
      <text:p text:style-name="P221"><text:span text:style-name="T221_1">9.</text:span><text:span text:style-name="T221_2"><text:s/>Οι<text:s/>επιτόπιες<text:s/>επαληθεύσεις<text:s/>διενεργούνται<text:s/>από<text:s/>ελεγκτές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εργαζόμενος<text:s/>καθ'<text:s/>όλη<text:s/>τη<text:s/>διάρκεια<text:s/>του<text:s/>προγράμματος<text:s/>και<text:s/>σε<text:s/>οποιαδήποτε<text:s/>στάδιο<text:s/>υλοποίησης<text:s/>του.<text:s/>Επιτόπιες<text:s/>επαληθεύσεις<text:s/>διενεργούνται<text:s/>και<text:s/>για<text:s/>το<text:s/>δεσμευόμενο,<text:s/>μη<text:s/>επιχορηγούμενο<text:s/>προσωπικό<text:s/>της<text:s/>επιχείρησης.</text:span><text:span text:style-name="T221_3"><text:note text:note-class="footnote"><text:note-citation/><text:note-body><text:p text:style-name="P222"><text:span text:style-name="T222_1">Τροποποίηση<text:s/>A.<text:s/>56516/1324/2018 09.11.2018</text:span></text:p></text:note-body></text:note></text:span></text:p>
      <text:p text:style-name="P223"><text:span text:style-name="T223_1">10.</text:span><text:span text:style-name="T223_2"><text:s/>Επιπλέον<text:s/>επιτόπιες<text:s/>επαληθεύσεις<text:s/>(πέραν<text:s/>των<text:s/>δύο)<text:s/>δύνανται<text:s/>να<text:s/>διενεργηθούν<text:s/>κατά<text:s/>τη<text:s/>διάρκεια<text:s/>του<text:s/>προγράμματος<text:s/>(επιχορήγηση<text:s/>και<text:s/>δέσμευση),<text:s/>όταν<text:s/>κρίνεται<text:s/>αναγκαίο,<text:s/>προκειμένου<text:s/>να<text:s/>διαπιστωθεί<text:s/>η<text:s/>τήρηση<text:s/>των<text:s/>όρων<text:s/>του<text:s/>προγράμματος.</text:span><text:span text:style-name="T223_3"><text:note text:note-class="footnote"><text:note-citation/><text:note-body><text:p text:style-name="P224"><text:span text:style-name="T224_1">Τροποποίηση<text:s/>A.<text:s/>56516/1324/2018 09.11.2018</text:span></text:p></text:note-body></text:note></text:span></text:p>
      <text:p text:style-name="P225"><text:span text:style-name="T225_1">11.</text:span><text:span text:style-name="T225_2"><text:s/>Για<text:s/>τις<text:s/>επαληθεύσεις<text:s/>λαμβάνονται<text:s/>υπόψη<text:s/>το<text:s/>ισχύον,<text:s/>εθνικό<text:s/>και<text:s/>ενωσιακό,<text:s/>πλαίσιο<text:s/>καθώς<text:s/>και<text:s/>η<text:s/>πρόσκληση.</text:span><text:span text:style-name="T225_3"><text:note text:note-class="footnote"><text:note-citation/><text:note-body><text:p text:style-name="P226"><text:span text:style-name="T226_1">Τροποποίηση<text:s/>A.<text:s/>56516/1324/2018 09.11.2018</text:span></text:p></text:note-body></text:note></text:span></text:p>
      <text:p text:style-name="P227"><text:span text:style-name="T227_1">12.</text:span><text:span text:style-name="T227_2"><text:s/>Μετά<text:s/>το<text:s/>πέρας<text:s/>της<text:s/>κάθε<text:s/>επαλήθευσης<text:s/>συντάσσεται<text:s/>έκθεση<text:s/>επιτόπιας<text:s/>επαλήθευσης<text:s/>και<text:s/>ενημερώνεται<text:s/>σχετικά<text:s/>η<text:s/>επιχείρηση.</text:span><text:span text:style-name="T227_3"><text:note text:note-class="footnote"><text:note-citation/><text:note-body><text:p text:style-name="P228"><text:span text:style-name="T228_1">Τροποποίηση<text:s/>A.<text:s/>56516/1324/2018 09.11.2018</text:span></text:p></text:note-body></text:note></text:span></text:p>
      <text:p text:style-name="P229"><text:span text:style-name="T229_1">13.</text:span><text:span text:style-name="T229_2"><text:s/>Τα<text:s/>αρμόδια<text:s/>τμήματα<text:s/>διοικητικών<text:s/>υπηρεσιών<text:s/>των<text:s/>οικείων<text:s/>Περιφερειακών<text:s/>Διευθύνσεων<text:s/>αναθέτουν<text:s/>τους<text:s/>ελέγχους,<text:s/>σύμφωνα<text:s/>με<text:s/>τη<text:s/>με<text:s/>αριθμ.<text:s/>1952/39/15.07.2016<text:s/>απόφαση<text:s/>του<text:s/>Δ.Σ.<text:s/>όπως<text:s/>ισχύει,<text:s/>σε<text:s/>ελεγκτές<text:s/>υπαλλήλους<text:s/>προκειμένου<text:s/>να<text:s/>διαπιστωθεί<text:s/>αν<text:s/>η<text:s/>επιχείρηση<text:s/>τηρεί<text:s/>τους<text:s/>όρους<text:s/>του<text:s/>προγράμματος<text:s/>(ενδεικτικά:<text:s/>λειτουργία<text:s/>της<text:s/>επιχείρησης,<text:s/>απασχόληση<text:s/>του<text:s/>επιχορηγούμενου<text:s/>και<text:s/>μη<text:s/>προσωπικού).</text:span><text:span text:style-name="T229_3"><text:note text:note-class="footnote"><text:note-citation/><text:note-body><text:p text:style-name="P230"><text:span text:style-name="T230_1">Τροποποίηση<text:s/>A.<text:s/>56516/1324/2018 09.11.2018</text:span></text:p></text:note-body></text:note></text:span></text:p>
      <text:p text:style-name="P231"><text:span text:style-name="T231_1">14.</text:span><text:span text:style-name="T231_2"><text:s/>Οι<text:s/>επαληθεύσεις<text:s/>του<text:s/>προγράμματος<text:s/>διενεργούνται<text:s/>από<text:s/>ελεγκτές<text:s/>υπαλλήλους<text:s/>του<text:s/>ΟΑΕΔ<text:s/>σύμφωνα<text:s/>με<text:s/>την<text:s/>κείμενη<text:s/>νομοθεσία.</text:span><text:span text:style-name="T231_3"><text:note text:note-class="footnote"><text:note-citation/><text:note-body><text:p text:style-name="P232"><text:span text:style-name="T232_1">Τροποποίηση<text:s/>A.<text:s/>56516/1324/2018 09.11.2018</text:span></text:p></text:note-body></text:note></text:span></text:p>
      <text:p text:style-name="P233"><text:span text:style-name="T233_1">15.</text:span><text:span text:style-name="T233_2"><text:s/>Οι<text:s/>ελεγχόμενες<text:s/>επιχειρήσεις<text:s/>υποχρεούνται:</text:span></text:p>
      <text:p text:style-name="P234"><text:span text:style-name="T234_1">α.<text:s/>να<text:s/>διατηρούν<text:s/>τα<text:s/>σχετικά<text:s/>παραστατικά<text:s/>σε<text:s/>διακριτό<text:s/>φάκελο<text:s/>προκειμένου<text:s/>να<text:s/>ελέγχονται<text:s/>από<text:s/>τους<text:s/>ελεγκτές<text:s/>υπαλλήλους<text:s/>και<text:s/>να<text:s/>διαπιστώνεται<text:s/>η<text:s/>τήρηση<text:s/>ή<text:s/>μη<text:s/>των<text:s/>όρων<text:s/>του<text:s/>προγράμματος,</text:span><text:span text:style-name="T234_2"><text:note text:note-class="footnote"><text:note-citation/><text:note-body><text:p text:style-name="P235"><text:span text:style-name="T235_1">Τροποποίηση<text:s/>A.<text:s/>56516/1324/2018 09.11.2018</text:span></text:p></text:note-body></text:note></text:span></text:p>
      <text:p text:style-name="P236"><text:span text:style-name="T236_1">β.<text:s/>να<text:s/>παρέχουν<text:s/>κάθε<text:s/>δυνατή<text:s/>βοήθεια,<text:s/>κατά<text:s/>τον<text:s/>έλεγχο,<text:s/>στους<text:s/>ελεγκτές<text:s/>υπαλλήλους<text:s/>του<text:s/>ΟΑΕΔ<text:s/>σύμφωνα<text:s/>με<text:s/>το<text:s/>άρθρο<text:s/>29<text:s/>του<text:s/>ν.<text:s/>4144/2013,</text:span><text:span text:style-name="T236_2"><text:note text:note-class="footnote"><text:note-citation/><text:note-body><text:p text:style-name="P237"><text:span text:style-name="T237_1">Τροποποίηση<text:s/>A.<text:s/>56516/1324/2018 09.11.2018</text:span></text:p></text:note-body></text:note></text:span></text:p>
      <text:p text:style-name="P238"><text:span text:style-name="T238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text:s/>και</text:span><text:span text:style-name="T238_2"><text:note text:note-class="footnote"><text:note-citation/><text:note-body><text:p text:style-name="P239"><text:span text:style-name="T239_1">Τροποποίηση<text:s/>A.<text:s/>56516/1324/2018 09.11.2018</text:span></text:p></text:note-body></text:note></text:span></text:p>
      <text:p text:style-name="P240"><text:span text:style-name="T240_1">δ.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/text:span><text:span text:style-name="T240_2"><text:note text:note-class="footnote"><text:note-citation/><text:note-body><text:p text:style-name="P241"><text:span text:style-name="T241_1">Τροποποίηση<text:s/>A.<text:s/>56516/1324/2018 09.11.2018</text:span></text:p></text:note-body></text:note></text:span></text:p>
      <text:p text:style-name="P242"><text:span text:style-name="T242_1"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text:span text:style-name="T242_2"><text:note text:note-class="footnote"><text:note-citation/><text:note-body><text:p text:style-name="P243"><text:span text:style-name="T243_1">Τροποποίηση<text:s/>A.<text:s/>56516/1324/2018 09.11.2018</text:span></text:p></text:note-body></text:note></text:span></text:p>
      <text:p text:style-name="P244"><text:span text:style-name="T244_1">16.</text:span><text:span text:style-name="T244_2"><text:s/>Όταν<text:s/>κατά<text:s/>την<text:s/>επαλήθευση<text:s/>(επιτόπια<text:s/>ή<text:s/>διοικητική)<text:s/>διαπιστώνεται<text:s/>παρατυπία,<text:s/>αυτή<text:s/>καταγράφεται<text:s/>στη<text:s/>σχετική<text:s/>έκθεση<text:s/>επαλήθευσης<text:s/>που<text:s/>συντάσσεται<text:s/>από<text:s/>τους<text:s/>ελεγκτές<text:s/>υπαλλήλους<text:s/>του<text:s/>ΟΑΕΔ<text:s/>με<text:s/>κατάλληλη<text:s/>τεκμηρίωση<text:s/>και<text:s/>αναφορά<text:s/>των<text:s/>διατάξεων<text:s/>που<text:s/>παραβιάστηκαν.</text:span><text:span text:style-name="T244_3"><text:note text:note-class="footnote"><text:note-citation/><text:note-body><text:p text:style-name="P245"><text:span text:style-name="T245_1">Τροποποίηση<text:s/>A.<text:s/>56516/1324/2018 09.11.2018</text:span></text:p></text:note-body></text:note></text:span></text:p>
      <text:p text:style-name="P246"><text:span text:style-name="T246_1">17.</text:span><text:span text:style-name="T246_2"><text:s/>Η<text:s/>επιχείρηση<text:s/>δύναται<text:s/>να<text:s/>υποβάλει<text:s/>αντιρρήσεις<text:s/>επί<text:s/>της<text:s/>έκθεσης<text:s/>επιτόπιας<text:s/>ή<text:s/>διοικητικής<text:s/>επαλήθευσης<text:s/>εντός<text:s/>δεκαπέντε<text:s/>(15)<text:s/>ημερών<text:s/>από<text:s/>την<text:s/>παραλαβή.<text:s/>Οι<text:s/>αντιρρήσεις<text:s/>εξετάζονται<text:s/>αμελλητί<text:s/>από<text:s/>τον<text:s/>προϊστάμενο<text:s/>του<text:s/>ΚΠΑ2<text:s/>ο<text:s/>οποίος<text:s/>εκδίδει<text:s/>σχετική<text:s/>απόφαση.</text:span><text:span text:style-name="T246_3"><text:note text:note-class="footnote"><text:note-citation/><text:note-body><text:p text:style-name="P247"><text:span text:style-name="T247_1">Τροποποίηση<text:s/>A.<text:s/>56516/1324/2018 09.11.2018</text:span></text:p></text:note-body></text:note></text:span></text:p>
      <text:p text:style-name="P248"><text:span text:style-name="T248_1">18.</text:span><text:span text:style-name="T248_2"><text:s/>Εάν<text:s/>γίνουν<text:s/>δεκτές<text:s/>οι<text:s/>αντιρρήσεις,<text:s/>ο<text:s/>προϊστάμενος<text:s/>του<text:s/>ΚΠΑ2<text:s/>εκδίδει<text:s/>σχετική<text:s/>απόφαση<text:s/>αποδοχής<text:s/>των<text:s/>αντιρρήσεων.<text:s/>Εάν<text:s/>η<text:s/>επιχείρηση<text:s/>δεν<text:s/>υποβάλει<text:s/>εμπρόθεσμα<text:s/>αντιρρήσεις<text:s/>ή<text:s/>δεν<text:s/>γίνουν<text:s/>αποδεκτές,<text:s/>ο<text:s/>προϊστάμενος<text:s/>του<text:s/>ΚΠΑ2<text:s/>εκδίδει<text:s/>σχετική<text:s/>απόφαση<text:s/>(ενδεικτικά:<text:s/>ανάκληση,<text:s/>διακοπή<text:s/>με<text:s/>αναζήτηση,<text:s/>απόρριψη<text:s/>αξίωσης<text:s/>για<text:s/>καταβολή<text:s/>της<text:s/>επιχορήγησης,<text:s/>κτλ),<text:s/>η<text:s/>οποία<text:s/>κοινοποιείται<text:s/>στην<text:s/>επιχείρηση.<text:s/>Κατά<text:s/>της<text:s/>απόφασης,<text:s/>η<text:s/>επιχείρηση<text:s/>δύναται<text:s/>να<text:s/>υποβάλει<text:s/>ένσταση<text:s/>εντός<text:s/>τριάντα<text:s/>(30)<text:s/>ημερών<text:s/>από<text:s/>την<text:s/>κοινοποίηση<text:s/>της<text:s/>ενώπιον<text:s/>της<text:s/>Επιτροπής<text:s/>Εκδίκασης<text:s/>Ενδικοφανών<text:s/>Προσφυγών<text:s/>(απόφαση<text:s/>ΔΣ:<text:s/>635/8.3.2016,<text:s/>Β'<text:s/>1708,<text:s/>όπως<text:s/>έχει<text:s/>τροποποιηθεί<text:s/>και<text:s/>ισχύει).</text:span><text:span text:style-name="T248_3"><text:note text:note-class="footnote"><text:note-citation/><text:note-body><text:p text:style-name="P249"><text:span text:style-name="T249_1">Τροποποίηση<text:s/>A.<text:s/>56516/1324/2018 09.11.2018</text:span></text:p></text:note-body></text:note></text:span></text:p>
      <text:h text:style-name="P250" text:outline-level="6"><text:span text:style-name="T250_1">Άρθρο<text:s/>9</text:span></text:h>
      <text:h text:style-name="P251" text:outline-level="6"><text:span text:style-name="T251_1">Υποχρεώσεις<text:s/>δικαιούχων<text:s/>Κυρώσεις</text:span></text:h>
      <text:p text:style-name="P252"><text:span text:style-name="T252_1">1.</text:span><text:span text:style-name="T252_2"><text:s/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'<text:s/>όλη<text:s/>τη<text:s/>διάρκεια<text:s/>του<text:s/>προγράμματος.<text:s/></text:span></text:p>
      <text:p text:style-name="P253"><text:span text:style-name="T253_1">Σε<text:s/>περίπτωση<text:s/>που<text:s/>η<text:s/>επιχείρηση<text:s/>μειώσει<text:s/>το<text:s/>προσωπικό<text:s/>της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254"><text:span text:style-name="T254_1">Σε<text:s/>περίπτωση<text:s/>αντικατάστασης<text:s/>του<text:s/>επιχορηγούμενου<text:s/>ατόμου,<text:s/>η<text:s/>επιχείρηση<text:s/>δύναται<text:s/>με<text:s/>την<text:s/>κατάθεση<text:s/>εντολής<text:s/>κενής<text:s/>θέσης<text:s/>να<text:s/>ζητήσει<text:s/>αλλαγή<text:s/>της<text:s/>ειδικότητας<text:s/>ή<text:s/>και<text:s/>κατηγορίας<text:s/>ανέργου,<text:s/>εφόσον<text:s/>το<text:s/>αρμόδιο<text:s/>Γραφείο<text:s/>των<text:s/>εργασιακών<text:s/>συμβούλων<text:s/>της<text:s/>αρμόδιας<text:s/>Υπηρεσίας<text:s/>του<text:s/>Οργανισμού<text:s/>(ΚΠΑ2)<text:s/>μπορεί<text:s/>να<text:s/>υποδείξει<text:s/>άνεργο<text:s/>με<text:s/>τη<text:s/>νέα<text:s/>ειδικότητα<text:s/>ή<text:s/>κατηγορία.<text:s/>Σε<text:s/>διαφορετική<text:s/>περίπτωση<text:s/>(έλλειψη<text:s/>ανέργου<text:s/>με<text:s/>τη<text:s/>νέα<text:s/>ειδικότητα<text:s/>ή<text:s/>κατηγορία)<text:s/>η<text:s/>επιχείρηση<text:s/>οφείλει<text:s/>να<text:s/>προσλάβει<text:s/>άτομα<text:s/>με<text:s/>την<text:s/>ειδικότητα<text:s/>του<text:s/>αρχικά<text:s/>επιχορηγούμενου.</text:span></text:p>
      <text:p text:style-name="P255"><text:span text:style-name="T255_1">Το<text:s/>ανωτέρω<text:s/>ισχύει<text:s/>και<text:s/>όταν<text:s/>κατά<text:s/>τη<text:s/>διάρκεια<text:s/>υλοποίησης<text:s/>του<text:s/>προγράμματος<text:s/>η<text:s/>επιχείρηση<text:s/>επιθυμεί<text:s/>την<text:s/>αλλαγή<text:s/>της<text:s/>ειδικότητας<text:s/>του<text:s/>επιχορηγούμενου<text:s/>υπαλλήλου.<text:s/>Ως<text:s/>μείωση<text:s/>προσωπικού<text:s/>όσον<text:s/>αφορά<text:s/>στο<text:s/>επιχορηγούμενο<text:s/>και<text:s/>δεσμευόμενο<text:s/>προσωπικό<text:s/>θεωρείται:<text:s/>Ι.<text:s/>η<text:s/>καταγγελία<text:s/>της<text:s/>σύμβασης<text:s/>εργασίας,</text:span></text:p>
      <text:p text:style-name="P256"><text:span text:style-name="T256_1">II.<text:s/>η<text:s/>αλλαγή<text:s/>του<text:s/>καθεστώτος<text:s/>απασχόλησης<text:s/>από<text:s/>πλήρη<text:s/>σε<text:s/>μερική<text:s/>ή<text:s/>σε<text:s/>εκ<text:s/>περιτροπής<text:s/>απασχόληση<text:s/>όπως<text:s/>επίσης<text:s/>και</text:span></text:p>
      <text:p text:style-name="P257"><text:span text:style-name="T257_1">III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258"><text:span text:style-name="T258_1">Σε<text:s/>περίπτωση<text:s/>μη<text:s/>αντικατάστασης<text:s/>του<text:s/>προσωπικού<text:s/>το<text:s/>πρόγραμμα<text:s/>θα<text:s/>διακόπτεται<text:s/>κατά<text:s/>τόσες<text:s/>θέσεις<text:s/>εργασίας<text:s/>όσες<text:s/>μειώθηκε<text:s/>το<text:s/>προσωπικό,<text:s/>θα<text:s/>εφαρμόζονται<text:s/>οι<text:s/>διατάξεις<text:s/>της<text:s/>παρ.<text:s/>2<text:s/>του<text:s/>άρθρου<text:s/>9<text:s/>της<text:s/>παρούσας<text:s/>και<text:s/>δεν<text:s/>θα<text:s/>καταβάλλεται<text:s/>κανένα<text:s/>ποσό<text:s/>επιχορήγησης.</text:span></text:p>
      <text:p text:style-name="P259"><text:span text:style-name="T259_1">Σε<text:s/>περίπτωση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θα<text:s/>διακόπτεται<text:s/>η<text:s/>επιχορήγηση<text:s/>μόνο<text:s/>για<text:s/>τη<text:s/>θέση<text:s/>αυτή,<text:s/>χωρίς<text:s/>άλλες<text:s/>επιπτώσεις<text:s/>για<text:s/>τον<text:s/>εργοδότη.<text:s/>Στην<text:s/>περίπτωση<text:s/>αυτή<text:s/>η<text:s/>επιχείρηση<text:s/>υποχρεούται<text:s/>να<text:s/>διατηρήσει<text:s/>το<text:s/>δεσμευόμενο<text:s/>(μη<text:s/>επιχορηγούμενο<text:s/>προσωπικό<text:s/>της)<text:s/>καθ'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260"><text:span text:style-name="T260_1">Επίσης<text:s/>σε<text:s/>περίπτωση<text:s/>στράτευσης,<text:s/>ασθένειας,<text:s/>ανυπαίτιου<text:s/>κωλύματος<text:s/>(π.χ.<text:s/>κυοφορίας-λοχείας),<text:s/>ειδικής<text:s/>άδειας<text:s/>προστασίας<text:s/>της<text:s/>μητρότητας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261"><text:span text:style-name="T261_1">Στην<text:s/>περίπτωση<text:s/>που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262"><text:span text:style-name="T262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.<text:s/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ν<text:s/>εργαζόμενο<text:s/>που<text:s/>προσέλαβε<text:s/>μετά<text:s/>την<text:s/>αίτηση<text:s/>για<text:s/>ένταξη<text:s/>στο<text:s/>πρόγραμμα<text:s/>(και<text:s/>ανήκει<text:s/>στο<text:s/>μη<text:s/>δεσμευόμενο<text:s/>προσωπικό<text:s/>της)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/text:span></text:p>
      <text:p text:style-name="P263"><text:span text:style-name="T263_1">Δεν<text:s/>θεωρείται<text:s/>μείωση<text:s/>προσωπικού<text:s/>τόσο<text:s/>για<text:s/>το<text:s/>επιχορηγούμενο<text:s/>όσο<text:s/>και<text:s/>για<text:s/>το<text:s/>δεσμευόμενο<text:s/>προσωπικό<text:s/>εφόσον<text:s/>προσκομίζονται<text:s/>τα<text:s/>απαραίτητα<text:s/>δικαιολογητικά<text:s/>η<text:s/>κενή<text:s/>θέση<text:s/>που<text:s/>οφείλεται<text:s/>σε:</text:span></text:p>
      <text:p text:style-name="P264"><text:span text:style-name="T264_1">i.<text:s/>καταγγελία<text:s/>σύμβασης<text:s/>εργασίας<text:s/>λόγω<text:s/>συνταξιοδότησης,</text:span></text:p>
      <text:p text:style-name="P265"><text:span text:style-name="T265_1">ii.<text:s/>καταγγελία<text:s/>σύμβασης<text:s/>εργασίας<text:s/>αορίστου<text:s/>ή<text:s/>ορισμένου<text:s/>χρόνου<text:s/>που<text:s/>οφείλεται<text:s/>σε<text:s/>σπουδαίο<text:s/>λόγο<text:s/>που<text:s/>αφορά<text:s/>στον<text:s/>εργαζόμενο,</text:span></text:p>
      <text:p text:style-name="P266"><text:span text:style-name="T266_1">iii.<text:s/>η<text:s/>λήξη<text:s/>σύμβασης<text:s/>ορισμένου<text:s/>χρόνου,</text:span></text:p>
      <text:p text:style-name="P267"><text:span text:style-name="T267_1">iv.<text:s/>οικειοθελή<text:s/>αποχώρηση<text:s/></text:span></text:p>
      <text:p text:style-name="P268"><text:span text:style-name="T268_1">v.<text:s/>φυλάκιση<text:s/>και<text:s/>θάνατο.</text:span></text:p>
      <text:p text:style-name="P269"><text:span text:style-name="T269_1">Σε<text:s/>περίπτωση<text:s/>αποχώρησης<text:s/>επιχορηγούμενου<text:s/>ατόμου<text:s/>για<text:s/>καθένα<text:s/>από<text:s/>τους<text:s/>ανωτέρω<text:s/>λόγους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70"><text:span text:style-name="T270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71"><text:span text:style-name="T271_1">Είναι<text:s/>δυνατόν,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72"><text:span text:style-name="T272_1">Οι<text:s/>επιχορηγούμενοι<text:s/>κατά<text:s/>τη<text:s/>διάρκεια<text:s/>του<text:s/>προγράμματος<text:s/>δεν<text:s/>ασκούν<text:s/>άλλο<text:s/>ελευθέριο<text:s/>ή<text:s/>άλλ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τομο,<text:s/>που<text:s/>πληροί<text:s/>τις<text:s/>προϋποθέσεις<text:s/>υπαγωγής<text:s/>στο<text:s/>πρόγραμμα.</text:span></text:p>
      <text:p text:style-name="P273"><text:span text:style-name="T273_1">Δεν<text:s/>μπορούν<text:s/>να<text:s/>επανενταχθούν<text:s/>επιχειρήσεις<text:s/>οι<text:s/>οποίες<text:s/>δεν<text:s/>ολοκλήρωσαν<text:s/>το<text:s/>παρόν<text:s/>πρόγραμμα<text:s/>λόγω<text:s/>οικειοθελούς<text:s/>αποχώρησης<text:s/>του<text:s/>επιχορηγούμενου<text:s/>ατόμου<text:s/>στο<text:s/>ίδιο<text:s/>ή<text:s/>σε<text:s/>επόμενα<text:s/>προγράμματα<text:s/>μέχρι<text:s/>και<text:s/>τη<text:s/>λήξη<text:s/>και<text:s/>της<text:s/>δέσμευσης<text:s/>του<text:s/>προγράμματος.</text:span></text:p>
      <text:p text:style-name="P274"><text:span text:style-name="T274_1"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Σε<text:s/>κάθε<text:s/>περίπτωση<text:s/>έχουν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.<text:s/>Τα<text:s/>δεδομένα<text:s/>των<text:s/>ερωτηματολογίων<text:s/>θα<text:s/>αποτελέσου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275"><text:span text:style-name="T275_1">2.</text:span><text:span text:style-name="T275_2"><text:s/>Διακοπή<text:s/>Δημοσιονομική<text:s/>Διόρθωση</text:span></text:p>
      <text:p text:style-name="P276"><text:span text:style-name="T276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οι<text:s/>διατάξεις<text:s/>του<text:s/>άρθρου<text:s/>29<text:s/>παρ.<text:s/>7<text:s/>του<text:s/>ν.<text:s/>1262/1982<text:s/>(Α’/70)<text:s/>όπως<text:s/>ισχύει,<text:s/>για<text:s/>την<text:s/>απόδοση<text:s/>στον<text:s/>ΟΑΕΔ,<text:s/>εφαρμόζονται<text:s/>οι<text:s/>διατάξεις<text:s/>των<text:s/>άρθρων<text:s/>121<text:s/>και<text:s/>123<text:s/>του<text:s/>ν.<text:s/>4270/2014<text:s/>(Α’/143)<text:s/>και<text:s/>του<text:s/>άρθρου<text:s/>91<text:s/>παρ.<text:s/>1<text:s/>εδ.<text:s/>1ο<text:s/>του<text:s/>Κώδικα<text:s/>Εισπράξεως<text:s/>Δημοσίων<text:s/>Εσόδων<text:s/>(ν.δ.<text:s/>356/1974),<text:s/>όπως<text:s/>ισχύει.</text:span></text:p>
      <text:h text:style-name="P277" text:outline-level="6"><text:span text:style-name="T277_1">Άρθρο<text:s/>10</text:span></text:h>
      <text:h text:style-name="P278" text:outline-level="6"><text:span text:style-name="T278_1">Επιμήκυνση<text:s/>Προγράμματος</text:span></text:h>
      <text:p text:style-name="P279"><text:span text:style-name="T279_1">Είναι<text:s/>δυνατή<text:s/>η<text:s/>παράταση-επιμήκυνση<text:s/>του<text:s/>χρόνου<text:s/>επιχορήγησης,<text:s/>μόνο<text:s/>κατά<text:s/>το<text:s/>β’<text:s/>στάδιο<text:s/>του<text:s/>προγράμματο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ργαζόμενου<text:s/>β)<text:s/>άδειας<text:s/>άνευ<text:s/>αποδοχών<text:s/>που<text:s/>χορηγείται<text:s/>μετά<text:s/>από<text:s/>αίτηση<text:s/>του<text:s/>εργαζομένου.<text:s/>Η<text:s/>παράταση-επιμήκυνση<text:s/>γίνεται<text:s/>μετά<text:s/>από<text:s/>αίτηση<text:s/>της<text:s/>επιχείρησης<text:s/>και<text:s/>απόφαση<text:s/>του<text:s/>Προϊσταμένου<text:s/>του<text:s/>Γραφείου<text:s/>Παρακολούθησης<text:s/>Προγραμμάτων<text:s/>Ενεργητικών<text:s/>Πολιτικών<text:s/>Απασχόλησης<text:s/>της<text:s/>αρμόδιας<text:s/>Υπηρεσίας<text:s/>(ΚΠΑ2)<text:s/>του<text:s/>ΟΑΕΔ.<text:s/>Επίσης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,<text:s/>με<text:s/>την<text:s/>προϋπόθεση<text:s/>να<text:s/>υποβληθεί<text:s/>πριν<text:s/>την<text:s/>ολοκλήρωση<text:s/>του<text:s/>προγράμματος<text:s/>και<text:s/>απόφαση<text:s/>του<text:s/>αρμόδιου<text:s/>Προϊσταμένου<text:s/>της<text:s/>αρμόδιας<text:s/>Υπηρεσίας<text:s/>του<text:s/>(ΚΠΑ2).</text:span></text:p>
      <text:h text:style-name="P280" text:outline-level="6"><text:span text:style-name="T280_1">Άρθρο<text:s/>11<text:s/></text:span></text:h>
      <text:h text:style-name="P281" text:outline-level="6"><text:span text:style-name="T281_1">Πληροφόρηση</text:span></text:h>
      <text:p text:style-name="P282"><text:span text:style-name="T282_1">Η<text:s/>πρόσκληση<text:s/>της<text:s/>Δράσης<text:s/>θα<text:s/>δημοσιευτεί<text:s/>στο<text:s/>Πρόγραμμα<text:s/>ΔΙΑΥΓΕΙΑ<text:s/>και<text:s/>θα<text:s/>αναρτηθεί<text:s/>στην<text:s/>ιστοσελίδα<text:s/>ΟΑΕΔ.<text:s/>Επίσης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www.oaed.gr)<text:s/>και<text:s/>αποστέλλεται<text:s/>μέσω<text:s/>του<text:s/>Γραφείου<text:s/>Τύπου<text:s/>του<text:s/>ΟΑΕΔ<text:s/>στον<text:s/>ημερήσιο<text:s/>τύπο.</text:span></text:p>
      <text:p text:style-name="P283"><text:span text:style-name="T283_1">Στο<text:s/>πλαίσιο<text:s/>της<text:s/>έρευνας/αξιολόγησης<text:s/>του<text:s/>προγράμματο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text:s/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.<text:s/>Όλοι<text:s/>οι<text:s/>φορείς<text:s/>της<text:s/>πράξης<text:s/>αποτελούν<text:s/>ουσιαστικούς<text:s/>συντελεστές<text:s/>διάχυσης<text:s/>της<text:s/>πληροφόρησης<text:s/>στα<text:s/>κοινά-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84" text:outline-level="6"><text:span text:style-name="T284_1">Άρθρο<text:s/>12<text:s/></text:span></text:h>
      <text:h text:style-name="P285" text:outline-level="6"><text:span text:style-name="T285_1">Τελικές<text:s/>διατάξεις</text:span></text:h>
      <text:p text:style-name="P286"><text:span text:style-name="T286_1">1.</text:span><text:span text:style-name="T286_2"><text:s/>Η<text:s/>προθεσμία<text:s/>υποβολής<text:s/>των<text:s/>ηλεκτρονικών<text:s/>αιτήσεων<text:s/>για<text:s/>υπαγωγή<text:s/>στο<text:s/>πρόγραμμα,<text:s/>όπως<text:s/>η<text:s/>Δημόσια<text:s/>Πρόσκληση<text:s/>ορίσει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προθεσμίας<text:s/>συνεχίζεται<text:s/>η<text:s/>υποβολή<text:s/>των<text:s/>αιτήσεων<text:s/>για<text:s/>αριθμό<text:s/>θέσεων<text:s/>που<text:s/>αντιστοιχεί:<text:s/>α)<text:s/>μέχρι<text:s/>το<text:s/>40%<text:s/>των<text:s/>13.000<text:s/>κατανεμηθεισών<text:s/>θέσεων<text:s/>που<text:s/>αφορούν<text:s/>στις<text:s/>κατηγορίες<text:s/>(α),<text:s/>(β)<text:s/>και<text:s/>(δ)<text:s/>εγγεγραμμένων<text:s/>ανέργων<text:s/>της<text:s/>παρ.<text:s/>4.2<text:s/>και<text:s/>β)<text:s/>μέχρι<text:s/>το<text:s/>40%<text:s/>των<text:s/>2.000<text:s/>θέσεων<text:s/>που<text:s/>αφορούν<text:s/>αποκλειστικά<text:s/>στους<text:s/>εγγεγραμμένους<text:s/>ανέργους<text:s/>δικαιούχους<text:s/>του<text:s/>Κοινωνικού<text:s/>Εισοδήματος<text:s/>Αλληλεγγύης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text:span text:style-name="T286_3"><text:note text:note-class="footnote"><text:note-citation/><text:note-body><text:p text:style-name="P287"><text:span text:style-name="T287_1">Τροποποίηση<text:s/>A.<text:s/>32874/744/2018 20.06.2018</text:span></text:p></text:note-body></text:note></text:span></text:p>
      <text:p text:style-name="P288"><text:span text:style-name="T288_1">2.</text:span><text:span text:style-name="T288_2"><text:s/>Η<text:s/>Διοικήτρια<text:s/>του<text:s/>Οργανισμού<text:s/>δύναται<text:s/>με<text:s/>απόφαση<text:s/>της<text:s/>να<text:s/>αναστείλει,<text:s/>παρατείνει<text:s/>και<text:s/>να<text:s/>λήξει<text:s/>την<text:s/>προθεσμία<text:s/>υποβολής<text:s/>των<text:s/>ηλεκτρονικών<text:s/>αιτήσεων<text:s/>χρηματοδότησης<text:s/>για<text:s/>ένταξη<text:s/>στο<text:s/>πρόγραμμα,<text:s/>σε<text:s/>περίπτωση<text:s/>μη<text:s/>κάλυψης<text:s/>των<text:s/>θέσεων<text:s/>που<text:s/>είχαν<text:s/>αρχικά<text:s/>προκηρυχθεί.</text:span></text:p>
      <text:p text:style-name="P289"><text:span text:style-name="T289_1">3.</text:span><text:span text:style-name="T289_2"><text:s/>Περαιτέρω<text:s/>λεπτομέρειες<text:s/>εφαρμογής<text:s/>του<text:s/>προγράμματος,<text:s/>θα<text:s/>εξειδικευτούν<text:s/>στη<text:s/>Δημόσια<text:s/>Πρόσκληση.</text:span></text:p>
      <text:p text:style-name="P290"><text:span text:style-name="T290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91"><text:span text:style-name="T291_1">Η<text:s/>απόφαση<text:s/>αυτή<text:s/>να<text:s/>δημοσιευθεί<text:s/>στην<text:s/>Εφημερίδα<text:s/>της<text:s/>Κυβερνήσεως.</text:span></text:p>
      <text:p text:style-name="P292"><text:span text:style-name="T292_1">Αθήνα,<text:s/>6<text:s/>Νοεμβρίου<text:s/>2017</text:span></text:p>
      <text:p text:style-name="P293"><text:span text:style-name="T293_1">Οι<text:s/>Αναπληρωτές<text:s/>Υπουργοί</text:span></text:p>
      <text:p text:style-name="P294"><text:span text:style-name="T294_1">Εργασίας,<text:s/>Κοινωνικής<text:s/>Ασφάλισης<text:s/>και<text:s/>Κοινωνικής<text:s/>Αλληλεγγύης<text:s/></text:span></text:p>
      <text:p text:style-name="P295"><text:span text:style-name="T295_1">ΟΥΡΑΝΙΑ<text:s/>ΑΝΤΩΝΟΠΟΥΛΟΥ<text:s/></text:span></text:p>
      <text:p text:style-name="P296"><text:span text:style-name="T296_1">Οικονομικών</text:span></text:p>
      <text:p text:style-name="P297"><text:span text:style-name="T297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