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style:text-position="super 58%" fo:font-size="15pt" style:font-size-asian="15pt" style:font-size-complex="15pt" fo:language="el" fo:language-asian="el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<text:s/>:<text:s/>«Ανακαθορισμός<text:s/>των<text:s/>τιμών<text:s/>ζώνης<text:s/>του<text:s/>αντικειμενικού<text:s/>συστήματος<text:s/>προσδιορισμού<text:s/>της<text:s/>φορολογητέας<text:s/>αξίας<text:s/>των<text:s/>με<text:s/>οποιαδήποτε<text:s/>αιτία<text:s/>μεταβιβαζομένων<text:s/>ακινήτων,<text:s/>που<text:s/>βρίσκονται<text:s/>στις<text:s/>Α΄<text:s/>και<text:s/>Γ΄<text:s/>Ζώνες<text:s/>της<text:s/>Δημοτικής<text:s/>Ενότητας<text:s/>Φιλοθέης<text:s/>του<text:s/>Δήμου<text:s/>Φιλοθέης<text:s/>-<text:s/>Ψυχικού<text:s/>της<text:s/>Περιφερειακής<text:s/>Ενότητας<text:s/>Βόρειου<text:s/>Τομέα<text:s/>Αθηνών»</text:span></text:p>
      <text:p text:style-name="P3"><text:span text:style-name="T3_1">ΑΠΟΦΑΣΗ</text:span></text:p>
      <text:p text:style-name="P4"><text:span text:style-name="T4_1">Η<text:s/>ΥΦΥΠΟΥΡΓΟΣ<text:s/>ΟΙΚΟΝΟΜΙΚΩΝ</text:span></text:p>
      <text:p text:style-name="P5"><text:span text:style-name="T5_1">Έχοντας<text:s/>υπόψη<text:s/>:</text:span></text:p>
      <text:p text:style-name="P6"><text:span text:style-name="T6_1">1.<text:s/>Τις<text:s/>διατάξεις<text:s/>:</text:span></text:p>
      <text:p text:style-name="P7"><text:span text:style-name="T7_1">α)</text:span><text:span text:style-name="T7_2"><text:tab/></text:span><text:span text:style-name="T7_3">Της<text:s/>παραγράφου<text:s/>5<text:s/>του<text:s/>άρθρου<text:s/>95<text:s/>του<text:s/>Συντάγματος.</text:span></text:p>
      <text:p text:style-name="P8"><text:span text:style-name="T8_1">β)</text:span><text:span text:style-name="T8_2"><text:tab/></text:span><text:span text:style-name="T8_3">Του<text:s/>άρθρου<text:s/>50<text:s/>του<text:s/>Π.Δ.<text:s/>18/1989<text:s/>(ΦΕΚ<text:s/>8/<text:s/>Α΄/1989).</text:span></text:p>
      <text:p text:style-name="P9"><text:span text:style-name="T9_1">γ)</text:span><text:span text:style-name="T9_2"><text:tab/></text:span><text:span text:style-name="T9_3">Του<text:s/>άρθρου<text:s/>1<text:s/>του<text:s/>ν.3068/2002<text:s/>(ΦΕΚ<text:s/>274/<text:s/>Α΄/2002).</text:span></text:p>
      <text:p text:style-name="P10"><text:span text:style-name="T10_1">δ)</text:span><text:span text:style-name="T10_2"><text:tab/></text:span><text:span text:style-name="T10_3">Του<text:s/>άρθρου<text:s/>41<text:s/>του<text:s/>ν.1249/1982<text:s/>(ΦΕΚ<text:s/>43/Α΄/1982)<text:s/>όπως<text:s/>τροποποιήθηκε<text:s/>με<text:s/>το<text:s/>άρθρο<text:s/>14<text:s/>του<text:s/>ν.1473/1984<text:s/>(ΦΕΚ<text:s/>127/Α΄/1984)<text:s/>και<text:s/>του<text:s/>άρθρου<text:s/>41α<text:s/>όπως<text:s/>προστέθηκε<text:s/>με<text:s/>το<text:s/>άρθρο<text:s/>10<text:s/>του<text:s/>ν.<text:s/>2386/1996<text:s/>(ΦΕΚ<text:s/>43/Α΄/1996).</text:span></text:p>
      <text:p text:style-name="P11"><text:span text:style-name="T11_1">ε)</text:span><text:span text:style-name="T11_2"><text:tab/></text:span><text:span text:style-name="T11_3">Της<text:s/>παραγράφου<text:s/>8<text:s/>του<text:s/>άρθρου<text:s/>24<text:s/>του<text:s/>ν.1828/1989<text:s/>(ΦΕΚ<text:s/>2/Α΄/03-01-89).</text:span></text:p>
      <text:p text:style-name="P12"><text:span text:style-name="T12_1">στ)</text:span><text:span text:style-name="T12_2"><text:tab/></text:span><text:span text:style-name="T12_3">Της<text:s/>παραγράφου<text:s/>18<text:s/>του<text:s/>άρθρου<text:s/>14<text:s/>του<text:s/>ν.1882/1990<text:s/>(ΦΕΚ<text:s/>43/Α΄/23-03-90).</text:span></text:p>
      <text:p text:style-name="P13"><text:span text:style-name="T13_1">ζ)</text:span><text:span text:style-name="T13_2"><text:tab/></text:span><text:span text:style-name="T13_3">Της<text:s/>παραγράφου<text:s/>4<text:s/>του<text:s/>άρθρου<text:s/>261<text:s/>του<text:s/>ν.3852/2010<text:s/>(ΦΕΚ<text:s/>87/Α/7-6-2010)</text:span></text:p>
      <text:p text:style-name="P14"><text:span text:style-name="T14_1">η)</text:span><text:span text:style-name="T14_2"><text:tab/></text:span><text:span text:style-name="T14_3">του<text:s/>άρθρου<text:s/>103<text:s/>του<text:s/>Π.Δ.111/2014<text:s/>(ΦΕΚ<text:s/>178/Α΄/29-08-2014).</text:span></text:p>
      <text:p text:style-name="P15"><text:span text:style-name="T15_1">2.<text:s/>Την<text:s/>με<text:s/>αριθμό<text:s/>2334/2016<text:s/>απόφαση<text:s/>του<text:s/>Β΄<text:s/>τμήματος<text:s/>του<text:s/>Συμβουλίου<text:s/>της<text:s/>Επικρατείας.</text:span></text:p>
      <text:p text:style-name="P16"><text:span text:style-name="T16_1">3.<text:s/>Την<text:s/>με<text:s/>αριθμό<text:s/>2337/2016<text:s/>απόφαση<text:s/>του<text:s/>Β΄<text:s/>τμήματος<text:s/>του<text:s/>Συμβουλίου<text:s/>της<text:s/>Επικρατείας.</text:span></text:p>
      <text:p text:style-name="P17"><text:span text:style-name="T17_1">4.<text:s/>Την<text:s/>απόφασή<text:s/>μας<text:s/>με<text:s/>αρ.<text:s/>πρωτ.<text:s/>1067780/82/Γ0013/09.06.94<text:s/>ΠΟΛ.1149<text:s/>(ΦΕΚ<text:s/>549/Β΄/15.07.94)<text:s/>όπως<text:s/>ισχύει<text:s/>σήμερα,<text:s/>με<text:s/>την<text:s/>οποία<text:s/>τροποποιούνται,<text:s/>βελτιώνονται<text:s/>και<text:s/>κωδικοποιούνται<text:s/>οι<text:s/>διατάξεις<text:s/>που<text:s/>αφορούν<text:s/>τη<text:s/>φορολογητέα<text:s/>αξία<text:s/>μεταβιβαζομένων<text:s/>με<text:s/>οποιαδήποτε<text:s/>αιτία<text:s/>ακινήτων<text:s/>εντός<text:s/>σχεδίου,<text:s/>κατά<text:s/>το<text:s/>αντικειμενικό<text:s/>σύστημα.</text:span></text:p>
      <text:p text:style-name="P18"><text:span text:style-name="T18_1">5.<text:s/>Την<text:s/>απόφασή<text:s/>μας<text:s/>ΠΟΛ.1009<text:s/>(ΦΕΚ<text:s/>48/Β΄/20.1.2016),<text:s/>με<text:s/>θέμα<text:s/>«Αναπροσαρμογή<text:s/>τιμών<text:s/>του<text:s/>συστήματος<text:s/>αντικειμενικού<text:s/>προσδιορισμού<text:s/>της<text:s/>φορολογητέας<text:s/>αξίας<text:s/>των<text:s/>με<text:s/>οποιαδήποτε<text:s/>αιτία<text:s/>μεταβιβαζομένων<text:s/>ακινήτων,<text:s/>που<text:s/>βρίσκονται<text:s/>σε<text:s/>περιοχές<text:s/>εντός<text:s/>σχεδίου<text:s/>όλων<text:s/>των<text:s/>περιφερειών<text:s/>της<text:s/>Χώρας».</text:span></text:p>
      <text:p text:style-name="P19"><text:span text:style-name="T19_1">6.<text:s/>Τις<text:s/>ιδιαιτερότητες<text:s/>κάθε<text:s/>περιοχής<text:s/>ή<text:s/>τμήματος<text:s/>αυτής,<text:s/>όπως<text:s/>συνθήκες<text:s/>περιβάλλοντος<text:s/>και<text:s/>θέας,<text:s/>εξυπηρέτηση<text:s/>(υποδομή,<text:s/>συγκοινωνία<text:s/>κ.λπ.),<text:s/>εμπορικότητα<text:s/>δρόμων,<text:s/>πολεοδομικές<text:s/>ρυθμίσεις<text:s/>(συντελεστής<text:s/>δόμησης<text:s/>οικοπέδου).</text:span></text:p>
      <text:p text:style-name="P20"><text:span text:style-name="T20_1">7.<text:s/>Την<text:s/>εισήγηση<text:s/>και<text:s/>τα<text:s/>πρακτικά<text:s/>των<text:s/>συνεδριάσεων<text:s/>της<text:s/>αρμόδιας<text:s/>επιτροπής<text:s/>του<text:s/>άρθρου<text:s/>41<text:s/>του<text:s/>ν.1249/1982,<text:s/>που<text:s/>συγκροτήθηκε<text:s/>με<text:s/>την<text:s/>αριθμ.πρωτ.:2/99933/0004/30-12-2016<text:s/>απόφαση<text:s/>του<text:s/>Υπουργού<text:s/>Οικονομικών<text:s/>(ΦΕΚ.14/ΥΟΔΔ/30.12.2016).</text:span></text:p>
      <text:p text:style-name="P21"><text:span text:style-name="T21_1">8.<text:s/>Την<text:s/>αριθμ.<text:s/>ΥΠΟΙΚ<text:s/>0010218ΕΞ2013/14-11-2016<text:s/>(ΦΕΚ.<text:s/>3696/Β΄/15-11-2016)<text:s/>απόφαση<text:s/>του<text:s/>Πρωθυπουργού<text:s/>«Ανάθεση<text:s/>αρμοδιοτήτων<text:s/>στην<text:s/>Υφυπουργό<text:s/>Οικονομικών<text:s/>Αικατερίνη<text:s/>Παπανάτσιου».</text:span></text:p>
      <text:p text:style-name="P22"><text:span text:style-name="T22_1">9.<text:s/>Το<text:s/>με<text:s/>αρ.πρωτ.2800/1-3-2017<text:s/>απόσπασμα<text:s/>από<text:s/>το<text:s/>πρακτικό<text:s/>της<text:s/>από<text:s/>28-2-2017<text:s/>3</text:span><text:span text:style-name="T22_2">ης</text:span><text:span text:style-name="T22_3"><text:s/>συνεδριάσεως<text:s/>του<text:s/>Δημοτικού<text:s/>Συμβουλίου<text:s/>του<text:s/>Δήμου<text:s/>Φιλοθέης<text:s/>–<text:s/>Ψυχικού<text:s/>με<text:s/>τη<text:s/>γνώμη<text:s/>του<text:s/>οικείου<text:s/>Δημοτικού<text:s/>Συμβουλίου,<text:s/>σύμφωνα<text:s/>με<text:s/>τις<text:s/>διατάξεις<text:s/>της<text:s/>παρ.<text:s/>4<text:s/>του<text:s/>άρθρου<text:s/>261<text:s/>του<text:s/>ν.3852/2010<text:s/>(ΦΕΚ<text:s/>87/Α/7-6-2010).</text:span></text:p>
      <text:p text:style-name="P23"><text:span text:style-name="T23_1">10.<text:s/>Το<text:s/>γεγονός<text:s/>ότι<text:s/>με<text:s/>την<text:s/>παρούσα<text:s/>μπορεί<text:s/>να<text:s/>δημιουργηθεί<text:s/>δαπάνη<text:s/>για<text:s/>τον<text:s/>Κρατικό<text:s/>Προϋπολογισμό<text:s/>η<text:s/>οποία<text:s/>όμως<text:s/>δεν<text:s/>είναι<text:s/>δυνατό<text:s/>να<text:s/>προσδιοριστεί<text:s/>δεδομένου<text:s/>ότι<text:s/>δεν<text:s/>είναι<text:s/>γνωστός<text:s/>ο<text:s/>αριθμός<text:s/>των<text:s/>υποθέσεων<text:s/>στις<text:s/>οποίες<text:s/>θα<text:s/>έχει<text:s/>εφαρμογή.</text:span></text:p>
      <text:p text:style-name="P24"><text:span text:style-name="T24_1">ΑΠΟΦΑΣΙΖΟΥΜΕ</text:span></text:p>
      <text:p text:style-name="P25"><text:span text:style-name="T25_1">1.<text:s/>Για<text:s/>τον<text:s/>προσδιορισμό<text:s/>της<text:s/>φορολογητέας<text:s/>αξίας<text:s/>των<text:s/>μεταβιβαζομένων<text:s/>με<text:s/>οποιαδήποτε<text:s/>αιτία<text:s/>ακινήτων,<text:s/>επανακαθορίζουμε<text:s/>τις<text:s/>τιμές<text:s/>ζώνης<text:s/>της<text:s/>αρ.<text:s/>ΠΟΛ.1009/18-1-2016<text:s/>απόφασης<text:s/>του<text:s/>Αναπληρωτή<text:s/>Υπουργού<text:s/>Οικονομικών<text:s/>(ΦΕΚ<text:s/>48/Β/20-1-2016),<text:s/>κατά<text:s/>το<text:s/>μέρος<text:s/>της<text:s/>που<text:s/>αφορά<text:s/>τις<text:s/>Α΄<text:s/>και<text:s/>Γ΄<text:s/>Ζώνες<text:s/>της<text:s/>Δημοτικής<text:s/>Ενότητας<text:s/>Φιλοθέης,<text:s/>του<text:s/>Δήμου<text:s/>Φιλοθέης<text:s/>–<text:s/>Ψυχικού,<text:s/>της<text:s/>Περιφερειακής<text:s/>Ενότητας<text:s/>Βορείου<text:s/>τομέα<text:s/>Αθηνών,<text:s/>ως<text:s/>εξής:</text:span></text:p>
      <text:p text:style-name="P26"><text:span text:style-name="T26_1">α)</text:span><text:span text:style-name="T26_2"><text:tab/></text:span><text:span text:style-name="T26_3">για<text:s/>την<text:s/>Α΄<text:s/>ζώνη<text:s/>Φιλοθέης<text:s/>σε<text:s/>τέσσερις<text:s/>χιλιάδες<text:s/>εκατό<text:s/>(4.100)<text:s/>ευρώ.</text:span></text:p>
      <text:p text:style-name="P27"><text:span text:style-name="T27_1">β)</text:span><text:span text:style-name="T27_2"><text:tab/></text:span><text:span text:style-name="T27_3">για<text:s/>την<text:s/>Γ΄<text:s/>ζώνη<text:s/>Φιλοθέης<text:s/>σε<text:s/>τρείς<text:s/>χιλιάδες<text:s/>εξακόσια<text:s/>πενήντα<text:s/>(3.650)<text:s/>ευρώ.</text:span></text:p>
      <text:p text:style-name="P28"><text:span text:style-name="T28_1">2.<text:s/>Η<text:s/>απόφαση<text:s/>αυτή<text:s/>θα<text:s/>ισχύσει<text:s/>από<text:s/>8.6.2016.</text:span></text:p>
      <text:p text:style-name="P29"><text:span text:style-name="T29_1">3.<text:s/>Η<text:s/>απόφαση<text:s/>αυτή<text:s/>να<text:s/>δημοσιευθεί<text:s/>στην<text:s/>Εφημερίδα<text:s/>της<text:s/>Κυβερνήσεως.</text:span></text:p>
      <text:p text:style-name="P30"><text:span text:style-name="T30_1">Η<text:s/>ΥΦΥΠΟΥΡΓΟΣ<text:s/>ΟΙΚΟΝΟΜΙΚΩΝ</text:span></text:p>
      <text:p text:style-name="P31"><text:span text:style-name="T31_1">ΑΙΚΑΤΕΡΙΝΗ<text:s/>ΠΑΠΑΝΑΤΣΙΟΥ</text:span></text:p>
      <text:p text:style-name="P32"><text:span text:style-name="T32_1">ΠΙΝΑΚΑΣ<text:s/>ΔΙΑΝΟΜΗΣ</text:span></text:p>
      <text:p text:style-name="P33"><text:span text:style-name="T33_1">Ι.<text:s/>ΑΠΟΔΕΚΤΕΣ<text:s/>ΓΙΑ<text:s/>ΕΝΕΡΓΕΙΑ</text:span></text:p>
      <text:p text:style-name="P34"><text:span text:style-name="T34_1">1.<text:s/>Εθνικό<text:s/>Τυπογραφείο</text:span></text:p>
      <text:p text:style-name="P35"><text:span text:style-name="T35_1">2.<text:s/>Όλες<text:s/>οι<text:s/>Δ.Ο.Υ.</text:span></text:p>
      <text:p text:style-name="P36"><text:span text:style-name="T36_1">3.<text:s/>Όλες<text:s/>οι<text:s/>Περιφερειακές<text:s/>Δ/νσεις<text:s/>Δημόσιας<text:s/>Περιουσίας<text:s/>(με<text:s/>την<text:s/>υποχρέωση<text:s/>να<text:s/>ενημερώσουν<text:s/>σχετικά<text:s/>τα<text:s/>Αυτοτελή<text:s/>Γραφεία<text:s/>Δημόσιας<text:s/>Περιουσίας<text:s/>της<text:s/>χωρικής<text:s/>τους<text:s/>αρμοδιότητας).</text:span></text:p>
      <text:p text:style-name="P37"><text:span text:style-name="T37_1">ΙΙ.<text:s/>ΑΠΟΔΕΚΤΕΣ<text:s/>ΓΙΑ<text:s/>ΚΟΙΝΟΠΟΙΗΣΗ</text:span></text:p>
      <text:p text:style-name="P38"><text:span text:style-name="T38_1">1.<text:s/>α.<text:s/>Γραφείο<text:s/>Νομικού<text:s/>Συμβούλου<text:s/>Υπ.<text:s/>Οικονομικών</text:span></text:p>
      <text:p text:style-name="P39"><text:span text:style-name="T39_1">1.<text:s/>β.<text:s/>Γραφείο<text:s/>Νομικού<text:s/>Συμβούλου<text:s/>Γ.Λ.Κ.</text:span></text:p>
      <text:p text:style-name="P40"><text:span text:style-name="T40_1">2.<text:s/>Αποδέκτες<text:s/>Πίνακα<text:s/>Α΄</text:span></text:p>
      <text:p text:style-name="P41"><text:span text:style-name="T41_1">3.<text:s/>Αποδέκτες<text:s/>Πίνακα<text:s/>Γ΄<text:s/>(εκτός<text:s/>των<text:s/>Δ.Ο.Υ.)</text:span></text:p>
      <text:p text:style-name="P42"><text:span text:style-name="T42_1">4.<text:s/>α.<text:s/>Αποδέκτες<text:s/>Πίνακα<text:s/>Β΄.</text:span></text:p>
      <text:p text:style-name="P43"><text:span text:style-name="T43_1">4.<text:s/>β.<text:s/>Αποδέκτες<text:s/>Ομάδας<text:s/>«Ειδική<text:s/>Γραμματεία<text:s/>Σ.Δ.Ο.Ε.».</text:span></text:p>
      <text:p text:style-name="P44"><text:span text:style-name="T44_1">4.<text:s/>γ.Δ/νση<text:s/>Παραγωγικής<text:s/>Λειτουργίας<text:s/>Συστημάτων,<text:s/>Εκτυπώσεων<text:s/>και<text:s/>Λειτουργικής<text:s/>Υποστήριξης</text:span></text:p>
      <text:p text:style-name="P45"><text:span text:style-name="T45_1">5.<text:s/>Αποδέκτες<text:s/>Πίνακα<text:s/>Ζ΄.</text:span></text:p>
      <text:p text:style-name="P46"><text:span text:style-name="T46_1">6.<text:s/>Αποδέκτες<text:s/>Πίνακα<text:s/>Η΄<text:s/>(πλην<text:s/>των<text:s/>περιπτ.<text:s/>8,9,10,11).</text:span></text:p>
      <text:p text:style-name="P47"><text:span text:style-name="T47_1">7.<text:s/>Αποδέκτες<text:s/>Πίνακα<text:s/>Θ΄.</text:span></text:p>
      <text:p text:style-name="P48"><text:span text:style-name="T48_1">8.<text:s/>Αποδέκτες<text:s/>Πίνακα<text:s/>Ι΄.</text:span></text:p>
      <text:p text:style-name="P49"><text:span text:style-name="T49_1">9.<text:s/>Αποδέκτες<text:s/>Πίνακα<text:s/>ΙΑ΄.</text:span></text:p>
      <text:p text:style-name="P50"><text:span text:style-name="T50_1">10.<text:s/>Αποδέκτες<text:s/>Πίνακα<text:s/>Κ΄.</text:span></text:p>
      <text:p text:style-name="P51"><text:span text:style-name="T51_1">11.<text:s/>Αποδέκτες<text:s/>Πίνακα<text:s/>ΚΑ΄.</text:span></text:p>
      <text:p text:style-name="P52"><text:span text:style-name="T52_1">ΙΙΙ.<text:s/>ΕΣΩΤΕΡΙΚΗ<text:s/>ΔΙΑΝΟΜΗ</text:span></text:p>
      <text:p text:style-name="P53"><text:span text:style-name="T53_1">1.<text:s/>Γραφείο<text:s/>κ<text:s/>Υπουργού<text:s/>Οικονομικών</text:span></text:p>
      <text:p text:style-name="P54"><text:span text:style-name="T54_1">2.<text:s/>Γραφείο<text:s/>κ<text:s/>Αναπληρωτή<text:s/>Υπουργού<text:s/>Οικονομικών</text:span></text:p>
      <text:p text:style-name="P55"><text:span text:style-name="T55_1">3.<text:s/>Γραφείο<text:s/>κας<text:s/>Υφυπουργού<text:s/>Οικονομικών</text:span></text:p>
      <text:p text:style-name="P56"><text:span text:style-name="T56_1">4.<text:s/>Γραφεία<text:s/>κκ<text:s/>Γενικών<text:s/>Γραμματέων</text:span></text:p>
      <text:p text:style-name="P57"><text:span text:style-name="T57_1">5.<text:s/>Γραφεία<text:s/>κκ<text:s/>Γενικών<text:s/>Διευθυντών</text:span></text:p>
      <text:p text:style-name="P58"><text:span text:style-name="T58_1">6.<text:s/>Αυτοτελές<text:s/>Γραφείο<text:s/>Ελληνικού</text:span></text:p>
      <text:p text:style-name="P59"><text:span text:style-name="T59_1">7.<text:s/>Αυτοτελές<text:s/>Γραφείο<text:s/>Εποπτείας<text:s/>Φορέων</text:span></text:p>
      <text:p text:style-name="P60"><text:span text:style-name="T60_1">8.<text:s/>Γραφείο<text:s/>Τύπου<text:s/>και<text:s/>Δημοσίων<text:s/>Σχέσεων</text:span></text:p>
      <text:p text:style-name="P61"><text:span text:style-name="T61_1">9.<text:s/>Γραφείο<text:s/>Επικοινωνίας<text:s/>και<text:s/>Πληροφόρησης<text:s/>Πολιτών</text:span></text:p>
      <text:p text:style-name="P62"><text:span text:style-name="T62_1">10.<text:s/>Διεύθυνση<text:s/>Τεχνικών<text:s/>Υπηρεσιών,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