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</office:automatic-styles>
  <office:body>
    <office:text>
      <text:p text:style-name="P1"><text:span text:style-name="T1_1">ΠΟΛ.1184/2017</text:span></text:p>
      <text:p text:style-name="P2"><text:span text:style-name="T2_1">Καθορισμός<text:s/>αρμόδιων<text:s/>υπηρεσιών<text:s/>της<text:s/>ΑΑΔΕ<text:s/>και<text:s/>εξειδίκευση<text:s/>των<text:s/>διαδικασιών<text:s/>υποβολής<text:s/>και<text:s/>ανταλλαγής<text:s/>των<text:s/>Εκθέσεων<text:s/>ανά<text:s/>Χώρα<text:s/>(ΕαΧ)<text:s/>σχετικά<text:s/>με<text:s/>Ομίλους<text:s/>ΠΕ,<text:s/>υποβολής<text:s/>Γνωστοποιήσεων,<text:s/>διενέργειας<text:s/>διαβουλεύσεων<text:s/>και<text:s/>κάθε<text:s/>άλλου<text:s/>συναφούς<text:s/>θέματος<text:s/>σχετικά<text:s/>με<text:s/>την<text:s/>εφαρμογή<text:s/>της<text:s/>αυτόματης<text:s/>ανταλλαγής<text:s/>πληροφοριών<text:s/>των<text:s/>ΕαΧ</text:span></text:p>
      <text:p text:style-name="P3"><text:span text:style-name="T3_1">Αθήνα,<text:s/>22<text:s/>Νοεμβρίου<text:s/>2017</text:span></text:p>
      <text:p text:style-name="P4"><text:span text:style-name="T4_1">ΠΟΛ.1184/22-11-2017</text:span></text:p>
      <text:p text:style-name="P5"><text:span text:style-name="T5_1">(ΦΕΚ<text:s/>Β'<text:s/>4225/01-12-2017)</text:span></text:p>
      <text:p text:style-name="P6"><text:span text:style-name="T6_1">ΕΛΛΗΝΙΚΗ<text:s/>ΔΗΜΟΚΡΑΤΙΑ</text:span></text:p>
      <text:p text:style-name="P7"><text:span text:style-name="T7_1">1.<text:s/>Δ/ΝΣΗ<text:s/>ΔΙΕΘΝΩΝ<text:s/>ΟΙΚΟΝΟΜΙΚΩΝ<text:s/>ΣΧΕΣΕΩΝ<text:s/></text:span></text:p>
      <text:h text:style-name="P8" text:outline-level="1"><text:span text:style-name="T8_1">ΤΜΗΜΑ<text:s/></text:span></text:h>
      <text:h text:style-name="P9" text:outline-level="1"><text:span text:style-name="T9_1">Γ'<text:s/>-<text:s/>ΔΙΕΘΝΟΥΣ<text:s/>ΔΙΟΙΚΗΤΙΚΗΣ<text:s/>ΣΥΝΕΡΓΑΣΙΑΣ</text:span></text:h>
      <text:p text:style-name="P10"><text:span text:style-name="T10_1">Ταχ.<text:s/>Δ/νση:<text:s/>Καρ.Σερβίας<text:s/>8</text:span></text:p>
      <text:p text:style-name="P11"><text:span text:style-name="T11_1">Ταχ.<text:s/>Κώδικας:<text:s/>101<text:s/>84<text:s/>Αθήνα</text:span></text:p>
      <text:p text:style-name="P12"><text:span text:style-name="T12_1">Πληροφορίες:<text:s/>Σ.<text:s/>Μπέη,<text:s/>Χρ.<text:s/>Πελεκάνος</text:span></text:p>
      <text:p text:style-name="P13"><text:span text:style-name="T13_1">Τηλέφωνο:<text:s/>210<text:s/>-<text:s/>3375851,<text:s/>5849</text:span></text:p>
      <text:p text:style-name="P14"><text:span text:style-name="T14_1">Ηλ.<text:s/>ταχ.:<text:s/>dos.c@aade.gr</text:span></text:p>
      <text:p text:style-name="P15"><text:span text:style-name="T15_1">Ιστοσελίδα:<text:s/>www.aade.gr</text:span></text:p>
      <text:p text:style-name="P16"><text:span text:style-name="T16_1">2.<text:s/>ΓΕΝΙΚΗ<text:s/>Δ/ΝΣΗ<text:s/>ΗΛΕΚΤΡΟΝΙΚΗΣ<text:s/>ΔΙΑΚΥΒΕΡΝΗΣΗΣ<text:s/>ΚΑΙ<text:s/>ΑΝΘΡΩΠΙΝΟΥ<text:s/>ΔΥΝΑΜΙΚΟΥ<text:s/></text:span></text:p>
      <text:p text:style-name="P17"><text:span text:style-name="T17_1">Δ/ΝΣΗ<text:s/>ΗΛΕΚΤΡΟΝΙΚΗΣ<text:s/>ΔΙΑΚΥΒΕΡΝΗΣΗΣ<text:s/></text:span></text:p>
      <text:p text:style-name="P18"><text:span text:style-name="T18_1">ΥΠΟΔΙΕΥΘΥΝΣΗ<text:s/>Α'</text:span></text:p>
      <text:h text:style-name="P19" text:outline-level="1"><text:span text:style-name="T19_1">ΤΜΗΜΑ<text:s/></text:span></text:h>
      <text:h text:style-name="P20" text:outline-level="1"><text:span text:style-name="T20_1">ΣΤ'-<text:s/>ΑΥΤΟΜΑΤΗΣ<text:s/>ΑΝΤΑΛΛΑΓΗΣ<text:s/>ΠΛΗΡΟΦΟΡΙΩΝ<text:s/>ΚΑΙ<text:s/>ΥΠΟΔΟΧΗΣ<text:s/>ΣΤΟΙΧΕΙΩΝ<text:s/></text:span></text:h>
      <text:p text:style-name="P21"><text:span text:style-name="T21_1">Ταχ.<text:s/>Δ/νση:<text:s/>Χανδρή<text:s/>1<text:s/>και<text:s/>Θεσσαλονίκης<text:s/>8</text:span></text:p>
      <text:p text:style-name="P22"><text:span text:style-name="T22_1">Ταχ.<text:s/>Κώδικας:<text:s/>183<text:s/>46<text:s/>Μοσχάτο</text:span></text:p>
      <text:p text:style-name="P23"><text:span text:style-name="T23_1">Πληροφορίες:<text:s/>Κ.<text:s/>Μπαλάτος,<text:s/>Α.<text:s/>Καραβίδα</text:span></text:p>
      <text:p text:style-name="P24"><text:span text:style-name="T24_1">Τηλέφωνο:<text:s/>210<text:s/>-<text:s/>4802583,<text:s/>2264</text:span></text:p>
      <text:p text:style-name="P25"><text:span text:style-name="T25_1">Ηλ.<text:s/>ταχ.:<text:s/>c.balatos@aade.gr,<text:s/>a.karavida@aade.gr</text:span></text:p>
      <text:p text:style-name="P26"><text:span text:style-name="T26_1">Ιστοσελίδα:<text:s/>www.aade.gr<text:s/></text:span></text:p>
      <text:p text:style-name="P27"><text:span text:style-name="T27_1">3.<text:s/>ΓΕΝΙΚΗ<text:s/>Δ/ΝΣΗ<text:s/>ΦΟΡΟΛΟΓΙΚΗΣ<text:s/>ΔΙΟΙΚΗΣΗΣ<text:s/></text:span></text:p>
      <text:p text:style-name="P28"><text:span text:style-name="T28_1">Α.<text:s/>Δ/ΝΣΗ<text:s/>ΕΛΕΓΧΩΝ</text:span></text:p>
      <text:h text:style-name="P29" text:outline-level="1"><text:span text:style-name="T29_1">ΤΜΗΜΑ<text:s/></text:span></text:h>
      <text:h text:style-name="P30" text:outline-level="1"><text:span text:style-name="T30_1">Δ'<text:s/>-<text:s/>ΕΙΔΙΚΩΝ<text:s/>ΦΟΡΟΛΟΓΙΚΩΝ<text:s/>ΕΛΕΓΧΩΝ</text:span></text:h>
      <text:p text:style-name="P31"><text:span text:style-name="T31_1">Ταχ.<text:s/>Δ/νση:<text:s/>Καρ.<text:s/>Σερβίας<text:s/>10<text:s/></text:span></text:p>
      <text:p text:style-name="P32"><text:span text:style-name="T32_1">Ταχ.<text:s/>Κώδικας:<text:s/>101<text:s/>84<text:s/>Αθήνα</text:span></text:p>
      <text:p text:style-name="P33"><text:span text:style-name="T33_1">Πληροφορίες:<text:s/>Αικ.<text:s/>Σιταρά,<text:s/>Ε.<text:s/>Παπαδοπούλου</text:span></text:p>
      <text:p text:style-name="P34"><text:span text:style-name="T34_1">Τηλέφωνο:<text:s/>210<text:s/>-<text:s/>3375451,<text:s/>3224239</text:span></text:p>
      <text:p text:style-name="P35"><text:span text:style-name="T35_1">Ηλ.<text:s/>ταχ.:<text:s/>d.eleg4@mofadm.gr</text:span></text:p>
      <text:p text:style-name="P36"><text:span text:style-name="T36_1">Ιστοσελίδα:<text:s/>www.aade.gr</text:span></text:p>
      <text:p text:style-name="P37"><text:span text:style-name="T37_1">Β.<text:s/>Δ/ΝΣΗ<text:s/>ΕΦΑΡΜΟΓΗΣ<text:s/>ΑΜΕΣΗΣ<text:s/>ΦΟΡΟΛΟΓΙΑΣ<text:s/></text:span></text:p>
      <text:h text:style-name="P38" text:outline-level="1"><text:span text:style-name="T38_1">ΤΜΗΜΑ<text:s/></text:span></text:h>
      <text:h text:style-name="P39" text:outline-level="1"><text:span text:style-name="T39_1">Β'<text:s/>-<text:s/>ΝΟΜΙΚΩΝ<text:s/>ΠΡΟΣΩΠΩΝ<text:s/></text:span></text:h>
      <text:p text:style-name="P40"><text:span text:style-name="T40_1">Ταχ.<text:s/>Δ/νση:<text:s/>Καρ.<text:s/>Σερβίας<text:s/>10</text:span></text:p>
      <text:p text:style-name="P41"><text:span text:style-name="T41_1">Ταχ.<text:s/>Κώδικας:<text:s/>101<text:s/>84<text:s/>Αθήνα<text:s/></text:span></text:p>
      <text:p text:style-name="P42"><text:span text:style-name="T42_1">Πληροφορίες:<text:s/>Κ.<text:s/>Καρακικέ,<text:s/>Φ.<text:s/>Φανάρα</text:span></text:p>
      <text:p text:style-name="P43"><text:span text:style-name="T43_1">Τηλέφωνο: <text:s/>210<text:s/>-<text:s/>3375311</text:span></text:p>
      <text:p text:style-name="P44"><text:span text:style-name="T44_1">Ηλ.<text:s/>ταχ.:<text:s/>d12.b@yo.syzefxis.gov.gr</text:span></text:p>
      <text:p text:style-name="P45"><text:span text:style-name="T45_1">Ιστοσελίδα:<text:s/>www.aade.gr</text:span></text:p>
      <text:p text:style-name="P46"><text:span text:style-name="T46_1">ΠΟΛ<text:s/>1184/2017</text:span></text:p>
      <text:p text:style-name="P47"><text:span text:style-name="T47_1">Θέμα:<text:s/></text:span><text:span text:style-name="T47_2">Καθορισμός<text:s/>αρμόδιων<text:s/>υπηρεσιών<text:s/>της<text:s/>ΑΑΔΕ<text:s/>και<text:s/>εξειδίκευση<text:s/>των<text:s/>διαδικασιών<text:s/>υποβολής<text:s/>και<text:s/>ανταλλαγής<text:s/>των<text:s/>Εκθέσεων<text:s/>ανά<text:s/>Χώρα<text:s/>(ΕαΧ)<text:s/>σχετικά<text:s/>με<text:s/>Ομίλους<text:s/>ΠΕ,<text:s/>υποβολής<text:s/>Γνωστοποιήσεων,<text:s/>διενέργειας<text:s/>διαβουλεύσεων<text:s/>και<text:s/>κάθε<text:s/>άλλου<text:s/>συναφούς<text:s/>θέματος<text:s/>σχετικά<text:s/>με<text:s/>την<text:s/>εφαρμογή<text:s/>της<text:s/>αυτόματης<text:s/>ανταλλαγής<text:s/>πληροφοριών<text:s/>των<text:s/>ΕαΧ</text:span></text:p>
      <text:p text:style-name="P48"><text:span text:style-name="T48_1">ΑΠΟΦΑΣΗ</text:span></text:p>
      <text:p text:style-name="P49"><text:span text:style-name="T49_1">Ο<text:s/>ΔΙΟΙΚΗΣΗΣ<text:s/>ΤΗΣ<text:s/>ΑΝΕΞΑΡΤΗΤΗΣ<text:s/>ΑΡΧΗΣ<text:s/>ΔΗΜΟΣΙΩΝ<text:s/>ΕΣΟΔΩΝ</text:span></text:p>
      <text:p text:style-name="P50"><text:span text:style-name="T50_1">Έχοντας<text:s/>υπόψη:</text:span></text:p>
      <text:p text:style-name="P51"><text:span text:style-name="T51_1">1.<text:s/>Τις<text:s/>διατάξεις:</text:span></text:p>
      <text:p text:style-name="P52"><text:span text:style-name="T52_1">α)</text:span><text:span text:style-name="T52_2"><text:tab/></text:span><text:span text:style-name="T52_3">Της<text:s/>παρ.<text:s/>1<text:s/>του<text:s/>άρθρου<text:s/>4,<text:s/>των<text:s/>παρ.<text:s/>1,<text:s/>4<text:s/>και<text:s/>5<text:s/>του<text:s/>άρθρου<text:s/>5<text:s/>και<text:s/>της<text:s/>παρ.<text:s/>5<text:s/>του<text:s/>άρθρου<text:s/>9ΑΑ<text:s/>του<text:s/>ν.<text:s/>4170/2013<text:s/>(Α'<text:s/>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text:s/>όπως<text:s/>ο<text:s/>νόμος<text:s/>αυτός<text:s/>τροποποιήθηκε,<text:s/>συμπληρώθηκε<text:s/>και<text:s/>ισχύει<text:s/>με<text:s/>τον<text:s/>ν.<text:s/>4484/2017<text:s/>(Α'<text:s/>110).</text:span></text:p>
      <text:p text:style-name="P53"><text:span text:style-name="T53_1">β)</text:span><text:span text:style-name="T53_2"><text:tab/></text:span><text:span text:style-name="T53_3">Της<text:s/>περιπτ.<text:s/>ια'<text:s/>της<text:s/>παρ.<text:s/>1<text:s/>του<text:s/>άρθρου<text:s/>δεύτερου<text:s/>και<text:s/>της<text:s/>παρ.<text:s/>2<text:s/>του<text:s/>άρθρου<text:s/>όγδοου<text:s/>του<text:s/>Μέρους<text:s/>Δεύτερου<text:s/>του<text:s/>ν.<text:s/>4490/2017<text:s/>(Α'<text:s/>150),<text:s/>«Κύρωση<text:s/>της<text:s/>Πολυμερούς<text:s/>Συμφωνίας<text:s/>Αρμόδιων<text:s/>Αρχών<text:s/>για<text:s/>την<text:s/>Ανταλλαγή<text:s/>Εκθέσεων<text:s/>ανά<text:s/>Χώρα,<text:s/>διατάξεις<text:s/>εφαρμογής<text:s/>και<text:s/>λοιπές<text:s/>διατάξεις».</text:span></text:p>
      <text:p text:style-name="P54"><text:span text:style-name="T54_1">γ)</text:span><text:span text:style-name="T54_2"><text:tab/></text:span><text:span text:style-name="T54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Α'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55"><text:span text:style-name="T55_1">2.<text:s/>Τον<text:s/>Εκτελεστικό<text:s/>Κανονισμό<text:s/>(ΕΕ)<text:s/>2015/2378<text:s/>της<text:s/>Επιτροπής<text:s/>της<text:s/>15ης<text:s/>Δεκεμβρίου<text:s/>2015<text:s/>για<text:s/>τη<text:s/>θέσπιση<text:s/>λεπτομερών<text:s/>κανόνων<text:s/>εφαρμογής<text:s/>ορισμένων<text:s/>διατάξεων<text:s/>της<text:s/>Οδηγίας<text:s/>2011/16/ΕΕ<text:s/>του<text:s/>Συμβουλίου<text:s/>σχετικά<text:s/>με<text:s/>τη<text:s/>διοικητική<text:s/>συνεργασία<text:s/>στον<text:s/>τομέα<text:s/>της<text:s/>φορολογίας<text:s/>και<text:s/>την<text:s/>κατάργηση<text:s/>του<text:s/>εκτελεστικού<text:s/>Κανονισμού<text:s/>(ΕΕ)<text:s/>αριθ.<text:s/>1156/2012<text:s/>(ΕΕ<text:s/>L<text:s/>332/19,<text:s/>18.12.2015),<text:s/>όπως<text:s/>τροποποιήθηκε<text:s/>με<text:s/>τον<text:s/>Εκτελεστικό<text:s/>Κανονισμό<text:s/>(ΕΕ)<text:s/>2016/1963<text:s/>της<text:s/>Επιτροπής<text:s/>της<text:s/>9ης<text:s/>Νοεμβρίου<text:s/>(EE<text:s/>L<text:s/>303/4,<text:s/>10.11.2016),<text:s/>και<text:s/>ιδίως<text:s/>τη<text:s/>διάταξη<text:s/>της<text:s/>παρ.<text:s/>2<text:s/>του<text:s/>άρθρου<text:s/>2<text:s/>σχετικά<text:s/>με<text:s/>τον<text:s/>ηλεκτρονικό<text:s/>μορφότυπο<text:s/>που<text:s/>πρόκειται<text:s/>να<text:s/>χρησιμοποιηθεί<text:s/>για<text:s/>την<text:s/>υποχρεωτική<text:s/>αυτόματη<text:s/>ανταλλαγή<text:s/>πληροφοριών<text:s/>μεταξύ<text:s/>των<text:s/>αρμόδιων<text:s/>αρχών<text:s/>των<text:s/>κρατών<text:s/>μελών.</text:span></text:p>
      <text:p text:style-name="P56"><text:span text:style-name="T56_1">3.<text:s/>Την<text:s/>αρ.<text:s/>Δ.<text:s/>ΟΡΓ.Α<text:s/>1036960<text:s/>ΕΞ<text:s/>2017<text:s/>(Β'<text:s/>968)<text:s/>Απόφαση<text:s/>του<text:s/>Διοικητή<text:s/>της<text:s/>ΑΑΔΕ<text:s/>«Οργανισμός<text:s/>της<text:s/>Ανεξάρτητης<text:s/>Αρχής<text:s/>Δημοσίων<text:s/>Εσόδων<text:s/>(Α.Α.Δ.Ε.)».</text:span></text:p>
      <text:p text:style-name="P57"><text:span text:style-name="T57_1">4.<text:s/>Την<text:s/>αρ.<text:s/>Δ6Α<text:s/>1015213<text:s/>ΕΞ<text:s/>2013/28.1.2013<text:s/>(Β'130<text:s/>και<text:s/>Β'372)<text:s/>A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<text:s/>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 </text:span></text:p>
      <text:p text:style-name="P58"><text:span text:style-name="T58_1">5.<text:s/>Την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59"><text:span text:style-name="T59_1">6.<text:s/>Την<text:s/>ανάγκη<text:s/>ρύθμισης<text:s/>όλων<text:s/>των<text:s/>σχετικών<text:s/>θεμάτων,<text:s/>προκειμένου<text:s/>να<text:s/>εφαρμοστεί<text:s/>ομαλά<text:s/>και<text:s/>απρόσκοπτα<text:s/>το<text:s/>πλαίσιο<text:s/>της<text:s/>αυτόματης<text:s/>ανταλλαγής<text:s/>των<text:s/>Εκθέσεων<text:s/>ανά<text:s/>Χώρα.</text:span></text:p>
      <text:p text:style-name="P60"><text:span text:style-name="T60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61"><text:span text:style-name="T61_1">ΑΠΟΦΑΣΙΖΟΥΜΕ</text:span></text:p>
      <text:h text:style-name="P62" text:outline-level="6"><text:span text:style-name="T62_1">Άρθρο<text:s/>1</text:span></text:h>
      <text:h text:style-name="P63" text:outline-level="6"><text:span text:style-name="T63_1">Υποχρέωση<text:s/>υποβολής<text:s/>στοιχείων<text:s/>στην<text:s/>αρμόδια<text:s/>αρχή</text:span></text:h>
      <text:p text:style-name="P64"><text:span text:style-name="T64_1">1.</text:span><text:span text:style-name="T64_2"><text:s/>Όπου<text:s/>στις<text:s/>διατάξεις<text:s/>της<text:s/>παρούσας<text:s/>απόφασης<text:s/>γίνεται<text:s/>αναφορά<text:s/>στην<text:s/>«Αρμόδια<text:s/>Αρχή»,<text:s/>στην<text:s/>«Κεντρική<text:s/>Υπηρεσία<text:s/>Διασύνδεσης»<text:s/>και<text:s/>στα<text:s/>«Τμήματα<text:s/>Διασύνδεσης»,<text:s/>νοείται<text:s/>η<text:s/>αρμόδια<text:s/>αρχή,<text:s/>η<text:s/>κεντρική<text:s/>υπηρεσία<text:s/>διασύνδεσης<text:s/>ή<text:s/>τα<text:s/>τμήματα<text:s/>διασύνδεσης<text:s/>των<text:s/>άρθρων<text:s/>4<text:s/>και<text:s/>5<text:s/>του<text:s/>ν.<text:s/>4170/2013,<text:s/>της<text:s/>περιπτ.<text:s/>ια’<text:s/>της<text:s/>παρ.<text:s/>1<text:s/>του<text:s/>άρθρου<text:s/>δεύτερου<text:s/>του<text:s/>Μέρους<text:s/>Δεύτερου<text:s/>του<text:s/>ν.<text:s/>4490/2017,<text:s/>καθώς<text:s/>και<text:s/>του<text:s/>εδαφίου<text:s/>α’<text:s/>της<text:s/>περιπτ.<text:s/>ε’<text:s/>του<text:s/>άρθρου<text:s/>δεύτερου<text:s/>του<text:s/>Μέρους<text:s/>Δεύτερου<text:s/>του<text:s/>ν.<text:s/>4534/2018,<text:s/>σε<text:s/>συνδυασμό<text:s/>με<text:s/>τις<text:s/>διατάξεις<text:s/>του<text:s/>άρθρου<text:s/>1Α,<text:s/>όπως<text:s/>αυτό<text:s/>προστίθεται<text:s/>με<text:s/>την<text:s/>παρούσα.</text:span><text:span text:style-name="T64_3"><text:note text:note-class="footnote"><text:note-citation/><text:note-body><text:p text:style-name="P65"><text:span text:style-name="T65_1">Τροποποίηση<text:s/>A.<text:s/>1341/2019 16.09.2019</text:span></text:p></text:note-body></text:note></text:span></text:p>
      <text:p text:style-name="P66"><text:span text:style-name="T66_1">2.</text:span><text:span text:style-name="T66_2"><text:s/>Όπου<text:s/>στις<text:s/>διατάξεις<text:s/>της<text:s/>παρούσας<text:s/>απόφασης<text:s/>γίνεται<text:s/>αναφορά<text:s/>στην<text:s/>ΠΣΑΑ<text:s/>νοείται<text:s/>η<text:s/>Πολυμερής<text:s/>Συμφωνία<text:s/>Αρμόδιων<text:s/>Αρχών<text:s/>για<text:s/>την<text:s/>Ανταλλαγή<text:s/>Εκθέσεων<text:s/>ανά<text:s/>Χώρα,<text:s/>που<text:s/>έχει<text:s/>κυρωθεί<text:s/>με<text:s/>το<text:s/>άρθρο<text:s/>πρώτο<text:s/>του<text:s/>Μέρους<text:s/>Πρώτου<text:s/>του<text:s/>ν.<text:s/>4490/2017.</text:span><text:span text:style-name="T66_3"><text:note text:note-class="footnote"><text:note-citation/><text:note-body><text:p text:style-name="P67"><text:span text:style-name="T67_1">Τροποποίηση<text:s/>A.<text:s/>1341/2019 16.09.2019</text:span></text:p></text:note-body></text:note></text:span></text:p>
      <text:p text:style-name="P68"><text:span text:style-name="T68_1">3.</text:span><text:span text:style-name="T68_2"><text:s/>Όπου<text:s/>στις<text:s/>διατάξεις<text:s/>της<text:s/>παρούσας<text:s/>απόφασης<text:s/>γίνεται<text:s/>αναφορά<text:s/>στη<text:s/>Διμερή<text:s/>ΣΑΑ<text:s/>νοείται<text:s/>η<text:s/>Συμφωνία<text:s/>μεταξύ<text:s/>της<text:s/>Αρμόδιας<text:s/>Αρχής<text:s/>της<text:s/>Ελληνικής<text:s/>Δημοκρατίας<text:s/>και<text:s/>της<text:s/>Αρμόδιας<text:s/>Αρχής<text:s/>των<text:s/>Ηνωμένων<text:s/>Πολιτειών<text:s/>της<text:s/>Αμερικής<text:s/>για<text:s/>την<text:s/>ανταλλαγή<text:s/>Εκθέσεων<text:s/>ανά<text:s/>Χώρα,<text:s/>που<text:s/>έχει<text:s/>κυρωθεί<text:s/>με<text:s/>το<text:s/>άρθρο<text:s/>πρώτο<text:s/>του<text:s/>Μέρους<text:s/>Πρώτου<text:s/>του<text:s/>ν.<text:s/>4534/2018.</text:span><text:span text:style-name="T68_3"><text:note text:note-class="footnote"><text:note-citation/><text:note-body><text:p text:style-name="P69"><text:span text:style-name="T69_1">Τροποποίηση<text:s/>A.<text:s/>1341/2019 16.09.2019</text:span></text:p></text:note-body></text:note></text:span></text:p>
      <text:p text:style-name="P70"><text:span text:style-name="T70_1">4.</text:span><text:span text:style-name="T70_2"><text:s/>Όπου<text:s/>στις<text:s/>διατάξεις<text:s/>του<text:s/>ν.<text:s/>4170/2013<text:s/>(όπως<text:s/>αυτός<text:s/>τροποποιήθηκε<text:s/>με<text:s/>το<text:s/>Μέρος<text:s/>Πρώτο<text:s/>του<text:s/>ν.<text:s/>4484/2017),<text:s/>του<text:s/>ν.<text:s/>4490/2017<text:s/>και<text:s/>του<text:s/>ν.<text:s/>4534/2018,<text:s/>καθώς<text:s/>και<text:s/>στις<text:s/>διατάξεις<text:s/>της<text:s/>παρούσας<text:s/>απόφασης,<text:s/>γίνεται<text:s/>αναφορά<text:s/>στην<text:s/>υποχρέωση<text:s/>υποβολής<text:s/>ή<text:s/>λήψης<text:s/>στοιχείων<text:s/>στις<text:s/>ή<text:s/>από<text:s/>τις<text:s/>ελληνικές<text:s/>φορολογικές<text:s/>αρχές<text:s/>ή<text:s/>την<text:s/>αρμόδια<text:s/>αρχή<text:s/>νοούνται<text:s/>οι<text:s/>ειδικότερα<text:s/>οριζόμενες<text:s/>στο<text:s/>άρθρο<text:s/>ΙΑ<text:s/>της<text:s/>παρούσας<text:s/>απόφασης<text:s/>Υπηρεσίες<text:s/>της<text:s/>ΑΑΔΕ.<text:s/></text:span><text:span text:style-name="T70_3"><text:note text:note-class="footnote"><text:note-citation/><text:note-body><text:p text:style-name="P71"><text:span text:style-name="T71_1">Τροποποίηση<text:s/>A.<text:s/>1341/2019 16.09.2019</text:span></text:p></text:note-body></text:note></text:span></text:p>
      <text:h text:style-name="P72" text:outline-level="6"><text:span text:style-name="T72_1">Άρθρο<text:s/>1Α</text:span></text:h>
      <text:h text:style-name="P73" text:outline-level="6"><text:span text:style-name="T73_1">Αρμόδιες<text:s/>υπηρεσίες<text:s/>της<text:s/>ΑΑΔΕ<text:s/>για<text:s/>την<text:s/>εφαρμογή<text:s/>του<text:s/>πλαισίου<text:s/>της<text:s/>αυτόματης<text:s/>ανταλλαγής<text:s/>των<text:s/>ΕαΧ</text:span></text:h>
      <text:p text:style-name="P74"><text:span text:style-name="T74_1">1.</text:span><text:span text:style-name="T74_2"><text:s/>Δυνάμει<text:s/>των<text:s/>διατάξεων<text:s/>που<text:s/>μνημονεύονται<text:s/>στο<text:s/>άρθρο<text:s/>1<text:s/>της<text:s/>παρούσας,<text:s/>το<text:s/>Τμήμα<text:s/>Γ’<text:s/>Διεθνούς<text:s/>Διοικητικής<text:s/>Συνεργασίας<text:s/>της<text:s/>Διεύθυνσης<text:s/>Διεθνών<text:s/>Οικονομικών<text:s/>Σχέσεων<text:s/>(ΔΔΟΣ)<text:s/>της<text:s/>ΑΑΔΕ,<text:s/>αναφορικά<text:s/>με<text:s/>τα<text:s/>θέματα<text:s/>που<text:s/>εμπίπτουν<text:s/>στις<text:s/>αρμοδιότητές<text:s/>του,<text:s/>ενεργεί<text:s/>ως<text:s/>αρμόδια<text:s/>αρχή<text:s/>κατ’<text:s/>ανάθεση<text:s/>για<text:s/>την<text:s/>παρακολούθηση<text:s/>της<text:s/>εφαρμογής<text:s/>του<text:s/>πλαισίου<text:s/>των<text:s/>ΕαΧ,<text:s/>με<text:s/>την<text:s/>επιφύλαξη<text:s/>των<text:s/>ειδικότερα<text:s/>οριζόμενων<text:s/>στις<text:s/>επόμενες<text:s/>παραγράφους<text:s/>του<text:s/>παρόντος<text:s/>άρθρου.<text:s/>Ειδικά<text:s/>για<text:s/>την<text:s/>εφαρμογή<text:s/>των<text:s/>Τμημάτων<text:s/>4,<text:s/>5,<text:s/>6<text:s/>και<text:s/>8<text:s/>της<text:s/>ΠΣΑΑ<text:s/>και<text:s/>της<text:s/>Διμερούς<text:s/>ΣΑΑ,<text:s/>η<text:s/>ως<text:s/>άνω<text:s/>Υπηρεσία<text:s/>ενεργεί<text:s/>μόνο<text:s/>ως<text:s/>λαμβάνουσα<text:s/>και<text:s/>αποστέλλουσα<text:s/>αρχή<text:s/>για<text:s/>τις<text:s/>προβλεπόμενες<text:s/>σε<text:s/>αυτά<text:s/>γνωστοποιήσεις<text:s/>σχετικά<text:s/>με:</text:span><text:span text:style-name="T74_3"><text:note text:note-class="footnote"><text:note-citation/><text:note-body><text:p text:style-name="P75"><text:span text:style-name="T75_1">Προσθήκη<text:s/>A.<text:s/>1341/2019 16.09.2019</text:span></text:p></text:note-body></text:note></text:span></text:p>
      <text:p text:style-name="P76"><text:span text:style-name="T76_1">(α)<text:s/>την<text:s/>υποβολή<text:s/>λανθασμένων<text:s/>ή<text:s/>ελλιπών<text:s/>πληροφοριών,<text:s/>(β)<text:s/>τη<text:s/>μη<text:s/>συμμόρφωση<text:s/>από<text:s/>μια<text:s/>Αναφέρουσα<text:s/>Οντότητα<text:s/>προς<text:s/>την<text:s/>υποχρέωση<text:s/>της<text:s/>για<text:s/>υποβολή<text:s/>της<text:s/>ΕαΧ,</text:span><text:span text:style-name="T76_2"><text:note text:note-class="footnote"><text:note-citation/><text:note-body><text:p text:style-name="P77"><text:span text:style-name="T77_1">Προσθήκη<text:s/>A.<text:s/>1341/2019 16.09.2019</text:span></text:p></text:note-body></text:note></text:span></text:p>
      <text:p text:style-name="P78"><text:span text:style-name="T78_1">(γ)<text:s/>οποιαδήποτε<text:s/>παραβίαση<text:s/>της<text:s/>εμπιστευτικότητας<text:s/>ή<text:s/>μη<text:s/>τήρηση<text:s/>των<text:s/>διασφαλίσεων<text:s/>και<text:s/>οποιαδήποτε<text:s/>συνεπακόλουθη<text:s/>επιβολή<text:s/>κυρώσεων<text:s/>και<text:s/>διορθωτικών<text:s/>μέτρων,<text:s/>(δ)<text:s/>την<text:s/>υποβολή<text:s/>αιτήματος<text:s/>διαβούλευσης<text:s/>με<text:s/>μια<text:s/>ή<text:s/>περισσότερες<text:s/>Αρμόδιες<text:s/>Αρχές<text:s/>άλλων<text:s/>δικαιοδοσιών,<text:s/>πριν<text:s/>καταλήξει<text:s/>αρμοδίως<text:s/>στο<text:s/>συμπέρασμα<text:s/>για<text:s/>ύπαρξη<text:s/>συστημικής<text:s/>αδυναμίας<text:s/>από<text:s/>πλευράς<text:s/>της<text:s/>άλλης<text:s/>Αρμόδιας<text:s/>Αρχής,</text:span><text:span text:style-name="T78_2"><text:note text:note-class="footnote"><text:note-citation/><text:note-body><text:p text:style-name="P79"><text:span text:style-name="T79_1">Προσθήκη<text:s/>A.<text:s/>1341/2019 16.09.2019</text:span></text:p></text:note-body></text:note></text:span></text:p>
      <text:p text:style-name="P80"><text:span text:style-name="T80_1">(ε)<text:s/>τη<text:s/>διενέργεια<text:s/>όλων<text:s/>των<text:s/>προπαρασκευαστικών<text:s/>ή<text:s/>συνεπακόλουθων<text:s/>διοικητικών<text:s/>ενεργειών<text:s/>για<text:s/>την<text:s/>εφαρμογή<text:s/>του<text:s/>Τμήματος<text:s/>6<text:s/>της<text:s/>ΠΣΑΑ<text:s/>και<text:s/>ιδίως<text:s/>την<text:s/>ενημέρωση<text:s/>της<text:s/>Γραμματείας<text:s/>Συντονιστικού<text:s/>Οργάνου,<text:s/>καθώς<text:s/>και<text:s/>του<text:s/>Τμήματος<text:s/>6<text:s/>της<text:s/>Διμερούς<text:s/>ΣΑΑ,</text:span><text:span text:style-name="T80_2"><text:note text:note-class="footnote"><text:note-citation/><text:note-body><text:p text:style-name="P81"><text:span text:style-name="T81_1">Προσθήκη<text:s/>A.<text:s/>1341/2019 16.09.2019</text:span></text:p></text:note-body></text:note></text:span></text:p>
      <text:p text:style-name="P82"><text:span text:style-name="T82_1">(στ)<text:s/>την<text:s/>προσωρινή<text:s/>αναστολή<text:s/>της<text:s/>ανταλλαγής<text:s/>πληροφοριών<text:s/>κατόπιν<text:s/>σχετικής<text:s/>διαπίστωσης<text:s/>ότι<text:s/>υπάρχει<text:s/>ή<text:s/>έχει<text:s/>υπάρξει<text:s/>σημαντική<text:s/>μη<text:s/>συμμόρφωση<text:s/>από<text:s/>την<text:s/>άλλη<text:s/>Αρμόδια<text:s/>Αρχή<text:s/>κατά<text:s/>την<text:s/>έννοια<text:s/>του<text:s/>Τμήματος<text:s/>8<text:s/>της<text:s/>ΠΣΑΑ<text:s/>ή<text:s/>της<text:s/>Διμερούς<text:s/>ΣΑΑ<text:s/>και<text:s/>(ζ)<text:s/>την<text:s/>καταγγελία<text:s/>της<text:s/>ΠΣΑΑ<text:s/>ή<text:s/>της<text:s/>Διμερούς<text:s/>ΣΑΑ,<text:s/>βάσει<text:s/>των<text:s/>διαδικασιών<text:s/>της<text:s/>παρ.<text:s/>5<text:s/>του<text:s/>άρθρου<text:s/>5<text:s/>του<text:s/>ν.<text:s/>4389/2016.</text:span><text:span text:style-name="T82_2"><text:note text:note-class="footnote"><text:note-citation/><text:note-body><text:p text:style-name="P83"><text:span text:style-name="T83_1">Προσθήκη<text:s/>A.<text:s/>1341/2019 16.09.2019</text:span></text:p></text:note-body></text:note></text:span></text:p>
      <text:p text:style-name="P84"><text:span text:style-name="T84_1">2.</text:span><text:span text:style-name="T84_2"><text:s/>Η<text:s/>Διεύθυνση<text:s/>Ελέγχων<text:s/>(ΔΕΛ)<text:s/>ή/και<text:s/>η<text:s/>ΔΟΣ<text:s/>καθορίζει/<text:s/>ουν<text:s/>επιπρόσθετους<text:s/>κανόνες<text:s/>εγκυρότητας<text:s/>των<text:s/>ΕΑΧ<text:s/>που<text:s/>υποβάλλονται<text:s/>από<text:s/>τις<text:s/>Αναφέρουσες<text:s/>Οντότητες<text:s/>στην<text:s/>Ελλάδα,<text:s/>κατά<text:s/>λόγο<text:s/>αρμοδιότητας<text:s/>και<text:s/>σύμφωνα<text:s/>με<text:s/>τις<text:s/>διεθνείς<text:s/>εξελίξεις<text:s/>επί<text:s/>του<text:s/>θέματος.</text:span><text:span text:style-name="T84_3"><text:note text:note-class="footnote"><text:note-citation/><text:note-body><text:p text:style-name="P85"><text:span text:style-name="T85_1">Προσθήκη<text:s/>A.<text:s/>1341/2019 16.09.2019</text:span></text:p></text:note-body></text:note></text:span></text:p>
      <text:p text:style-name="P86"><text:span text:style-name="T86_1">3.</text:span><text:span text:style-name="T86_2"><text:s/>Δυνάμει<text:s/>των<text:s/>διατάξεων<text:s/>που<text:s/>μνημονεύονται<text:s/>στο<text:s/>άρθρο<text:s/>1<text:s/>της<text:s/>παρούσας,<text:s/>ως<text:s/>«Τμήμα<text:s/>Διασύνδεσης»<text:s/>ορίζεται<text:s/>το<text:s/>Τμήμα<text:s/>Ε’<text:s/>Αυτόματης<text:s/>Ανταλλαγής<text:s/>Πληροφοριών<text:s/>με<text:s/>άλλες<text:s/>Δικαιοδοσίες<text:s/>της<text:s/>Διεύθυνσης<text:s/>Υπηρεσιών<text:s/>Δεδομένων<text:s/>(Δ.ΥΠΗ.ΔΕΔ.)<text:s/>της<text:s/>Γενικής<text:s/>Διεύθυνσης<text:s/>Ηλεκτρονικής<text:s/>Διακυβέρνησης<text:s/>της<text:s/>ΑΑΔΕ,<text:s/>αναφορικά<text:s/>με<text:s/>τα<text:s/>θέματα<text:s/>που<text:s/>εμπίπτουν<text:s/>στις<text:s/>αρμοδιότητές<text:s/>του,<text:s/>το<text:s/>οποίο<text:s/>ενεργεί<text:s/>ως<text:s/>αρμόδια<text:s/>αρχή<text:s/>κατ’<text:s/>ανάθεση<text:s/>για<text:s/>την<text:s/>υποδοχή<text:s/>και<text:s/>την<text:s/>αποστολή<text:s/>πληροφοριών<text:s/>στο<text:s/>πλαίσιο<text:s/>της<text:s/>εφαρμογής<text:s/>της<text:s/>αυτόματης<text:s/>ανταλλαγής<text:s/>των<text:s/>ΕαΧ.</text:span></text:p>
      <text:p text:style-name="P87"><text:span text:style-name="T87_1">Η<text:s/>Δ.ΥΠΗ.ΔΕΔ.<text:s/>διενεργεί<text:s/>κατόπιν<text:s/>υπόδειξης<text:s/>της<text:s/>ΔΕΛ<text:s/>ή/και<text:s/>της<text:s/>ΔΟΣ,<text:s/>κατά<text:s/>λόγο<text:s/>αρμοδιότητας,<text:s/>ηλεκτρονική<text:s/>διασταύρωση<text:s/>των<text:s/>πληροφοριών<text:s/>από<text:s/>τις<text:s/>υποβληθείσες<text:s/>Γνωστοποιήσεις<text:s/>και<text:s/>ΕαΧ,<text:s/>προκειμένου<text:s/>να<text:s/>διαπιστωθούν<text:s/>τυχόν<text:s/>παραλείψεις<text:s/>στην<text:s/>υποβολή<text:s/>των<text:s/>ΕαΧ.<text:s/>Τα<text:s/>αποτελέσματα<text:s/>της<text:s/>διασταύρωσης<text:s/>διαβιβάζονται<text:s/>αρμοδίως<text:s/>από<text:s/>τη<text:s/>Δ.ΥΠΗ.ΔΕΔ.<text:s/>ως<text:s/>εξής:<text:s/>α)<text:s/>προς<text:s/>το<text:s/>Τμήμα<text:s/>Δ’<text:s/>της<text:s/>ΔΕΛ<text:s/>τα<text:s/>αποτελέσματα<text:s/>εκείνα<text:s/>που<text:s/>είναι<text:s/>σχετικά<text:s/>με<text:s/>τις<text:s/>μη<text:s/>υποβληθείσες<text:s/>ΕαΧ<text:s/>από<text:s/>τις<text:s/>Αναφέρουσες<text:s/>Οντότητες<text:s/>Ομίλων<text:s/>ΠΕ,<text:s/>οι<text:s/>οποίες<text:s/>είναι<text:s/>υπόχρεες<text:s/>για<text:s/>την<text:s/>υποβολή<text:s/>ΕαΧ<text:s/>προς<text:s/>τις<text:s/>αρμόδιες<text:s/>ελληνικές<text:s/>φορολογικές<text:s/>αρχές<text:s/>και<text:s/>β)<text:s/>προς<text:s/>το<text:s/>Τμήμα<text:s/>Γ’της<text:s/>ΔΔΟΣ<text:s/>τα<text:s/>αποτελέσματα<text:s/>εκείνα<text:s/>που<text:s/>είναι<text:s/>σχετικά<text:s/>με<text:s/>τις<text:s/>μη<text:s/>ληφθείσες<text:s/>ΕαΧ<text:s/>από<text:s/>τις<text:s/>Αναφέρουσες<text:s/>Οντότητες<text:s/>Ομίλων<text:s/>ΠΕ,<text:s/>οι<text:s/>οποίες<text:s/>είναι<text:s/>υπόχρεες<text:s/>για<text:s/>την<text:s/>υποβολή<text:s/>ΕαΧ<text:s/>προς<text:s/>τις<text:s/>αρμόδιες<text:s/>φορολογικές<text:s/>αρχές<text:s/>άλλων<text:s/>Δικαιοδοσιών.</text:span><text:span text:style-name="T87_2"><text:note text:note-class="footnote"><text:note-citation/><text:note-body><text:p text:style-name="P88"><text:span text:style-name="T88_1">Προσθήκη<text:s/>A.<text:s/>1341/2019 16.09.2019</text:span></text:p></text:note-body></text:note></text:span></text:p>
      <text:p text:style-name="P89"><text:span text:style-name="T89_1">4.</text:span><text:span text:style-name="T89_2"><text:s/>Δυνάμει<text:s/>των<text:s/>διατάξεων<text:s/>που<text:s/>μνημονεύονται<text:s/>στο<text:s/>άρθρο<text:s/>1<text:s/>της<text:s/>παρούσας,<text:s/>ως<text:s/>«Τμήμα<text:s/>Διασύνδεσης»<text:s/>ορίζεται<text:s/>το<text:s/>Τμήμα<text:s/>Δ’<text:s/>της<text:s/>Διεύθυνσης<text:s/>Ελέγχων<text:s/>(ΔΕΛ)<text:s/>της<text:s/>Γενικής<text:s/>Διεύθυνσης<text:s/>Φορολογικής<text:s/>Διοίκησης<text:s/>της<text:s/>ΑΑΔΕ,<text:s/>αναφορικά<text:s/>με<text:s/>τα<text:s/>θέματα<text:s/>που<text:s/>εμπίπτουν<text:s/>στις<text:s/>αρμοδιότητες<text:s/>του,<text:s/>σχετικά<text:s/>με<text:s/>τη<text:s/>διενέργεια<text:s/>διαβουλεύσεων<text:s/>σε<text:s/>περίπτωση<text:s/>που<text:s/>συντρέχουν<text:s/>οι<text:s/>προϋποθέσεις<text:s/>της<text:s/>παρ.<text:s/>1<text:s/>του<text:s/>Τμήματος<text:s/>6<text:s/>του<text:s/>άρθρου<text:s/>πρώτου<text:s/>του<text:s/>Μέρους<text:s/>Πρώτου<text:s/>του<text:s/>ν.<text:s/>4490/2017.</text:span><text:span text:style-name="T89_3"><text:note text:note-class="footnote"><text:note-citation/><text:note-body><text:p text:style-name="P90"><text:span text:style-name="T90_1">Προσθήκη<text:s/>A.<text:s/>1341/2019 16.09.2019</text:span></text:p></text:note-body></text:note></text:span></text:p>
      <text:p text:style-name="P91"><text:span text:style-name="T91_1">Σε<text:s/>περίπτωση<text:s/>που<text:s/>συντρέχουν<text:s/>οι<text:s/>προϋποθέσεις<text:s/>του<text:s/>εδαφίου<text:s/>ε’<text:s/>της<text:s/>παρ.<text:s/>2<text:s/>του<text:s/>Τμήματος<text:s/>5<text:s/>του<text:s/>άρθρου<text:s/>πρώτου<text:s/>του<text:s/>Μέρους<text:s/>Πρώτου<text:s/>του<text:s/>ν.<text:s/>4490/2017,<text:s/>ακατάλληλες<text:s/>διορθώσεις<text:s/>που<text:s/>τυχόν<text:s/>έχουν<text:s/>γίνει<text:s/>από<text:s/>τις<text:s/>τοπικές<text:s/>φορολογικές<text:s/>αρχές,<text:s/>ακυρώνονται,<text:s/>μερικά<text:s/>ή<text:s/>ολικά,<text:s/>ή<text:s/>τροποποιείται<text:s/>η<text:s/>πράξη<text:s/>της<text:s/>φορολογικής<text:s/>αρχής,<text:s/>σύμφωνα<text:s/>με<text:s/>την<text:s/>ορισθείσα<text:s/>κατά<text:s/>το<text:s/>άρθρο<text:s/>63<text:s/>του<text:s/>4174/2013<text:s/>διαδικασία.</text:span><text:span text:style-name="T91_2"><text:note text:note-class="footnote"><text:note-citation/><text:note-body><text:p text:style-name="P92"><text:span text:style-name="T92_1">Προσθήκη<text:s/>A.<text:s/>1341/2019 16.09.2019</text:span></text:p></text:note-body></text:note></text:span></text:p>
      <text:h text:style-name="P93" text:outline-level="6"><text:span text:style-name="T93_1">Άρθρο<text:s/>2</text:span></text:h>
      <text:h text:style-name="P94" text:outline-level="6"><text:span text:style-name="T94_1">Χρόνος<text:s/>και<text:s/>τρόπος<text:s/>υποβολής<text:s/>των<text:s/>Εκθέσεων<text:s/>ανά<text:s/>Χώρα<text:s/>και<text:s/>των<text:s/>Γνωστοποιήσεων</text:span></text:h>
      <text:p text:style-name="P95"><text:span text:style-name="T95_1">1.</text:span><text:span text:style-name="T95_2"><text:s/>Η<text:s/>Τελική<text:s/>Μητρική<text:s/>Οντότητα<text:s/>ενός<text:s/>Ομίλου<text:s/>Πολυεθνικής<text:s/>Επιχείρησης<text:s/>(Ομίλου<text:s/>ΠΕ)<text:s/>ή<text:s/>οποιαδήποτε<text:s/>άλλη<text:s/>Αναφέρουσα<text:s/>Οντότητα,<text:s/>με<text:s/>φορολογική<text:s/>κατοικία<text:s/>στην<text:s/>Ελλάδα,<text:s/>σύμφωνα<text:s/>με<text:s/>τις<text:s/>διατάξεις<text:s/>των<text:s/>ν.<text:s/>4170/2013<text:s/>και<text:s/>ν.<text:s/>4490/2017,<text:s/>υποχρεούται<text:s/>να<text:s/>υποβάλλει<text:s/>την<text:s/>Έκθεση<text:s/>ανά<text:s/>Χώρα,<text:s/>για<text:s/>κάθε<text:s/>Φορολογικό<text:s/>Έτος,<text:s/>με<text:s/>τη<text:s/>χρήση<text:s/>ηλεκτρονικής<text:s/>μεθόδου<text:s/>επικοινωνίας<text:s/>στην<text:s/>αρμόδια<text:s/>κατ’ανάθεση<text:s/>αρχή<text:s/>του<text:s/>άρθρου<text:s/>1<text:s/>της<text:s/>παρούσας,<text:s/>εντός<text:s/>δώδεκα<text:s/>(12)<text:s/>μηνών<text:s/>από<text:s/>την<text:s/>τελευταία<text:s/>ημέρα<text:s/>του<text:s/>Φορολογικού<text:s/>Έτους<text:s/>Υποβολής<text:s/>Εκθέσεων<text:s/>του<text:s/>Ομίλου<text:s/>ΠΕ.<text:s/>Ειδικά<text:s/>για<text:s/>τις<text:s/>περιπτώσεις<text:s/>των<text:s/>Ομίλων<text:s/>ΠΕ,<text:s/>των<text:s/>οποίων<text:s/>το<text:s/>Φορολογικό<text:s/>Έτος<text:s/>ξεκινά<text:s/>την<text:s/>ή<text:s/>μετά<text:s/>την<text:s/>1η<text:s/>Ιανουαρίου<text:s/>2016<text:s/>και<text:s/>λήγει<text:s/>πριν<text:s/>την<text:s/>31η<text:s/>Δεκεμβρίου<text:s/>2016,<text:s/>ως<text:s/>προθεσμία<text:s/>υποβολής<text:s/>ορίζεται<text:s/>η<text:s/>31η<text:s/>Δεκεμβρίου<text:s/>2017.<text:s/>Σε<text:s/>περίπτωση<text:s/>αποδεδειγμένης<text:s/>τεχνικής<text:s/>αδυναμίας<text:s/>εκ<text:s/>μέρους<text:s/>της<text:s/>φορολογικής<text:s/>αρχής<text:s/>για<text:s/>την<text:s/>ολοκλήρωση<text:s/>της<text:s/>εμπρόθεσμης<text:s/>υποβολής<text:s/>των<text:s/>Εκθέσεων<text:s/>ανά<text:s/>Χώρα<text:s/>από<text:s/>τους<text:s/>υπόχρεους,<text:s/>η<text:s/>προθεσμία<text:s/>υποβολής<text:s/>για<text:s/>αυτούς<text:s/>παρατείνεται<text:s/>για<text:s/>επτά<text:s/>(7)<text:s/>εργάσιμες<text:s/>ημέρες<text:s/>από<text:s/>την<text:s/>φορολογική<text:s/>αρχή<text:s/>και<text:s/>επιτρέπει<text:s/>την<text:s/>ομαλή<text:s/>ολοκλήρωση<text:s/>της<text:s/>υποχρέωσης.</text:span><text:span text:style-name="T95_3"><text:note text:note-class="footnote"><text:note-citation/><text:note-body><text:p text:style-name="P96"><text:span text:style-name="T96_1">Τροποποίηση<text:s/>A.<text:s/>1341/2019 16.09.2019</text:span></text:p></text:note-body></text:note></text:span></text:p>
      <text:p text:style-name="P97"><text:span text:style-name="T97_1">Επισημαίνεται<text:s/>ότι<text:s/>για<text:s/>τις<text:s/>περιπτώσεις<text:s/>των<text:s/>Ομίλων<text:s/>ΠΕ<text:s/>με<text:s/>φορολογικό<text:s/>έτος<text:s/>μικρότερο<text:s/>των<text:s/>12<text:s/>μηνών,<text:s/>το<text:s/>κατώφλι<text:s/>των<text:s/>750.000.000<text:s/>ευρώ<text:s/>εφαρμόζεται<text:s/>αναλογικά.<text:s/>Στην<text:s/>περίπτωση<text:s/>Ομίλου<text:s/>ΠΕ,<text:s/>του<text:s/>οποίου<text:s/>η<text:s/>Τελική<text:s/>Μητρική<text:s/>Οντότητα<text:s/>βρίσκεται<text:s/>σε<text:s/>δικαιοδοσία<text:s/>η<text:s/>οποία<text:s/>έχει<text:s/>ως<text:s/>κατώφλι<text:s/>το<text:s/>ισοδύναμο<text:s/>των<text:s/>750.000.000<text:s/>ευρώ<text:s/>σε<text:s/>όρους<text:s/>τοπικού<text:s/>νομίσματος,<text:s/>όπως<text:s/>αυτό<text:s/>ίσχυε<text:s/>τον<text:s/>Ιανουάριο<text:s/>2015<text:s/>και<text:s/>εφόσον<text:s/>εξαιρείται<text:s/>της<text:s/>υποχρέωσης<text:s/>υποβολής<text:s/>Έκθεσης<text:s/>ανά<text:s/>Χώρα<text:s/>βάσει<text:s/>του<text:s/>ανωτέρω<text:s/>κατωφλίου<text:s/>στη<text:s/>δικαιοδοσία<text:s/>αυτή,<text:s/>δεν<text:s/>προκύπτει<text:s/>υποχρέωση<text:s/>υποβολής<text:s/>Έκθεσης<text:s/>ανά<text:s/>Χώρα<text:s/>από<text:s/>Συνιστώσα<text:s/>Οντότητα<text:s/>του<text:s/>Ομίλου<text:s/>που<text:s/>βρίσκεται<text:s/>σε<text:s/>άλλη<text:s/>δικαιοδοσία,<text:s/>μόνο<text:s/>εκ<text:s/>του<text:s/>λόγου<text:s/>της<text:s/>διακύμανσης<text:s/>στη<text:s/>νομισματική<text:s/>ισοτιμία.</text:span><text:span text:style-name="T97_2"><text:note text:note-class="footnote"><text:note-citation/><text:note-body><text:p text:style-name="P98"><text:span text:style-name="T98_1">Τροποποίηση<text:s/>A.<text:s/>1341/2019 16.09.2019</text:span></text:p></text:note-body></text:note></text:span></text:p>
      <text:p text:style-name="P99"><text:span text:style-name="T99_1">2.</text:span><text:span text:style-name="T99_2"><text:s/>Η<text:s/>υποβολή<text:s/>των<text:s/>Εκθέσεων<text:s/>ανά<text:s/>Χώρα<text:s/>γίνεται<text:s/>μέσω<text:s/>ειδικής<text:s/>ηλεκτρονικής<text:s/>εφαρμογής<text:s/>Υποβολής<text:s/>των<text:s/>Εκθέσεων,<text:s/>που<text:s/>αναρτάται<text:s/>στην<text:s/>ιστοσελίδα<text:s/>της<text:s/>ΑΑΔΕ.<text:s/>Προϋπόθεση<text:s/>για<text:s/>την<text:s/>υποβολή<text:s/>της<text:s/>Έκθεσης<text:s/>είναι<text:s/>η<text:s/>ηλεκτρονική<text:s/>έκδοση<text:s/>κωδικών<text:s/>εισόδου<text:s/>από<text:s/>το<text:s/>φυσικό<text:s/>πρόσωπο<text:s/>που<text:s/>ορίζεται<text:s/>ως<text:s/>Υπεύθυνος<text:s/>Εγγραφής<text:s/>της<text:s/>Αναφέρουσας<text:s/>Οντότητας.<text:s/>Η<text:s/>έκδοση<text:s/>των<text:s/>κωδικών<text:s/>εισόδου<text:s/>από<text:s/>τους<text:s/>Υπεύθυνους<text:s/>Εγγραφής<text:s/>ολοκληρώνεται<text:s/>μέχρι<text:s/>την<text:s/>15η<text:s/>Δεκεμβρίου<text:s/>2017<text:s/>με<text:s/>την<text:s/>αποστολή<text:s/>σχετικού<text:s/>τυποποιημένου<text:s/>μηνύματος<text:s/>ηλεκτρονικού<text:s/>ταχυδρομείου<text:s/>με<text:s/>συνημμένη<text:s/>επιστολή<text:s/>του<text:s/>Ομίλου<text:s/>ΠΕ.<text:s/>Τεχνικές<text:s/>οδηγίες<text:s/>και<text:s/>λεπτομέρειες<text:s/>για<text:s/>τον<text:s/>τρόπο<text:s/>εγγραφής<text:s/>και<text:s/>υποβολής<text:s/>των<text:s/>Εκθέσεων<text:s/>ανά<text:s/>Χώρα<text:s/>αναρτώνται<text:s/>στην<text:s/>ιστοσελίδα<text:s/>της<text:s/>Α.Α.Δ.Ε..</text:span><text:span text:style-name="T99_3"><text:note text:note-class="footnote"><text:note-citation/><text:note-body><text:p text:style-name="P100"><text:span text:style-name="T100_1">Τροποποίηση<text:s/>A.<text:s/>1341/2019 16.09.2019</text:span></text:p></text:note-body></text:note></text:span></text:p>
      <text:p text:style-name="P101"><text:span text:style-name="T101_1">3.</text:span><text:span text:style-name="T101_2"><text:s/>Οι<text:s/>Συνιστώσες<text:s/>Οντότητες<text:s/>των<text:s/>Ομίλων<text:s/>ΠΕ<text:s/>υποβάλλουν<text:s/>τις<text:s/>Γνωστοποιήσεις<text:s/>των<text:s/>διατάξεων<text:s/>των<text:s/>παρ.<text:s/>3<text:s/>και<text:s/>4<text:s/>του<text:s/>Τμήματος<text:s/>II<text:s/>του<text:s/>Παραρτήματος<text:s/>III<text:s/>του<text:s/>Κεφαλαίου<text:s/>Η’<text:s/>του<text:s/>Μέρους<text:s/>Πρώτου<text:s/>του<text:s/>ν.<text:s/>4170/2013<text:s/>και<text:s/>των<text:s/>παρ.<text:s/>1<text:s/>και<text:s/>2<text:s/>του<text:s/>άρθρου<text:s/>τέταρτου<text:s/>του<text:s/>Μέρους<text:s/>Δεύτερου<text:s/>του<text:s/>ν.<text:s/>4490/2017,<text:s/>το<text:s/>αργότερο<text:s/>έως<text:s/>την<text:s/>τελευταία<text:s/>ημέρα<text:s/>του<text:s/>Φορολογικού<text:s/>Έτους<text:s/>Υποβολής<text:s/>Εκθέσεων<text:s/>του<text:s/>Ομίλου<text:s/>ΠΕ.<text:s/>Ειδικά<text:s/>για<text:s/>το<text:s/>πρώτο<text:s/>έτος<text:s/>εφαρμογής,<text:s/>η<text:s/>προθεσμία<text:s/>αυτή<text:s/>παρατείνεται<text:s/>έως<text:s/>την<text:s/>τελευταία<text:s/>ημέρα<text:s/>υποβολής<text:s/>των<text:s/>Εκθέσεων<text:s/>ανά<text:s/>Χώρα.<text:s/>Κατ’εξαίρεση,<text:s/>η<text:s/>ως<text:s/>άνω<text:s/>παράταση<text:s/>(ήτοι<text:s/>μέχρι<text:s/>την<text:s/>31η<text:s/>Δεκεμβρίου<text:s/>2017)<text:s/>χορηγείται<text:s/>και<text:s/>για<text:s/>την<text:s/>υποβολή<text:s/>των<text:s/>Γνωστοποιήσεων,<text:s/>όσον<text:s/>αφορά<text:s/>στο<text:s/>Φορολογικό<text:s/>Έτος<text:s/>2017.</text:span><text:span text:style-name="T101_3"><text:note text:note-class="footnote"><text:note-citation/><text:note-body><text:p text:style-name="P102"><text:span text:style-name="T102_1">Τροποποίηση<text:s/>A.<text:s/>1341/2019 16.09.2019</text:span></text:p></text:note-body></text:note></text:span></text:p>
      <text:p text:style-name="P103"><text:span text:style-name="T103_1">Η<text:s/>υποβολή<text:s/>των<text:s/>ως<text:s/>άνω<text:s/>Γνωστοποιήσεων<text:s/>γίνεται<text:s/>από<text:s/>την<text:s/>15η<text:s/>Οκτωβρίου<text:s/>2019<text:s/>και<text:s/>εφεξής<text:s/>μέσω<text:s/>ηλεκτρονικής<text:s/>εφαρμογής<text:s/>που<text:s/>αναρτάται<text:s/>στην<text:s/>ιστοσελίδα<text:s/>της<text:s/>ΑΑΔΕ,<text:s/>είτε<text:s/>από<text:s/>εξουσιοδοτημένο<text:s/>εκπρόσωπο<text:s/>του<text:s/>Ομίλου<text:s/>ΠΕ<text:s/>είτε<text:s/>από<text:s/>εξουσιοδοτημένο<text:s/>λογιστή <text:s/>-<text:s/>φοροτεχνικό<text:s/>με<text:s/>κωδικούς<text:s/>«taxisnet».<text:s/>Ηλεκτρονικά<text:s/>μέσω<text:s/>της<text:s/>ίδιας<text:s/>εφαρμογής<text:s/>υποβάλλονται<text:s/>και<text:s/>τυχόν<text:s/>τροποποιητικές<text:s/>Γνωστοποιήσεις.</text:span><text:span text:style-name="T103_2"><text:note text:note-class="footnote"><text:note-citation/><text:note-body><text:p text:style-name="P104"><text:span text:style-name="T104_1">Τροποποίηση<text:s/>A.<text:s/>1341/2019 16.09.2019</text:span></text:p></text:note-body></text:note></text:span></text:p>
      <text:p text:style-name="P105"><text:span text:style-name="T105_1">4.</text:span><text:span text:style-name="T105_2"><text:s/>Κατά<text:s/>την<text:s/>ηλεκτρονική<text:s/>υποβολή<text:s/>των<text:s/>Εκθέσεων<text:s/>ανά<text:s/>Χώρα<text:s/>και<text:s/>των<text:s/>Γνωστοποιήσεων,<text:s/>η<text:s/>αναγραφή<text:s/>της<text:s/>επωνυμίας<text:s/>των<text:s/>Ομίλων<text:s/>ΠΕ<text:s/>αποτυπώνεται<text:s/>στο<text:s/>λατινικό<text:s/>αλφάβητο,<text:s/>εφαρμόζοντας<text:s/>τα<text:s/>διεθνή<text:s/>πρότυπα<text:s/>μεταγραφής<text:s/>και<text:s/>μεταγραμματισμού,<text:s/>«transliteration<text:s/>rules»,<text:s/>(π.χ.<text:s/>ISO<text:s/>843).<text:s/>Στα<text:s/>πεδία<text:s/>όπου<text:s/>υπάρχει<text:s/>ελεύθερο<text:s/>κείμενο<text:s/>(π.χ.<text:s/>Πίνακας<text:s/>3<text:s/>του<text:s/>Τμήματος<text:s/>III<text:s/>του<text:s/>Παραρτήματος<text:s/>III<text:s/>του<text:s/>ν.<text:s/>4170/2013),<text:s/>το<text:s/>κείμενο<text:s/>υποβάλλεται<text:s/>και<text:s/>στην<text:s/>αγγλική<text:s/>γλώσσα.</text:span><text:span text:style-name="T105_3"><text:note text:note-class="footnote"><text:note-citation/><text:note-body><text:p text:style-name="P106"><text:span text:style-name="T106_1">Τροποποίηση<text:s/>A.<text:s/>1341/2019 16.09.2019</text:span></text:p></text:note-body></text:note></text:span></text:p>
      <text:p text:style-name="P107"><text:span text:style-name="T107_1">5.</text:span><text:span text:style-name="T107_2"><text:s/>Ο<text:s/>όρος<text:s/>«Συνδεδεμένα<text:s/>Μέρη»<text:s/>της<text:s/>τρίτης<text:s/>στήλης<text:s/>του<text:s/>Πίνακα<text:s/>1<text:s/>της<text:s/>Έκθεσης<text:s/>ανά<text:s/>Χώρα<text:s/>ερμηνεύεται<text:s/>ως<text:s/>ο<text:s/>όρος<text:s/>«Συνιστώσες<text:s/>Οντότητες»<text:s/>του<text:s/>Πίνακα<text:s/>2<text:s/>της<text:s/>Έκθεσης<text:s/>ανά<text:s/>Χώρα.</text:span><text:span text:style-name="T107_3"><text:note text:note-class="footnote"><text:note-citation/><text:note-body><text:p text:style-name="P108"><text:span text:style-name="T108_1">Τροποποίηση<text:s/>A.<text:s/>1341/2019 16.09.2019</text:span></text:p></text:note-body></text:note></text:span></text:p>
      <text:h text:style-name="P109" text:outline-level="6"><text:span text:style-name="T109_1">Άρθρο<text:s/>3<text:s/></text:span></text:h>
      <text:h text:style-name="P110" text:outline-level="6"><text:span text:style-name="T110_1">Ζητήματα<text:s/>εφαρμογής</text:span></text:h>
      <text:p text:style-name="P111"><text:span text:style-name="T111_1">Οι<text:s/>κατευθυντήριες<text:s/>γραμμές<text:s/>του<text:s/>Οργανισμού<text:s/>Οικονομικής<text:s/>Συνεργασίας<text:s/>και<text:s/>Ανάπτυξης<text:s/>(ΟΟΣΑ),<text:s/>για<text:s/>τις<text:s/>ενδοομιλικές<text:s/>συναλλαγές,<text:s/>όπως<text:s/>εκάστοτε<text:s/>ισχύουν,<text:s/>καθορίζουν<text:s/>τις<text:s/>τεχνικές<text:s/>και<text:s/>επιχειρησιακές<text:s/>λεπτομέρειες<text:s/>του<text:s/>τρόπου<text:s/>συμπλήρωσης<text:s/>και<text:s/>ανταλλαγής<text:s/>των<text:s/>Εκθέσεων<text:s/>ανά<text:s/>Χώρα.</text:span></text:p>
      <text:p text:style-name="P112"><text:span text:style-name="T112_1">Ο<text:s/>ΔΙΟΙΚΗΣΗΣ<text:s/>ΤΗΣ<text:s/>ΑΝΕΞΑΡΤΗΤΗΣ<text:s/>ΑΡΧΗΣ<text:s/>ΔΗΜΟΣΙΩΝ<text:s/>ΕΣΟΔΩΝ</text:span></text:p>
      <text:p text:style-name="P113"><text:span text:style-name="T11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