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127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8.9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4" style:family="text"/>
    <style:style style:name="T2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375cm" fo:margin-left="0cm"/>
    </style:style>
    <style:style style:name="Column3" style:family="table-column">
      <style:table-column-properties style:column-width="4.187cm"/>
    </style:style>
    <style:style style:name="Column4" style:family="table-column">
      <style:table-column-properties style:column-width="7.18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/>
    <style:style style:name="T3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/>
    <style:style style:name="T3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938cm" fo:margin-left="0cm"/>
    </style:style>
    <style:style style:name="Column5" style:family="table-column">
      <style:table-column-properties style:column-width="4.189cm"/>
    </style:style>
    <style:style style:name="Column6" style:family="table-column">
      <style:table-column-properties style:column-width="5.74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10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 fo:margin-bottom="0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</text:span><text:span text:style-name="T2_2">ΑΔΑΕ</text:span></text:p>
      <text:p text:style-name="P3"><text:span text:style-name="T3_1">ΔΙΕΘΝΩΝ<text:s/>ΟΙΚΟΝΟΜΙΚΩΝ<text:s/>ΣΧΕΣΕΩΝ<text:s/>,<text:s/>ΔηυοσιωνΈσοοων</text:span></text:p>
      <text:p text:style-name="P4"><text:span text:style-name="T4_1">Γ΄<text:s/>-<text:s/>ΔΙΕΘΝΟΥΣ<text:s/>ΔΙΟΙΚΗΤΙΚΗΣ</text:span></text:p>
      <text:p text:style-name="P5"><text:span text:style-name="T5_1">2.<text:s/></text:span><text:span text:style-name="T5_2">ΓΕΝΙΚΗ<text:s/>Δ/ΝΣΗ<text:s/>ΗΛΕΚΤΡΟΝΙΚΗΣ<text:s/>ΔΙΑΚΥΒΕΡΝΗΣΗΣ<text:s/>ΚΑΙ<text:s/>ΑΝΘΡΩΠΙΝΟΥ<text:s/>ΔΥΝΑΜΙΚΟΥ</text:span></text:p>
      <text:p text:style-name="P6"><text:span text:style-name="T6_1">Δ/ΝΣΗ<text:s/>ΗΛΕΚΤΡΟΝΙΚΗΣ<text:s/>ΔΙΑΚΥΒΕΡΝΗΣΗΣ</text:span></text:p>
      <text:p text:style-name="P7"><text:span text:style-name="T7_1">ΥΠΟΔΙΕΥΘΥΝΣΗ<text:s/>Α΄</text:span></text:p>
      <text:h text:style-name="P8" text:outline-level="1"><text:span text:style-name="T8_1">ΤΜΗΜΑ<text:s/>ΣΤ΄</text:span></text:h>
      <text:h text:style-name="P9" text:outline-level="1"><text:span text:style-name="T9_1">-<text:s/>ΑΥΤΟΜΑΤΗΣ<text:s/>ΑΝΤΑΛΛΑΓΗΣ</text:span></text:h>
      <text:p text:style-name="P10"><text:span text:style-name="T10_1">ΠΛΗΡΟΦΟΡΙΩΝ<text:s/>ΚΑΙ<text:s/>ΥΠΟΔΟΧΗΣ<text:s/>ΣΤΟΙΧΕ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text:s/>:</text:span></text:p>
            <text:p text:style-name="P12"><text:span text:style-name="T12_1">Ταχ.<text:s/>Κώδικας<text:s/>:</text:span></text:p>
            <text:p text:style-name="P13"><text:span text:style-name="T13_1">Πληροφορίες<text:s/>:</text:span></text:p>
            <text:p text:style-name="P14"><text:span text:style-name="T14_1">Τηλέφωνο<text:s/>:</text:span></text:p>
            <text:p text:style-name="P15"><text:span text:style-name="T15_1">Ηλ.<text:s/>ταχ.<text:s/>:</text:span></text:p>
            <text:p text:style-name="P16"><text:span text:style-name="T16_1">Ιστοσελίδα<text:s/>:</text:span></text:p>
          </table:table-cell>
          <table:table-cell table:style-name="Cell2">
            <text:p text:style-name="P17"><text:span text:style-name="T17_1">Χανδρή<text:s/>1<text:s/>&amp;<text:s/>Θεσσαλονίκης<text:s/>8</text:span></text:p>
            <text:p text:style-name="P18"><text:span text:style-name="T18_1">183<text:s/>46<text:s/>Μοσχάτο</text:span></text:p>
            <text:p text:style-name="P19"><text:span text:style-name="T19_1">Κ.<text:s/>Μπαλάτος,<text:s/>Α.<text:s/>Καραβίδα</text:span></text:p>
            <text:p text:style-name="P20"><text:span text:style-name="T20_1">210<text:s/>-<text:s/>4802583,<text:s/>2264</text:span></text:p>
            <text:p text:style-name="P21"><text:span text:style-name="T21_1"><text:a xlink:type="simple" xlink:href="mailto:c.balatos@aade.gr"><text:span text:style-name="T21_2">c.balatos@aade.gr</text:span></text:a></text:span><text:span text:style-name="T21_3">,</text:span><text:span text:style-name="T21_4"><text:a xlink:type="simple" xlink:href="mailto:a.karavida@aade.gr"><text:span text:style-name="T21_5">a.karavida@aade.gr</text:span></text:a></text:span></text:p>
            <text:p text:style-name="P22"><text:span text:style-name="T22_1"><text:a xlink:type="simple" xlink:href="http://www.aade.gr"><text:span text:style-name="T22_2">www.aade.gr</text:span></text:a></text:span></text:p>
          </table:table-cell>
        </table:table-row>
      </table:table>
      <text:p text:style-name="P23"><text:span text:style-name="T23_1">3.<text:s/></text:span><text:span text:style-name="T23_2">ΓΕΝΙΚΗ<text:s/>Δ/ΝΣΗ<text:s/>ΦΟΡΟΛΟΓΙΚΗΣ<text:s/>ΔΙΟΙΚΗΣΗΣ</text:span></text:p>
      <text:p text:style-name="P24"><text:span text:style-name="T24_1">Α.<text:s/>Δ/ΝΣΗ<text:s/>ΕΛΕΓΧΩΝ</text:span></text:p>
      <text:h text:style-name="P25" text:outline-level="1"><text:span text:style-name="T25_1">ΤΜΗΜΑ<text:s/>Δ΄<text:s/></text:span></text:h>
      <text:h text:style-name="P26" text:outline-level="1"><text:span text:style-name="T26_1">–<text:s/>ΕΙΔΙΚΩΝ<text:s/>ΦΟΡΟΛΟΓΙΚΩΝ<text:s/>ΕΛΕΓΧΩΝ</text:span></text:h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7"><text:span text:style-name="T27_1">Ταχ.<text:s/>Δ/νση<text:s/>:</text:span></text:p>
            <text:p text:style-name="P28"><text:span text:style-name="T28_1">Ταχ.<text:s/>Κώδικας<text:s/>:</text:span></text:p>
            <text:p text:style-name="P29"><text:span text:style-name="T29_1">Πληροφορίες<text:s/>:</text:span></text:p>
            <text:p text:style-name="P30"><text:span text:style-name="T30_1">Τηλέφωνο<text:s/>:</text:span></text:p>
            <text:p text:style-name="P31"><text:span text:style-name="T31_1">Ηλ.<text:s/>ταχ.<text:s/>:</text:span></text:p>
            <text:p text:style-name="P32"><text:span text:style-name="T32_1">Ιστοσελίδα<text:s/>:</text:span></text:p>
          </table:table-cell>
          <table:table-cell table:style-name="Cell4">
            <text:p text:style-name="P33"><text:span text:style-name="T33_1">Καρ.<text:s/>Σερβίας<text:s/>10</text:span></text:p>
            <text:p text:style-name="P34"><text:span text:style-name="T34_1">101<text:s/>84<text:s/>Αθήνα</text:span></text:p>
            <text:p text:style-name="P35"><text:span text:style-name="T35_1">Αικ.<text:s/>Σιταρά,<text:s/>Ε.<text:s/>Παπαδοπούλου</text:span></text:p>
            <text:p text:style-name="P36"><text:span text:style-name="T36_1">210<text:s/>–<text:s/>3375451,<text:s/>3224239</text:span></text:p>
            <text:p text:style-name="P37"><text:span text:style-name="T37_1"><text:a xlink:type="simple" xlink:href="mailto:d.eleg4@mofadm.gr"><text:span text:style-name="T37_2">d.eleg4@mofadm.gr</text:span></text:a></text:span></text:p>
            <text:p text:style-name="P38"><text:span text:style-name="T38_1"><text:a xlink:type="simple" xlink:href="http://www.aade.gr"><text:span text:style-name="T38_2">www.aade.gr</text:span></text:a></text:span></text:p>
          </table:table-cell>
        </table:table-row>
      </table:table>
      <text:p text:style-name="P39"><text:span text:style-name="T39_1">Β.<text:s/>Δ/ΝΣΗ<text:s/>ΕΦΑΡΜΟΓΗΣ<text:s/>ΑΜΕΣΗΣ<text:s/>ΦΟΡΟΛΟΓΙΑΣ<text:s/>ΤΜΗΜΑ<text:s/>Β΄<text:s/>–<text:s/>ΝΟΜΙΚΩΝ<text:s/>ΠΡΟΣΩΠΩΝ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40"><text:span text:style-name="T40_1">Ταχ.<text:s/>Δ/νση<text:s/>:</text:span></text:p>
            <text:p text:style-name="P41"><text:span text:style-name="T41_1">Ταχ.<text:s/>Κώδικας<text:s/>:</text:span></text:p>
            <text:p text:style-name="P42"><text:span text:style-name="T42_1">Πληροφορίες<text:s/>:</text:span></text:p>
          </table:table-cell>
          <table:table-cell table:style-name="Cell6">
            <text:p text:style-name="P43"><text:span text:style-name="T43_1">Καρ.<text:s/>Σερβίας<text:s/>10</text:span></text:p>
            <text:p text:style-name="P44"><text:span text:style-name="T44_1">101<text:s/>84<text:s/>Αθήνα</text:span></text:p>
            <text:p text:style-name="P45"><text:span text:style-name="T45_1">Κ.<text:s/>Καρακικέ,<text:s/>Φ.<text:s/>Φανάρα</text:span></text:p>
          </table:table-cell>
        </table:table-row>
      </table:table>
      <text:p text:style-name="P46"><text:span text:style-name="T46_1">210<text:s/>–<text:s/>3375311</text:span></text:p>
      <text:p text:style-name="P47"><text:span text:style-name="T47_1"><text:a xlink:type="simple" xlink:href="mailto:d12.b@yo.syzefxis.gov.gr"><text:span text:style-name="T47_2">d12.b@<text:s/>yo.syzefxis.gov.gr</text:span></text:a></text:span></text:p>
      <text:p text:style-name="P48"><text:span text:style-name="T48_1"><text:a xlink:type="simple" xlink:href="http://www.aade.gr"><text:span text:style-name="T48_2">www.aade.gr</text:span></text:a></text:span></text:p>
      <text:p text:style-name="P49"><text:span text:style-name="T49_1">Θέμα:<text:s/>Διαδικασία<text:s/>εφαρμογής<text:s/>της<text:s/>υποβολής<text:s/>και<text:s/>ανταλλαγής<text:s/>των<text:s/>Εκθέσεων<text:s/>ανά<text:s/>Χώρα<text:s/>(CbC<text:s/>Reporting)<text:s/>σύμφωνα<text:s/>με<text:s/>τις<text:s/>διατάξεις<text:s/>των<text:s/>ν.<text:s/>4170/2013<text:s/>(Α΄163)<text:s/>και<text:s/>4490/2017<text:s/>(Α΄150)</text:span></text:p>
      <text:p text:style-name="P50"><text:span text:style-name="T50_1">ΑΠΟΦΑΣΗ</text:span></text:p>
      <text:p text:style-name="P51"><text:span text:style-name="T51_1">Ο<text:s/>ΔΙΟΙΚΗΤΗΣ<text:s/>ΤΗΣ<text:s/>ΑΝΕΞΑΡΤΗΤΗΣ<text:s/>ΑΡΧΗΣ<text:s/>ΔΗΜΟΣΙΩΝ<text:s/>ΕΣΟΔΩΝ</text:span></text:p>
      <text:p text:style-name="P52"><text:span text:style-name="T52_1">Έχοντας<text:s/>υπόψη:</text:span></text:p>
      <text:p text:style-name="P53"><text:span text:style-name="T53_1">1.<text:s/>Τις<text:s/>διατάξεις:</text:span></text:p>
      <text:p text:style-name="P54"><text:span text:style-name="T54_1">α)</text:span><text:span text:style-name="T54_2"><text:tab/></text:span><text:span text:style-name="T54_3">Της<text:s/>παρ.<text:s/>1<text:s/>του<text:s/>άρθρου<text:s/>4,<text:s/>των<text:s/>παρ.<text:s/>1,<text:s/>4<text:s/>και<text:s/>5<text:s/>του<text:s/>άρθρου<text:s/>5<text:s/>και<text:s/>της<text:s/>παρ.<text:s/>5<text:s/>του<text:s/>άρθρου<text:s/>9ΑΑ<text:s/>του<text:s/>ν.<text:s/>4170/2013<text:s/>(Α΄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ο<text:s/>νόμος<text:s/>αυτός<text:s/>τροποποιήθηκε,<text:s/>συμπληρώθηκε<text:s/>και<text:s/>ισχύει<text:s/>με<text:s/>τον<text:s/>ν.<text:s/>4484/2017<text:s/>(Α΄<text:s/>110).</text:span></text:p>
      <text:p text:style-name="P55"><text:span text:style-name="T55_1">β)</text:span><text:span text:style-name="T55_2"><text:tab/></text:span><text:span text:style-name="T55_3">Της<text:s/>περιπτ.<text:s/>ια΄<text:s/>της<text:s/>παρ.<text:s/>1<text:s/>του<text:s/>άρθρου<text:s/>δεύτερου<text:s/>και<text:s/>της<text:s/>παρ.<text:s/>2<text:s/>του<text:s/>άρθρου<text:s/>όγδοου<text:s/>του<text:s/>Μέρους<text:s/>Δεύτερου<text:s/>του<text:s/>ν.<text:s/>4490/2017<text:s/>(Α΄<text:s/>150),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.</text:span></text:p>
      <text:p text:style-name="P56"><text:span text:style-name="T56_1">γ)</text:span><text:span text:style-name="T56_2"><text:tab/></text:span><text:span text:style-name="T5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57"><text:span text:style-name="T57_1">2.<text:s/>Τον<text:s/>Εκτελεστικό<text:s/>Κανονισμό<text:s/>(ΕΕ)<text:s/>2015/2378<text:s/>της<text:s/>Επιτροπής<text:s/>της<text:s/>15</text:span><text:span text:style-name="T57_2">ης</text:span><text:span text:style-name="T57_3">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/19,<text:s/>18.12.2015),<text:s/>όπως<text:s/>τροποποιήθηκε<text:s/>με<text:s/>τον<text:s/>Εκτελεστικό<text:s/>Κανονισμό<text:s/>(ΕΕ)<text:s/>2016/1963<text:s/>της<text:s/>Επιτροπής<text:s/>της<text:s/>9</text:span><text:span text:style-name="T57_4">ης</text:span><text:span text:style-name="T57_5"><text:s/>Νοεμβρίου<text:s/>(EE<text:s/>L<text:s/>303/4,<text:s/>10.11.2016),<text:s/>και<text:s/>ιδίως<text:s/>τη<text:s/>διάταξη<text:s/>της<text:s/>παρ.<text:s/>2<text:s/>του<text:s/>άρθρου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/text:span></text:p>
      <text:p text:style-name="P58"><text:span text:style-name="T58_1">3.<text:s/>Την<text:s/>αρ.<text:s/>Δ.<text:s/>ΟΡΓ.<text:s/>Α<text:s/>1036960<text:s/>ΕΞ<text:s/>2017/10.03.2017<text:s/>(Β΄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59"><text:span text:style-name="T59_1">4.<text:s/>Την<text:s/>αρ.<text:s/>Δ6Α<text:s/>1015213<text:s/>ΕΞ<text:s/>2013/28.1.2013<text:s/>(Β΄130<text:s/>και<text:s/>Β΄372)<text:s/>A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60"><text:span text:style-name="T60_1">5.<text:s/>Την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61"><text:span text:style-name="T61_1">6.<text:s/>Την<text:s/>ανάγκη<text:s/>ρύθμισης<text:s/>όλων<text:s/>των<text:s/>σχετικών<text:s/>θεμάτων,<text:s/>προκειμένου<text:s/>να<text:s/>εφαρμοστεί<text:s/>ομαλά<text:s/>και<text:s/>απρόσκοπτα<text:s/>το<text:s/>πλαίσιο<text:s/>της<text:s/>αυτόματης<text:s/>ανταλλαγής<text:s/>των<text:s/>Εκθέσεων<text:s/>ανά<text:s/>Χώρα.</text:span></text:p>
      <text:p text:style-name="P62"><text:span text:style-name="T62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63"><text:span text:style-name="T63_1">ΑΠΟΦΑΣΙΖΟΥΜΕ</text:span></text:p>
      <text:h text:style-name="P64" text:outline-level="6"><text:span text:style-name="T64_1">Άρθρο<text:s/>1</text:span><text:span text:style-name="T64_2"><text:s/></text:span></text:h>
      <text:h text:style-name="P65" text:outline-level="6"><text:span text:style-name="T65_1">Αρμόδια<text:s/>κατ’<text:s/>ανάθεση<text:s/>αρχή<text:s/>για<text:s/>την<text:s/>υποδοχή<text:s/>και<text:s/>την<text:s/>αποστολή<text:s/>των<text:s/>πληροφοριώνστο<text:s/>πλαίσιο<text:s/>της<text:s/>αυτόματης<text:s/>ανταλλαγής<text:s/>των<text:s/>Εκθέσεων<text:s/>ανά<text:s/>Χώρα</text:span></text:h>
      <text:p text:style-name="P66"><text:span text:style-name="T66_1">1.</text:span><text:span text:style-name="T66_2"><text:s/>Δυνάμει<text:s/>της<text:s/>παρ.<text:s/>5<text:s/>του<text:s/>άρθρου<text:s/>5<text:s/>του<text:s/>ν.<text:s/>4170/2013,<text:s/>ως<text:s/>«Τμήμα<text:s/>Διασύνδεσης»<text:s/>ορίζεται<text:s/>το<text:s/>Τμήμα<text:s/>ΣΤ΄<text:s/>Αυτόματης<text:s/>Ανταλλαγής<text:s/>Πληροφοριών<text:s/>και<text:s/>Υποδοχής<text:s/>Στοιχείων<text:s/>της<text:s/>Δ/νσης<text:s/>Ηλεκτρονικής<text:s/>Διακυβέρνησης<text:s/>της<text:s/>Γενικής<text:s/>Δ/νσης<text:s/>Ηλεκτρονικής<text:s/>Διακυβέρνησης<text:s/>και<text:s/>Ανθρώπινου<text:s/>Δυναμικού<text:s/>της<text:s/>ΑΑΔΕ,<text:s/>το<text:s/>οποίο<text:s/>και<text:s/>ενεργεί<text:s/>ως<text:s/>αρμόδια<text:s/>κατ’<text:s/>ανάθεση<text:s/>αρχή<text:s/>για<text:s/>την<text:s/>υποδοχή<text:s/>και<text:s/>την<text:s/>αποστολή<text:s/>πληροφοριών<text:s/>στo<text:s/>πλαίσιo<text:s/>της<text:s/>αυτόματης<text:s/>ανταλλαγής<text:s/>των<text:s/>Εκθέσεων<text:s/>ανά<text:s/>Χώρα<text:s/>μεταξύ<text:s/>των<text:s/>κρατών<text:s/>μελών<text:s/>της<text:s/>Ευρωπαϊκής<text:s/>Ένωσης<text:s/>για<text:s/>τους<text:s/>σκοπούς<text:s/>της<text:s/>εφαρμογής<text:s/>των<text:s/>διατάξεων<text:s/>του<text:s/>ως<text:s/>άνω<text:s/>νόμου.</text:span></text:p>
      <text:p text:style-name="P67"><text:span text:style-name="T67_1">2.</text:span><text:span text:style-name="T67_2"><text:s/>Δυνάμει<text:s/>της<text:s/>περιπτ.<text:s/>ια΄<text:s/>της<text:s/>παρ.<text:s/>1<text:s/>του<text:s/>άρθρου<text:s/>δεύτερου<text:s/>του<text:s/>Μέρους<text:s/>Δεύτερου<text:s/>του<text:s/>ν.<text:s/>4490/2017,<text:s/>ως<text:s/>«Τμήμα<text:s/>Διασύνδεσης»<text:s/>κατά<text:s/>την<text:s/>παρ.<text:s/>5<text:s/>του<text:s/>άρθρου<text:s/>5<text:s/>του<text:s/>ν.<text:s/>4170/2013,<text:s/>ορίζεται<text:s/>το<text:s/>Τμήμα<text:s/>ΣΤ΄<text:s/>Αυτόματης<text:s/>Ανταλλαγής<text:s/>Πληροφοριών<text:s/>και<text:s/>Υποδοχής<text:s/>Στοιχείων<text:s/>της<text:s/>Δ/νσης<text:s/>Ηλεκτρονικής<text:s/>Διακυβέρνησης<text:s/>της<text:s/>Γενικής<text:s/>Δ/νσης<text:s/>Ηλεκτρονικής<text:s/>Διακυβέρνησης<text:s/>και<text:s/>Ανθρώπινου<text:s/>Δυναμικού<text:s/>της<text:s/>ΑΑΔΕ,<text:s/>το<text:s/>οποίο<text:s/>και<text:s/>ενεργεί<text:s/>ως<text:s/>αρμόδια<text:s/>κατ’<text:s/>ανάθεση<text:s/>αρχή<text:s/>για<text:s/>την<text:s/>υποδοχή<text:s/>και<text:s/>την<text:s/>αποστολή<text:s/>πληροφοριών<text:s/>στο<text:s/>πλαίσιο<text:s/>της<text:s/>αυτόματης<text:s/>ανταλλαγής<text:s/>των<text:s/>Εκθέσεων<text:s/>ανά<text:s/>Χώρα,<text:s/>για<text:s/>τους<text:s/>σκοπούς<text:s/>της<text:s/>εφαρμογής<text:s/>της<text:s/>Πολυμερούς<text:s/>Συμφωνίας<text:s/>Αρμόδιων<text:s/>Αρχών<text:s/>για<text:s/>την<text:s/>ανταλλαγή<text:s/>Εκθέσεων<text:s/>ανά<text:s/>Χώρα<text:s/>(ΠΣΑΑ).</text:span></text:p>
      <text:h text:style-name="P68" text:outline-level="6"><text:span text:style-name="T68_1">Άρθρο<text:s/>2</text:span><text:span text:style-name="T68_2"><text:s/></text:span></text:h>
      <text:h text:style-name="P69" text:outline-level="6"><text:span text:style-name="T69_1">Χρόνος<text:s/>και<text:s/>τρόπος<text:s/>υποβολής<text:s/>των<text:s/>Εκθέσεων<text:s/>ανά<text:s/>Χώρα<text:s/>και<text:s/>των<text:s/>Γνωστοποιήσεων</text:span></text:h>
      <text:p text:style-name="P70"><text:span text:style-name="T70_1">1.</text:span><text:span text:style-name="T70_2"><text:s/>Η<text:s/>Τελική<text:s/>Μητρική<text:s/>Οντότητα<text:s/>ενός<text:s/>Ομίλου<text:s/>Πολυεθνικής<text:s/>Επιχείρησης<text:s/>(Ομίλου<text:s/>ΠΕ)<text:s/>ή<text:s/>οποιαδήποτε<text:s/>άλλη<text:s/>Αναφέρουσα<text:s/>Οντότητα,<text:s/>με<text:s/>φορολογική<text:s/>κατοικία<text:s/>στην<text:s/>Ελλάδα,<text:s/>σύμφωνα<text:s/>με<text:s/>τις<text:s/>διατάξεις<text:s/>των<text:s/>ν.<text:s/>4170/2013<text:s/>και<text:s/>ν.<text:s/>4490/2017,<text:s/>υποχρεούται<text:s/>να<text:s/>υποβάλλει<text:s/>την<text:s/>Έκθεση<text:s/>ανά<text:s/>Χώρα,<text:s/>για<text:s/>κάθε<text:s/>Φορολογικό<text:s/>Έτος,<text:s/>με<text:s/>τη<text:s/>χρήση<text:s/>ηλεκτρονικής<text:s/>μεθόδου<text:s/>επικοινωνίας<text:s/>στην<text:s/>αρμόδια<text:s/>κατ’<text:s/>ανάθεση<text:s/>αρχή<text:s/>του<text:s/>άρθρου<text:s/>1<text:s/>της<text:s/>παρούσας,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.<text:s/>Ειδικά<text:s/>για<text:s/>τις<text:s/>περιπτώσεις<text:s/>των<text:s/>Ομίλων<text:s/>ΠΕ,<text:s/>των<text:s/>οποίων<text:s/>το<text:s/>Φορολογικό<text:s/>Έτος<text:s/>ξεκινά<text:s/>την<text:s/>ή<text:s/>μετά<text:s/>την<text:s/>1</text:span><text:span text:style-name="T70_3">η</text:span><text:span text:style-name="T70_4"><text:s/>Ιανουαρίου<text:s/>2016<text:s/>και<text:s/>λήγει<text:s/>πριν<text:s/>την<text:s/>31</text:span><text:span text:style-name="T70_5">η</text:span><text:span text:style-name="T70_6"><text:s/>Δεκεμβρίου<text:s/>2016,<text:s/>ως<text:s/>προθεσμία<text:s/>υποβολής<text:s/>ορίζεται<text:s/>η<text:s/>31</text:span><text:span text:style-name="T70_7">η</text:span><text:span text:style-name="T70_8"><text:s/>Δεκεμβρίου<text:s/>2017.<text:s/>Σε<text:s/>περίπτωση<text:s/>αποδεδειγμένης<text:s/>τεχνικής<text:s/>αδυναμίας<text:s/>εκ<text:s/>μέρους<text:s/>της<text:s/>φορολογικής<text:s/>αρχής<text:s/>για<text:s/>την<text:s/>ολοκλήρωση<text:s/>της<text:s/>εμπρόθεσμης<text:s/>υποβολής<text:s/>των<text:s/>Εκθέσεων<text:s/>ανά<text:s/>Χώρα<text:s/>από<text:s/>τους<text:s/>υπόχρεους,<text:s/>η<text:s/>προθεσμία<text:s/>υποβολής<text:s/>για<text:s/>αυτούς<text:s/>παρατείνεται<text:s/>για<text:s/>επτά<text:s/>(7)<text:s/>εργάσιμες<text:s/>ημέρες<text:s/>από<text:s/>την<text:s/>φορολογική<text:s/>αρχή<text:s/>και<text:s/>επιτρέπει<text:s/>την<text:s/>ομαλή<text:s/>ολοκλήρωση<text:s/>της<text:s/>υποχρέωσης</text:span><text:span text:style-name="T70_9">.</text:span><text:span text:style-name="T70_10"><text:s/>Επισημαίνεται<text:s/>ότι<text:s/>για<text:s/>τις<text:s/>περιπτώσεις<text:s/>των<text:s/>Ομίλων<text:s/>ΠΕ<text:s/>με<text:s/>φορολογικό<text:s/>έτος<text:s/>μικρότερο<text:s/>των<text:s/>12<text:s/>μηνών,<text:s/>το<text:s/>κατώφλι<text:s/>των<text:s/>750.000.000<text:s/>ευρώ<text:s/>εφαρμόζεται<text:s/>αναλογικά.<text:s/>Στην<text:s/>περίπτωση<text:s/>Ομίλου<text:s/>ΠΕ,<text:s/>του<text:s/>οποίου<text:s/>η<text:s/>Τελική<text:s/>Μητρική<text:s/>Οντότητα<text:s/>βρίσκεται<text:s/>σε<text:s/>δικαιοδοσία<text:s/>η<text:s/>οποία<text:s/>έχει<text:s/>ως<text:s/>κατώφλι<text:s/>το<text:s/>ισοδύναμο<text:s/>των<text:s/>750.000.000<text:s/>ευρώ<text:s/>σε<text:s/>όρους<text:s/>τοπικού<text:s/>νομίσματος,<text:s/>όπως<text:s/>αυτό<text:s/>ίσχυε<text:s/>τον<text:s/>Ιανουάριο<text:s/>2015<text:s/>και<text:s/>εφόσον<text:s/>εξαιρείται<text:s/>της<text:s/>υποχρέωσης<text:s/>υποβολής<text:s/>Έκθεσης<text:s/>ανά<text:s/>Χώρα<text:s/>βάσει<text:s/>του<text:s/>ανωτέρω<text:s/>κατωφλίου<text:s/>στη<text:s/>δικαιοδοσία<text:s/>αυτή,<text:s/>δεν<text:s/>προκύπτει<text:s/>υποχρέωση<text:s/>υποβολής<text:s/>Έκθεσης<text:s/>ανά<text:s/>Χώρα<text:s/>από<text:s/>Συνιστώσα<text:s/>Οντότητα<text:s/>του<text:s/>Ομίλου<text:s/>που<text:s/>βρίσκεται<text:s/>σε<text:s/>άλλη<text:s/>δικαιοδοσία,<text:s/>μόνο<text:s/>εκ<text:s/>του<text:s/>λόγου<text:s/>της<text:s/>διακύμανσης<text:s/>στη<text:s/>νομισματική<text:s/>ισοτιμία.</text:span></text:p>
      <text:p text:style-name="P71"><text:span text:style-name="T71_1">2.</text:span><text:span text:style-name="T71_2"><text:s/>Η<text:s/>υποβολή<text:s/>των<text:s/>Εκθέσεων<text:s/>ανά<text:s/>Χώρα<text:s/>γίνεται<text:s/>μέσω<text:s/>ειδικής<text:s/>ηλεκτρονικής<text:s/>εφαρμογής<text:s/>Υποβολής<text:s/>των<text:s/>Εκθέσεων,<text:s/>που<text:s/>αναρτάται<text:s/>στην<text:s/>ιστοσελίδα<text:s/>της<text:s/>ΑΑΔΕ.<text:s/>Προϋπόθεση<text:s/>για<text:s/>την<text:s/>υποβολή<text:s/>της<text:s/>Έκθεσης<text:s/>είναι<text:s/>η<text:s/>ηλεκτρονική<text:s/>έκδοση<text:s/>κωδικών<text:s/>εισόδου<text:s/>από<text:s/>το<text:s/>φυσικό<text:s/>πρόσωπο<text:s/>που<text:s/>ορίζεται<text:s/>ως<text:s/>Υπεύθυνος<text:s/>Εγγραφής<text:s/>της<text:s/>Αναφέρουσας<text:s/>Οντότητας.<text:s/>Η<text:s/>έκδοση<text:s/>των<text:s/>κωδικών<text:s/>εισόδου<text:s/>από<text:s/>τους<text:s/>Υπεύθυνους<text:s/>Εγγραφής<text:s/>ολοκληρώνεται<text:s/>μέχρι<text:s/>την<text:s/>15</text:span><text:span text:style-name="T71_3">η</text:span><text:span text:style-name="T71_4"><text:s/>Δεκεμβρίου<text:s/>2017<text:s/>με<text:s/>την<text:s/>αποστολή<text:s/>σχετικού<text:s/>τυποποιημένου<text:s/>μηνύματος<text:s/>ηλεκτρονικού<text:s/>ταχυδρομείου<text:s/>με<text:s/>συνημμένη<text:s/>επιστολή<text:s/>του<text:s/>Ομίλου<text:s/>ΠΕ.<text:s/>Τεχνικές<text:s/>οδηγίες<text:s/>και<text:s/>λεπτομέρειες<text:s/>για<text:s/>τον<text:s/>τρόπο<text:s/>εγγραφής<text:s/>και<text:s/>υποβολής<text:s/>των<text:s/>Εκθέσεων<text:s/>ανά<text:s/>Χώρα<text:s/>αναρτώνται<text:s/>στην<text:s/>ιστοσελίδα<text:s/>της<text:s/>Α.Α.Δ.Ε..</text:span></text:p>
      <text:p text:style-name="P72"><text:span text:style-name="T72_1">3.</text:span><text:span text:style-name="T72_2"><text:s/>Οι<text:s/>Συνιστώσες<text:s/>Οντότητες<text:s/>των<text:s/>Ομίλων<text:s/>ΠΕ<text:s/>υποβάλλουν<text:s/>μέσω<text:s/>ηλεκτρονικού<text:s/>ταχυδρομείου<text:s/>τις<text:s/>Γνωστοποιήσεις<text:s/>των<text:s/>διατάξεων<text:s/>των<text:s/>παρ.<text:s/>3<text:s/>και<text:s/>4<text:s/>του<text:s/>Τμήματος<text:s/>ΙΙ<text:s/>του<text:s/>Παραρτήματος<text:s/>ΙΙΙ<text:s/>του<text:s/>Κεφαλαίου<text:s/>Η΄<text:s/>του<text:s/>Μέρους<text:s/>Πρώτου<text:s/>του<text:s/>ν.<text:s/>4170/2013<text:s/>και<text:s/>των<text:s/>παρ.<text:s/>1<text:s/>και<text:s/>2<text:s/>του<text:s/>άρθρου<text:s/>τέταρτου<text:s/>του<text:s/>Μέρους<text:s/>Δεύτερου<text:s/>του<text:s/>ν.<text:s/>4490/2017,<text:s/>το<text:s/>αργότερο<text:s/>έως<text:s/>την<text:s/>τελευταία<text:s/>ημέρα<text:s/>του<text:s/>Φορολογικού<text:s/>Έτους<text:s/>Υποβολής<text:s/>Εκθέσεων<text:s/>του<text:s/>Ομίλου<text:s/>ΠΕ.<text:s/>Ειδικά<text:s/>για<text:s/>το<text:s/>πρώτο<text:s/>έτος<text:s/>εφαρμογής,<text:s/>η<text:s/>προθεσμία<text:s/>αυτή<text:s/>παρατείνεται<text:s/>έως<text:s/>την<text:s/>τελευταία<text:s/>ημέρα<text:s/>υποβολής<text:s/>των<text:s/>Εκθέσεων<text:s/>ανά<text:s/>Χώρα.<text:s/>Κατ΄<text:s/>εξαίρεση,<text:s/>η<text:s/>ως<text:s/>άνω<text:s/>παράταση<text:s/>(ήτοι<text:s/>μέχρι<text:s/>την<text:s/>31</text:span><text:span text:style-name="T72_3">η</text:span><text:span text:style-name="T72_4"><text:s/>Δεκεμβρίου<text:s/>2017)<text:s/>χορηγείται<text:s/>και<text:s/>για<text:s/>την<text:s/>υποβολή<text:s/>των<text:s/>Γνωστοποιήσεων,<text:s/>όσον<text:s/>αφορά<text:s/>στο<text:s/>Φορολογικό<text:s/>Έτος<text:s/>2017.</text:span></text:p>
      <text:p text:style-name="P73"><text:span text:style-name="T73_1">Η<text:s/>υποβολή<text:s/>των<text:s/>ως<text:s/>άνω<text:s/>Γνωστοποιήσεων<text:s/>γίνεται<text:s/>προς<text:s/>το<text:s/>Τμήμα<text:s/>Δ΄<text:s/>της<text:s/>Διεύθυνσης<text:s/>Ελέγχων<text:s/>της<text:s/>Γενικής<text:s/>Διεύθυνσης<text:s/>Φορολογικής<text:s/>Διοίκησης<text:s/>της<text:s/>ΑΑΔΕ,<text:s/>στη<text:s/>διεύθυνση<text:s/>ηλεκτρονικού<text:s/>ταχυδρομείου</text:span><text:span text:style-name="T73_2"><text:a xlink:type="simple" xlink:href="mailto:notifications.cbcfiling@aade.gr"><text:span text:style-name="T73_3">notifications.cbcfiling@<text:s/>aade.gr</text:span></text:a></text:span><text:span text:style-name="T73_4">,<text:s/>μέσω<text:s/>αποστολής<text:s/>ειδικής<text:s/>φόρμας,<text:s/>που<text:s/>αναρτάται<text:s/>στην<text:s/>ιστοσελίδα<text:s/>της<text:s/>ΑΑΔΕ.</text:span></text:p>
      <text:p text:style-name="P74"><text:span text:style-name="T74_1">4.</text:span><text:span text:style-name="T74_2"><text:s/>Kατά<text:s/>την<text:s/>ηλεκτρονική<text:s/>υποβολή<text:s/>των<text:s/>Εκθέσεων<text:s/>ανά<text:s/>Χώρα<text:s/>και<text:s/>των<text:s/>Γνωστοποιήσεων,<text:s/>η<text:s/>αναγραφή<text:s/>της<text:s/>επωνυμίας<text:s/>των<text:s/>Ομίλων<text:s/>ΠΕ<text:s/>αποτυπώνεται<text:s/>στο<text:s/>λατινικό<text:s/>αλφάβητο,<text:s/>εφαρμόζοντας<text:s/>τα<text:s/>διεθνή<text:s/>πρότυπα<text:s/>μεταγραφής<text:s/>και<text:s/>μεταγραμματισμού,<text:s/>“transliteration<text:s/>rules”,<text:s/>(π.χ.<text:s/>ISO<text:s/>843).<text:s/>Στα<text:s/>πεδία<text:s/>όπου<text:s/>υπάρχει<text:s/>ελεύθερο<text:s/>κείμενο<text:s/>(π.χ.<text:s/>Πίνακας<text:s/>3<text:s/>του<text:s/>Τμήματος<text:s/>ΙΙΙ<text:s/>του<text:s/>Παραρτήματος<text:s/>ΙΙΙ<text:s/>του<text:s/>ν.<text:s/>4170/2013),<text:s/>το<text:s/>κείμενο<text:s/>υποβάλλεται<text:s/>και<text:s/>στην<text:s/>αγγλική<text:s/>γλώσσα.</text:span></text:p>
      <text:p text:style-name="P75"><text:span text:style-name="T75_1">5.</text:span><text:span text:style-name="T75_2"><text:s/>Ο<text:s/>όρος<text:s/>«Συνδεδεμένα<text:s/>Μέρη»<text:s/>της<text:s/>τρίτης<text:s/>στήλης<text:s/>του<text:s/>Πίνακα<text:s/>1<text:s/>της<text:s/>Έκθεσης<text:s/>ανά<text:s/>Χώρα<text:s/>ερμηνεύεται<text:s/>ως<text:s/>ο<text:s/>όρος<text:s/>«Συνιστώσες<text:s/>Οντότητες»<text:s/>του<text:s/>Πίνακα<text:s/>2<text:s/>της<text:s/>Έκθεσης<text:s/>ανά<text:s/>Χώρα.</text:span></text:p>
      <text:h text:style-name="P76" text:outline-level="6"><text:span text:style-name="T76_1">Άρθρο<text:s/></text:span></text:h>
      <text:h text:style-name="P77" text:outline-level="6"><text:span text:style-name="T77_1">3Ζητήματα<text:s/>εφαρμογής</text:span></text:h>
      <text:p text:style-name="P78"><text:span text:style-name="T78_1">Οι<text:s/>κατευθυντήριες<text:s/>γραμμές<text:s/>του<text:s/>Οργανισμού<text:s/>Οικονομικής<text:s/>Συνεργασίας<text:s/>και<text:s/>Ανάπτυξης<text:s/>(ΟΟΣΑ),<text:s/>για<text:s/>τις<text:s/>ενδοομιλικές<text:s/>συναλλαγές,<text:s/>όπως<text:s/>εκάστοτε<text:s/>ισχύουν,<text:s/>καθορίζουν<text:s/>τις<text:s/>τεχνικές<text:s/>και<text:s/>επιχειρησιακές<text:s/>λεπτομέρειες<text:s/>του<text:s/>τρόπου<text:s/>συμπλήρωσης<text:s/>και<text:s/>ανταλλαγής<text:s/>των<text:s/>Εκθέσεων<text:s/>ανά<text:s/>Χώρα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Ο<text:s/>ΔΙΟΙΚΗΤΗΣ<text:s/>ΤΗΣ<text:s/>ΑΝΕΞΑΡΤΗΤΗΣ<text:s/>ΑΡΧΗΣΔΗΜΟΣΙΩΝ<text:s/>ΕΣΟΔΩΝ</text:span></text:p>
      <text:p text:style-name="P81"><text:span text:style-name="T81_1">ΓΕΩΡΓΙΟΣ<text:s/>ΠΙΤΣΙΛΗΣ<text:s/></text:span><text:span text:style-name="T81_2">ΠΙΝΑΚΑΣ<text:s/>ΔΙΑΝΟΜΗΣ</text:span></text:p>
      <text:p text:style-name="P82"><text:span text:style-name="T82_1">Ι.<text:s/>ΑΠΟΔΕΚΤΕΣ<text:s/>ΓΙΑ<text:s/>ΕΝΕΡΓΕΙΑ</text:span></text:p>
      <text:p text:style-name="P83"><text:span text:style-name="T83_1">1.<text:s/>Εθνικό<text:s/>Τυπογραφείο</text:span></text:p>
      <text:p text:style-name="P84"><text:span text:style-name="T84_1">(στην<text:s/>ηλεκτρονική<text:s/>διεύθυνση</text:span><text:span text:style-name="T84_2"><text:a xlink:type="simple" xlink:href="mailto:webmaster.et@et.gr"><text:span text:style-name="T84_3">webmaster.et@et.gr</text:span></text:a></text:span><text:span text:style-name="T84_4">),<text:s/>για<text:s/>δημοσίευση<text:s/>της<text:s/>απόφασης</text:span></text:p>
      <text:p text:style-name="P85"><text:span text:style-name="T85_1">2.<text:s/>Διεύθυνση<text:s/>Ηλεκτρονικής<text:s/>Διακυβέρνησης</text:span></text:p>
      <text:p text:style-name="P86"><text:span text:style-name="T86_1">3.<text:s/>Διεύθυνση<text:s/>Υποστήριξης<text:s/>Ηλεκτρονικών<text:s/>Υπηρεσιών</text:span></text:p>
      <text:p text:style-name="P87"><text:span text:style-name="T87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8"><text:span text:style-name="T88_1">4.<text:s/>Διεύθυνση<text:s/>Ελέγχων</text:span></text:p>
      <text:p text:style-name="P89"><text:span text:style-name="T89_1">ΙΙ.<text:s/>ΑΠΟΔΕΚΤΕΣ<text:s/>ΓΙΑ<text:s/>ΚΟΙΝΟΠΟΙΗΣΗ</text:span></text:p>
      <text:p text:style-name="P90"><text:span text:style-name="T90_1">1.<text:s/>Υπουργείο<text:s/>Οικονομικών</text:span></text:p>
      <text:p text:style-name="P91"><text:span text:style-name="T91_1">α)</text:span><text:span text:style-name="T91_2"><text:tab/></text:span><text:span text:style-name="T91_3">Γραφείο<text:s/>Υπουργού</text:span></text:p>
      <text:p text:style-name="P92"><text:span text:style-name="T92_1">β)</text:span><text:span text:style-name="T92_2"><text:tab/></text:span><text:span text:style-name="T92_3">Γραφείο<text:s/>Υφυπουργού</text:span></text:p>
      <text:p text:style-name="P93"><text:span text:style-name="T93_1">γ)Γραφείο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94"><text:span text:style-name="T94_1">δ)</text:span><text:span text:style-name="T94_2"><text:tab/></text:span><text:span text:style-name="T94_3">Γραφείο<text:s/>Ειδικού<text:s/>Γραμματέα<text:s/>ΣΔΟΕ</text:span></text:p>
      <text:p text:style-name="P95"><text:span text:style-name="T95_1">ε)</text:span><text:span text:style-name="T95_2"><text:tab/></text:span><text:span text:style-name="T95_3">Γραφείο<text:s/>Γενικής<text:s/>Γραμματέως<text:s/>Οικονομικής<text:s/>Πολιτικής</text:span></text:p>
      <text:p text:style-name="P96"><text:span text:style-name="T96_1">στ)</text:span><text:span text:style-name="T96_2"><text:tab/></text:span><text:span text:style-name="T96_3">Γραφείο<text:s/>Προϊσταμένου<text:s/>Γενικής<text:s/>Δ/νσης<text:s/>Οικονομικής<text:s/>Πολιτικής</text:span></text:p>
      <text:p text:style-name="P97"><text:span text:style-name="T97_1">ζ)</text:span><text:span text:style-name="T97_2"><text:tab/></text:span><text:span text:style-name="T97_3">Μόνιμη<text:s/>Ελληνική<text:s/>Αντιπροσωπεία<text:s/>(ΜΕΑ)<text:s/>στον<text:s/>ΟΟΣΑ</text:span></text:p>
      <text:p text:style-name="P98"><text:span text:style-name="T98_1">2.<text:s/>Πίνακες<text:s/>Αποδεκτών:<text:s/>Α΄,<text:s/>Β’,<text:s/>Ζ΄,<text:s/>Η΄</text:span></text:p>
      <text:p text:style-name="P99"><text:span text:style-name="T99_1">ΙΙΙ.<text:s/>ΕΣΩΤΕΡΙΚΗ<text:s/>ΔΙΑΝΟΜΗ</text:span></text:p>
      <text:p text:style-name="P100"><text:span text:style-name="T100_1">1.<text:s/>Γραφείο<text:s/>Διοικητή<text:s/>της<text:s/>ΑΑΔΕ</text:span></text:p>
      <text:p text:style-name="P101"><text:span text:style-name="T101_1">2.<text:s/>Προϊστάμενοι<text:s/>Γενικών<text:s/>Δ/νσεων<text:s/>της<text:s/>ΑΑΔΕ</text:span></text:p>
      <text:p text:style-name="P102"><text:span text:style-name="T102_1">3.<text:s/>Φορολογική<text:s/>και<text:s/>Τελωνειακή<text:s/>Ακαδημία</text:span></text:p>
      <text:p text:style-name="P103"><text:span text:style-name="T103_1">4.<text:s/>Δ/νσεις:<text:s/>α)<text:s/>Νομικής<text:s/>Υποστήριξης</text:span></text:p>
      <text:p text:style-name="P104"><text:span text:style-name="T104_1">β)</text:span><text:span text:style-name="T104_2"><text:tab/></text:span><text:span text:style-name="T104_3">Διεθνών<text:s/>Οικονομικών<text:s/>Σχέσεων,<text:s/>Τμήμα<text:s/>Γ΄</text:span></text:p>
      <text:p text:style-name="P105"><text:span text:style-name="T105_1">γ)</text:span><text:span text:style-name="T105_2"><text:tab/></text:span><text:span text:style-name="T105_3">Ηλεκτρονικής<text:s/>Διακυβέρνησης,<text:s/>Τμήμα<text:s/>ΣΤ’<text:s/>δ)<text:s/>Ελέγχων,<text:s/>Τμήμα<text:s/>Δ’</text:span></text:p>
      <text:p text:style-name="P106"><text:span text:style-name="T106_1">ε)</text:span><text:span text:style-name="T106_2"><text:tab/></text:span><text:span text:style-name="T106_3">Εφαρμογής<text:s/>Ά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