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76046Μ</text:span></text:p>
      <text:p text:style-name="P3"><text:span text:style-name="T3_1">ΑΡΙΘ.<text:s/>ΦΕΚ:<text:s/>Β'</text:span></text:p>
      <text:p text:style-name="P4"><text:span text:style-name="T4_1">ΕΛΛΗΝIKΪΠιΗΜΟΚΡΑΤΙΑ</text:span></text:p>
      <text:p text:style-name="P5"><text:span text:style-name="T5_1">Αθήνα,<text:s/>23<text:s/>Νοεμβρίου<text:s/>2017</text:span></text:p>
      <text:p text:style-name="P6"><text:span text:style-name="T6_1">Ι.<text:s/>ΓΕΝΙΚΗ<text:s/>Δ/ΝΣΗ<text:s/>ΦΟΡΟΛΟΓΙΚΗΣ<text:s/>ΔΙΟΙΚΗΣΗΣ</text:span></text:p>
      <text:p text:style-name="P7"><text:span text:style-name="T7_1">Α.<text:s/>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Β.<text:s/>Δ/ΝΣΗ<text:s/>ΕΛΕΓΧΩΝ</text:span></text:p>
      <text:p text:style-name="P10"><text:span text:style-name="T10_1">ΤΜΗΜΑΤΑ<text:s/>Α΄<text:s/>&amp;<text:s/>Δ΄</text:span></text:p>
      <text:p text:style-name="P11"><text:span text:style-name="T11_1">Γ.<text:s/>Δ/ΝΣΗ<text:s/>ΕΦΑΡΜΟΓΗΣ<text:s/>ΕΜΜΕΣΗΣ<text:s/>ΦΟΡΟΛΟΓΙΑΣ<text:s/>ΤΜΗΜΑ<text:s/>Α΄<text:s/>ΦΠΑ</text:span></text:p>
      <text:p text:style-name="P12"><text:span text:style-name="T12_1">ΙΙ.<text:s/>ΓΕΝ.<text:s/>Δ/ΝΣΗ<text:s/>ΗΛΕΚΤΡ.<text:s/>ΔΙΑΚΥΒΕΡΝΗΣΗΣ<text:s/>&amp;<text:s/>ΑΝΘΡ.<text:s/>ΔΥΝΑΜΙΚΟΥ</text:span></text:p>
      <text:p text:style-name="P13"><text:span text:style-name="T13_1">Δ/ΝΣΗ<text:s/>ΗΛΕΚΤΡΟΝΙΚΗΣ<text:s/>ΔΙΑΚΥΒΕΡΝΗΣΗΣ</text:span></text:p>
      <text:p text:style-name="P14"><text:span text:style-name="T14_1">ΥΠΟΔ/ΝΣΕΙΣ<text:s/>Α΄&amp;<text:s/>Β΄</text:span></text:p>
      <text:p text:style-name="P15"><text:span text:style-name="T15_1">ΤΜΗΜΑΤΑ<text:s/>Α΄,<text:s/>Ε΄<text:s/>&amp;<text:s/>Ζ’</text:span></text:p>
      <text:p text:style-name="P16"><text:span text:style-name="T16_1">Ταχ.<text:s/>Δ/νση:<text:s/>Καρ.<text:s/>Σερβίας<text:s/>10</text:span></text:p>
      <text:p text:style-name="P17"><text:span text:style-name="T17_1">Ταχ.<text:s/>Κώδικας:<text:s/>101<text:s/>84<text:s/>Αθήνα</text:span></text:p>
      <text:p text:style-name="P18"><text:span text:style-name="T18_1">Τηλέφωνο:<text:s/>210<text:s/>3375311<text:s/>–<text:s/>312<text:s/>–<text:s/>314<text:s/>-<text:s/>315</text:span></text:p>
      <text:p text:style-name="P19"><text:span text:style-name="T19_1">210<text:s/>3375307</text:span></text:p>
      <text:p text:style-name="P20"><text:span text:style-name="T20_1">ΘΕΜΑ:<text:s/>«Βραχυχρόνια<text:s/>μίσθωση<text:s/>ακινήτων<text:s/>στο<text:s/>πλαίσιο<text:s/>της<text:s/>οικονομίας<text:s/>του<text:s/>διαμοιρασμού».</text:span></text:p>
      <text:p text:style-name="P21"><text:span text:style-name="T21_1">ΑΠΟΦΑΣΗ</text:span><text:span text:style-name="T21_2"><text:line-break/></text:span><text:span text:style-name="T21_3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10<text:s/>του<text:s/>άρθρου<text:s/>111<text:s/>του<text:s/>ν.4446/2016<text:s/>(ΦΕΚ<text:s/>240<text:s/>Α΄/22-12-2016),<text:s/>όπως<text:s/>ισχύουν<text:s/>μετά<text:s/>την<text:s/>τροποποίησή<text:s/>τους<text:s/>με<text:s/>το<text:s/>άρθρο<text:s/>84<text:s/>του<text:s/>ν.4472/2017<text:s/>(ΦΕΚ<text:s/>74<text:s/>Α΄/19.05.2017),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ν.4389/2016<text:s/>(ΦΕΚ<text:s/>94<text:s/>Α΄<text:s/>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6"><text:span text:style-name="T26_1">γ)</text:span><text:span text:style-name="T26_2"><text:tab/></text:span><text:span text:style-name="T26_3">των<text:s/>άρθρων<text:s/>21,<text:s/>39,<text:s/>39Α<text:s/>και<text:s/>της<text:s/>παραγράφου<text:s/>4<text:s/>του<text:s/>άρθρου<text:s/>40<text:s/>του<text:s/>ν.4172/2013,</text:span></text:p>
      <text:p text:style-name="P27"><text:span text:style-name="T27_1">δ)</text:span><text:span text:style-name="T27_2"><text:tab/></text:span><text:span text:style-name="T27_3">του<text:s/>Κώδικα<text:s/>Φ.Π.Α.<text:s/>(ν.2859/2000),<text:s/>όπως<text:s/>ισχύει,</text:span></text:p>
      <text:p text:style-name="P28"><text:span text:style-name="T28_1">ε)</text:span><text:span text:style-name="T28_2"><text:tab/></text:span><text:span text:style-name="T28_3">του<text:s/>Κ.Ε.Δ.Ε.<text:s/>(ν.δ.356/1974),<text:s/>όπως<text:s/>ισχύει,</text:span></text:p>
      <text:p text:style-name="P29"><text:span text:style-name="T29_1">στ)</text:span><text:span text:style-name="T29_2"><text:tab/></text:span><text:span text:style-name="T29_3">της<text:s/>παρ.<text:s/>1<text:s/>του<text:s/>άρθρου<text:s/>8<text:s/>&amp;<text:s/>της<text:s/>παρ.1<text:s/>του<text:s/>άρθρου<text:s/>10<text:s/>του<text:s/>ν.4174/2013<text:s/>(170<text:s/>Α΄),<text:s/>όπως<text:s/>ισχύει,</text:span></text:p>
      <text:p text:style-name="P30"><text:span text:style-name="T30_1">ζ)</text:span><text:span text:style-name="T30_2"><text:tab/></text:span><text:span text:style-name="T30_3">των<text:s/>άρθρων<text:s/>1<text:s/>έως<text:s/>4<text:s/>του<text:s/>ν.4276/2014<text:s/>(ΦΕΚ<text:s/>155<text:s/>Α΄/30.07.2014)<text:s/>και<text:s/>της<text:s/>παραγράφου<text:s/>5<text:s/>του<text:s/>άρθρου<text:s/>46<text:s/>του<text:s/>ν.4179/2013<text:s/>(ΦΕΚ<text:s/>175<text:s/>Α΄/8.08.2013),</text:span></text:p>
      <text:p text:style-name="P31"><text:span text:style-name="T31_1">η)</text:span><text:span text:style-name="T31_2"><text:tab/></text:span><text:span text:style-name="T31_3">της<text:s/>αριθ.<text:s/>Δ.<text:s/>ΟΡΓ.<text:s/>Α<text:s/>1036960<text:s/>ΕΞ<text:s/>2017/10.03.2017<text:s/>(ΦΕΚ<text:s/>968<text:s/>Β΄/22.03.2017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2"><text:span text:style-name="T32_1">2.<text:s/>Τις<text:s/>διατάξεις<text:s/>της<text:s/>αριθ.<text:s/>Δ6Α<text:s/>1015213<text:s/>ΕΞ<text:s/>2013/28.1.2013<text:s/>(ΦΕΚ<text:s/>130<text:s/>και<text:s/>372<text:s/>Β΄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αραγράφου<text:s/>10<text:s/>του<text:s/>άρθρου<text:s/>41<text:s/>του<text:s/>ν.4389/2016,<text:s/>όπως<text:s/>ισχύουν.</text:span></text:p>
      <text:p text:style-name="P33"><text:span text:style-name="T33_1">3.<text:s/>Την<text:s/>αριθ.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.</text:span></text:p>
      <text:p text:style-name="P34"><text:span text:style-name="T34_1">4.<text:s/>Την<text:s/>Δ.ΟΡΓ.Α<text:s/>1115805<text:s/>ΕΞ2017/31-07-2017<text:s/>(2743<text:s/>Β΄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5"><text:span text:style-name="T35_1">5.<text:s/>Την<text:s/>ανάγκη<text:s/>ρύθμισης<text:s/>και<text:s/>φορολογικής<text:s/>μεταχείρισης<text:s/>των<text:s/>βραχυχρόνιων<text:s/>μισθώσεων<text:s/>ακινήτων<text:s/>στο<text:s/>πλαίσιο<text:s/>της<text:s/>οικονομίας<text:s/>του<text:s/>διαμοιρασμού,<text:s/>όπως<text:s/>έχει<text:s/>ήδη<text:s/>αναπτυχθεί<text:s/>στη<text:s/>χώρα<text:s/>έως<text:s/>σήμερα.</text:span></text:p>
      <text:p text:style-name="P36"><text:span text:style-name="T36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ΠΟΦΑΣΙΖΟΥΜΕΆρθρο<text:s/></text:span><text:span text:style-name="T37_2"><text:line-break/></text:span><text:span text:style-name="T37_3">1Ορισμοί</text:span></text:p>
      <text:p text:style-name="P38"><text:span text:style-name="T38_1">1.<text:s/>Ως<text:s/>«Βραχυχρόνια<text:s/>Μίσθωση»<text:s/>στο<text:s/>πλαίσιο<text:s/>της<text:s/>«οικονομίας<text:s/>του<text:s/>διαμοιρασμού»<text:s/>ορίζεται<text:s/>η<text:s/>μίσθωση<text:s/>«Ακινήτου»<text:s/>που<text:s/>συνάπτεται<text:s/>μέσω<text:s/>των<text:s/>ψηφιακών<text:s/>πλατφορμών<text:s/>για<text:s/>συγκεκριμένη<text:s/>χρονική<text:s/>διάρκεια,<text:s/>μικρότερη<text:s/>του<text:s/>έτους<text:s/>και<text:s/>εμπεριέχει<text:s/>τα<text:s/>στοιχεία<text:s/>που<text:s/>ορίζονται<text:s/>στο<text:s/>άρθρο<text:s/>6<text:s/>της<text:s/>παρούσας.</text:span></text:p>
      <text:p text:style-name="P39"><text:span text:style-name="T39_1">2.<text:s/>Ως<text:s/>«Οικονομία<text:s/>του<text:s/>Διαμοιρασμού»<text:s/>ορίζεται<text:s/>κάθε<text:s/>μοντέλο<text:s/>όπου<text:s/>οι<text:s/>ψηφιακές<text:s/>πλατφόρμες<text:s/>δημιουργούν<text:s/>μια<text:s/>ανοικτή<text:s/>αγορά<text:s/>για<text:s/>την<text:s/>προσωρινή<text:s/>χρήση<text:s/>αγαθών<text:s/>ή<text:s/>υπηρεσιών<text:s/>που<text:s/>συχνά<text:s/>παρέχουν<text:s/>ιδιώτες.</text:span></text:p>
      <text:p text:style-name="P40"><text:span text:style-name="T40_1">3.<text:s/>Ως<text:s/>«Ψηφιακές<text:s/>Πλατφόρμες»<text:s/>ορίζονται<text:s/>οι<text:s/>ηλεκτρονικές,<text:s/>διμερείς<text:s/>ή<text:s/>πολυμερείς<text:s/>αγορές,<text:s/>όπου<text:s/>δύο<text:s/>ή<text:s/>περισσότερες<text:s/>ομάδες<text:s/>χρηστών<text:s/>επικοινωνούν<text:s/>μέσω<text:s/>του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.<text:s/>Ειδικά<text:s/>για<text:s/>την<text:s/>περίπτωση<text:s/>της<text:s/>«Βραχυχρόνιας<text:s/>Μίσθωσης»,<text:s/>«Ψηφιακές<text:s/>Πλατφόρμες»<text:s/>νοούνται<text:s/>όσες<text:s/>παρέχουν<text:s/>εξειδικευμένα<text:s/>εργαλεία<text:s/>για<text:s/>την<text:s/>σύναψη<text:s/>της<text:s/>μίσθωσης<text:s/>ηλεκτρονικά<text:s/>και<text:s/>δεν<text:s/>περιορίζονται<text:s/>στην<text:s/>προβολή<text:s/>του<text:s/>«Ακινήτου».</text:span></text:p>
      <text:p text:style-name="P41"><text:span text:style-name="T41_1">4.<text:s/>Ως<text:s/>«Μητρώο<text:s/>Ακινήτων<text:s/>Βραχυχρόνιας<text:s/>Διαμονής»<text:s/>ορίζεται<text:s/>το<text:s/>μητρώο<text:s/>που<text:s/>τηρείται<text:s/>στην<text:s/>Ανεξάρτητη<text:s/>Αρχή<text:s/>Δημοσίων<text:s/>Εσόδων<text:s/>(Α.Α.Δ.Ε.),<text:s/>στο<text:s/>οποίο<text:s/>ο<text:s/>«Διαχειριστής<text:s/>Ακινήτου»<text:s/>λαμβάνει<text:s/>αριθμό<text:s/>εγγραφής<text:s/>ανά<text:s/>εκμισθούμενο<text:s/>«Ακίνητο»,<text:s/>με<text:s/>σκοπό<text:s/>την<text:s/>εκπλήρωση<text:s/>των<text:s/>οριζόμενων<text:s/>στο<text:s/>άρθρο<text:s/>111<text:s/>του<text:s/>ν.4446/2016<text:s/>(Α΄167)<text:s/>ως<text:s/>ισχύει.<text:s/>Τα<text:s/>στοιχεία<text:s/>που<text:s/>εγγράφει<text:s/>σε<text:s/>αυτό<text:s/>λαμβάνονται<text:s/>υπόψη<text:s/>για<text:s/>τον<text:s/>προσδιορισμό<text:s/>του<text:s/>ετήσιου<text:s/>εισοδήματος<text:s/>ανά<text:s/>δικαιούχο<text:s/>εισοδήματος<text:s/>που<text:s/>αποκτάται<text:s/>από<text:s/>τη<text:s/>βραχυχρόνια<text:s/>μίσθωση<text:s/>«Ακινήτου»<text:s/>της<text:s/>οικονομίας<text:s/>του<text:s/>διαμοιρασμού<text:s/>του<text:s/>αρ.<text:s/>39Α<text:s/>του<text:s/>ν.4172/2013.</text:span></text:p>
      <text:p text:style-name="P42"><text:span text:style-name="T42_1">5.<text:s/>Ως<text:s/>«Διαχειριστής<text:s/>Ακινήτου<text:s/>Βραχυχρόνιας<text:s/>Μίσθωσης»,<text:s/>στο<text:s/>εξής<text:s/>«Διαχειριστής»,<text:s/>ορίζεται<text:s/>το<text:s/>φυσικό<text:s/>ή<text:s/>νομικό<text:s/>πρόσωπο<text:s/>ή<text:s/>κάθε<text:s/>είδους<text:s/>νομική<text:s/>οντότητα<text:s/>που<text:s/>πραγματοποιεί<text:s/>ανά<text:s/>«Ακίνητο»,<text:s/>έναντι<text:s/>της<text:s/>φορολογικής<text:s/>διοίκησης:</text:span></text:p>
      <text:p text:style-name="P43"><text:span text:style-name="T43_1">α)</text:span><text:span text:style-name="T43_2"><text:tab/></text:span><text:span text:style-name="T43_3">την<text:s/>εγγραφή<text:s/>στο<text:s/>«Μητρώο<text:s/>Ακινήτων<text:s/>Βραχυχρόνιας<text:s/>Διαμονής»,</text:span></text:p>
      <text:p text:style-name="P44"><text:span text:style-name="T44_1">β)</text:span><text:span text:style-name="T44_2"><text:tab/></text:span><text:span text:style-name="T44_3">την<text:s/>ανάρτηση<text:s/>του<text:s/>«Ακινήτου»<text:s/>βραχυχρόνιας<text:s/>μίσθωσης<text:s/>στις<text:s/>ψηφιακές<text:s/>πλατφόρμες<text:s/>της<text:s/>οικονομίας<text:s/>του<text:s/>διαμοιρασμού<text:s/>καθώς<text:s/>και<text:s/>σε<text:s/>κάθε<text:s/>μέσο<text:s/>προβολής<text:s/>με<text:s/>υποχρεωτική<text:s/>αναγραφή<text:s/>του<text:s/>αριθμού<text:s/>εγγραφής<text:s/>του<text:s/>στο<text:s/>ως<text:s/>άνω<text:s/>«Μητρώο<text:s/>Ακινήτων<text:s/>Βραχυχρόνιας<text:s/>Διαμονής»,</text:span></text:p>
      <text:p text:style-name="P45"><text:span text:style-name="T45_1">γ)</text:span><text:span text:style-name="T45_2"><text:tab/></text:span><text:span text:style-name="T45_3">την<text:s/>υποβολή<text:s/>της<text:s/>«Δήλωσης<text:s/>Βραχυχρόνιας<text:s/>Διαμονής»<text:s/>ανά<text:s/>μισθωτή,</text:span></text:p>
      <text:p text:style-name="P46"><text:span text:style-name="T46_1">δ)</text:span><text:span text:style-name="T46_2"><text:tab/></text:span><text:span text:style-name="T46_3">την<text:s/>καταχώρηση<text:s/>στο<text:s/>«Μητρώο<text:s/>Ακινήτων<text:s/>Βραχυχρόνιας<text:s/>Διαμονής»<text:s/>στοιχείων<text:s/>(συνδικαιούχοι<text:s/>εισοδήματος,<text:s/>ποσοστά<text:s/>κ.α.)<text:s/>απαραίτητων<text:s/>για<text:s/>τον<text:s/>προσδιορισμό<text:s/>του<text:s/>ετήσιου<text:s/>εισοδήματος<text:s/>του<text:s/>αρ.<text:s/>39Α<text:s/>του<text:s/>ν.4172/2013,<text:s/>ανά<text:s/>δικαιούχο<text:s/>εισοδήματος,</text:span></text:p>
      <text:p text:style-name="P47"><text:span text:style-name="T47_1">ε)</text:span><text:span text:style-name="T47_2"><text:tab/></text:span><text:span text:style-name="T47_3">τη<text:s/>δημόσια<text:s/>κατάθεση<text:s/>στο<text:s/>Ταμείο<text:s/>Παρακαταθηκών<text:s/>και<text:s/>Δανείων<text:s/>(ΤΠΔ)<text:s/>του<text:s/>ποσού<text:s/>που<text:s/>αναλογεί<text:s/>σε<text:s/>αγνώστους<text:s/>δικαιούχους<text:s/>εισοδήματος,<text:s/>τους<text:s/>οποίους<text:s/>ο<text:s/>«Διαχειριστής»,<text:s/>δεν<text:s/>ήταν<text:s/>δυνατόν<text:s/>να<text:s/>γνωρίζει<text:s/>κατά<text:s/>την<text:s/>εγγραφή<text:s/>του<text:s/>«Ακινήτου»<text:s/>στο<text:s/>«Μητρώο<text:s/>Ακινήτων<text:s/>Βραχυχρόνιας<text:s/>Διαμονής».<text:s/>Ο<text:s/>«Διαχειριστής»<text:s/>έχει<text:s/>την<text:s/>υποχρέωση<text:s/>να<text:s/>καταθέσει<text:s/>στο<text:s/>Ταμείο<text:s/>Παρακαταθηκών<text:s/>και<text:s/>Δανείων<text:s/>(ΤΠΔ)<text:s/>το<text:s/>ως<text:s/>άνω<text:s/>πόσο<text:s/>έως<text:s/>την<text:s/>ημερομηνία<text:s/>οριστικοποίησης<text:s/>της<text:s/>εικόνας<text:s/>του<text:s/>«Μητρώου<text:s/>Ακινήτων<text:s/>Βραχυχρόνιας<text:s/>Διαμονής»,<text:s/>με<text:s/>σχετική<text:s/>μνεία<text:s/>στο<text:s/>γραμμάτιο<text:s/>σύστασης<text:s/>χρηματικής<text:s/>παρακαταθήκης.</text:span></text:p>
      <text:p text:style-name="P48"><text:span text:style-name="T48_1">Ο<text:s/>«Διαχειριστής»<text:s/>βραχυχρόνιας<text:s/>μίσθωσης<text:s/>δύναται<text:s/>να<text:s/>είναι<text:s/>είτε<text:s/>κύριος<text:s/>του<text:s/>«Ακινήτου»<text:s/>ή<text:s/>επικαρπωτής<text:s/>ή<text:s/>υπεκμισθωτής<text:s/>ή<text:s/>τρίτος.<text:s/>Ως<text:s/>«Διαχειριστής»<text:s/>τρίτος<text:s/>είναι<text:s/>αποκλειστικά<text:s/>οι<text:s/>κάτωθι<text:s/>περιπτώσεις:</text:span></text:p>
      <text:p text:style-name="P49"><text:span text:style-name="T49_1">α)</text:span><text:span text:style-name="T49_2"><text:tab/></text:span><text:span text:style-name="T49_3">ο<text:s/>κηδεμόνας<text:s/>σχολάζουσας<text:s/>κληρονομιάς,</text:span></text:p>
      <text:p text:style-name="P50"><text:span text:style-name="T50_1">β)</text:span><text:span text:style-name="T50_2"><text:tab/></text:span><text:span text:style-name="T50_3">ο<text:s/>εκκαθαριστής<text:s/>κληρονομιάς,</text:span></text:p>
      <text:p text:style-name="P51"><text:span text:style-name="T51_1">γ)</text:span><text:span text:style-name="T51_2"><text:tab/></text:span><text:span text:style-name="T51_3">ο<text:s/>εκτελεστής<text:s/>διαθήκης,</text:span></text:p>
      <text:p text:style-name="P52"><text:span text:style-name="T52_1">δ)</text:span><text:span text:style-name="T52_2"><text:tab/></text:span><text:span text:style-name="T52_3">ο<text:s/>σύνδικος<text:s/>πτώχευσης,</text:span></text:p>
      <text:p text:style-name="P53"><text:span text:style-name="T53_1">ε)</text:span><text:span text:style-name="T53_2"><text:tab/></text:span><text:span text:style-name="T53_3">ο<text:s/>προσωρινός<text:s/>διαχειριστής,</text:span></text:p>
      <text:p text:style-name="P54"><text:span text:style-name="T54_1">στ)</text:span><text:span text:style-name="T54_2"><text:tab/></text:span><text:span text:style-name="T54_3">ο<text:s/>μεσεγγυούχος,</text:span></text:p>
      <text:p text:style-name="P55"><text:span text:style-name="T55_1">ζ)</text:span><text:span text:style-name="T55_2"><text:tab/></text:span><text:span text:style-name="T55_3">ο<text:s/>επίτροπος<text:s/>ή<text:s/>κηδεμόνας<text:s/>ή<text:s/>δικαστικός<text:s/>συμπαραστάτης<text:s/>ή<text:s/>γονέας<text:s/>που<text:s/>ασκεί<text:s/>τη<text:s/>γονική<text:s/>μέριμνα<text:s/>κατά<text:s/>περίπτωση.</text:span></text:p>
      <text:p text:style-name="P56"><text:span text:style-name="T56_1">Εξαιρούνται<text:s/>της<text:s/>υποχρέωσης<text:s/>εγγραφής<text:s/>στο<text:s/>«Μητρώο<text:s/>Ακινήτων<text:s/>Βραχυχρόνιας<text:s/>Διαμονής»<text:s/>οι<text:s/>«Διαχειριστές»<text:s/>που<text:s/>διαθέτουν<text:s/>Ειδικό<text:s/>Σήμα<text:s/>Λειτουργίας<text:s/>(Ε.Σ.Λ.),<text:s/>σύμφωνα<text:s/>με<text:s/>τις<text:s/>διατάξεις<text:s/>των<text:s/>άρθρων<text:s/>1<text:s/>έως<text:s/>4<text:s/>του<text:s/>ν.4276/2014<text:s/>και<text:s/>της<text:s/>παραγράφου<text:s/>5<text:s/>του<text:s/>άρθρου<text:s/>46<text:s/>του<text:s/>ν.4179/2013,<text:s/>έχουν<text:s/>όμως<text:s/>την<text:s/>υποχρέωση<text:s/>να<text:s/>αναγράφουν,<text:s/>σε<text:s/>εμφανές<text:s/>σημείο,<text:s/>τον<text:s/>αριθμό<text:s/>του<text:s/>Ειδικού<text:s/>Σήματος<text:s/>Λειτουργίας<text:s/>κατά<text:s/>την<text:s/>ανάρτηση<text:s/>του<text:s/>«Ακινήτου»<text:s/>στις<text:s/>ψηφιακές<text:s/>πλατφόρμες,<text:s/>καθώς<text:s/>και<text:s/>σε<text:s/>κάθε<text:s/>μέσο<text:s/>προβολής.</text:span></text:p>
      <text:p text:style-name="P57"><text:span text:style-name="T57_1">Προκειμένου<text:s/>να<text:s/>καταστεί<text:s/>δυνατή<text:s/>η<text:s/>υποβολή<text:s/>δηλώσεων<text:s/>βραχυχρόνιας<text:s/>διαμονής<text:s/>των<text:s/>προσώπων<text:s/>της<text:s/>παραγράφου<text:s/>5<text:s/>του<text:s/>άρθρου<text:s/>46<text:s/>του<text:s/>ν.4179/2013,<text:s/>τα<text:s/>εν<text:s/>λόγω<text:s/>πρόσωπα<text:s/>θα<text:s/>πρέπει<text:s/>να<text:s/>καταχωρούν<text:s/>τα<text:s/>στοιχεία<text:s/>του<text:s/>ακινήτου<text:s/>στο<text:s/>«Μητρώο<text:s/>Ακινήτων<text:s/>Βραχυχρόνιας<text:s/>Διαμονής»<text:s/>χωρίς<text:s/>να<text:s/>τους<text:s/>χορηγείται<text:s/>αριθμός<text:s/>μητρώου<text:s/>ακινήτου<text:s/>βραχυχρόνιας<text:s/>διαμονής.</text:span></text:p>
      <text:p text:style-name="P58"><text:span text:style-name="T58_1">Σε<text:s/>περίπτωση<text:s/>που<text:s/>ο<text:s/>«Διαχειριστής»<text:s/>εκμισθώνει<text:s/>διακριτά<text:s/>στην<text:s/>πλατφόρμα<text:s/>περισσότερους<text:s/>του<text:s/>ενός<text:s/>χώρους<text:s/>στο<text:s/>ίδιο<text:s/>ακίνητο,<text:s/>θα<text:s/>πρέπει<text:s/>να<text:s/>αποκτά<text:s/>ξεχωριστό<text:s/>αριθμό<text:s/>μητρώου<text:s/>για<text:s/>κάθε<text:s/>έναν<text:s/>από<text:s/>αυτούς.</text:span></text:p>
      <text:p text:style-name="P59"><text:span text:style-name="T59_1">Υπογραμμίζεται<text:s/>ότι<text:s/>για<text:s/>κάθε<text:s/>ένα<text:s/>ακίνητο<text:s/>ορίζεται<text:s/>ένας<text:s/>μόνο<text:s/>«Διαχειριστής»</text:span><text:span text:style-name="T59_2">.</text:span></text:p>
      <text:p text:style-name="P60"><text:span text:style-name="T60_1">6.<text:s/>Ως<text:s/>«Δικαιούχος<text:s/>Εισοδήματος»<text:s/>νοείται<text:s/>το<text:s/>φυσικό<text:s/>ή<text:s/>νομικό<text:s/>πρόσωπο<text:s/>ή<text:s/>κάθε<text:s/>είδους<text:s/>νομική<text:s/>οντότητα<text:s/>που<text:s/>είναι<text:s/>υπόχρεα<text:s/>σε<text:s/>φόρο<text:s/>εισοδήματος<text:s/>σύμφωνα<text:s/>με<text:s/>τις<text:s/>διατάξεις<text:s/>του<text:s/>Κ.Φ.Ε.<text:s/>Ο<text:s/>«Διαχειριστής»<text:s/>εγγράφει<text:s/>τα<text:s/>στοιχεία<text:s/>των<text:s/>Δικαιούχων<text:s/>Εισοδήματος<text:s/>στο<text:s/>«Μητρώο<text:s/>Ακινήτων<text:s/>Βραχυχρόνιας<text:s/>Διαμονής»,<text:s/>ανά<text:s/>αριθμό<text:s/>εγγραφής<text:s/>«Ακινήτου»,<text:s/>με<text:s/>το<text:s/>αντίστοιχο<text:s/>ποσοστό<text:s/>εισοδήματος<text:s/>βάσει<text:s/>έννομης<text:s/>σχέσης.</text:span></text:p>
      <text:p text:style-name="P61"><text:span text:style-name="T61_1">«Δικαιούχος<text:s/>Εισοδήματος»<text:s/>βραχυχρόνιας<text:s/>μίσθωσης<text:s/>είναι<text:s/>σε<text:s/>κάθε<text:s/>περίπτωση<text:s/>ο<text:s/>«Διαχειριστής»<text:s/>καθώς<text:s/>και<text:s/>οι<text:s/>λοιποί<text:s/>συνδικαιούχοι<text:s/>εισοδήματος<text:s/>που<text:s/>έχει<text:s/>εγγράψει.<text:s/>Ο<text:s/>τρίτος<text:s/>«Διαχειριστής»,<text:s/>εφόσον<text:s/>λειτουργεί<text:s/>με<text:s/>μια<text:s/>εκ<text:s/>των<text:s/>ιδιοτήτων<text:s/>που<text:s/>ορίζονται<text:s/>στην<text:s/>παράγραφο<text:s/>5<text:s/>του<text:s/>παρόντος<text:s/>άρθρου,<text:s/>δεν<text:s/>μπορεί<text:s/>να<text:s/>είναι<text:s/>δικαιούχος<text:s/>εισοδήματος.</text:span></text:p>
      <text:p text:style-name="P62"><text:span text:style-name="T62_1">7.<text:s/>Ως<text:s/>«Ακίνητο»<text:s/>ορίζεται:</text:span></text:p>
      <text:p text:style-name="P63"><text:span text:style-name="T63_1">α)</text:span><text:span text:style-name="T63_2"><text:tab/></text:span><text:span text:style-name="T63_3">το<text:s/>διαμέρισμα,</text:span></text:p>
      <text:p text:style-name="P64"><text:span text:style-name="T64_1">β)</text:span><text:span text:style-name="T64_2"><text:tab/></text:span><text:span text:style-name="T64_3">η<text:s/>μονοκατοικία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/text:span></text:p>
      <text:p text:style-name="P65"><text:span text:style-name="T65_1">γ)</text:span><text:span text:style-name="T65_2"><text:tab/></text:span><text:span text:style-name="T65_3">οποιαδήποτε<text:s/>άλλη<text:s/>μορφή<text:s/>οικήματος<text:s/>με<text:s/>δομική<text:s/>και<text:s/>λειτουργική<text:s/>αυτοτέλεια,</text:span></text:p>
      <text:p text:style-name="P66"><text:span text:style-name="T66_1">δ)</text:span><text:span text:style-name="T66_2"><text:tab/></text:span><text:span text:style-name="T66_3">τα<text:s/>δωμάτια<text:s/>εντός<text:s/>διαμερισμάτων<text:s/>ή<text:s/>μονοκατοικιών.</text:span></text:p>
      <text:p text:style-name="P67"><text:span text:style-name="T67_1">Τα<text:s/>«Ακίνητα»<text:s/>που<text:s/>διατίθενται<text:s/>για<text:s/>βραχυχρόνια<text:s/>μίσθωση<text:s/>δύναται<text:s/>να<text:s/>είναι<text:s/>ενιαίοι<text:s/>χώροι,<text:s/>ή<text:s/>να<text:s/>μισθώνονται<text:s/>τμηματικά.</text:span></text:p>
      <text:p text:style-name="P68"><text:span text:style-name="T68_1">8.<text:s/>Ως<text:s/>«Δήλωση<text:s/>Βραχυχρόνιας<text:s/>Διαμονής»<text:s/>ορίζεται<text:s/>η<text:s/>δήλωση<text:s/>για<text:s/>τις<text:s/>αρχικές<text:s/>ή<text:s/>τροποποιητικές<text:s/>συμφωνίες<text:s/>βραχυχρόνιας<text:s/>μίσθωσης<text:s/>που<text:s/>ο<text:s/>«Διαχειριστής»<text:s/>συνάπτει<text:s/>μέσω<text:s/>ψηφιακών<text:s/>πλατφορμών<text:s/>της<text:s/>οικονομίας<text:s/>του<text:s/>διαμοιρασμού<text:s/>και<text:s/>που<text:s/>υποχρεούται<text:s/>να<text:s/>υποβάλλει<text:s/>σε<text:s/>ηλεκτρονική<text:s/>εφαρμογή<text:s/>της<text:s/>Ανεξάρτητης<text:s/>Αρχής<text:s/>Δημοσίων<text:s/>Εσόδων<text:s/>(Α.Α.Δ.Ε.),<text:s/>με<text:s/>σκοπό<text:s/>τον<text:s/>ετήσιο<text:s/>προσδιορισμό<text:s/>του<text:s/>εισοδήματος<text:s/>του<text:s/>άρθρου<text:s/>39Α<text:s/>του<text:s/>Κ.Φ.Ε.<text:s/>Ο<text:s/>«Διαχειριστής»<text:s/>που<text:s/>υποβάλλει<text:s/>«Δήλωση<text:s/>Βραχυχρόνιας<text:s/>Διαμονής»<text:s/>απαλλάσσεται<text:s/>της<text:s/>υποχρέωσης<text:s/>υποβολής<text:s/>Δήλωσης<text:s/>Πληροφοριακών<text:s/>Στοιχείων<text:s/>Μίσθωσης<text:s/>Ακίνητης<text:s/>Περιουσίας<text:s/>(ΠΟΛ.1013/2014<text:s/>Απόφαση<text:s/>Γ.Γ.Δ.Ε.,<text:s/>όπως<text:s/>ισχύει).</text:span></text:p>
      <text:p text:style-name="P69"><text:span text:style-name="T69_1">Τα<text:s/>ανωτέρω<text:s/>ισχύουν<text:s/>ανάλογα<text:s/>και<text:s/>για<text:s/>τα<text:s/>πρόσωπα<text:s/>της<text:s/>παραγράφου<text:s/>5<text:s/>του<text:s/>άρθρου<text:s/>46<text:s/>του<text:s/>ν.4179/2013.</text:span></text:p>
      <text:h text:style-name="P70" text:outline-level="6"><text:span text:style-name="T70_1">Άρθρο<text:s/></text:span></text:h>
      <text:h text:style-name="P71" text:outline-level="6"><text:span text:style-name="T71_1">2</text:span></text:h>
      <text:p text:style-name="P72"><text:span text:style-name="T72_1">Διαδικασία<text:s/>Εγγραφής<text:s/>και<text:s/>Οριστικοποίησης<text:s/>στο<text:s/>Μητρώο<text:s/>Ακινήτων<text:s/>ΒραχυχρόνιαςΔιαμονής</text:span></text:p>
      <text:p text:style-name="P73"><text:span text:style-name="T73_1">Η<text:s/>Διαδικασία<text:s/>Εγγραφής<text:s/>και<text:s/>Οριστικοποίησης<text:s/>στο<text:s/>«Μητρώο<text:s/>Ακινήτων<text:s/>Βραχυχρόνιας<text:s/>Διαμονής»<text:s/>γίνεται<text:s/>ηλεκτρονικά<text:s/>μέσω<text:s/>του<text:s/>διαδικτυακού<text:s/>τόπου<text:s/></text:span><text:span text:style-name="T73_2"><text:a xlink:type="simple" xlink:href="http://www.aade.gr"><text:span text:style-name="T73_3">www.aade.gr</text:span></text:a></text:span><text:span text:style-name="T73_4"><text:s/>από<text:s/>κάθε<text:s/>«Διαχειριστή»<text:s/>με<text:s/>τους<text:s/>προσωπικούς<text:s/>κωδικούς<text:s/>πρόσβασης<text:s/>που<text:s/>διαθέτει<text:s/>στο<text:s/>TAXISnet.</text:span></text:p>
      <text:p text:style-name="P74"><text:span text:style-name="T74_1">Τα<text:s/>δεδομένα<text:s/>που<text:s/>καταχωρούνται<text:s/>στο<text:s/>«Μητρώο<text:s/>Ακινήτων<text:s/>Βραχυχρόνιας<text:s/>Διαμονής»<text:s/>επέχουν<text:s/>θέση<text:s/>υπεύθυνης<text:s/>δήλωσης<text:s/>του<text:s/>αρ.8<text:s/>ν.1599/1986.<text:s/>Σε<text:s/>περίπτωση<text:s/>ελέγχου,<text:s/>ο<text:s/>«Διαχειριστής»<text:s/>οφείλει<text:s/>να<text:s/>προσκομίσει<text:s/>όλα<text:s/>τα<text:s/>απαραίτητα<text:s/>νομιμοποιητικά<text:s/>έγγραφα<text:s/>–<text:s/>στοιχεία<text:s/>που<text:s/>αποδεικνύουν<text:s/>την<text:s/>ορθότητα<text:s/>των<text:s/>στοιχείων<text:s/>που<text:s/>έχει<text:s/>καταχωρήσει.<text:s/>Μετά<text:s/>την<text:s/>απόκτηση<text:s/>αριθμού<text:s/>εγγραφής,<text:s/>ο<text:s/>«Διαχειριστής»<text:s/>δύναται<text:s/>να<text:s/>προβαίνει<text:s/>σε<text:s/>μεταβολές,<text:s/>έως<text:s/>και<text:s/>την<text:s/>ημερομηνία<text:s/>οριστικοποίησης<text:s/>του<text:s/>«Μητρώου<text:s/>Ακινήτων<text:s/>Βραχυχρόνιας<text:s/>Διαμονής»,<text:s/>προκειμένου<text:s/>είτε<text:s/>να<text:s/>διορθώνει<text:s/>λανθασμένες<text:s/>καταχωρήσεις<text:s/>είτε<text:s/>να<text:s/>τροποποιεί<text:s/>στοιχεία<text:s/>λόγω<text:s/>αλλαγής<text:s/>των<text:s/>πραγματικών<text:s/>περιστατικών,<text:s/>χωρίς<text:s/>να<text:s/>αλλάζει<text:s/>ο<text:s/>αριθμός<text:s/>εγγραφής<text:s/>«Ακινήτου».</text:span></text:p>
      <text:p text:style-name="P75"><text:span text:style-name="T75_1">Ο<text:s/>«Διαχειριστής»,<text:s/>στην<text:s/>περίπτωση<text:s/>που<text:s/>είναι<text:s/>και<text:s/>ιδιοκτήτης,<text:s/>προκειμένου<text:s/>να<text:s/>λάβει<text:s/>αριθμό<text:s/>εγγραφής<text:s/>στο<text:s/>«Μητρώο<text:s/>Ακινήτων<text:s/>Βραχυχρόνιας<text:s/>Διαμονής»,<text:s/>απαιτείται<text:s/>να<text:s/>έχει<text:s/>επιβεβαιωθεί<text:s/>ο<text:s/>Α.Τ.ΑΚ.<text:s/>που<text:s/>αναγράφει<text:s/>με<text:s/>τα<text:s/>στοιχεία<text:s/>που<text:s/>τηρούνται<text:s/>στα<text:s/>υποσυστήματα<text:s/>(Ο.Π.Σ.<text:s/>Περιουσιολόγιο)<text:s/>της<text:s/>ΔΗΛΕΔ<text:s/>και<text:s/>να<text:s/>αντιστοιχεί<text:s/>σε<text:s/>εμπράγματα<text:s/>δικαιώματα<text:s/>πλην<text:s/>της<text:s/>ψιλής<text:s/>κυριότητας,<text:s/>ενώ<text:s/>στην<text:s/>περίπτωση<text:s/>που<text:s/>είναι<text:s/>υπεκμισθωτής<text:s/>θα<text:s/>πρέπει<text:s/>να<text:s/>έχει<text:s/>επιβεβαιωθεί<text:s/>και<text:s/>ο<text:s/>αριθμός<text:s/>Δήλωσης<text:s/>Πληροφοριακών<text:s/>Στοιχείων<text:s/>Μίσθωσης<text:s/>Ακίνητης<text:s/>Περιουσίας<text:s/>που<text:s/>έχει<text:s/>συνάψει<text:s/>με<text:s/>τουλάχιστον<text:s/>έναν<text:s/>ιδιοκτήτη<text:s/>του<text:s/>ακινήτου<text:s/>που<text:s/>προτίθεται<text:s/>να<text:s/>εγγράψει.<text:s/>Τα<text:s/>υπόλοιπα<text:s/>στοιχεία<text:s/>(λοιποί<text:s/>δικαιούχοι<text:s/>εισοδήματος,<text:s/>ποσοστά<text:s/>κλπ)<text:s/>δύναται<text:s/>να<text:s/>τα<text:s/>καταχωρήσει<text:s/>κατά<text:s/>την<text:s/>διαδικασία<text:s/>οριστικοποίησης<text:s/>του<text:s/>«Μητρώου<text:s/>Ακινήτων<text:s/>Βραχυχρόνιας<text:s/>Διαμονής»,<text:s/>έως<text:s/>και<text:s/>την<text:s/>ημερομηνία<text:s/>έναρξης<text:s/>των<text:s/>δηλώσεων<text:s/>φορολογίας<text:s/>εισοδήματος<text:s/>έκαστου<text:s/>φορολογικού<text:s/>έτους,<text:s/>προκειμένου<text:s/>να<text:s/>προσδιοριστεί<text:s/>το<text:s/>φορολογητέο<text:s/>εισόδημα<text:s/>ανά<text:s/>δικαιούχο<text:s/>εισοδήματος.<text:s/>Σε<text:s/>περίπτωση<text:s/>που<text:s/>κατά<text:s/>την<text:s/>ημερομηνία<text:s/>οριστικοποίησης<text:s/>του<text:s/>«Μητρώου<text:s/>Ακινήτων<text:s/>Βραχυχρόνιας<text:s/>Διαμονής»<text:s/>δεν<text:s/>έχουν<text:s/>καταχωρηθεί<text:s/>από<text:s/>τον<text:s/>«Διαχειριστή»<text:s/>ποσοστά<text:s/>δικαιούχων<text:s/>εισοδήματος<text:s/>ή<text:s/>και<text:s/>ποσοστά<text:s/>αγνώστων<text:s/>ιδιοκτητών,<text:s/>ώστε<text:s/>να<text:s/>συμπληρώνεται<text:s/>το<text:s/>100%<text:s/>του<text:s/>εισοδήματος,<text:s/>το<text:s/>ποσό<text:s/>που<text:s/>αντιστοιχεί<text:s/>στο<text:s/>υπολειπόμενο<text:s/>ποσοστό,<text:s/>φορολογείται<text:s/>στον<text:s/>ίδιο,<text:s/>εφόσον<text:s/>για<text:s/>το<text:s/>ποσοστό<text:s/>αυτό<text:s/>δεν<text:s/>έχει<text:s/>ακολουθηθεί<text:s/>η<text:s/>διαδικασία<text:s/>που<text:s/>ορίζεται<text:s/>στην<text:s/>περίπτωση<text:s/>ε’<text:s/>της<text:s/>παραγράφου<text:s/>5<text:s/>του<text:s/>άρθρου<text:s/>1<text:s/>της<text:s/>παρούσας.<text:s/>Σε<text:s/>περίπτωση<text:s/>εμφάνισης<text:s/>του<text:s/>δικαιούχου<text:s/>εισοδήματος<text:s/>και<text:s/>είσπραξης<text:s/>του<text:s/>ποσού<text:s/>από<text:s/>το<text:s/>Τ.Π.Δ.,<text:s/>ο<text:s/>δικαιούχος<text:s/>υποχρεούται<text:s/>σε<text:s/>υποβολή<text:s/>δήλωσης<text:s/>για<text:s/>το<text:s/>εισόδημα<text:s/>που<text:s/>εισέπραξε.</text:span></text:p>
      <text:p text:style-name="P76"><text:span text:style-name="T76_1">Ο<text:s/>«Διαχειριστής»<text:s/>έχει<text:s/>την<text:s/>υποχρέωση<text:s/>να<text:s/>καταχωρήσει<text:s/>όλα<text:s/>τα<text:s/>στοιχεία<text:s/>που<text:s/>απαιτούνται<text:s/>και<text:s/>να<text:s/>οριστικοποιήσει<text:s/>το<text:s/>«Μητρώο<text:s/>Ακινήτων<text:s/>Βραχυχρόνιας<text:s/>Διαμονής»<text:s/>το<text:s/>αργότερο<text:s/>μέχρι<text:s/>την<text:s/>ημερομηνία<text:s/>έναρξης<text:s/>της<text:s/>εφαρμογής<text:s/>για<text:s/>την<text:s/>υποβολή<text:s/>των<text:s/>δηλώσεων<text:s/>φορολογίας<text:s/>εισοδήματος<text:s/>έκαστου<text:s/>φορολογικού<text:s/>έτους<text:s/>με<text:s/>δυνατότητα<text:s/>εμπρόθεσμης<text:s/>τροποποίησής<text:s/>του<text:s/>μέχρι<text:s/>την<text:s/>καταληκτική<text:s/>ημερομηνία<text:s/>της<text:s/>υποβολής<text:s/>της<text:s/>δήλωσης<text:s/>φορολογίας<text:s/>εισοδήματος.<text:s/>Στην<text:s/>περίπτωση<text:s/>μη<text:s/>οριστικοποίησης<text:s/>από<text:s/>τον<text:s/>ίδιο<text:s/>μέχρι<text:s/>την<text:s/>ως<text:s/>άνω<text:s/>προθεσμία,<text:s/>τα<text:s/>δεδομένα<text:s/>που<text:s/>έχουν<text:s/>καταχωρηθεί<text:s/>στο<text:s/>«Μητρώο<text:s/>Ακινήτων<text:s/>Βραχυχρόνιας<text:s/>Διαμονής»<text:s/>θεωρούνται<text:s/>οριστικά.<text:s/>Όταν<text:s/>υπάρχουν<text:s/>περισσότεροι<text:s/>του<text:s/>ενός<text:s/>δικαιούχοι<text:s/>εισοδήματος,<text:s/>με<text:s/>την<text:s/>οριστικοποίηση<text:s/>του<text:s/>«Μητρώου<text:s/>Ακινήτων<text:s/>Βραχυχρόνιας<text:s/>Διαμονής»<text:s/>γίνεται<text:s/>γνωστοποίηση<text:s/>στους<text:s/>λοιπούς<text:s/>δικαιούχους<text:s/>εισοδήματος<text:s/>μέσω<text:s/>τυποποιημένου<text:s/>ηλεκτρονικού<text:s/>μηνύματος<text:s/>που<text:s/>αναρτάται<text:s/>στην<text:s/>προσωποποιημένη<text:s/>πληροφόρησή<text:s/>τους<text:s/>στο<text:s/>TAXISnet.</text:span></text:p>
      <text:p text:style-name="P77"><text:span text:style-name="T77_1">Ο<text:s/>αριθμός<text:s/>εγγραφής<text:s/>«Ακινήτου»<text:s/>παύει<text:s/>να<text:s/>ισχύει<text:s/>όταν<text:s/>ο<text:s/>«Διαχειριστής»<text:s/>διακόπτει<text:s/>την<text:s/>ιδιότητά<text:s/>του<text:s/>ως<text:s/>«Διαχειριστής»<text:s/>ή<text:s/>όταν<text:s/>σταματήσει<text:s/>η<text:s/>διαδικασία<text:s/>της<text:s/>βραχυχρόνιας<text:s/>μίσθωσης<text:s/>του<text:s/>«Ακινήτου»,<text:s/>όπως<text:s/>αυτή<text:s/>ορίζεται<text:s/>παραπάνω.<text:s/>Στην<text:s/>περίπτωση<text:s/>αυτή<text:s/>ο<text:s/>«Διαχειριστής»<text:s/>υποχρεούται<text:s/>να<text:s/>οριστικοποιήσει<text:s/>το<text:s/>«Μητρώο<text:s/>Ακινήτων<text:s/>Βραχυχρόνιας<text:s/>Διαμονής».</text:span></text:p>
      <text:p text:style-name="P78"><text:span text:style-name="T78_1">Στις<text:s/>περιπτώσεις<text:s/>που<text:s/>δικαιούχοι<text:s/>εισοδήματος<text:s/>από<text:s/>βραχυχρόνια<text:s/>μίσθωση<text:s/>«Ακινήτων»<text:s/>(άρθ.39Α<text:s/>του<text:s/>ν.4172/2013)<text:s/>είναι<text:s/>αλλοδαπά<text:s/>φυσικά<text:s/>ή<text:s/>νομικά<text:s/>πρόσωπα<text:s/>ή<text:s/>νομικές<text:s/>οντότητες<text:s/>που<text:s/>δε<text:s/>διαθέτουν<text:s/>ταχυδρομική<text:s/>διεύθυνση<text:s/>στην<text:s/>Ελλάδα,<text:s/>για<text:s/>την<text:s/>εγγραφή<text:s/>τους<text:s/>στο<text:s/>Φορολογικό<text:s/>Μητρώο<text:s/>(απόδοση<text:s/>Α.Φ.Μ.)<text:s/>υποχρεούνται<text:s/>να<text:s/>ορίσουν<text:s/>φορολογικό<text:s/>εκπρόσωπο<text:s/>με<text:s/>φορολογική<text:s/>κατοικία<text:s/>στην<text:s/>Ελλάδα,<text:s/>με<text:s/>τη<text:s/>διαδικασία<text:s/>που<text:s/>ορίζεται<text:s/>στην<text:s/>ΠΟΛ<text:s/>1283/2013<text:s/>(3367<text:s/>Β΄)<text:s/>απόφαση<text:s/>Γ.Γ.Δ.Ε.</text:span></text:p>
      <text:h text:style-name="P79" text:outline-level="6"><text:span text:style-name="T79_1">Άρθρο<text:s/>3</text:span><text:span text:style-name="T79_2"><text:s/></text:span></text:h>
      <text:h text:style-name="P80" text:outline-level="6"><text:span text:style-name="T80_1">Στοιχεία<text:s/>Μητρώου<text:s/>Ακινήτων<text:s/>Βραχυχρόνιας<text:s/>Διαμονής</text:span></text:h>
      <text:p text:style-name="P81"><text:span text:style-name="T81_1">Τα<text:s/>πεδία<text:s/>που<text:s/>απαιτείται<text:s/>να<text:s/>συμπληρώνονται<text:s/>από<text:s/>τον<text:s/>«Διαχειριστή»<text:s/>στο<text:s/>Μητρώο<text:s/>ακινήτων<text:s/>βραχυχρόνιας<text:s/>διαμονής<text:s/>είναι<text:s/>τα<text:s/>ακόλουθα:</text:span></text:p>
      <text:p text:style-name="P82"><text:span text:style-name="T82_1">•<text:s/>Στοιχεία<text:s/>«Διαχειριστή»<text:s/>(προσυμπληρωμένα<text:s/>κατά<text:s/>την<text:s/>είσοδο<text:s/>στην<text:s/>εφαρμογή),<text:s/>στοιχεία<text:s/>επικοινωνίας</text:span></text:p>
      <text:p text:style-name="P83"><text:span text:style-name="T83_1">•<text:s/>Στοιχεία<text:s/>δικαιούχων<text:s/>εισοδήματος</text:span></text:p>
      <text:p text:style-name="P84"><text:span text:style-name="T84_1">•<text:s/>Στοιχεία<text:s/>«Ακινήτου»</text:span></text:p>
      <text:p text:style-name="P85"><text:span text:style-name="T85_1">•<text:s/>Σημειώσεις</text:span></text:p>
      <text:p text:style-name="P86"><text:span text:style-name="T86_1">Ο<text:s/>μοναδικός<text:s/>αριθμός<text:s/>εγγραφής<text:s/>στο<text:s/>«Μητρώο<text:s/>Ακινήτων<text:s/>Βραχυχρόνιας<text:s/>Διαμονής»<text:s/>χορηγείται<text:s/>μηχανογραφικά,<text:s/>μετά<text:s/>την<text:s/>καταχώρηση<text:s/>τουλάχιστον<text:s/>του<text:s/>Α.Τ.ΑΚ.<text:s/>του<text:s/>«Ακινήτου»<text:s/>και<text:s/>στην<text:s/>περίπτωση<text:s/>υπεκμίσθωσης<text:s/>και<text:s/>του<text:s/>αριθμού<text:s/>Δήλωσης<text:s/>Πληροφοριακών<text:s/>Στοιχείων<text:s/>Μίσθωσης<text:s/>Ακίνητης<text:s/>Περιουσίας.</text:span></text:p>
      <text:h text:style-name="P87" text:outline-level="6"><text:span text:style-name="T87_1">Άρθρο<text:s/>4</text:span><text:span text:style-name="T87_2"><text:s/></text:span></text:h>
      <text:h text:style-name="P88" text:outline-level="6"><text:span text:style-name="T88_1">Διαδικασία<text:s/>Ελέγχου<text:s/>–<text:s/>Όργανα<text:s/>Ελέγχου<text:s/>–<text:s/></text:span></text:h>
      <text:p text:style-name="P89"><text:span text:style-name="T89_1">Κυρώσεις<text:s/>του<text:s/>Μητρώου<text:s/>ΑκινήτωνΒραχυχρόνιας<text:s/>Διαμονής</text:span></text:p>
      <text:p text:style-name="P90"><text:span text:style-name="T90_1">Τα<text:s/>όργανα<text:s/>της<text:s/>Φορολογικής<text:s/>Διοίκησης<text:s/>δύνανται<text:s/>να<text:s/>εντοπίζουν<text:s/>τους<text:s/>«Διαχειριστές»<text:s/>που<text:s/>δεν<text:s/>έχουν<text:s/>τηρήσει<text:s/>τις<text:s/>προϋποθέσεις<text:s/>του<text:s/>άρθρου<text:s/>111<text:s/>του<text:s/>ν.<text:s/>4446/2016<text:s/>όπως<text:s/>ισχύει,<text:s/>μέσω<text:s/>ηλεκτρονικών<text:s/>διασταυρώσεων<text:s/>από<text:s/>ίδιες<text:s/>ή<text:s/>τρίτες<text:s/>πηγές,<text:s/>με<text:s/>κάθε<text:s/>πρόσφορο<text:s/>μέσο,<text:s/>ή<text:s/>και<text:s/>με<text:s/>μικτά<text:s/>συνεργεία<text:s/>ελέγχου<text:s/>που<text:s/>μπορεί<text:s/>να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91"><text:span text:style-name="T91_1">Για<text:s/>κάθε<text:s/>μία<text:s/>από<text:s/>τις<text:s/>παρακάτω<text:s/>παραβάσεις:</text:span></text:p>
      <text:p text:style-name="P92"><text:span text:style-name="T92_1">α.<text:s/>Παράλειψη<text:s/>εγγραφής<text:s/>στο<text:s/>«Μητρώο<text:s/>Ακινήτων<text:s/>Βραχυχρόνιας<text:s/>Διαμονής»,</text:span></text:p>
      <text:p text:style-name="P93"><text:span text:style-name="T93_1">β.<text:s/>Μη<text:s/>εμφανή<text:s/>αναγραφή<text:s/>του<text:s/>αριθμού<text:s/>εγγραφής<text:s/>στο<text:s/>«Μητρώο<text:s/>Ακινήτων<text:s/>Βραχυχρόνιας<text:s/>Διαμονής»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/text:span></text:p>
      <text:p text:style-name="P94"><text:span text:style-name="T94_1">γ.<text:s/>Μη<text:s/>εμφανή<text:s/>αναγραφή<text:s/>του<text:s/>αριθμού<text:s/>του<text:s/>Ειδικού<text:s/>Σήματος<text:s/>Λειτουργίας<text:s/>(Ε.Σ.Λ.)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text:s/>από<text:s/>τους<text:s/>«Διαχειριστές»<text:s/>για<text:s/>τους<text:s/>οποίους<text:s/>δεν<text:s/>υπάρχει<text:s/>υποχρέωση<text:s/>εγγραφής<text:s/>στο<text:s/>«Μητρώο<text:s/>Ακινήτων<text:s/>Βραχυχρόνιας<text:s/>Διαμονής»,<text:s/>επιβάλλεται<text:s/>αυτοτελές<text:s/>διοικητικό<text:s/>πρόστιμο<text:s/>ύψους<text:s/>πέντε<text:s/>χιλιάδων<text:s/>(5.000)<text:s/>ευρώ<text:s/>στους<text:s/>«Διαχειριστές».<text:s/>Το<text:s/>πρόστιμο<text:s/>αποτελεί<text:s/>δημόσιο<text:s/>έσοδο,<text:s/>επιβάλλεται<text:s/>και<text:s/>εισπράττεται<text:s/>σύμφωνα<text:s/>με<text:s/>τις<text:s/>διατάξεις<text:s/>του<text:s/>Κ.Ε.Δ.Ε.<text:s/>από<text:s/>την<text:s/>Α.Α.Δ.Ε.<text:s/>και<text:s/>καταχωρείται<text:s/>στον<text:s/>Κ.Α.Ε<text:s/>3739.</text:span></text:p>
      <text:p text:style-name="P95"><text:span text:style-name="T95_1">Από<text:s/>τη<text:s/>διαπίστωση<text:s/>της<text:s/>παράβασης<text:s/>ο<text:s/>«Διαχειριστής»<text:s/>υποχρεούται<text:s/>εντός<text:s/>(15)<text:s/>δεκαπέντε<text:s/>ημερολογιακών<text:s/>ημερών<text:s/>να<text:s/>προβεί<text:s/>στις<text:s/>απαραίτητες<text:s/>ενέργειες<text:s/>συμμόρφωσης.</text:span></text:p>
      <text:p text:style-name="P96"><text:span text:style-name="T96_1">Σε<text:s/>περίπτωση<text:s/>που<text:s/>διαπιστώνεται<text:s/>εκ<text:s/>νέου<text:s/>διάπραξη<text:s/>της<text:s/>ίδιας<text:s/>παράβασης<text:s/>εντός<text:s/>ενός<text:s/>έτους<text:s/>από<text:s/>την<text:s/>έκδοση<text:s/>της<text:s/>πράξης<text:s/>επιβολής<text:s/>του<text:s/>προστίμου<text:s/>και<text:s/>εφόσον<text:s/>έχει<text:s/>παρέλθει<text:s/>το<text:s/>δεκαπενθήμερο<text:s/>του<text:s/>προηγούμενου<text:s/>εδαφίου<text:s/>που<text:s/>προβλέπεται<text:s/>ως<text:s/>προθεσμία<text:s/>για<text:s/>την<text:s/>ολοκλήρωση<text:s/>των<text:s/>ενεργειών<text:s/>συμμόρφωσης<text:s/>του<text:s/>«Διαχειριστή»,<text:s/>το<text:s/>σύμφωνα<text:s/>με<text:s/>το<text:s/>παρόν<text:s/>άρθρο<text:s/>πρόστιμο<text:s/>επιβάλλεται<text:s/>στο<text:s/>διπλάσιο<text:s/>και<text:s/>στην<text:s/>περίπτωση<text:s/>κάθε<text:s/>επόμενης<text:s/>ίδιας<text:s/>παράβασης<text:s/>στο<text:s/>τετραπλάσιο<text:s/>του<text:s/>αρχικώς<text:s/>επιβληθέντος.</text:span></text:p>
      <text:h text:style-name="P97" text:outline-level="6"><text:span text:style-name="T97_1">Άρθρο<text:s/>5</text:span><text:span text:style-name="T97_2"><text:s/></text:span></text:h>
      <text:h text:style-name="P98" text:outline-level="6"><text:span text:style-name="T98_1">Διαδικασία<text:s/>Υποβολής<text:s/>Δήλωσης<text:s/>Βραχυχρόνιας<text:s/>Διαμονής</text:span></text:h>
      <text:p text:style-name="P99"><text:span text:style-name="T99_1">Η<text:s/>Διαδικασία<text:s/>υποβολής<text:s/>«Δηλώσεων<text:s/>Βραχυχρόνιας<text:s/>Διαμονής»<text:s/>γίνεται<text:s/>ηλεκτρονικά<text:s/>μέσω<text:s/>του<text:s/>διαδικτυακού<text:s/>τόπου<text:s/></text:span><text:span text:style-name="T99_2"><text:a xlink:type="simple" xlink:href="http://www.aade.gr"><text:span text:style-name="T99_3">www.aade.gr</text:span></text:a></text:span><text:span text:style-name="T99_4"><text:s/>από<text:s/>τον<text:s/>«Διαχειριστή»<text:s/>με<text:s/>τους<text:s/>προσωπικούς<text:s/>κωδικούς<text:s/>πρόσβασης<text:s/>που<text:s/>διαθέτει<text:s/>στο<text:s/>TAXISnet.</text:span></text:p>
      <text:p text:style-name="P100"><text:span text:style-name="T100_1">Σε<text:s/>περίπτωση<text:s/>τροποποίησης<text:s/>της<text:s/>διάρκειας<text:s/>διαμονής<text:s/>ή<text:s/>της<text:s/>συμφωνηθείσας<text:s/>αξίας<text:s/>συνολικού<text:s/>συμφωνηθέντος<text:s/>μισθώματος<text:s/>ή<text:s/>ακύρωσης<text:s/>της<text:s/>διαμονής<text:s/>ή<text:s/>καταχώρησης<text:s/>λανθασμένων<text:s/>στοιχείων<text:s/>ή<text:s/>άλλης<text:s/>αιτίας,<text:s/>υποβάλλεται<text:s/>τροποποιητική<text:s/>«Δήλωση<text:s/>Βραχυχρόνιας<text:s/>Διαμονής».</text:span></text:p>
      <text:p text:style-name="P101"><text:span text:style-name="T101_1">Οι<text:s/>«Δηλώσεις<text:s/>Βραχυχρόνιας<text:s/>Διαμονής»<text:s/>(αρχικές,<text:s/>τροποποιητικές)<text:s/>υποβάλλονται<text:s/>μέχρι<text:s/>την<text:s/>12η<text:s/>ώρα<text:s/>βραδινή<text:s/>της<text:s/>επομένης<text:s/>εργάσιμης<text:s/>ημέρας<text:s/>από<text:s/>την<text:s/>ημέρα<text:s/>αναχώρησης<text:s/>του<text:s/>μισθωτή<text:s/>από<text:s/>το<text:s/>«Ακίνητο».</text:span></text:p>
      <text:p text:style-name="P102"><text:span text:style-name="T102_1">Σε<text:s/>περίπτωση<text:s/>ακύρωσης<text:s/>της<text:s/>βραχυχρόνιας<text:s/>μίσθωσης<text:s/>και<text:s/>όταν<text:s/>βάσει<text:s/>πολιτικής<text:s/>ακύρωσης<text:s/>προβλέπεται<text:s/>καταβολή<text:s/>ποσού<text:s/>μισθώματος<text:s/>από<text:s/>το<text:s/>μισθωτή,<text:s/>υποβάλλεται<text:s/>αρχική<text:s/>«Δήλωση<text:s/>Βραχυχρόνιας<text:s/>Διαμονής»<text:s/>μέχρι<text:s/>την<text:s/>12η<text:s/>ώρα<text:s/>βραδινή<text:s/>της<text:s/>επομένης<text:s/>εργάσιμης<text:s/>ημέρας<text:s/>από<text:s/>την<text:s/>ακύρωση.</text:span></text:p>
      <text:p text:style-name="P103"><text:span text:style-name="T103_1">Ως<text:s/>ημερομηνία<text:s/>υποβολής<text:s/>των<text:s/>δηλώσεων<text:s/>θεωρείται<text:s/>η<text:s/>ημερομηνία<text:s/>καταχώρησης<text:s/>αυτών<text:s/>στο<text:s/>σύστημα,<text:s/>με<text:s/>αυτόματη<text:s/>απόδοση<text:s/>στον<text:s/>υπόχρεο<text:s/>«Διαχειριστή»<text:s/>μοναδικού<text:s/>αριθμού<text:s/>καταχώρησης.</text:span></text:p>
      <text:h text:style-name="P104" text:outline-level="6"><text:span text:style-name="T104_1">Άρθρο<text:s/>6</text:span><text:span text:style-name="T104_2"><text:s/></text:span></text:h>
      <text:h text:style-name="P105" text:outline-level="6"><text:span text:style-name="T105_1">Στοιχεία<text:s/>Δήλωσης<text:s/>Βραχυχρόνιας<text:s/>Διαμονής</text:span></text:h>
      <text:p text:style-name="P106"><text:span text:style-name="T106_1">Τα<text:s/>στοιχεία<text:s/>που<text:s/>καταχωρούνται<text:s/>στη<text:s/>«Δήλωση<text:s/>Βραχυχρόνιας<text:s/>Διαμονής»<text:s/>ανά<text:s/>βραχυχρόνια<text:s/>μίσθωση<text:s/>είναι<text:s/>τουλάχιστον,<text:s/>ο<text:s/>αριθμός<text:s/>εγγραφής<text:s/>στο<text:s/>«Μητρώο<text:s/>Ακινήτων<text:s/>Βραχυχρόνιας<text:s/>Διαμονής»,<text:s/>το<text:s/>συνολικό<text:s/>συμφωνηθέν<text:s/>μίσθωμα<text:s/>ή<text:s/>το<text:s/>συνολικό<text:s/>ποσό<text:s/>βάσει<text:s/>της<text:s/>πολιτικής<text:s/>ακύρωσης,<text:s/>η<text:s/>επωνυμία<text:s/>έκαστης<text:s/>ψηφιακής<text:s/>πλατφόρμας,<text:s/>τα<text:s/>στοιχεία<text:s/>του<text:s/>μισθωτή,<text:s/>η<text:s/>έναρξη<text:s/>–<text:s/>λήξη<text:s/>της<text:s/>μίσθωσης<text:s/>και<text:s/>ο<text:s/>τρόπος<text:s/>πληρωμής<text:s/>του<text:s/>μισθώματος.<text:s/>Ειδικά<text:s/>για<text:s/>τα<text:s/>πρόσωπα<text:s/>της<text:s/>παραγράφου<text:s/>5<text:s/>του<text:s/>άρθρου<text:s/>46<text:s/>του<text:s/>ν.4179/2013,<text:s/>καταχωρείται<text:s/>επιπλέον<text:s/>ο<text:s/>αριθμός<text:s/>Ειδικού<text:s/>Σήματος<text:s/>Λειτουργίας.</text:span></text:p>
      <text:h text:style-name="P107" text:outline-level="6"><text:span text:style-name="T107_1">Άρθρο<text:s/>7</text:span><text:span text:style-name="T107_2"><text:s/></text:span></text:h>
      <text:h text:style-name="P108" text:outline-level="6"><text:span text:style-name="T108_1">Διαδικασία<text:s/>Ελέγχου<text:s/>–<text:s/>Όργανα<text:s/>Ελέγχου<text:s/>–<text:s/>Κυρώσεις<text:s/>της<text:s/>Δήλωσης<text:s/>Βραχυχρόνιας<text:s/>Διαμονής</text:span></text:h>
      <text:p text:style-name="P109"><text:span text:style-name="T109_1">Τα<text:s/>όργανα<text:s/>της<text:s/>Φορολογικής<text:s/>Διοίκησης<text:s/>δύνανται<text:s/>να<text:s/>εντοπίζουν<text:s/>τους<text:s/>«Διαχειριστές»<text:s/>που<text:s/>δεν<text:s/>έχουν<text:s/>τηρήσει<text:s/>τις<text:s/>προϋποθέσεις<text:s/>του<text:s/>άρθρου<text:s/>111<text:s/>του<text:s/>ν.<text:s/>4446/2016<text:s/>όπως<text:s/>ισχύει,<text:s/>μέσω<text:s/>ηλεκτρονικών<text:s/>διασταυρώσεων<text:s/>από<text:s/>ίδιες<text:s/>ή<text:s/>τρίτες<text:s/>πηγές,<text:s/>με<text:s/>κάθε<text:s/>πρόσφορο<text:s/>μέσο,<text:s/>ή<text:s/>και<text:s/>με<text:s/>μικτά<text:s/>συνεργεία<text:s/>ελέγχου<text:s/>που<text:s/>μπορεί<text:s/>να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110"><text:span text:style-name="T110_1">Στις<text:s/>περιπτώσεις<text:s/>μη<text:s/>συμμόρφωσης<text:s/>με<text:s/>τις<text:s/>κατ’<text:s/>άρθρο<text:s/>111<text:s/>του<text:s/>ν.4446/2016<text:s/>όπως<text:s/>ισχύει,<text:s/>υποχρεώσεις,<text:s/>επιβάλλονται<text:s/>τα<text:s/>οριζόμενα<text:s/>στην<text:s/>παράγραφο<text:s/>5<text:s/>του<text:s/>ίδιου<text:s/>άρθρου<text:s/>και<text:s/>νόμου<text:s/>πρόστιμα.<text:s/>Ειδικότερα:</text:span></text:p>
      <text:p text:style-name="P111"><text:span text:style-name="T111_1">Σε<text:s/>περίπτωση<text:s/>μη<text:s/>υποβολής<text:s/>ή<text:s/>υποβολής<text:s/>ανακριβούς<text:s/>«Δήλωσης<text:s/>Βραχυχρόνιας<text:s/>Διαμονής»<text:s/>επιβάλλεται<text:s/>στον<text:s/>«Διαχειριστή»<text:s/>πρόστιμο<text:s/>ίσο<text:s/>με<text:s/>το<text:s/>διπλάσιο<text:s/>του<text:s/>μισθώματος<text:s/>όπως<text:s/>αυτό<text:s/>εμφανίζεται<text:s/>στην<text:s/>ψηφιακή<text:s/>πλατφόρμα<text:s/>κατά<text:s/>την<text:s/>ημέρα<text:s/>που<text:s/>πραγματοποιείται<text:s/>ο<text:s/>έλεγχος.</text:span></text:p>
      <text:p text:style-name="P112"><text:span text:style-name="T112_1">Σε<text:s/>περίπτωση<text:s/>εκπρόθεσμης<text:s/>«Δήλωσης<text:s/>Βραχυχρόνιας<text:s/>Διαμονής»<text:s/>επιβάλλεται<text:s/>αυτοτελές<text:s/>διοικητικό<text:s/>πρόστιμο<text:s/>ύψους<text:s/>εκατό<text:s/>(100)<text:s/>ευρώ,<text:s/>το<text:s/>οποίο<text:s/>καταχωρείται<text:s/>στον<text:s/>Κ.Α.Ε.<text:s/>3739.</text:span></text:p>
      <text:h text:style-name="P113" text:outline-level="6"><text:span text:style-name="T113_1">Άρθρο<text:s/>8</text:span><text:span text:style-name="T113_2"><text:s/></text:span></text:h>
      <text:h text:style-name="P114" text:outline-level="6"><text:span text:style-name="T114_1">Υποχρέωση<text:s/>Υποβολής<text:s/>Δήλωσης<text:s/>Πληροφοριακών<text:s/>Στοιχείων<text:s/>Μίσθωσης<text:s/>ΑκίνητηςΠεριουσίας</text:span></text:h>
      <text:p text:style-name="P115"><text:span text:style-name="T115_1">Ο<text:s/>κύριος<text:s/>του<text:s/>«Ακινήτου»<text:s/>ή<text:s/>ο<text:s/>επικαρπωτής<text:s/>εφόσον<text:s/>αναθέτουν<text:s/>σε<text:s/>υπεκμισθωτή<text:s/>ή<text:s/>ο<text:s/>υπεκμισθωτής<text:s/>εφόσον<text:s/>αναθέτει<text:s/>σε<text:s/>άλλο<text:s/>υπεκμισθωτή<text:s/>τη<text:s/>διαχείριση<text:s/>«Ακινήτου»<text:s/>με<text:s/>σκοπό<text:s/>τη<text:s/>βραχυχρόνια<text:s/>μίσθωση,<text:s/>έχει<text:s/>υποχρέωση<text:s/>υποβολής<text:s/>Δήλωσης<text:s/>Πληροφοριακών<text:s/>Στοιχείων<text:s/>Μίσθωσης<text:s/>Ακίνητης<text:s/>Περιουσίας,<text:s/>στην<text:s/>οποία<text:s/>καταχωρεί<text:s/>τα<text:s/>στοιχεία<text:s/>του<text:s/>«Διαχειριστή».<text:s/>Η<text:s/>ως<text:s/>άνω<text:s/>Δήλωση<text:s/>Πληροφοριακών<text:s/>Στοιχείων<text:s/>Μίσθωσης<text:s/>Ακίνητης<text:s/>Περιουσίας<text:s/>προηγείται<text:s/>της<text:s/>εγγραφής<text:s/>στο<text:s/>«Μητρώο<text:s/>Ακινήτων<text:s/>Βραχυχρόνιας<text:s/>Διαμονής».<text:s/>Σε<text:s/>περίπτωση<text:s/>μη<text:s/>υποβολής<text:s/>αυτής,<text:s/>θεωρείται<text:s/>ο<text:s/>ίδιος<text:s/>«Διαχειριστής»<text:s/>του<text:s/>«Ακινήτου».</text:span></text:p>
      <text:p text:style-name="P116"><text:span text:style-name="T116_1">Σε<text:s/>περίπτωση<text:s/>συνιδιοκτησίας<text:s/>«Ακινήτου»,<text:s/>όταν<text:s/>«Διαχειριστής»<text:s/>βραχυχρόνιας<text:s/>μίσθωσης<text:s/>είναι<text:s/>ένας<text:s/>εκ<text:s/>των<text:s/>συνιδιοκτητών,<text:s/>οι<text:s/>συνιδιοκτήτες<text:s/>δεν<text:s/>υποχρεούνται<text:s/>στην<text:s/>υποβολή<text:s/>Δήλωσης<text:s/>Πληροφοριακών<text:s/>Στοιχείων<text:s/>Μίσθωσης<text:s/>Ακίνητης<text:s/>Περιουσίας.</text:span></text:p>
      <text:p text:style-name="P117"><text:span text:style-name="T117_1">Ο<text:s/>κύριος<text:s/>του<text:s/>«Ακινήτου»<text:s/>ή<text:s/>ο<text:s/>επικαρπωτής<text:s/>ή<text:s/>ο<text:s/>υπεκμισθωτής<text:s/>εφόσον<text:s/>εκμισθώνει<text:s/>«Ακίνητο»<text:s/>με<text:s/>δικαίωμα<text:s/>υπεκμίσθωσης,<text:s/>πλην<text:s/>των<text:s/>βραχυχρόνιων<text:s/>μισθώσεων<text:s/>στο<text:s/>πλαίσιο<text:s/>της<text:s/>οικονομίας<text:s/>του<text:s/>διαμοιρασμού,<text:s/>εξακολουθεί<text:s/>να<text:s/>έχει<text:s/>την<text:s/>υποχρέωση<text:s/>υποβολής<text:s/>της<text:s/>Δήλωσης<text:s/>Πληροφοριακών<text:s/>Στοιχείων<text:s/>Μίσθωσης<text:s/>Ακίνητης<text:s/>Περιουσίας,<text:s/>σύμφωνα<text:s/>με<text:s/>τις<text:s/>κείμενες<text:s/>διατάξεις.</text:span></text:p>
      <text:p text:style-name="P118"><text:span text:style-name="T118_1">Η<text:s/>υποβολή<text:s/>της<text:s/>δήλωσης<text:s/>ολοκληρώνεται<text:s/>με<text:s/>την<text:s/>καταχώρηση<text:s/>των<text:s/>αντίστοιχων<text:s/>ανά<text:s/>κατηγορία<text:s/>υποχρεωτικών<text:s/>πληροφοριακών<text:s/>στοιχείων<text:s/>σύμφωνα<text:s/>με<text:s/>τα<text:s/>οριζόμενα<text:s/>στην<text:s/>ΠΟΛ.1013/2014<text:s/>Απόφαση,<text:s/>όπως<text:s/>τροποποιήθηκε<text:s/>και<text:s/>ισχύει.</text:span></text:p>
      <text:h text:style-name="P119" text:outline-level="6"><text:span text:style-name="T119_1">Άρθρο<text:s/>9</text:span><text:span text:style-name="T119_2"><text:s/></text:span></text:h>
      <text:h text:style-name="P120" text:outline-level="6"><text:span text:style-name="T120_1">Λοιπές<text:s/>Ρυθμίσεις</text:span></text:h>
      <text:p text:style-name="P121"><text:span text:style-name="T121_1">Μέσω<text:s/>της<text:s/>υλοποίησης<text:s/>του<text:s/>«Μητρώου<text:s/>Ακινήτων<text:s/>Βραχυχρόνιας<text:s/>Διαμονής»<text:s/>και<text:s/>της<text:s/>«Δήλωσης<text:s/>Βραχυχρόνιας<text:s/>Διαμονής»<text:s/>τίθενται<text:s/>οι<text:s/>προϋποθέσεις<text:s/>τόσο<text:s/>για<text:s/>τον<text:s/>προσδιορισμό<text:s/>ανά<text:s/>φορολογικό<text:s/>έτος<text:s/>του<text:s/>συνολικά<text:s/>αποκτηθέντος<text:s/>εισοδήματος<text:s/>από<text:s/>βραχυχρόνια<text:s/>μίσθωση<text:s/>στο<text:s/>πλαίσιο<text:s/>της<text:s/>οικονομίας<text:s/>του<text:s/>διαμοιρασμού<text:s/>όπως<text:s/>ρητά<text:s/>ορίζεται<text:s/>στο<text:s/>άρθρο<text:s/>111<text:s/>του<text:s/>ν.4446/2016<text:s/>όπως<text:s/>ισχύει,<text:s/>μετά<text:s/>την<text:s/>αφαίρεση<text:s/>του<text:s/>πιθανού<text:s/>ποσού<text:s/>υπεκμίσθωσης,<text:s/>ανά<text:s/>αριθμό<text:s/>εγγραφής<text:s/>«Ακινήτου»,<text:s/>«Δικαιούχο<text:s/>Εισοδήματος»<text:s/>και<text:s/>«Ψηφιακής<text:s/>Πλατφόρμας»,<text:s/>όσο<text:s/>και<text:s/>της<text:s/>δυνατότητας<text:s/>διενέργειας<text:s/>διασταυρωτικών<text:s/>ελέγχων<text:s/>κατά<text:s/>τα<text:s/>οριζόμενα<text:s/>στα<text:s/>άρθρα<text:s/>4<text:s/>και<text:s/>7<text:s/>της<text:s/>παρούσας<text:s/>απόφασης.</text:span></text:p>
      <text:h text:style-name="P122" text:outline-level="6"><text:span text:style-name="T122_1">Άρθρο<text:s/>10</text:span><text:span text:style-name="T122_2"><text:s/></text:span></text:h>
      <text:h text:style-name="P123" text:outline-level="6"><text:span text:style-name="T123_1">Έναρξη<text:s/>ισχύος</text:span></text:h>
      <text:p text:style-name="P124"><text:span text:style-name="T124_1">Η<text:s/>παρούσα<text:s/>απόφαση<text:s/>ισχύει<text:s/>για<text:s/>βραχυχρόνιες<text:s/>μισθώσεις<text:s/>στο<text:s/>πλαίσιο<text:s/>της<text:s/>οικονομίας<text:s/>του<text:s/>διαμοιρασμού<text:s/>που<text:s/>συνάπτονται<text:s/>από<text:s/>την<text:s/>1.1.2018<text:s/>και<text:s/>μετά.<text:s/>Ειδικά<text:s/>για<text:s/>το<text:s/>φορολογικό<text:s/>έτος<text:s/>2017,<text:s/>τα<text:s/>εισοδήματα<text:s/>από<text:s/>τη<text:s/>βραχυχρόνια<text:s/>μίσθωση<text:s/>ακινήτων<text:s/>της<text:s/>οικονομίας<text:s/>διαμοιρασμού,<text:s/>θα<text:s/>δηλωθούν<text:s/>διακριτά<text:s/>και<text:s/>συγκεντρωτικά<text:s/>στα<text:s/>έντυπα<text:s/>των<text:s/>δηλώσεων<text:s/>φορολογίας<text:s/>εισοδήματος<text:s/>του<text:s/>οικείου<text:s/>έτους.</text:span></text:p>
      <text:p text:style-name="P125"><text:span text:style-name="T125_1">Η<text:s/>απόφαση<text:s/>αυτή<text:s/>να<text:s/>δημοσιευθεί<text:s/>στην<text:s/>Εφημερίδα<text:s/>της<text:s/>Κυβερνήσεως.</text:span></text:p>
      <text:p text:style-name="P126"><text:span text:style-name="T126_1">Ο<text:s/>ΔΙΟΙΚΗΤΗΣ</text:span></text:p>
      <text:p text:style-name="P127"><text:span text:style-name="T127_1">ΤΗΣ<text:s/>Α.Α.Δ.Ε.</text:span></text:p>
      <text:p text:style-name="P128"><text:span text:style-name="T128_1">ΓΕΩΡΓΙΟΣ<text:s/>ΠΙΤΣΙΛΗΣ</text:span></text:p>
      <text:p text:style-name="P129"><text:span text:style-name="T129_1">ΠΙΝΑΚΑΣ<text:s/>ΔΙΑΝΟΜΗΣ</text:span></text:p>
      <text:p text:style-name="P130"><text:span text:style-name="T130_1">Ι.<text:s/>ΑΠΟΔΕΚΤΕΣ<text:s/>ΓΙΑ<text:s/>ΕΝΕΡΓΕΙΑ</text:span></text:p>
      <text:p text:style-name="P131"><text:span text:style-name="T131_1">1.<text:s/>Αποδέκτες<text:s/>πίνακα<text:s/>Γ΄</text:span></text:p>
      <text:p text:style-name="P132"><text:span text:style-name="T132_1">2.<text:s/>Διεύθυνση<text:s/>Υποστήριξης<text:s/>Ηλεκτρονικών<text:s/>Υπηρεσιών<text:s/>(Δ.ΥΠ.ΗΛ.Υ.)</text:span></text:p>
      <text:p text:style-name="P133"><text:span text:style-name="T133_1">(με<text:s/>την<text:s/>παράκληση<text:s/>να<text:s/>αναρτηθεί<text:s/>στην<text:s/>Ηλεκτρονική<text:s/>Βιβλιοθήκη)</text:span></text:p>
      <text:p text:style-name="P134"><text:span text:style-name="T134_1">3.<text:s/>Διεύθυνση<text:s/>Ηλεκτρονικής<text:s/>Διακυβέρνησης<text:s/>(Δ.ΗΛΕ.Δ.)</text:span></text:p>
      <text:p text:style-name="P135"><text:span text:style-name="T135_1">4.<text:s/>Εθνικό<text:s/>Τυπογραφείο<text:s/>(για<text:s/>δημοσίευση<text:s/>στην<text:s/>Εφημερίδα<text:s/>της<text:s/>Κυβερνήσεως)</text:span></text:p>
      <text:p text:style-name="P136"><text:span text:style-name="T136_1">ΙΙ.<text:s/>ΑΠΟΔΕΚΤΕΣ<text:s/>ΓΙΑ<text:s/>ΚΟΙΝΟΠΟΙΗΣΗ</text:span></text:p>
      <text:p text:style-name="P137"><text:span text:style-name="T137_1">1.<text:s/>Γραφείο<text:s/>κ.<text:s/>Υπουργού</text:span></text:p>
      <text:p text:style-name="P138"><text:span text:style-name="T138_1">2.<text:s/>Γραφείο<text:s/>κας<text:s/>Υφυπουργού</text:span></text:p>
      <text:p text:style-name="P139"><text:span text:style-name="T139_1">3.<text:s/>Αποδέκτες<text:s/>πινάκων<text:s/>Α΄,<text:s/>Β΄<text:s/>(εκτός<text:s/>των<text:s/>αριθ.1<text:s/>και<text:s/>2<text:s/>αυτού),<text:s/>Η’,<text:s/>ΙΗ’<text:s/>και<text:s/>ΚΑ΄</text:span></text:p>
      <text:p text:style-name="P140"><text:span text:style-name="T140_1">4.<text:s/>Κεντρική<text:s/>Υπηρεσία<text:s/>ΣΔΟΕ<text:s/>και<text:s/>τις<text:s/>Περιφερειακές<text:s/>Διευθύνσεις<text:s/>της</text:span></text:p>
      <text:p text:style-name="P141"><text:span text:style-name="T141_1">5.<text:s/>ΠΕΡΙΟΔΙΚΟ<text:s/>«ΦΟΡΟΛΟΓΙΚΗ<text:s/>ΕΠΙΘΕΩΡΗΣΗ»</text:span></text:p>
      <text:p text:style-name="P142"><text:span text:style-name="T142_1">ΙΙΙ.<text:s/>ΕΣΩΤΕΡΙΚΗ<text:s/>ΔΙΑΝΟΜΗ</text:span></text:p>
      <text:p text:style-name="P143"><text:span text:style-name="T143_1">1.<text:s/>Γραφείο<text:s/>κ.<text:s/>Διοικητή<text:s/>Ανεξάρτητης<text:s/>Αρχής<text:s/>Δημοσίων<text:s/>Εσόδων</text:span></text:p>
      <text:p text:style-name="P144"><text:span text:style-name="T144_1">2.<text:s/>Γραφείο<text:s/>κ.<text:s/>Γενικού<text:s/>Δ/ντή<text:s/>Φορολογικής<text:s/>Διοίκησης</text:span></text:p>
      <text:p text:style-name="P145"><text:span text:style-name="T145_1">3.<text:s/>Γραφεία<text:s/>κ.κ.<text:s/>Γενικών<text:s/>Δ/ντών</text:span></text:p>
      <text:p text:style-name="P146"><text:span text:style-name="T146_1">4.<text:s/>Δ/νση<text:s/>Εφαρμογής<text:s/>Άμεσης<text:s/>Φορολογίας<text:s/>-<text:s/>Τμήματα<text:s/>Α΄<text:s/>-<text:s/>Β΄</text:span></text:p>
      <text:p text:style-name="P147"><text:span text:style-name="T147_1">5.<text:s/>Δ/νση<text:s/>Ελέγχων</text:span></text:p>
      <text:p text:style-name="P148"><text:span text:style-name="T148_1">6.<text:s/>Δ/νση<text:s/>Εφαρμογής<text:s/>Έμμεσης<text:s/>Φορολογίας</text:span></text:p>
      <text:p text:style-name="P149"><text:span text:style-name="T149_1">7.<text:s/>Δ/νση<text:s/>Νομικής<text:s/>Υποστήριξης<text:s/>της<text:s/>Α.Α.Δ.Ε.</text:span></text:p>
      <text:p text:style-name="P150"><text:span text:style-name="T150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