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9348</text:span></text:p>
      <text:p text:style-name="P2"><text:span text:style-name="T2_1">Τροποποίηση<text:s/>της<text:s/>υπ’<text:s/>αριθμ.<text:s/>106688/13-10-2016<text:s/>κοινής<text:s/>υπουργικής<text:s/>απόφασης<text:s/>«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«Γενική<text:s/>Επιχειρηματικότητα»,<text:s/>«Νέες<text:s/>ανεξάρτητες<text:s/>ΜΜΕ»,<text:s/>«Ενισχύσεις<text:s/>μηχανολογικού<text:s/>εξοπλισμού»<text:s/>και<text:s/>«Επενδύσεις<text:s/>μείζονος<text:s/>μεγέθους»<text:s/>του<text:s/>αναπτυξιακού<text:s/>ν.<text:s/>4399/2016».</text:span></text:p>
      <text:p text:style-name="P3"><text:span text:style-name="T3_1">ΟΙ<text:s/>ΥΠΟΥΡΓΟΙ<text:s/>ΟΙΚΟΝΟΜΙΑΣ<text:s/>ΚΑΙ<text:s/>ΑΝΑΠΤΥΞ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’<text:s/>117),<text:s/>και<text:s/>ειδικότερα<text:s/>την<text:s/>παρ.<text:s/>1<text:s/>του<text:s/>άρθρου<text:s/>28<text:s/>αυτού.</text:span></text:p>
      <text:p text:style-name="P6"><text:span text:style-name="T6_1">2.<text:s/>Τον<text:s/>Γενικό<text:s/>Απαλλακτικό<text:s/>Κανονισμό<text:s/>651/2014<text:s/>της<text:s/>Ευρωπαϊκής<text:s/>Επιτροπής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'143),<text:s/>όπως<text:s/>τροποποιήθηκε<text:s/>με<text:s/>το<text:s/>άρθρο<text:s/>10<text:s/>του<text:s/>ν.<text:s/>4337/2015<text:s/>(Α'<text:s/>129).</text:span></text:p>
      <text:p text:style-name="P8"><text:span text:style-name="T8_1">4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,<text:s/>(Α'98).</text:span></text:p>
      <text:p text:style-name="P9"><text:span text:style-name="T9_1">5.<text:s/>Τις<text:s/>διατάξεις<text:s/>του<text:s/>π.δ.<text:s/>116/2014<text:s/>«Οργανισμός<text:s/>του<text:s/>Υπουργείου<text:s/>Ανάπτυξης<text:s/>και<text:s/>Ανταγωνιστικότητας»<text:s/>(Α'<text:s/>185),<text:s/>όπως<text:s/>ισχύει.</text:span></text:p>
      <text:p text:style-name="P10"><text:span text:style-name="T10_1">6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'<text:s/>208).</text:span></text:p>
      <text:p text:style-name="P11"><text:span text:style-name="T11_1">7.<text:s/>Το<text:s/>π.δ.<text:s/>125/2016<text:s/>«Διορισμός<text:s/>Υπουργών,<text:s/>Αναπληρωτών<text:s/>Υπουργών<text:s/>και<text:s/>Υφυπουργών»<text:s/>(Α'<text:s/>210).</text:span></text:p>
      <text:p text:style-name="P12"><text:span text:style-name="T12_1">8.<text:s/>Την<text:s/>απόφαση<text:s/>του<text:s/>Πρωθυπουργού<text:s/>με<text:s/>αριθμ.<text:s/>Υ197/<text:s/>16.11.2016<text:s/>«Ανάθεση<text:s/>αρμοδιοτήτων<text:s/>στον<text:s/>Αναπληρωτή<text:s/>Υπουργό<text:s/>Οικονομίας<text:s/>και<text:s/>Ανάπτυξης,<text:s/>Αλέξανδρο<text:s/>Χαρίτση»<text:s/>(ΦΕΚ<text:s/>Β'<text:s/>3722),<text:s/>όπως<text:s/>τροποποιήθηκε<text:s/>με<text:s/>την<text:s/>απόφαση<text:s/>του<text:s/>πρωθυπουργού<text:s/>με<text:s/>αριθμ.<text:s/>Υ226/28-12-2016<text:s/>«Τροποποίηση<text:s/>απόφασης<text:s/>ανάθεσης<text:s/>αρμοδιοτήτων<text:s/>στον<text:s/>Αναπληρωτή<text:s/>Υπουργό<text:s/>Οικονομίας<text:s/>και<text:s/>Ανάπτυξης,<text:s/>Αλέξανδρο<text:s/>Χαρίτση»<text:s/>(Β'<text:s/>4233).</text:span></text:p>
      <text:p text:style-name="P13"><text:span text:style-name="T13_1">9.<text:s/>Την<text:s/>υπ'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2168).</text:span></text:p>
      <text:p text:style-name="P14"><text:span text:style-name="T14_1">10.<text:s/>Την<text:s/>υπ'<text:s/>αριθμ.<text:s/>44672/24-4-2015<text:s/>απόφαση<text:s/>διορισμού<text:s/>μετακλητού<text:s/>Γενικού<text:s/>Γραμματέα<text:s/>της<text:s/>Γενικής<text:s/>Γραμματείας<text:s/>Στρατηγικών<text:s/>και<text:s/>Ιδιωτικών<text:s/>Επενδύσεων<text:s/>του<text:s/>Υπουργείου<text:s/>Οικονομίας,<text:s/>Υποδομών,<text:s/>Ναυτιλίας<text:s/>και<text:s/>Τουρισμού<text:s/>(ΥΟΔΔ'<text:s/>279).</text:span></text:p>
      <text:p text:style-name="P15"><text:span text:style-name="T15_1">11.<text:s/>Την<text:s/>υπ'<text:s/>αριθμ.<text:s/>106688/13-10-2016<text:s/>κοινή<text:s/>υπουργική<text:s/>απόφαση<text:s/>«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«Γενική<text:s/>Επιχειρηματικότητα»,<text:s/>«Νέες<text:s/>ανεξάρτητες<text:s/>ΜΜΕ»,<text:s/>«Ενισχύσεις<text:s/>μηχανολογικού<text:s/>εξοπλισμού»<text:s/>και<text:s/>«Επενδύσεις<text:s/>μείζονος<text:s/>μεγέθους»<text:s/>του<text:s/>αναπτυξιακού<text:s/>ν.<text:s/>4399/2016».</text:span></text:p>
      <text:p text:style-name="P16"><text:span text:style-name="T16_1">12.<text:s/>Την<text:s/>από<text:s/>31-7-2017<text:s/>υποβολή<text:s/>στην<text:s/>Ευρωπαϊκή<text:s/>Επιτροπή<text:s/>του<text:s/>σχεδίου<text:s/>αξιολόγησης<text:s/>για<text:s/>το<text:s/>καθεστώς<text:s/>ενισχύσεων<text:s/>της<text:s/>«Γενικής<text:s/>Επιχειρηματικότητας»<text:s/>(S.A.<text:s/>47412)<text:s/>του<text:s/>ν.<text:s/>4399/2016,<text:s/>για<text:s/>την<text:s/>αύξηση<text:s/>του<text:s/>μέσου<text:s/>ετήσιου<text:s/>προϋπολογισμού<text:s/>αυτού,<text:s/>πέραν<text:s/>των<text:s/>ορίων<text:s/>που<text:s/>προβλέπονται<text:s/>στο<text:s/>άρθρο<text:s/>1<text:s/>του<text:s/>κανονισμού<text:s/>(ΕΕ)<text:s/>αρ.<text:s/>651/2014.</text:span></text:p>
      <text:p text:style-name="P17"><text:span text:style-name="T17_1">13.<text:s/>Την<text:s/>υπ'<text:s/>αριθμ.<text:s/>ΓΔΟΥ<text:s/>1373/19-10-2017<text:s/>Ειδική<text:s/>Έκθεση<text:s/>(άρθρο<text:s/>75<text:s/>παρ.<text:s/>3<text:s/>του<text:s/>Συντάγματος<text:s/>και<text:s/>άρθρο<text:s/>24<text:s/>παρ.<text:s/>5ε<text:s/>του<text:s/>ν.<text:s/>4270/2014,<text:s/>όπως<text:s/>τροποποιήθηκε<text:s/>με<text:s/>το<text:s/>άρθρο<text:s/>10<text:s/>παρ.<text:s/>6<text:s/>του<text:s/>ν.<text:s/>4337/2015)<text:s/>του<text:s/>Προϊστάμενου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18"><text:span text:style-name="T18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ην<text:s/>παράγραφο<text:s/>3<text:s/>του<text:s/>άρθρου<text:s/>1<text:s/>της<text:s/>παρούσας,<text:s/>αποφασίζουμε:</text:span></text:p>
      <text:p text:style-name="P19"><text:span text:style-name="T19_1">Την<text:s/>τροποποίηση<text:s/>της<text:s/>υπ'<text:s/>αριθμ.<text:s/>106688/13-10-2016<text:s/>κοινής<text:s/>υπουργικής<text:s/>απόφασης<text:s/>«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«Γενική<text:s/>Επιχειρηματικότητα»,<text:s/>«Νέες<text:s/>ανεξάρτητες<text:s/>ΜΜΕ»,<text:s/>«Ενισχύσεις<text:s/>μηχανολογικού<text:s/>εξοπλισμού»<text:s/>και<text:s/>«Επενδύσεις<text:s/>μείζονος<text:s/>μεγέθους»<text:s/>του<text:s/>αναπτυξιακού<text:s/>ν.<text:s/>4399/2016»,<text:s/>ως<text:s/>εξής:</text:span></text:p>
      <text:h text:style-name="P20" text:outline-level="6"><text:span text:style-name="T20_1">Άρθρο<text:s/>1</text:span></text:h>
      <text:p text:style-name="P21"><text:span text:style-name="T21_1">1.</text:span><text:span text:style-name="T21_2"><text:s/>Οι<text:s/>περιπτώσεις<text:s/>β<text:s/>και<text:s/>γ<text:s/>της<text:s/>παραγράφου<text:s/>1<text:s/>του<text:s/>άρθρου<text:s/>1<text:s/>τροποποιούνται<text:s/>-αντικαθίστανται,<text:s/>ως<text:s/>εξής:</text:span></text:p>
      <text:p text:style-name="P22"><text:span text:style-name="T22_1">«β.<text:s/>της<text:s/>Γενικής<text:s/>Επιχειρηματικότητας,<text:s/>στα<text:s/>διακόσια<text:s/>ογδόντα<text:s/>εκατομμύρια<text:s/>(280.000.000)<text:s/>ευρώ,</text:span></text:p>
      <text:p text:style-name="P23"><text:span text:style-name="T23_1">γ.<text:s/>των<text:s/>Νέων<text:s/>Ανεξάρτητων<text:s/>ΜΜΕ,<text:s/>στα<text:s/>επτά<text:s/>εκατομμύρια<text:s/>(7.000.000)<text:s/>ευρώ».</text:span></text:p>
      <text:p text:style-name="P24"><text:span text:style-name="T24_1">2.</text:span><text:span text:style-name="T24_2"><text:s/>Το<text:s/>άρθρο<text:s/>2<text:s/>τροποποιείται<text:s/>-<text:s/>αντικαθίστανται,<text:s/>ως<text:s/>εξής:</text:span></text:p>
      <text:p text:style-name="P25"><text:span text:style-name="T25_1">«Άρθρο<text:s/>2</text:span></text:p>
      <text:p text:style-name="P26"><text:span text:style-name="T26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7"><text:span text:style-name="T27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6,<text:s/>καθορίζεται<text:s/>ως<text:s/>εξής:</text:span></text:p>
      <text:p text:style-name="P28"><text:span text:style-name="T28_1">Για<text:s/>το<text:s/>καθεστώς,</text:span></text:p>
      <text:p text:style-name="P29"><text:span text:style-name="T29_1">α.<text:s/>Της<text:s/>Γενικής<text:s/>Επιχειρηματικότητας,<text:s/>στα<text:s/>εκατόν<text:s/>πενήντα<text:s/>εκατομμύρια<text:s/>(150.000.000)<text:s/>ευρώ.</text:span></text:p>
      <text:p text:style-name="P30"><text:span text:style-name="T30_1">β.<text:s/>των<text:s/>Νέων<text:s/>Ανεξάρτητων<text:s/>ΜΜΕ,<text:s/>στα<text:s/>εκατό<text:s/>σαράντα<text:s/>εκατομμύρια<text:s/>(140.000.000)<text:s/>ευρώ».</text:span></text:p>
      <text:p text:style-name="P31"><text:span text:style-name="T31_1">3.</text:span><text:span text:style-name="T31_2"><text:s/>Το<text:s/>άρθρο<text:s/>3<text:s/>τροποποιείται<text:s/>-<text:s/>αντικαθίστανται,<text:s/>ως<text:s/>εξής:</text:span></text:p>
      <text:p text:style-name="P32"><text:span text:style-name="T32_1">«Άρθρο<text:s/>3</text:span></text:p>
      <text:p text:style-name="P33"><text:span text:style-name="T33_1">Πηγές<text:s/>Χρηματοδότησης<text:s/>-</text:span></text:p>
      <text:p text:style-name="P34"><text:span text:style-name="T34_1">Επιβάρυνση<text:s/>κρατικού<text:s/>προϋπολογισμού</text:span></text:p>
      <text:p text:style-name="P35"><text:span text:style-name="T35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του<text:s/>Υπουργείου<text:s/>Οικονομίας<text:s/>και<text:s/>Ανάπτυξης,<text:s/>στον<text:s/>οποίο<text:s/>εγγράφεται<text:s/>η<text:s/>δαπάνη<text:s/>των<text:s/>διακοσίων<text:s/>ενενήντα<text:s/>εκατομμυρίων<text:s/>(29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6"><text:span text:style-name="T36_1">β.<text:s/>Από<text:s/>τις<text:s/>διατάξεις<text:s/>της<text:s/>παρούσας<text:s/>απόφασης<text:s/>εκτιμάται<text:s/>ότι:</text:span></text:p>
      <text:p text:style-name="P37"><text:span text:style-name="T37_1">i.<text:s/>για<text:s/>το<text:s/>τρέχον<text:s/>έτος<text:s/>(2017)<text:s/>δεν<text:s/>θα<text:s/>προκύψει<text:s/>δαπάνη<text:s/>σε<text:s/>βάρος<text:s/>του<text:s/>Προϋπολογισμού<text:s/>Δημοσίων<text:s/>Επενδύσεων<text:s/>και<text:s/>απώλεια<text:s/>φορολογικών<text:s/>εσόδων.</text:span></text:p>
      <text:p text:style-name="P38"><text:span text:style-name="T38_1">ii.<text:s/>για<text:s/>το<text:s/>επόμενο<text:s/>έτος<text:s/>(2018)<text:s/>η<text:s/>δαπάνη<text:s/>που<text:s/>θα<text:s/>προκύψει<text:s/>εκτιμάται<text:s/>στο<text:s/>ύψος<text:s/>των<text:s/>εβδομήντα<text:s/>εκατομμυρίων<text:s/>(70.000.000)<text:s/>ευρώ<text:s/>σε<text:s/>βάρος<text:s/>του<text:s/>Προϋπολογισμού<text:s/>Δημοσίων<text:s/>Επενδύσεων<text:s/>και<text:s/>στο<text:s/>ύψος<text:s/>των<text:s/>σαράντα<text:s/>εκατομμυρίων<text:s/>(40.000.000<text:s/>ευρώ)<text:s/>απώλεια<text:s/>φορολογικών<text:s/>εσόδων.<text:s/>iii.<text:s/>για<text:s/>τα<text:s/>επόμενα<text:s/>τρία<text:s/>έτη<text:s/>(2019,<text:s/>2020,<text:s/>2021)<text:s/>η<text:s/>δαπάνη<text:s/>που<text:s/>θα<text:s/>προκύψει<text:s/>εκτιμάται<text:s/>στο<text:s/>ύψος<text:s/>των<text:s/>διακοσίων<text:s/>είκοσι<text:s/>εκατομμυρίων<text:s/>(220.000.000)<text:s/>ευρώ<text:s/>σε<text:s/>βάρος<text:s/>του<text:s/>Προϋπολογισμού<text:s/>Δημοσίων<text:s/>Επενδύσεων<text:s/>και<text:s/>στο<text:s/>ύψος<text:s/>των<text:s/>εξήντα<text:s/>εκατομμυρίων<text:s/>(60.000.000)<text:s/>ευρώ<text:s/>απώλεια<text:s/>φορολογικών<text:s/>εσόδων».</text:span></text:p>
      <text:h text:style-name="P39" text:outline-level="6"><text:span text:style-name="T39_1">Άρθρο<text:s/>2</text:span></text:h>
      <text:p text:style-name="P40"><text:span text:style-name="T40_1">Από<text:s/>τα<text:s/>ως<text:s/>άνω<text:s/>του<text:s/>άρθρου<text:s/>1,<text:s/>παρ.<text:s/>1<text:s/>και<text:s/>2,<text:s/>οριζόμενα<text:s/>ποσά,<text:s/>μέρος<text:s/>αυτών<text:s/>αφορά<text:s/>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<text:s/>στα<text:s/>καθεστώτα<text:s/>της<text:s/>Γενικής<text:s/>Επιχειρηματικότητας<text:s/>και<text:s/>των<text:s/>Νέων<text:s/>Ανεξάρτητων<text:s/>ΜΜΕ,<text:s/>σύμφωνα<text:s/>με<text:s/>την<text:s/>υπ'<text:s/>αριθμ.<text:s/>108612/17-10-2016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...»,<text:s/>(Β'<text:s/>3410),<text:s/>η<text:s/>οποία<text:s/>εκδόθηκε<text:s/>στη<text:s/>βάση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</text:span></text:p>
      <text:p text:style-name="P41"><text:span text:style-name="T41_1">Ειδικότερα</text:span></text:p>
      <text:p text:style-name="P42"><text:span text:style-name="T42_1">i.<text:s/>ποσό<text:s/>ύψους<text:s/>τεσσάρων<text:s/>εκατομμυρίων<text:s/>και<text:s/>πεντακοσίων<text:s/>χιλιάδων<text:s/>(4.500.000)<text:s/>ευρώ<text:s/>αφορά<text:s/>την<text:s/>ενίσχυση<text:s/>της<text:s/>φορολογικής<text:s/>απαλλαγής<text:s/>του<text:s/>καθεστώτος<text:s/>της<text:s/>Γενικής<text:s/>Επιχειρηματικότητας,</text:span></text:p>
      <text:p text:style-name="P43"><text:span text:style-name="T43_1">ii.<text:s/>ποσό<text:s/>ύψους<text:s/>έξι<text:s/>εκατομμυρίων<text:s/>και<text:s/>πεντακοσίων<text:s/>χιλιάδων<text:s/>(6.500.000)<text:s/>ευρώ<text:s/>αφορά<text:s/>τις<text:s/>ενισχύσει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ου<text:s/>καθεστώτος<text:s/>της<text:s/>Γενικής<text:s/>Επιχειρηματικότητας,</text:span></text:p>
      <text:p text:style-name="P44"><text:span text:style-name="T44_1">iii.<text:s/>ποσό<text:s/>ύψους<text:s/>ενός<text:s/>εκατομμυρίου<text:s/>(1.000.000)<text:s/>ευρώ<text:s/>αφορά<text:s/>την<text:s/>ενίσχυση<text:s/>της<text:s/>φορολογικής<text:s/>απαλλαγής<text:s/>του<text:s/>καθεστώτος<text:s/>Νέων<text:s/>Ανεξάρτητων<text:s/>ΜΜΕ,</text:span></text:p>
      <text:p text:style-name="P45"><text:span text:style-name="T45_1">iv.<text:s/>ποσό<text:s/>ύψους<text:s/>οκτώ<text:s/>εκατομμυρίων<text:s/>και<text:s/>πεντακοσίων<text:s/>χιλιάδων<text:s/>(8.500.000)<text:s/>ευρώ<text:s/>αφορά<text:s/>τις<text:s/>ενισχύσει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ου<text:s/>καθεστώτος<text:s/>των<text:s/>Νέων<text:s/>Ανεξάρτητων<text:s/>ΜΜΕ.</text:span></text:p>
      <text:h text:style-name="P46" text:outline-level="6"><text:span text:style-name="T46_1">Άρθρο<text:s/>3</text:span></text:h>
      <text:p text:style-name="P47"><text:span text:style-name="T47_1">α.<text:s/>Κατά<text:s/>τα<text:s/>λοιπά<text:s/>έχει<text:s/>εφαρμογή<text:s/>η<text:s/>υπ'<text:s/>αριθμ.<text:s/>106688/<text:s/>13-10-2016<text:s/>κοινή<text:s/>υπουργική<text:s/>απόφαση<text:s/>«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«Γενική<text:s/>Επιχειρηματικότητα»,<text:s/>«Νέες<text:s/>ανεξάρτητες<text:s/>ΜΜΕ»,<text:s/>«Ενισχύσεις<text:s/>μηχανολογικού<text:s/>εξοπλισμού»<text:s/>και<text:s/>«Επενδύσεις<text:s/>μείζονος<text:s/>μεγέθους»<text:s/>του<text:s/>αναπτυξιακού<text:s/>ν.<text:s/>4399/2016».</text:span></text:p>
      <text:p text:style-name="P48"><text:span text:style-name="T48_1">β.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24<text:s/>Νοεμβρίου<text:s/>2017</text:span></text:p>
      <text:p text:style-name="P51"><text:span text:style-name="T51_1">Οι<text:s/>Υπουργοί</text:span></text:p>
      <text:p text:style-name="P52"><text:span text:style-name="T52_1">Οικονομίας<text:s/>Αναπληρωτής<text:s/>Υπουργός</text:span></text:p>
      <text:p text:style-name="P53"><text:span text:style-name="T53_1">και<text:s/>Ανάπτυξης<text:s/>Οικονομίας<text:s/>και<text:s/>Ανάπτυξης</text:span></text:p>
      <text:p text:style-name="P54"><text:span text:style-name="T54_1">ΔΗΜΟΣ<text:s/>ΠΑΠΑΔΗΜΗΤΡΙΟΥ<text:s/>ΑΛΕΞΑΝΔΡΟΣ<text:s/>ΧΑΡΙΤΣΗΣ</text:span></text:p>
      <text:p text:style-name="P55"><text:span text:style-name="T55_1">Αναπληρωτής<text:s/>Υπουργός</text:span></text:p>
      <text:p text:style-name="P56"><text:span text:style-name="T56_1">Οικονομικών</text:span></text:p>
      <text:p text:style-name="P57"><text:span text:style-name="T57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