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ριθ.<text:s/>ΔΕΦΚΦ<text:s/>Α<text:s/>117718</text:span><text:span text:style-name="T1_2">7<text:s/>ΕΞ<text:s/>2017<text:s/></text:span></text:p>
      <text:p text:style-name="P2"><text:span text:style-name="T2_1">Τροποποίηση<text:s/>της<text:s/>υπ'<text:s/>αριθ.<text:s/>ΔΕΦΚ<text:s/>Α<text:s/>5010479<text:s/>ΕΞ<text:s/>2014/30-04-2014<text:s/>κοινής<text:s/>υπουργικής<text:s/>απόφασης<text:s/>(ΦΕΚ<text:s/>1156/Β’)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»,<text:s/>όπως<text:s/>ισχύει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text:s/>ΟΙΚΟΝΟΜΙΚΩΝ<text:s/>-<text:s/>ΥΠΟΔΟΜΩΝ<text:s/>ΚΑΙ<text:s/>ΜΕΤΑΦΟΡΩΝ<text:s/>-</text:span></text:p>
      <text:p text:style-name="P5"><text:span text:style-name="T5_1">ΚΑΙ<text:s/>Ο<text:s/>ΔΙΟΙΚΗΤΗΣ<text:s/>ΤΗΣ<text:s/>ΑΝΕΞΑΡΤΗΤΗΣ</text:span></text:p>
      <text:p text:style-name="P6"><text:span text:style-name="T6_1"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63<text:s/>του<text:s/>ν.<text:s/>2960/2001<text:s/>«Εθνικός<text:s/>Τελωνειακός<text:s/>Κώδικας»<text:s/>(ΦΕΚ<text:s/>265/Α’),<text:s/>όπως<text:s/>συμπληρώθηκε<text:s/>με<text:s/>την<text:s/>παράγραφο<text:s/>7<text:s/>του<text:s/>άρθρου<text:s/>320<text:s/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ΦΕΚ<text:s/>86/Α’).</text:span></text:p>
      <text:p text:style-name="P9"><text:span text:style-name="T9_1">2.<text:s/>Τις<text:s/>διατάξεις<text:s/>του<text:s/>άρθρου<text:s/>33<text:s/>του<text:s/>ν.<text:s/>2960/2001<text:s/>«Εθνικός<text:s/>Τελωνειακός<text:s/>Κώδικας»<text:s/>(ΦΕΚ<text:s/>265/Α’),<text:s/>όπως<text:s/>έχει<text:s/>τροποποιηθεί<text:s/>και<text:s/>ισχύει.</text:span></text:p>
      <text:p text:style-name="P10"><text:span text:style-name="T10_1">3.<text:s/>Τις<text:s/>διατάξεις<text:s/>της<text:s/>υπ’<text:s/>αριθ.<text:s/>ΔΔΘΤΟΚ<text:s/>Δ<text:s/>1026126<text:s/>ΕΞ2017/27-1-2017<text:s/>απόφασης<text:s/>Διοικητή<text:s/>ΑΑΔΕ,<text:s/>«Εφαρμογή<text:s/>του<text:s/>ειδικού<text:s/>καθεστώτος<text:s/>τελωνειακής<text:s/>αποταμίευσης»<text:s/>(ΦΕΚ<text:s/>810/Β’).</text:span></text:p>
      <text:p text:style-name="P11"><text:span text:style-name="T11_1">4.<text:s/>Τις<text:s/>διατάξεις<text:s/>της<text:s/>υπ’<text:s/>αριθ.<text:s/>ΔΕΦΚΦ<text:s/>1116601<text:s/>ΕΞ<text:s/>2017/<text:s/>31-07-2017<text:s/>Α.Υ.Ο.<text:s/>(ΦΕΚ<text:s/>2744/Β’)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.</text:span></text:p>
      <text:p text:style-name="P12"><text:span text:style-name="T12_1">5.<text:s/>Τις<text:s/>διατάξεις<text:s/>της<text:s/>υπ’<text:s/>αριθ.<text:s/>ΔΕΦΚΦ<text:s/>1116596<text:s/>ΕΞ2017/<text:s/>02-08-2017<text:s/>απόφασης<text:s/>Διοικητή<text:s/>Α.Α.Δ.Ε.<text:s/>(ΦΕΚ<text:s/></text:span></text:p>
      <text:p text:style-name="P13"><text:span text:style-name="T13_1">2745/Β’)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14"><text:span text:style-name="T14_1">6.<text:s/>Τις<text:s/>διατάξεις<text:s/>του<text:s/>άρθρου<text:s/>90<text:s/>παρ.<text:s/>2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ΦΕΚ<text:s/>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7.<text:s/>Τις<text:s/>διατάξεις<text:s/>του<text:s/>π.δ.<text:s/>185/2009<text:s/>(ΦΕΚ<text:s/>Α’<text:s/>213)<text:s/>«Περί<text:s/>ανασύστασης<text:s/>του<text:s/>Υπουργείου<text:s/>Οικονομικών».</text:span></text:p>
      <text:p text:style-name="P16"><text:span text:style-name="T16_1">8.<text:s/>Τις<text:s/>διατάξεις<text:s/>του<text:s/>π.δ.<text:s/>189/2009<text:s/>(ΦΕΚ<text:s/>Α’<text:s/>221)<text:s/>«Καθορισμός<text:s/>και<text:s/>ανακατανομή<text:s/>αρμοδιοτήτων<text:s/>των<text:s/>Υπουργείων».</text:span></text:p>
      <text:p text:style-name="P17"><text:span text:style-name="T17_1">9.<text:s/>Τις<text:s/>διατάξεις<text:s/>του<text:s/>π.δ.<text:s/>111/2014<text:s/>«Οργανισμός<text:s/>του<text:s/>Υπουργείου<text:s/>Οικονομικών»<text:s/>(ΦΕΚ<text:s/>Α’178/2014<text:s/>και<text:s/>Α’<text:s/>25/<text:s/>2015<text:s/>για<text:s/>διόρθωση<text:s/>σφάλματος).</text:span></text:p>
      <text:p text:style-name="P18"><text:span text:style-name="T18_1">10.<text:s/>Τις<text:s/>διατάξεις<text:s/>του<text:s/>π.δ.<text:s/>123/2017<text:s/>(ΦΕΚ<text:s/>Α’<text:s/>151)<text:s/>«Οργανισμός<text:s/>του<text:s/>Υπουργείου<text:s/>Υποδομών<text:s/>και<text:s/>Μεταφορών»,<text:s/>όπως<text:s/>ισχύει.</text:span></text:p>
      <text:p text:style-name="P19"><text:span text:style-name="T19_1">11.<text:s/>Τις<text:s/>διατάξεις<text:s/>του<text:s/>π.δ.<text:s/>116/2014<text:s/>(ΦΕΚ<text:s/>Α’<text:s/>185)<text:s/>«Οργανισμός<text:s/>του<text:s/>Υπουργείου<text:s/>Ανάπτυξης<text:s/>και<text:s/>ανταγωνιστικότητας».</text:span></text:p>
      <text:p text:style-name="P20"><text:span text:style-name="T20_1">12.<text:s/>Τις<text:s/>διατάξεις<text:s/>του<text:s/>π.δ.<text:s/>69/2015<text:s/>(ΦΕΚ<text:s/>Α’<text:s/>104)<text:s/>«Διορισμός<text:s/>του<text:s/>Αλέξιου<text:s/>Π.<text:s/>Τσίπρα,<text:s/>ως<text:s/>Πρωθυπουργού».</text:span></text:p>
      <text:p text:style-name="P21"><text:span text:style-name="T21_1">13.<text:s/>Τις<text:s/>διατάξεις<text:s/>του<text:s/>π.δ.<text:s/>70/2015<text:s/>(ΦΕΚ<text:s/>Α’<text:s/>114)<text:s/>«<text:s/>Ανασύσταση<text:s/>Υπουργείων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22"><text:span text:style-name="T22_1">14.<text:s/>Τις<text:s/>διατάξεις<text:s/>του<text:s/>π.δ.<text:s/>125/2016<text:s/>(ΦΕΚ<text:s/>Α’<text:s/>210),<text:s/>«Διορισμός<text:s/>Υπουργών,<text:s/>Αναπληρωτών<text:s/>Υπουργών<text:s/>και<text:s/>Υφυπουργών».</text:span></text:p>
      <text:p text:style-name="P23"><text:span text:style-name="T23_1">15.<text:s/>Τις<text:s/>διατάξεις<text:s/>του<text:s/>π.δ.<text:s/>73/2015<text:s/>(ΦΕΚ<text:s/>Α’<text:s/>116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4"><text:span text:style-name="T24_1">16.<text:s/>Τις<text:s/>διατάξεις<text:s/>του<text:s/>π.δ.<text:s/>123/2016<text:s/>(ΦΕΚ<text:s/>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25"><text:span text:style-name="T25_1">17.<text:s/>Τις<text:s/>διατάξεις<text:s/>της<text:s/>υπ’<text:s/>αριθ.<text:s/>ΥΠΟΙΚ<text:s/>0010218<text:s/>ΕΞ<text:s/>2016<text:s/>απόφασης<text:s/>του<text:s/>Πρωθυπουργού<text:s/>και<text:s/>του<text:s/>Υπουργού<text:s/>Οικονομικών,<text:s/>«Ανάθεση<text:s/>αρμοδιοτήτων<text:s/>στην<text:s/>Υφυπουργό<text:s/>Οικονομικών<text:s/>Αικατερίνη<text:s/>Παπανάτσιου»<text:s/>(ΦΕΚ<text:s/>Β’<text:s/>3696).</text:span></text:p>
      <text:p text:style-name="P26"><text:span text:style-name="T26_1">18.<text:s/>Τις<text:s/>διατάξεις<text:s/>της<text:s/>υπ’<text:s/>αριθ.<text:s/>Υ197/16-11-2016<text:s/>απόφασης<text:s/>του<text:s/>Πρωθυπουργού,<text:s/>«Ανάθεση<text:s/>αρμοδιοτήτων<text:s/>στον<text:s/>Αναπληρωτή<text:s/>Υπουργό<text:s/>Οικονομίας<text:s/>και<text:s/>Ανάπτυξης<text:s/>Αλέξανδρο<text:s/>Χαρίτση»<text:s/>(ΦΕΚ<text:s/>Β’<text:s/>3722),<text:s/>όπως<text:s/>ισχύει.</text:span></text:p>
      <text:p text:style-name="P27"><text:span text:style-name="T27_1">19.<text:s/>Τις<text:s/>διατάξεις<text:s/>του<text:s/>κεφαλαίου<text:s/>Α’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’<text:s/>94)<text:s/>περί<text:s/>Σύστασης<text:s/>Ανεξάρτητης<text:s/>Αρχής<text:s/>Δημοσίων<text:s/>Εσόδων<text:s/>και<text:s/>ιδίως<text:s/>των<text:s/>άρθρων<text:s/>2<text:s/>και<text:s/>41<text:s/>αυτού.</text:span></text:p>
      <text:p text:style-name="P28"><text:span text:style-name="T28_1">20.<text:s/>Την<text:s/>αριθ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όσιων<text:s/>Εσόδων<text:s/>του<text:s/>Υπουργείου<text:s/>Οικονομικών»<text:s/>(ΦΕΚ<text:s/>18/Υ.Ο.Δ.Δ/20-1-2016)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9"><text:span text:style-name="T29_1">21.<text:s/>Την<text:s/>ανάγκη<text:s/>τροποποίησης<text:s/>του<text:s/>άρθρου<text:s/>14<text:s/>της<text:s/>υπ’<text:s/>αριθ.<text:s/>ΔΕΦΚ<text:s/>Α<text:s/>5010479<text:s/>ΕΞ<text:s/>2014/30-04-2014<text:s/>κοινής<text:s/>υπουργικής<text:s/>απόφασης<text:s/>(ΦΕΚ<text:s/>1156/Β’),<text:s/>όπως<text:s/>τροποποιήθηκε<text:s/>με<text:s/>την<text:s/>υπ’<text:s/>αριθ.<text:s/>ΔΕΦΚΦ<text:s/>Α<text:s/>5025506<text:s/>ΕΞ2015/<text:s/>08-12-2015<text:s/>κοινή<text:s/>υπουργική<text:s/>απόφαση<text:s/>(ΦΕΚ<text:s/>2692/Β’)<text:s/>για<text:s/>την<text:s/>αποσαφήνιση<text:s/>της<text:s/>ευθύνης<text:s/>που<text:s/>φέρει<text:s/>ο<text:s/>φορέας<text:s/>της<text:s/>άδειας<text:s/>λειτουργίας<text:s/>μιας<text:s/>εγκατάστασης<text:s/>καθώς<text:s/>και<text:s/>ο<text:s/>εγκεκριμένος<text:s/>αποθηκευτής<text:s/>ή<text:s/>διαχειριστής<text:s/>αποθήκης<text:s/>τελωνειακής<text:s/>αποταμίευσης<text:s/>αναφορικά<text:s/>με<text:s/>τη<text:s/>λειτουργία<text:s/>του<text:s/>συστήματος<text:s/>εισροών<text:s/>εκροών.</text:span></text:p>
      <text:p text:style-name="P30"><text:span text:style-name="T30_1">2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31" text:outline-level="6"><text:span text:style-name="T31_1">Άρθρο<text:s/>1</text:span></text:h>
      <text:p text:style-name="P32"><text:span text:style-name="T32_1">Τροποποίηση<text:s/>των<text:s/>παρ.<text:s/>2<text:s/>και<text:s/>3<text:s/>του<text:s/>άρθρου<text:s/>14<text:s/>της<text:s/>υπ’<text:s/>αριθ.<text:s/>ΔΕΦΚ<text:s/>Α<text:s/>5010479<text:s/>ΕΞ<text:s/>2014/</text:span></text:p>
      <text:p text:style-name="P33"><text:span text:style-name="T33_1">30-04-2014<text:s/>κοινής<text:s/>υπουργικής<text:s/>απόφασης</text:span></text:p>
      <text:p text:style-name="P34"><text:span text:style-name="T34_1">(ΦΕΚ<text:s/>1156/Β’),<text:s/>όπως<text:s/>ισχύει</text:span></text:p>
      <text:p text:style-name="P35"><text:span text:style-name="T35_1">Οι<text:s/>παράγραφοι<text:s/>2<text:s/>και<text:s/>3<text:s/>του<text:s/>άρθρου<text:s/>14<text:s/>της<text:s/>υπ’<text:s/>αριθ.<text:s/>ΔΕΦΚ<text:s/>Α<text:s/>5010479<text:s/>ΕΞ<text:s/>2014/30-04-2014<text:s/>κοινή<text:s/>υπουργική<text:s/>απόφαση,<text:s/>όπως<text:s/>ισχύει,<text:s/>αντικαθίστανται<text:s/>ως<text:s/>ακολούθως:</text:span></text:p>
      <text:p text:style-name="P36"><text:span text:style-name="T36_1">«2.<text:s/>Στις<text:s/>περιπτώσεις<text:s/>μη<text:s/>τήρησης<text:s/>των<text:s/>προβλεπομένων<text:s/>στην<text:s/>παρούσα<text:s/>κοινή<text:s/>υπουργική<text:s/>απόφαση<text:s/>καθώς<text:s/>και<text:s/>στις<text:s/>περιπτώσεις<text:s/>που<text:s/>στα<text:s/>πλαίσια<text:s/>των<text:s/>ελέγχων,<text:s/>προκύπτουν<text:s/>στοιχεία<text:s/>τα<text:s/>οποία<text:s/>καθιστούν<text:s/>απαιτητές<text:s/>τις<text:s/>φορολογικές<text:s/>επιβαρύνσεις<text:s/>ή/και<text:s/>επισύρουν<text:s/>την<text:s/>επιβολή<text:s/>κυρώσεων,<text:s/>ισχύουν<text:s/>τα<text:s/>οριζόμενα<text:s/>στο<text:s/>ν.<text:s/>2960/2001<text:s/>(ΦΕΚ<text:s/>265/Α’),<text:s/>όπως<text:s/>ισχύει.</text:span></text:p>
      <text:p text:style-name="P37"><text:span text:style-name="T37_1">3.<text:s/>Για<text:s/>τη<text:s/>σωστή<text:s/>και<text:s/>αδιάλειπτη<text:s/>λειτουργία<text:s/>του<text:s/>συστήματος<text:s/>εισροών<text:s/>-<text:s/>εκροών<text:s/>της<text:s/>παραγράφου<text:s/>2<text:s/>του<text:s/>άρθρου<text:s/>9,<text:s/>ευθύνεται<text:s/>ο<text:s/>φορέας<text:s/>της<text:s/>άδειας<text:s/>λειτουργίας<text:s/>της<text:s/>εγκατάστασης.<text:s/>Για<text:s/>την<text:s/>ορθή<text:s/>εισαγωγή<text:s/>και<text:s/>ενημέρωση<text:s/>των<text:s/>στοιχείων<text:s/>για<text:s/>την<text:s/>έκδοση<text:s/>των<text:s/>συναφών<text:s/>δελτίων<text:s/>του<text:s/>άρθρου<text:s/>12,<text:s/>ευθύνονται<text:s/>κατά<text:s/>περίπτωση,<text:s/>ο<text:s/>φορέας<text:s/>της<text:s/>άδειας<text:s/>λειτουργίας<text:s/>ή/και<text:s/>ο<text:s/>εγκεκριμένος<text:s/>αποθηκευτής<text:s/>ή<text:s/>διαχειριστής<text:s/>της<text:s/>αποθήκης<text:s/>τελωνειακής<text:s/>αποταμίευσης».</text:span></text:p>
      <text:h text:style-name="P38" text:outline-level="6"><text:span text:style-name="T38_1">Άρθρο<text:s/>2</text:span></text:h>
      <text:p text:style-name="P39"><text:span text:style-name="T3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7<text:s/>Νοεμβρίου<text:s/>2017</text:span></text:p>
      <text:p text:style-name="P42"><text:span text:style-name="T42_1">Αναπληρωτής<text:s/>Υπουργός<text:s/>Οικονομίας<text:s/>και<text:s/>Ανάπτυξης</text:span></text:p>
      <text:p text:style-name="P43"><text:span text:style-name="T43_1">ΑΛΕΞΑΝΔΡΟΣ<text:s/>ΧΑΡΙΤΣΗΣ</text:span></text:p>
      <text:p text:style-name="P44"><text:span text:style-name="T44_1">Υφυπουργός<text:s/>Οικονομικών</text:span></text:p>
      <text:p text:style-name="P45"><text:span text:style-name="T45_1">ΚΑΤΕΡΙΝΑ<text:s/>ΠΑΠΑΝΑΤΣΙΟΥ</text:span></text:p>
      <text:p text:style-name="P46"><text:span text:style-name="T46_1">Οικονομικών</text:span></text:p>
      <text:p text:style-name="P47"><text:span text:style-name="T47_1">ΕΥΚΛΕΙΔΗΣ<text:s/>ΤΣΑΚΑΛΩΤΟΣ</text:span></text:p>
      <text:p text:style-name="P48"><text:span text:style-name="T48_1">Υποδομών<text:s/>και<text:s/>Μεταφορών</text:span></text:p>
      <text:p text:style-name="P49"><text:span text:style-name="T49_1">ΧΡΗΣΤΟΣ<text:s/>ΣΠΙΡΤΖΗΣ</text:span></text:p>
      <text:p text:style-name="P50"><text:span text:style-name="T50_1">Ο<text:s/>Διοικητής<text:s/>της</text:span></text:p>
      <text:p text:style-name="P51"><text:span text:style-name="T51_1">Ανεξάρτητης<text:s/>Αρχής<text:s/>Δημοσίων<text:s/>Εσόδων</text:span></text:p>
      <text:p text:style-name="P52"><text:span text:style-name="T5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