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129345/2017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όμου<text:s/>4399/2016,<text:s/>«Γενική<text:s/>Επιχειρηματικότητα»,<text:s/>«Νέες<text:s/>ανεξάρτητες<text:s/>MME»,<text:s/>«Ενισχύσεις<text:s/>μηχανολογικού<text:s/>εξοπλισμού»<text:s/>και<text:s/>«Επενδύσεις<text:s/>μείζονος<text:s/>μεγέθους»,<text:s/>του<text:s/>έτους<text:s/>2017</text:span></text:p>
      <text:p text:style-name="P3"><text:span text:style-name="T3_1">Αριθμ.<text:s/>129345/24-11-2017</text:span></text:p>
      <text:p text:style-name="P4"><text:span text:style-name="T4_1">(ΦΕΚ<text:s/>Β'<text:s/>4124/27-11-2017)</text:span></text:p>
      <text:p text:style-name="P5"><text:span text:style-name="T5_1">ΟΙ<text:s/>ΥΠΟΥΡΓΟΙ</text:span></text:p>
      <text:p text:style-name="P6"><text:span text:style-name="T6_1">ΟΙΚΟΝΟΜΙΑΣ<text:s/>ΚΑΙ<text:s/>ΑΝΑΠΤΥΞΗΣ<text:s/>ΟΙΚΟΝΟΜΙΚΩΝ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-Σύσταση<text:s/>Αναπτυξιακού<text:s/>Συμβουλίου<text:s/>και<text:s/>άλλες<text:s/>διατάξεις»<text:s/>(Α΄<text:s/>117),<text:s/>όπως<text:s/>ισχύουν,<text:s/>και<text:s/>ειδικότερα<text:s/>την<text:s/>παρ.<text:s/>1<text:s/>του<text:s/>άρθρου<text:s/>28<text:s/>αυτού.</text:span></text:p>
      <text:p text:style-name="P9"><text:span text:style-name="T9_1">2.<text:s/>Το<text:s/>Γενικό<text:s/>Απαλλακτικό<text:s/>Κανονισμό<text:s/>651/2014<text:s/>της<text:s/>Ευρωπαϊκής<text:s/>Επιτροπής.</text:span></text:p>
      <text:p text:style-name="P10"><text:span text:style-name="T10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,<text:s/>(Α΄<text:s/>143),<text:s/>όπως<text:s/>τροποποιήθηκε<text:s/>με<text:s/>το<text:s/>άρθρο<text:s/>10<text:s/>του<text:s/>ν.<text:s/>4337/2015<text:s/>(Α΄<text:s/>129).</text:span></text:p>
      <text:p text:style-name="P11"><text:span text:style-name="T11_1">4.<text:s/>Το<text:s/>άρθρο<text:s/>90<text:s/>του<text:s/>«Κώδικα<text:s/>για<text:s/>την<text:s/>Κυβέρνηση<text:s/>και<text:s/>κυβερνητικά<text:s/>όργανα»<text:s/>που<text:s/>κυρώθηκε<text:s/>με<text:s/>το<text:s/>άρθρο<text:s/>πρώτο<text:s/>του<text:s/>π.δ.<text:s/>63/2005,<text:s/>(Α΄<text:s/>98).</text:span></text:p>
      <text:p text:style-name="P12"><text:span text:style-name="T12_1">5.<text:s/>Τις<text:s/>διατάξεις<text:s/>του<text:s/>π.δ.<text:s/>116/2014<text:s/>«Οργανισμός<text:s/>του<text:s/>Υπουργείου<text:s/>Ανάπτυξης<text:s/>και<text:s/>Ανταγωνιστικότητας»<text:s/>(Α΄<text:s/>185),<text:s/>όπως<text:s/>ισχύει.</text:span></text:p>
      <text:p text:style-name="P13"><text:span text:style-name="T13_1">6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΄<text:s/>208).</text:span></text:p>
      <text:p text:style-name="P14"><text:span text:style-name="T14_1">7.<text:s/>Το<text:s/>π.δ.<text:s/>125/2016<text:s/>«Διορισμός<text:s/>Υπουργών,<text:s/>Αναπληρωτών<text:s/>Υπουργών<text:s/>και<text:s/>Υφυπουργών»<text:s/>(Α΄<text:s/>210).</text:span></text:p>
      <text:p text:style-name="P15"><text:span text:style-name="T15_1">8.<text:s/>Την<text:s/>απόφαση<text:s/>του<text:s/>Πρωθυπουργού<text:s/>με<text:s/>αρ.<text:s/>Υ197/16.11.2016<text:s/>«Ανάθεση<text:s/>αρμοδιοτήτων<text:s/>στον<text:s/>Αναπληρωτή<text:s/>Υπουργό<text:s/>Οικονομίας<text:s/>και<text:s/>Ανάπτυξης,<text:s/>Αλέξανδρο<text:s/>Χαρίτση»<text:s/>(ΦΕΚ<text:s/>Β΄<text:s/>3722),<text:s/>όπως<text:s/>τροποποιήθηκε<text:s/>με<text:s/>την<text:s/>απόφαση<text:s/>του<text:s/>πρωθυπουργού<text:s/>με<text:s/>αρ.<text:s/>Υ226/28.12.2016<text:s/>«Τροποποίηση<text:s/>απόφασης<text:s/>ανάθεσης<text:s/>αρμοδιοτήτων<text:s/>στον<text:s/>Αναπληρωτή<text:s/>Υπουργό<text:s/>Οικονομίας<text:s/>και<text:s/>Ανάπτυξης,<text:s/>Αλέξανδρο<text:s/>Χαρίτση»<text:s/>(Β΄<text:s/>4233).</text:span></text:p>
      <text:p text:style-name="P16"><text:span text:style-name="T16_1">9.<text:s/>Την<text:s/>υπ’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΄2168).</text:span></text:p>
      <text:p text:style-name="P17"><text:span text:style-name="T17_1">10.<text:s/>Την<text:s/>υπ’<text:s/>αριθμ.<text:s/>44672/24.4.2015<text:s/>απόφαση<text:s/>διορισμού<text:s/>μετακλητού<text:s/>Γενικού<text:s/>Γραμματέα<text:s/>της<text:s/>Γενικής<text:s/>Γραμματείας<text:s/>Στρατηγικών<text:s/>και<text:s/>Ιδιωτικών<text:s/>Επενδύσεων<text:s/>του<text:s/>Υπουργείου<text:s/>Οικονομίας,<text:s/>Υποδομών,<text:s/>Ναυτιλίας<text:s/>και<text:s/>Τουρισμού<text:s/>(ΥΟΔΔ<text:s/>279).</text:span></text:p>
      <text:p text:style-name="P18"><text:span text:style-name="T18_1">11.<text:s/>Την<text:s/>από<text:s/>31-7-2017<text:s/>υποβολή<text:s/>στην<text:s/>Ευρωπαϊκή<text:s/>Επιτροπή<text:s/>του<text:s/>σχεδίου<text:s/>αξιολόγησης<text:s/>για<text:s/>το<text:s/>καθεστώς<text:s/>ενισχύσεων<text:s/>της<text:s/>«γενικής<text:s/>επιχειρηματικότητας»<text:s/>(S.A.<text:s/>47412)<text:s/>του<text:s/>ν.<text:s/>4399/2016,<text:s/>για<text:s/>την<text:s/>αύξηση<text:s/>του<text:s/>μέσου<text:s/>ετήσιου<text:s/>προϋπολογισμού<text:s/>αυτού,<text:s/>πέραν<text:s/>των<text:s/>ορίων<text:s/>που<text:s/>προβλέπονται<text:s/>στο<text:s/>άρθρο<text:s/>1<text:s/>του<text:s/>κανονισμού<text:s/>(ΕΕ)<text:s/>αρ.<text:s/>651/2014.</text:span></text:p>
      <text:p text:style-name="P19"><text:span text:style-name="T19_1">12.<text:s/>Την<text:s/>υπ’αριθμ.<text:s/>ΓΔΟΥ<text:s/>1443/7-11-2017<text:s/>Ειδική<text:s/>Έκθεση<text:s/>(άρθρο<text:s/>75<text:s/>παρ.<text:s/>3<text:s/>του<text:s/>Συντάγματος<text:s/>και<text:s/>άρθρο<text:s/>24<text:s/>παρ.<text:s/>5ε<text:s/>του<text:s/>ν.<text:s/>4270/2014,<text:s/>όπως<text:s/>τροποποιήθηκε<text:s/>με<text:s/>το<text:s/>άρθρο<text:s/>10<text:s/>παρ.<text:s/>6<text:s/>του<text:s/>ν.<text:s/>4337/2015)<text:s/>του<text:s/>Προϊστάμενου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20"><text:span text:style-name="T20_1">13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Ποσό<text:s/>φορολογικής<text:s/>απαλλαγής</text:span></text:h>
      <text:p text:style-name="P24"><text:span text:style-name="T24_1">1.</text:span><text:span text:style-name="T24_2"><text:s/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7,<text:s/>καθορίζεται<text:s/>ως<text:s/>εξής:</text:span></text:p>
      <text:p text:style-name="P25"><text:span text:style-name="T25_1">Για<text:s/>το<text:s/>καθεστώς</text:span></text:p>
      <text:p text:style-name="P26"><text:span text:style-name="T26_1">α.<text:s/>των<text:s/>ενισχύσεων<text:s/>μηχανολογικού<text:s/>εξοπλισμού,<text:s/>στα<text:s/>εκατόν<text:s/>πενήντα<text:s/>εκατομμύρια<text:s/>(150.000.000)<text:s/>ευρώ,</text:span></text:p>
      <text:p text:style-name="P27"><text:span text:style-name="T27_1">β.<text:s/>της<text:s/>γενικής<text:s/>επιχειρηματικότητας,<text:s/>στα<text:s/>διακόσια<text:s/>πενήντα<text:s/>ένα<text:s/>εκατομμύρια<text:s/>(251.000.000)<text:s/>ευρώ,</text:span><text:span text:style-name="T27_2"><text:note text:note-class="footnote"><text:note-citation/><text:note-body><text:p text:style-name="P28"><text:span text:style-name="T28_1">Τροποποίηση<text:s/>A.<text:s/> 56476/2020 06.06.2020</text:span></text:p></text:note-body></text:note></text:span></text:p>
      <text:p text:style-name="P29"><text:span text:style-name="T29_1">γ.<text:s/>των<text:s/>Νέων<text:s/>Ανεξάρτητων<text:s/>ΜΜΕ,<text:s/>στα<text:s/>δύο<text:s/>εκατομμύρια<text:s/>(2.000.000)<text:s/>ευρώ.</text:span></text:p>
      <text:p text:style-name="P30"><text:span text:style-name="T30_1">2.</text:span><text:span text:style-name="T30_2"><text:s/>Το<text:s/>συνολικό<text:s/>ποσό<text:s/>της<text:s/>φορολογικής<text:s/>απαλλαγής<text:s/>και<text:s/>του<text:s/>οφέλους<text:s/>από<text:s/>τη<text:s/>σταθεροποίηση<text:s/>του<text:s/>συντελεστή<text:s/>φορολογίας<text:s/>εισοδήματος<text:s/>του<text:s/>καθεστώτος<text:s/>του<text:s/>ν.<text:s/>4399/2016<text:s/>που<text:s/>προκηρύσσεται<text:s/>το<text:s/>έτος<text:s/>2017<text:s/>και<text:s/>αφορά<text:s/>τις<text:s/>επενδύσεις<text:s/>μείζονος<text:s/>μεγέθους<text:s/>καθορίζεται<text:s/>στα<text:s/>εξήντα<text:s/>εκατομμύρια<text:s/>(60.000.000)<text:s/>ευρώ.</text:span></text:p>
      <text:h text:style-name="P31" text:outline-level="6"><text:span text:style-name="T31_1">Άρθρο<text:s/>2</text:span></text:h>
      <text:h text:style-name="P32" text:outline-level="6"><text:span text:style-name="T32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h>
      <text:p text:style-name="P33"><text:span text:style-name="T33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7,<text:s/>καθορίζεται<text:s/>ως<text:s/>εξής:</text:span></text:p>
      <text:p text:style-name="P34"><text:span text:style-name="T34_1">Για<text:s/>το<text:s/>καθεστώς,</text:span></text:p>
      <text:p text:style-name="P35"><text:span text:style-name="T35_1">α.<text:s/>Της<text:s/>γενικής<text:s/>επιχειρηματικότητας,<text:s/>στα<text:s/>εκατόν<text:s/>εβδομήντα<text:s/>εκατομμύρια<text:s/>(170.000.000)<text:s/>ευρώ,</text:span><text:span text:style-name="T35_2"><text:note text:note-class="footnote"><text:note-citation/><text:note-body><text:p text:style-name="P36"><text:span text:style-name="T36_1">Τροποποίηση<text:s/>A.<text:s/> 56476/2020 06.06.2020</text:span></text:p></text:note-body></text:note></text:span></text:p>
      <text:p text:style-name="P37"><text:span text:style-name="T37_1">β.<text:s/>των<text:s/>Νέων<text:s/>Ανεξάρτητων<text:s/>ΜΜΕ,<text:s/>στα<text:s/>τετρακόσια<text:s/>τρία<text:s/>εκατομμύρια<text:s/>(403.000.000)<text:s/>ευρώ.</text:span></text:p>
      <text:h text:style-name="P38" text:outline-level="6"><text:span text:style-name="T38_1">Άρθρο<text:s/>3</text:span></text:h>
      <text:p text:style-name="P39"><text:span text:style-name="T39_1">Από<text:s/>τα<text:s/>ως<text:s/>άνω<text:s/>του<text:s/>άρθρου<text:s/>1,<text:s/>παρ.<text:s/>1<text:s/>και<text:s/>2,<text:s/>οριζόμενα<text:s/>ποσά,<text:s/>μέρος<text:s/>αυτών<text:s/>αφορά<text:s/>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<text:s/>στα<text:s/>καθεστώτα<text:s/>της<text:s/>γενικής<text:s/>επιχειρηματικότητας<text:s/>και<text:s/>των<text:s/>νέων<text:s/>ανεξάρτητων<text:s/>MME,<text:s/>σύμφωνα<text:s/>με<text:s/>την<text:s/>κοινή<text:s/>απόφαση<text:s/>των<text:s/>Υπουργών<text:s/>Οικονομίας<text:s/>και<text:s/>Ανάπτυξης<text:s/>και<text:s/>Αγροτικής<text:s/>Ανάπτυξης<text:s/>και<text:s/>Τροφίμων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η<text:s/>οποία<text:s/>εκδίδεται<text:s/>στη<text:s/>βάση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....»<text:s/>και<text:s/>των<text:s/>ρυθμίσεων<text:s/>του<text:s/>άρθρου<text:s/>7<text:s/>παρ.<text:s/>6β<text:s/>(ββ)<text:s/>και<text:s/>του<text:s/>άρθρου<text:s/>3<text:s/>παρ.<text:s/>3<text:s/>του<text:s/>ν.<text:s/>4399/2016.</text:span></text:p>
      <text:h text:style-name="P40" text:outline-level="6"><text:span text:style-name="T40_1">Άρθρο<text:s/>4</text:span></text:h>
      <text:h text:style-name="P41" text:outline-level="6"><text:span text:style-name="T41_1">Πηγές<text:s/>Χρηματοδότησης<text:s/>-<text:s/>Επιβάρυνση<text:s/>Κρατικού<text:s/>Προϋπολογισμού</text:span></text:h>
      <text:p text:style-name="P42"><text:span text:style-name="T42_1"> <text:s/></text:span></text:p>
      <text:p text:style-name="P43"><text:span text:style-name="T43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στον<text:s/>οποίο<text:s/>εγγράφεται<text:s/>η<text:s/>δαπάνη<text:s/>των<text:s/>πεντακοσίων<text:s/>εβδομήντα<text:s/>τριών<text:s/>εκατομμυρίων<text:s/>(573.000.000)<text:s/>ευρώ,<text:s/>και<text:s/>δύναται<text:s/>να<text:s/>προ-έλθουν<text:s/>από<text:s/>εθνικούς<text:s/>πόρους<text:s/>ή<text:s/>τα<text:s/>Ευρωπαϊκά<text:s/>Διαρθρωτικά<text:s/>και<text:s/>Επενδυτικά<text:s/>Ταμεία.</text:span><text:span text:style-name="T43_2"><text:note text:note-class="footnote"><text:note-citation/><text:note-body><text:p text:style-name="P44"><text:span text:style-name="T44_1">Τροποποίηση<text:s/>A.<text:s/> 56476/2020 06.06.2020</text:span></text:p></text:note-body></text:note></text:span></text:p>
      <text:p text:style-name="P45"><text:span text:style-name="T45_1">β.<text:s/>Από<text:s/>τις<text:s/>διατάξεις<text:s/>της<text:s/>παρούσας<text:s/>απόφασης<text:s/>εκτιμάται<text:s/>ότι</text:span><text:span text:style-name="T45_2"><text:note text:note-class="footnote"><text:note-citation/><text:note-body><text:p text:style-name="P46"><text:span text:style-name="T46_1">Τροποποίηση<text:s/>A.<text:s/> 56476/2020 06.06.2020</text:span></text:p></text:note-body></text:note></text:span></text:p>
      <text:p text:style-name="P47"><text:span text:style-name="T47_1">i.<text:s/>για<text:s/>το<text:s/>έτος<text:s/>2017<text:s/>καθώς<text:s/>και<text:s/>για<text:s/>το<text:s/>έτος<text:s/>2018<text:s/>δεν<text:s/>προκύπτ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text:span text:style-name="T47_2"><text:note text:note-class="footnote"><text:note-citation/><text:note-body><text:p text:style-name="P48"><text:span text:style-name="T48_1">Τροποποίηση<text:s/>A.<text:s/> 56476/2020 06.06.2020</text:span></text:p></text:note-body></text:note></text:span></text:p>
      <text:p text:style-name="P49"><text:span text:style-name="T49_1">ii.<text:s/>για<text:s/>το<text:s/>έτος<text:s/>2019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,</text:span><text:span text:style-name="T49_2"><text:note text:note-class="footnote"><text:note-citation/><text:note-body><text:p text:style-name="P50"><text:span text:style-name="T50_1">Τροποποίηση<text:s/>A.<text:s/> 56476/2020 06.06.2020</text:span></text:p></text:note-body></text:note></text:span></text:p>
      <text:p text:style-name="P51"><text:span text:style-name="T51_1">iii.<text:s/>για<text:s/>τα<text:s/>επόμενα<text:s/>τρία<text:s/>έτη<text:s/>(2020,<text:s/>2021,<text:s/>2022)<text:s/>θα<text:s/>προκύψει<text:s/>δαπάνη<text:s/>πεντακοσίων<text:s/>σαράντα<text:s/>τριών<text:s/>εκατομμυρίων<text:s/>(543.000.000)<text:s/>ευρώ<text:s/>σε<text:s/>βάρος<text:s/>του<text:s/>Προϋπολογισμού<text:s/>Δημοσίων<text:s/>Επενδύσεων.<text:s/>Για<text:s/>τα<text:s/>έτη<text:s/>αυτά<text:s/>θα<text:s/>προκύψει<text:s/>απώλεια<text:s/>φορολογικών<text:s/>εσόδων<text:s/>ύψους<text:s/>ογδόντα<text:s/>εκατομμυρίων<text:s/>(80.000.000)<text:s/>ευρώ,</text:span><text:span text:style-name="T51_2"><text:note text:note-class="footnote"><text:note-citation/><text:note-body><text:p text:style-name="P52"><text:span text:style-name="T52_1">Τροποποίηση<text:s/>A.<text:s/> 56476/2020 06.06.2020</text:span></text:p></text:note-body></text:note></text:span></text:p>
      <text:p text:style-name="P53"><text:span text:style-name="T53_1">iv.<text:s/>για<text:s/>το<text:s/>έτος<text:s/>2023<text:s/>θα<text:s/>προκύψει<text:s/>δαπάνη<text:s/>είκοσι<text:s/>δύο<text:s/>εκατομμυρίων<text:s/>(22.000.000)<text:s/>ευρώ<text:s/>σε<text:s/>βάρος<text:s/>του<text:s/>Προϋπολογισμού<text:s/>Δημοσίων<text:s/>Επενδύσεων<text:s/>και<text:s/>για<text:s/>το<text:s/>έτος<text:s/>2024<text:s/>θα<text:s/>προκύψει<text:s/>δαπάνη<text:s/>οκτώ<text:s/>εκατομμυρίων<text:s/>(8.000.000)<text:s/>ευρώ<text:s/>σε<text:s/>βάρος<text:s/>του<text:s/>Προϋπολογισμού<text:s/>Δημοσίων<text:s/>Επενδύσεων.</text:span><text:span text:style-name="T53_2"><text:note text:note-class="footnote"><text:note-citation/><text:note-body><text:p text:style-name="P54"><text:span text:style-name="T54_1">Τροποποίηση<text:s/>A.<text:s/> 56476/2020 06.06.2020</text:span></text:p></text:note-body></text:note></text:span></text:p>
      <text:h text:style-name="P55" text:outline-level="6"><text:span text:style-name="T55_1">Άρθρο<text:s/>5</text:span></text:h>
      <text:p text:style-name="P56"><text:span text:style-name="T56_1">α.<text:s/>Με<text:s/>όμοια<text:s/>απόφασή<text:s/>μας<text:s/>δύναται<text:s/>να<text:s/>αναπροσαρμόζεται<text:s/>το<text:s/>ποσό<text:s/>για<text:s/>το<text:s/>ειδικό<text:s/>καθεστώς<text:s/>των<text:s/>επενδύσεων<text:s/>μείζονος<text:s/>μεγέθους<text:s/>έως<text:s/>το<text:s/>προβλεπόμενο<text:s/>στο<text:s/>Γενικό<text:s/>Απαλλακτικό<text:s/>Κανονισμό<text:s/>όριο<text:s/>καθώς<text:s/>και<text:s/>να<text:s/>ανακατανέμονται<text:s/>τα<text:s/>ποσά<text:s/>μεταξύ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της<text:s/>φορολογικής<text:s/>απαλλαγής.</text:span></text:p>
      <text:p text:style-name="P57"><text:span text:style-name="T57_1">βi.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Αθήνα,<text:s/>24<text:s/>Νοεμβρίου<text:s/>2017</text:span></text:p>
      <text:p text:style-name="P60"><text:span text:style-name="T60_1">Οι<text:s/>Υπουργοί<text:s/></text:span></text:p>
      <text:p text:style-name="P61"><text:span text:style-name="T61_1">Αναπληρωτής<text:s/>Υπουργός<text:s/>Οικονομίας<text:s/>και<text:s/>Ανάπτυξης<text:s/></text:span></text:p>
      <text:p text:style-name="P62"><text:span text:style-name="T62_1">ΑΛΕΞΑΝΔΡΟΣ<text:s/>ΧΑΡΙΤΣΗΣ</text:span></text:p>
      <text:p text:style-name="P63"><text:span text:style-name="T63_1">Οικονομίας<text:s/>και<text:s/>Ανάπτυξης</text:span></text:p>
      <text:p text:style-name="P64"><text:span text:style-name="T64_1">ΔΗΜΟΣ<text:s/>ΠΑΠΑΔΗΜΗΤΡΙΟΥ<text:s/></text:span></text:p>
      <text:p text:style-name="P65"><text:span text:style-name="T65_1">Αναπληρωτής<text:s/>Υπουργός<text:s/>Οικονομικών</text:span></text:p>
      <text:p text:style-name="P66"><text:span text:style-name="T66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