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style:text-underline-style="solid" style:text-underline-color="font-color"/>
    </style:style>
    <style:style style:name="T13_9" style:family="text">
      <style:text-properties fo:language="el" fo:language-asian="el"/>
    </style:style>
    <style:style style:name="T13_10" style:family="text">
      <style:text-properties fo:language="el" fo:language-asian="el" style:text-underline-style="solid" style:text-underline-color="font-color"/>
    </style:style>
    <style:style style:name="T13_11" style:family="text">
      <style:text-properties fo:language="el" fo:language-asian="el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/>
    </style:style>
    <style:style style:name="T13_14" style:family="text">
      <style:text-properties fo:language="el" fo:language-asian="el" style:text-underline-style="solid" style:text-underline-color="font-color"/>
    </style:style>
    <style:style style:name="T13_1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style:text-underline-style="solid" style:text-underline-color="font-color"/>
    </style:style>
    <style:style style:name="T83_5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style:text-underline-style="solid" style:text-underline-color="font-color"/>
    </style:style>
    <style:style style:name="T96_5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ΔΑΕΦΚ-ΚΕ/οικ.<text:s/>1720/Α32/2017</text:span></text:p>
      <text:p text:style-name="P2"><text:span text:style-name="T2_1">Διαδικασία<text:s/>χορήγησης<text:s/>επιδόματος<text:s/>προς<text:s/>πληγέντα<text:s/>φυσικά<text:s/>πρόσωπα<text:s/>και<text:s/>επιχειρήσεις<text:s/>από<text:s/>τις<text:s/>φυσικές<text:s/>καταστροφές<text:s/>των<text:s/>μηνών<text:s/>Σεπτεμβρίου,<text:s/>Οκτωβρίου<text:s/>και<text:s/>Νοεμβρίου<text:s/>2017,<text:s/>σύμφωνα<text:s/>με<text:s/>το<text:s/>άρθρο<text:s/>4<text:s/>του<text:s/>ν.<text:s/>4501/2017</text:span></text:p>
      <text:p text:style-name="P3"><text:span text:style-name="T3_1">Αριθ.<text:s/>ΔΑΕΦΚ-ΚΕ/οικ.<text:s/>1720/Α32</text:span></text:p>
      <text:p text:style-name="P4"><text:span text:style-name="T4_1">(ΦΕΚ<text:s/>Β’<text:s/>4155/28-11-2017)</text:span></text:p>
      <text:p text:style-name="P5"><text:span text:style-name="T5_1">ΔΑΕΦΚ-ΚΕ/οικ.<text:s/>1720/Α32/28-11-2017</text:span></text:p>
      <text:p text:style-name="P6"><text:span text:style-name="T6_1">ΟΙ<text:s/>ΥΠΟΥΡΓΟΙ</text:span></text:p>
      <text:p text:style-name="P7"><text:span text:style-name="T7_1">ΟΙΚΟΝΟΜΙΚΩΝ<text:s/>-<text:s/>ΥΠΟΔΟΜΩΝ<text:s/>ΚΑΙ<text:s/>ΜΕΤΑΦΟΡ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2<text:s/>του<text:s/>ν.<text:s/>1190/1981<text:s/>(Α΄<text:s/>203)<text:s/>«Περί<text:s/>κυρώσεως<text:s/>της<text:s/>από<text:s/>26.3.1981<text:s/>Πράξεως<text:s/>Νομοθετικού<text:s/>Περιεχομένου<text:s/>του<text:s/>Προέδρου<text:s/>της<text:s/>Δημοκρατίας<text:s/>"περί<text:s/>αποκαταστάσεως<text:s/>ζημιών<text:s/>εκ<text:s/>των<text:s/>σεισμών<text:s/>1981"<text:s/>και<text:s/>ρυθμίσεως<text:s/>ετέρων<text:s/>συναφών<text:s/>θεμάτων».</text:span></text:p>
      <text:p text:style-name="P10"><text:span text:style-name="T10_1">2.<text:s/>Το<text:s/>άρθρο<text:s/>10<text:s/>του<text:s/>ν.<text:s/>2576/1998<text:s/>(Α΄<text:s/>25)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,<text:s/>όπως<text:s/>τροποποιήθηκε<text:s/>με<text:s/>το<text:s/></text:span><text:span text:style-name="T10_2">άρθρο<text:s/>84</text:span><text:span text:style-name="T10_3"><text:s/>του<text:s/>ν.<text:s/></text:span><text:span text:style-name="T10_4">4313/2014</text:span><text:span text:style-name="T10_5"><text:s/>(Α΄<text:s/>261)<text:s/>και<text:s/>ισχύει.</text:span></text:p>
      <text:p text:style-name="P11"><text:span text:style-name="T11_1">3.<text:s/>To<text:s/>ν.<text:s/>3469/2006<text:s/>(Α΄<text:s/>131)<text:s/>«Εθνικό<text:s/>Τυπογραφείο,<text:s/>Εφημερίς<text:s/>της<text:s/>Κυβερνήσεως<text:s/>και<text:s/>λοιπές<text:s/>διατάξεις».</text:span></text:p>
      <text:p text:style-name="P12"><text:span text:style-name="T12_1">4.<text:s/>Το<text:s/>ν.<text:s/></text:span><text:span text:style-name="T12_2">3861/2010</text:span><text:span text:style-name="T12_3"><text:s/>(Α΄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.</text:span></text:p>
      <text:p text:style-name="P13"><text:span text:style-name="T13_1">5.<text:s/>Τις<text:s/>διατάξεις<text:s/>των<text:s/></text:span><text:span text:style-name="T13_2">άρθρων<text:s/>20</text:span><text:span text:style-name="T13_3">,<text:s/></text:span><text:span text:style-name="T13_4">23</text:span><text:span text:style-name="T13_5">,<text:s/></text:span><text:span text:style-name="T13_6">77</text:span><text:span text:style-name="T13_7">,<text:s/></text:span><text:span text:style-name="T13_8">79</text:span><text:span text:style-name="T13_9"><text:s/>και<text:s/></text:span><text:span text:style-name="T13_10">80</text:span><text:span text:style-name="T13_11"><text:s/>του<text:s/>ν.<text:s/></text:span><text:span text:style-name="T13_12">4270/2014</text:span><text:span text:style-name="T13_13">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<text:s/>Α΄<text:s/>143),<text:s/>όπως<text:s/>τροποποιήθηκε<text:s/>με<text:s/>τον<text:s/>ν.<text:s/></text:span><text:span text:style-name="T13_14">4337/2015</text:span><text:span text:style-name="T13_15"><text:s/>(Α΄<text:s/>129),<text:s/>και<text:s/>ισχύει.</text:span></text:p>
      <text:p text:style-name="P14"><text:span text:style-name="T14_1">6.<text:s/>Τις<text:s/>διατάξεις<text:s/></text:span><text:span text:style-name="T14_2">άρθρου<text:s/>4</text:span><text:span text:style-name="T14_3"><text:s/>του<text:s/>ν.<text:s/></text:span><text:span text:style-name="T14_4">4501/2017</text:span><text:span text:style-name="T14_5"><text:s/>(Α΄<text:s/>178)<text:s/>«Διανομή<text:s/>Κοινωνικού<text:s/>Μερίσματος<text:s/>και<text:s/>άλλες<text:s/>διατάξεις».</text:span></text:p>
      <text:p text:style-name="P15"><text:span text:style-name="T15_1">7.<text:s/>Τις<text:s/>διατάξεις<text:s/>του<text:s/>π.δ/τος<text:s/>80/2016<text:s/>«Ανάληψη<text:s/>υποχρεώσεων<text:s/>από<text:s/>τους<text:s/>Διατάκτες»<text:s/>(Α΄<text:s/>145).</text:span></text:p>
      <text:p text:style-name="P16"><text:span text:style-name="T16_1">8.<text:s/>Τις<text:s/>διατάξεις<text:s/>του<text:s/>π.δ/τος<text:s/>111/2014<text:s/>(Α΄<text:s/>178)<text:s/>«Οργανισμός<text:s/>Υπουργείου<text:s/>Οικονομικών».</text:span></text:p>
      <text:p text:style-name="P17"><text:span text:style-name="T17_1">9.<text:s/>Το<text:s/>άρθρο<text:s/>3<text:s/>του<text:s/>π.δ/τος<text:s/>70/2015<text:s/>(Α΄<text:s/>114)<text:s/>που<text:s/>αφορά<text:s/>στην<text:s/>ανασύσταση<text:s/>του<text:s/>Υπουργείου<text:s/>Υποδομών,<text:s/>Μεταφορών<text:s/>και<text:s/>Δικτύων.</text:span></text:p>
      <text:p text:style-name="P18"><text:span text:style-name="T18_1">10.<text:s/>Το<text:s/>άρθρο<text:s/>4<text:s/>του<text:s/>π.δ/τος<text:s/>123/2016<text:s/>(Α΄<text:s/>208)<text:s/>που<text:s/>αφορά<text:s/>στη<text:s/>μετονομασία<text:s/>του<text:s/>Υπουργείου<text:s/>Υποδομών,<text:s/>Μεταφορών<text:s/>και<text:s/>Δικτύων<text:s/>σε<text:s/>Υπουργείο<text:s/>Υποδομών<text:s/>και<text:s/>Μεταφορών.</text:span></text:p>
      <text:p text:style-name="P19"><text:span text:style-name="T19_1">11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20"><text:span text:style-name="T20_1">12.<text:s/>Το<text:s/>π.δ.<text:s/>123/2017<text:s/>(Α΄<text:s/>151)<text:s/>«Οργανισμός<text:s/>του<text:s/>Υπουργείου<text:s/>Υποδομών<text:s/>και<text:s/>Μεταφορών».</text:span></text:p>
      <text:p text:style-name="P21"><text:span text:style-name="T21_1">13.<text:s/>Την<text:s/>αριθ.<text:s/>ΔΑΕΦΚ-ΚΕ/854/Α325/14.11.2017<text:s/>απόφαση<text:s/>των<text:s/>Υπουργών<text:s/>Εσωτερικών,<text:s/>Οικονομίας<text:s/>και<text:s/>Ανάπτυξης,<text:s/>Οικονομικών,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)<text:s/>από<text:s/>τις<text:s/>πλημμύρες<text:s/>της<text:s/>26ης<text:s/>Ιανουαρίου<text:s/>2015<text:s/>σε<text:s/>περιοχές<text:s/>του<text:s/>Δήμου<text:s/>Χίου<text:s/>της<text:s/>Περιφερειακής<text:s/>Ενότητας<text:s/>Χίου<text:s/>της<text:s/>Περιφέρειας<text:s/>Βορείου<text:s/>Αιγαίου,<text:s/>β)<text:s/>από<text:s/>τις<text:s/>πλημμύρες<text:s/>της<text:s/>28ης<text:s/>και<text:s/>29ης<text:s/>Νοεμβρίου<text:s/>2016<text:s/>σε<text:s/>περιοχές<text:s/>του<text:s/>Δήμου<text:s/>Λέσβου<text:s/>της<text:s/>Περιφερειακής<text:s/>Ενότητας<text:s/>Λέσβου<text:s/>της<text:s/>Περιφέρειας<text:s/>Βορείου<text:s/>Αιγαίου<text:s/>και<text:s/>γ)<text:s/>από<text:s/>τις<text:s/>πλημμύρες<text:s/>της<text:s/>25ης<text:s/>και<text:s/>26ης<text:s/>Σεπτεμβρίου<text:s/>2017<text:s/>σε<text:s/>περιοχές<text:s/>του<text:s/>Δήμου<text:s/>Σαμοθράκης<text:s/>της<text:s/>Περιφερειακής<text:s/>Ενότητας<text:s/>Έβρου<text:s/>της<text:s/>Περιφέρειας<text:s/>Ανατολικής<text:s/>Μακεδονίας<text:s/>και<text:s/>Θράκης».<text:s/>14.<text:s/>Την<text:s/>Δ16α/04/773/29.11.1990<text:s/>(Β΄<text:s/>746)<text:s/>κοινή<text:s/>απόφαση<text:s/>Υπουργού<text:s/>Προεδρίας<text:s/>Κυβερνήσεως<text:s/>και<text:s/>Αν.<text:s/>Υπουργού<text:s/>ΠΕ.ΧΩ.Δ.Ε.,<text:s/>«Εξαίρεση<text:s/>διοικητικών<text:s/>πράξεων<text:s/>ή<text:s/>εγγράφων<text:s/>από<text:s/>τον<text:s/>κανόνα<text:s/>των<text:s/>τριών<text:s/>υπογραφών».</text:span></text:p>
      <text:p text:style-name="P22"><text:span text:style-name="T22_1">15.<text:s/>Την<text:s/>υπ’<text:s/>αριθ.<text:s/>50148/542/24.06.1992<text:s/>(Β΄<text:s/>420)<text:s/>κοινή<text:s/>απόφαση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.</text:span></text:p>
      <text:p text:style-name="P23"><text:span text:style-name="T23_1">16.<text:s/>Την<text:s/>υπ΄<text:s/>αριθ.<text:s/>Υ29/2015<text:s/>(Β΄2168)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4"><text:span text:style-name="T24_1">17.<text:s/>Το<text:s/>υπ΄<text:s/>αριθ.<text:s/>οικ.84660/4032/27.11.2017<text:s/>αίτημα<text:s/>του<text:s/>Γεν.<text:s/>Γραμματέα<text:s/>ΥΠ.Υ.ΜΕ.<text:s/>εγγραφής<text:s/>πίστωσης<text:s/>στον<text:s/>ΚΑΕ-2757<text:s/>«Οικονομικές<text:s/>ενισχύσεις<text:s/>πυροπαθών,<text:s/>σεισμοπλήκτων,<text:s/>πλημμυροπαθών<text:s/>κ.λπ.»</text:span></text:p>
      <text:p text:style-name="P25"><text:span text:style-name="T25_1">18.<text:s/>Το<text:s/>υπ’<text:s/>αριθ.<text:s/>ΔΝΣα/οικ<text:s/>84880/ΦΝ<text:s/>456Ε/28.11.2017<text:s/>έγγραφο<text:s/>της<text:s/>Διεύθυνσης<text:s/>Νομοθετικού<text:s/>Συντονισμού.</text:span></text:p>
      <text:p text:style-name="P26"><text:span text:style-name="T26_1">19.<text:s/>Την<text:s/>υπ΄<text:s/>αριθ.<text:s/>οικ<text:s/>835/20.11.2017<text:s/>Εισηγητική<text:s/>Έκθεση<text:s/>Δημοσιονομικών<text:s/>Επιπτώσεων<text:s/>της<text:s/>Γενικής<text:s/>Διεύθυνσης<text:s/>Οικονομικών<text:s/>Υπηρεσιών<text:s/>της<text:s/>Γενικής<text:s/>Γραμματείας<text:s/>ΥΠ.Υ.ΜΕ.<text:s/>του<text:s/>Υπουργείου<text:s/>Υποδομών<text:s/>και<text:s/>Μεταφορών.</text:span></text:p>
      <text:p text:style-name="P27"><text:span text:style-name="T27_1">20.<text:s/>Τις<text:s/>αυτοψίες<text:s/>που<text:s/>διενεργούν<text:s/>Μηχανικοί<text:s/>της<text:s/>Δ.Α.Ε.Φ.Κ.-Κ.Ε.<text:s/>στις<text:s/>πληγείσες<text:s/>περιοχές<text:s/>α)<text:s/>του<text:s/>Δήμου<text:s/>Σαμοθράκης<text:s/>της<text:s/>Περιφερειακής<text:s/>Ενότητας<text:s/>Έβρου,<text:s/>από<text:s/>τις<text:s/>πλημμύρες<text:s/>της<text:s/>25ης<text:s/>και<text:s/>26ης<text:s/>Σεπτεμβρίου<text:s/>2017,<text:s/>β)<text:s/>του<text:s/>Δήμου<text:s/>Σύμης<text:s/>της<text:s/>Περιφερειακής<text:s/>Ενότητας<text:s/>Ρόδου,<text:s/>από<text:s/>την<text:s/>πλημμύρα<text:s/>της<text:s/>13ης<text:s/>Νοεμβρίου<text:s/>2017<text:s/>γ)<text:s/>των<text:s/>Δήμων<text:s/>Αγιάς<text:s/>και<text:s/>Τεμπών<text:s/>της<text:s/>Περιφερειακής<text:s/>Ενότητας<text:s/>Λάρισας,<text:s/>από<text:s/>τις<text:s/>πλημμύρες<text:s/>15ης-17ης<text:s/>Νοεμβρίου<text:s/>2017<text:s/>δ)<text:s/>των<text:s/>Δήμων<text:s/>Τρικαίων,<text:s/>Καλαμπάκας,<text:s/>Φαρκαδόνας<text:s/>και<text:s/>Πύλης<text:s/>της<text:s/>Περιφερειακής<text:s/>Ενότητας<text:s/>Τρικάλων<text:s/>από<text:s/>τις<text:s/>πλημμύρες<text:s/>16ης<text:s/>Νοεμβρίου<text:s/>2017<text:s/>ε)<text:s/>του<text:s/>Δήμου<text:s/>Κατερίνης<text:s/>της<text:s/>Περιφερειακής<text:s/>Ενότητας<text:s/>Πιερίας,<text:s/>από<text:s/>τις<text:s/>πλημμύρες<text:s/>16ης<text:s/>και<text:s/>17ης<text:s/>Νοεμβρίου<text:s/>2017<text:s/>στ)<text:s/>των<text:s/>Δήμων<text:s/>Πλατανιά,<text:s/>Αποκορώνου<text:s/>και<text:s/>Χανίων<text:s/>της<text:s/>Περιφερειακής<text:s/>Ενότητας<text:s/>Χανίων,<text:s/>από<text:s/>τις<text:s/>πλημμύρες<text:s/>της<text:s/>11ης<text:s/>Φεβρουαρίου<text:s/>2017<text:s/>και<text:s/>της<text:s/>26ης<text:s/>Οκτωβρίου<text:s/>2017,<text:s/>ζ)<text:s/>του<text:s/>Δήμου<text:s/>Κέρκυρας<text:s/>της<text:s/>Περιφερειακής<text:s/>Ενότητας<text:s/>Κέρκυρας<text:s/>από<text:s/>τις<text:s/>πλημμύρες<text:s/>11ης<text:s/>Νοεμβρίου<text:s/>2017<text:s/>η)<text:s/>των<text:s/>πληγέντων<text:s/>Δήμων<text:s/>της<text:s/>Περιφερειακής<text:s/>Ενότητας<text:s/>Δυτικής<text:s/>Αττικής<text:s/>από<text:s/>την<text:s/>πλημμύρα<text:s/>της<text:s/>15ης<text:s/>Νοεμβρίου<text:s/>2017,<text:s/>καθώς<text:s/>και<text:s/>τις<text:s/>αυτοψίες<text:s/>που<text:s/>διενεργούν<text:s/>επιτροπές<text:s/>της<text:s/>Περιφέρειας.</text:span></text:p>
      <text:p text:style-name="P28"><text:span text:style-name="T28_1">2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΄<text:s/>98)<text:s/>και<text:s/>το<text:s/>γεγονός<text:s/>ότι<text:s/>από<text:s/>τις<text:s/>διατάξεις<text:s/>της<text:s/>παρούσας<text:s/>απόφασης<text:s/>προκαλείται<text:s/>σε<text:s/>βάρος<text:s/>των<text:s/>πιστώσεων<text:s/>του<text:s/>αποθεματικού<text:s/>του<text:s/>κρατικού<text:s/>προϋπολογισμού,<text:s/>δαπάνη<text:s/>ύψους<text:s/>€<text:s/>30.000.000,00<text:s/>για<text:s/>την<text:s/>χορήγηση<text:s/>επιδόματος<text:s/>βάσει<text:s/>του<text:s/>ν.<text:s/></text:span><text:span text:style-name="T28_2">4501/2017</text:span><text:span text:style-name="T28_3"><text:s/>(Α΄<text:s/>178)<text:s/>για<text:s/>κατοικίες<text:s/>και<text:s/>επιχειρήσεις.</text:span></text:p>
      <text:p text:style-name="P29"><text:span text:style-name="T29_1">Και<text:s/>επειδή</text:span></text:p>
      <text:p text:style-name="P30"><text:span text:style-name="T30_1">-</text:span><text:span text:style-name="T30_2"><text:tab/></text:span><text:span text:style-name="T30_3">Οι<text:s/>φυσικές<text:s/>καταστροφές<text:s/>του<text:s/>Νοεμβρίου<text:s/>2017<text:s/>είχαν<text:s/>ως<text:s/>αποτέλεσμα<text:s/>την<text:s/>απώλεια<text:s/>ανθρώπινων<text:s/>ζωών.</text:span></text:p>
      <text:p text:style-name="P31"><text:span text:style-name="T31_1">-</text:span><text:span text:style-name="T31_2"><text:tab/></text:span><text:span text:style-name="T31_3">Προκλήθηκαν<text:s/>σημαντικές<text:s/>και<text:s/>εκτεταμένες<text:s/>καταστροφές<text:s/>τους<text:s/>τελευταίους<text:s/>τέσσερις<text:s/>μήνες<text:s/>του<text:s/>2017<text:s/>σε<text:s/>διάφορες<text:s/>περιοχές<text:s/>της<text:s/>χώρας.</text:span><text:span text:style-name="T31_4"><text:note text:note-class="footnote"><text:note-citation/><text:note-body><text:p text:style-name="P32"><text:span text:style-name="T32_1">Τροποποίηση<text:s/>Α.<text:s/>ΔΑΕΦΚ-ΚΕ/2402/Α32/2017 12.12.2017</text:span></text:p></text:note-body></text:note></text:span></text:p>
      <text:p text:style-name="P33"><text:span text:style-name="T33_1">-</text:span><text:span text:style-name="T33_2"><text:tab/></text:span><text:span text:style-name="T33_3">Η<text:s/>ανάκαμψη<text:s/>και<text:s/>αποκατάσταση<text:s/>της<text:s/>κοινωνικής<text:s/>και<text:s/>επαγγελματικής<text:s/>ζωής<text:s/>των<text:s/>περιοχών<text:s/>που<text:s/>έχουν<text:s/>πληγεί<text:s/>πρέπει<text:s/>να<text:s/>είναι<text:s/>σύντομη.<text:s/></text:span><text:span text:style-name="T33_4"><text:note text:note-class="footnote"><text:note-citation/><text:note-body><text:p text:style-name="P34"><text:span text:style-name="T34_1">Τροποποίηση<text:s/>Α.<text:s/>ΔΑΕΦΚ-ΚΕ/2402/Α32/2017 12.12.2017</text:span></text:p></text:note-body></text:note></text:span></text:p>
      <text:p text:style-name="P35"><text:span text:style-name="T35_1">-</text:span><text:span text:style-name="T35_2"><text:tab/></text:span><text:span text:style-name="T35_3">Σύμφωνα<text:s/>με<text:s/>το<text:s/>άρθρο<text:s/>4<text:s/>του<text:s/>ν.<text:s/>4501/2017<text:s/>(Α΄178)<text:s/>χορηγείται<text:s/>επίδομα<text:s/>προς<text:s/>πληγέντα<text:s/>φυσικά<text:s/>πρόσωπα<text:s/>και<text:s/>επιχειρήσεις<text:s/>από<text:s/>τις<text:s/>φυσικές<text:s/>καταστροφές<text:s/>των<text:s/>τελευταίων<text:s/>τεσσάρων<text:s/>μηνών<text:s/>του<text:s/>2017<text:s/>στους<text:s/>Δήμους<text:s/>Σαμοθράκης,<text:s/>Σύμης,<text:s/>Αγιάς<text:s/>Λάρισας,<text:s/>Τεμπών<text:s/>Λάρισας,<text:s/>Τρικαίων,<text:s/>Καλαμπάκας<text:s/>Τρικάλων,<text:s/>Φαρκαδόνας<text:s/>Τρικάλων,<text:s/>Πύλης<text:s/>Τρικάλων,<text:s/>Κατερίνης,<text:s/>Χανίων,<text:s/>Πλατανιά<text:s/>Χανίων,<text:s/>Αποκορώνου<text:s/>Χανίων,<text:s/>Κέρκυρας<text:s/>και<text:s/>στους<text:s/>πληγέντες<text:s/>Δήμους<text:s/>της<text:s/>Περιφερειακής<text:s/>Ενότητας<text:s/>Δυτικής<text:s/>Αττικής<text:s/>και<text:s/>της<text:s/>Περιφερικής<text:s/>Ενότητας<text:s/>Αιτωλοακαρνανίας,<text:s/>το<text:s/>οποίο<text:s/>ανέρχεται<text:s/>στο<text:s/>ποσό<text:s/>των<text:s/>πέντε<text:s/>χιλιάδων<text:s/>(5.000)<text:s/>ευρώ<text:s/>ανά<text:s/>κατοικία<text:s/>και<text:s/>οκτώ<text:s/>χιλιάδων<text:s/>(8.000)<text:s/>ευρώ<text:s/>ανά<text:s/>επιχείρηση,<text:s/></text:span><text:span text:style-name="T35_4"><text:note text:note-class="footnote"><text:note-citation/><text:note-body><text:p text:style-name="P36"><text:span text:style-name="T36_1">Τροποποίηση<text:s/>Α.<text:s/>ΔΑΕΦΚ-ΚΕ/2402/Α32/2017 12.12.2017</text:span></text:p></text:note-body></text:note></text:span></text:p>
      <text:p text:style-name="P37"><text:span text:style-name="T37_1">αποφασίζουμε:</text:span></text:p>
      <text:p text:style-name="P38"><text:span text:style-name="T38_1">Τον<text:s/>καθορισμό<text:s/>της<text:s/>διαδικασίας<text:s/>χορήγησης<text:s/>επιδόματος,<text:s/>ως<text:s/>εφάπαξ<text:s/>ενίσχυση,<text:s/>προς<text:s/>πληγέντα<text:s/>φυσικά<text:s/>πρόσωπα<text:s/>και<text:s/>επιχειρήσεις<text:s/>από<text:s/>τις<text:s/>φυσικές<text:s/>καταστροφές<text:s/>των<text:s/>τελευταίων<text:s/>τεσσάρων<text:s/>μηνών<text:s/>του<text:s/>2017<text:s/>και<text:s/>ειδικότερα<text:s/>από:<text:s/></text:span><text:span text:style-name="T38_2"><text:note text:note-class="footnote"><text:note-citation/><text:note-body><text:p text:style-name="P39"><text:span text:style-name="T39_1">Τροποποίηση<text:s/>Α.<text:s/>ΔΑΕΦΚ-ΚΕ/2402/Α32/2017 12.12.2017</text:span></text:p></text:note-body></text:note></text:span></text:p>
      <text:p text:style-name="P40"><text:span text:style-name="T40_1">α)</text:span><text:span text:style-name="T40_2"><text:tab/></text:span><text:span text:style-name="T40_3">τις<text:s/>πλημμύρες<text:s/>της<text:s/>25ης<text:s/>και<text:s/>26ης<text:s/>Σεπτεμβρίου<text:s/>2017<text:s/>στο<text:s/>Δήμο<text:s/>Σαμοθράκης<text:s/>της<text:s/>Περιφερειακής<text:s/>Ενότητας<text:s/>Έβρου,<text:s/></text:span><text:span text:style-name="T40_4"><text:note text:note-class="footnote"><text:note-citation/><text:note-body><text:p text:style-name="P41"><text:span text:style-name="T41_1">Τροποποίηση<text:s/>Α.<text:s/>ΔΑΕΦΚ-ΚΕ/2402/Α32/2017 12.12.2017</text:span></text:p></text:note-body></text:note></text:span></text:p>
      <text:p text:style-name="P42"><text:span text:style-name="T42_1">β)</text:span><text:span text:style-name="T42_2"><text:tab/></text:span><text:span text:style-name="T42_3">την<text:s/>πλημμύρα<text:s/>της<text:s/>13ης<text:s/>Νοεμβρίου<text:s/>2017<text:s/>στο<text:s/>Δήμο<text:s/>Σύμης<text:s/>της<text:s/>Περιφερειακής<text:s/>Ενότητας<text:s/>Ρόδου,<text:s/></text:span><text:span text:style-name="T42_4"><text:note text:note-class="footnote"><text:note-citation/><text:note-body><text:p text:style-name="P43"><text:span text:style-name="T43_1">Τροποποίηση<text:s/>Α.<text:s/>ΔΑΕΦΚ-ΚΕ/2402/Α32/2017 12.12.2017</text:span></text:p></text:note-body></text:note></text:span></text:p>
      <text:p text:style-name="P44"><text:span text:style-name="T44_1">γ)</text:span><text:span text:style-name="T44_2"><text:tab/></text:span><text:span text:style-name="T44_3">τις<text:s/>πλημμύρες<text:s/>της<text:s/>15ης<text:s/>-17ης<text:s/>Νοεμβρίου<text:s/>2017<text:s/>στους<text:s/>Δήμους<text:s/>Αγιάς<text:s/>και<text:s/>Τεμπών<text:s/>της<text:s/>Περιφερειακής<text:s/>Ενότητας<text:s/>Λάρισας,<text:s/></text:span><text:span text:style-name="T44_4"><text:note text:note-class="footnote"><text:note-citation/><text:note-body><text:p text:style-name="P45"><text:span text:style-name="T45_1">Τροποποίηση<text:s/>Α.<text:s/>ΔΑΕΦΚ-ΚΕ/2402/Α32/2017 12.12.2017</text:span></text:p></text:note-body></text:note></text:span></text:p>
      <text:p text:style-name="P46"><text:span text:style-name="T46_1">δ)</text:span><text:span text:style-name="T46_2"><text:tab/></text:span><text:span text:style-name="T46_3">τις<text:s/>πλημμύρες<text:s/>της<text:s/>16ης<text:s/>Νοεμβρίου<text:s/>2017<text:s/>στους<text:s/>Δήμους<text:s/>Τρικαίων,<text:s/>Καλαμπάκας,<text:s/>Φαρκαδόνας<text:s/>και<text:s/>Πύλης<text:s/>της<text:s/>Περιφερειακής<text:s/>Ενότητας<text:s/>Τρικάλων,<text:s/>ε)<text:s/>τις<text:s/>πλημμύρες<text:s/>της<text:s/>16ης<text:s/>και<text:s/>17ης<text:s/>Νοεμβρίου<text:s/>2017<text:s/>στο<text:s/>Δήμο<text:s/>Κατερίνης<text:s/>της<text:s/>Περιφερειακής<text:s/>Ενότητας<text:s/>Πιερίας,<text:s/>στ)<text:s/>τις<text:s/>πλημμύρες<text:s/>της<text:s/>11ης<text:s/>Φεβρουάριου<text:s/>2017<text:s/>και<text:s/>της<text:s/>26ης<text:s/>Οκτωβρίου<text:s/>2017<text:s/>στους<text:s/>Δήμους<text:s/>Πλατανιά,<text:s/>Αποκορώνου<text:s/>και<text:s/>Χανίων<text:s/>της<text:s/>Περιφερειακής<text:s/>Ενότητας<text:s/>Χανίων,<text:s/></text:span><text:span text:style-name="T46_4"><text:note text:note-class="footnote"><text:note-citation/><text:note-body><text:p text:style-name="P47"><text:span text:style-name="T47_1">Τροποποίηση<text:s/>Α.<text:s/>ΔΑΕΦΚ-ΚΕ/2402/Α32/2017 12.12.2017</text:span></text:p></text:note-body></text:note></text:span></text:p>
      <text:p text:style-name="P48"><text:span text:style-name="T48_1">ζ)</text:span><text:span text:style-name="T48_2"><text:tab/></text:span><text:span text:style-name="T48_3">τις<text:s/>πλημμύρες<text:s/>της<text:s/>11ης<text:s/>Νοεμβρίου<text:s/>2017<text:s/>στο<text:s/>Δήμο<text:s/>Κέρκυρας<text:s/>της<text:s/>Περιφερειακής<text:s/>Ενότητας<text:s/>Κέρκυρας,<text:s/></text:span><text:span text:style-name="T48_4"><text:note text:note-class="footnote"><text:note-citation/><text:note-body><text:p text:style-name="P49"><text:span text:style-name="T49_1">Τροποποίηση<text:s/>Α.<text:s/>ΔΑΕΦΚ-ΚΕ/2402/Α32/2017 12.12.2017</text:span></text:p></text:note-body></text:note></text:span></text:p>
      <text:p text:style-name="P50"><text:span text:style-name="T50_1">η)</text:span><text:span text:style-name="T50_2"><text:tab/></text:span><text:span text:style-name="T50_3">την<text:s/>πλημμύρα<text:s/>της<text:s/>15ης<text:s/>Νοεμβρίου<text:s/>2017<text:s/>στους<text:s/>πληγέντες<text:s/>Δήμους<text:s/>της<text:s/>Περιφερειακής<text:s/>Ενότητας<text:s/>Δυτικής<text:s/>Αττικής,<text:s/></text:span><text:span text:style-name="T50_4"><text:note text:note-class="footnote"><text:note-citation/><text:note-body><text:p text:style-name="P51"><text:span text:style-name="T51_1">Τροποποίηση<text:s/>Α.<text:s/>ΔΑΕΦΚ-ΚΕ/2402/Α32/2017 12.12.2017</text:span></text:p></text:note-body></text:note></text:span></text:p>
      <text:p text:style-name="P52"><text:span text:style-name="T52_1">θ)</text:span><text:span text:style-name="T52_2"><text:tab/></text:span><text:span text:style-name="T52_3">τις<text:s/>πλημμύρες<text:s/>της<text:s/>1ης<text:s/>και<text:s/>της<text:s/>2ης<text:s/>Δεκεμβρίου<text:s/>του<text:s/>2017<text:s/>στους<text:s/>Δήμους<text:s/>της<text:s/>Περιφερειακής<text:s/>Ενότητας<text:s/>Αιτωλοακαρνανίας<text:s/>και<text:s/>της<text:s/>Περιφερειακής<text:s/>Ενότητας<text:s/>Πρεβέζης,<text:s/>βάσει<text:s/>των<text:s/>διατάξεων<text:s/>του<text:s/>άρθρου<text:s/>4<text:s/>του<text:s/>ν.<text:s/>4501/2017<text:s/>(Α΄178).<text:s/></text:span><text:span text:style-name="T52_4"><text:note text:note-class="footnote"><text:note-citation/><text:note-body><text:p text:style-name="P53"><text:span text:style-name="T53_1">Τροποποίηση<text:s/>Α.<text:s/>ΔΑΕΦΚ-ΚΕ/2402/Α32/2017 12.12.2017</text:span></text:p></text:note-body></text:note></text:span></text:p>
      <text:p text:style-name="P54"><text:span text:style-name="T54_1">Α.<text:s/>ΠΡΟΘΕΣΜΙΑ</text:span></text:p>
      <text:p text:style-name="P55"><text:span text:style-name="T55_1">Ορίζεται<text:s/>προθεσμία<text:s/>τριών<text:s/>(3)<text:s/>μηνών<text:s/>από<text:s/>τη<text:s/>δημοσίευση<text:s/>σε<text:s/>Φ.Ε.Κ.<text:s/>της<text:s/>παρούσας<text:s/>απόφασης<text:s/>για<text:s/>την<text:s/>υποβολή,<text:s/>από<text:s/>τους<text:s/>ενδιαφερόμενους,<text:s/>αίτησης<text:s/>στη<text:s/>Διεύθυνση<text:s/>Αποκατάστασης<text:s/>Επιπτώσεων<text:s/>Φυσικών<text:s/>Καταστροφών<text:s/>Κεντρικής<text:s/>Ελλάδος<text:s/>(Δ.Α.Ε.Φ.Κ.-Κ.Ε.)<text:s/>συνοδευόμενης<text:s/>με<text:s/>τα<text:s/>απαιτούμενα<text:s/>δικαιολογητικά<text:s/>που<text:s/>αναφέρονται<text:s/>στο<text:s/>κεφάλαιο<text:s/>Γ<text:s/>της<text:s/>παρούσας<text:s/>«ΤΡΟΠΟΣ<text:s/>ΧΟΡΗΓΗΣΗΣ<text:s/>ΕΠΙΔΟΜΑΤΟΣ».</text:span></text:p>
      <text:p text:style-name="P56"><text:span text:style-name="T56_1">Η<text:s/>ανωτέρω<text:s/>προθεσμία<text:s/>μπορεί<text:s/>να<text:s/>παραταθεί<text:s/>με<text:s/>απόφαση<text:s/>Υπουργού<text:s/>Υποδομών<text:s/>και<text:s/>Μεταφορών.</text:span></text:p>
      <text:p text:style-name="P57"><text:span text:style-name="T57_1">Β.<text:s/>ΓΕΝΙΚΟΙ<text:s/>ΟΡΟΙ<text:s/>ΧΟΡΗΓΗΣΗΣ<text:s/>ΕΠΙΔΟΜΑΤΟΣ</text:span></text:p>
      <text:p text:style-name="P58"><text:span text:style-name="T58_1">1.<text:s/>Απαραίτητη<text:s/>προϋπόθεση<text:s/>για<text:s/>να<text:s/>χορηγηθεί<text:s/>το<text:s/>επίδομα<text:s/>είναι<text:s/>να<text:s/>έχει<text:s/>διενεργηθεί<text:s/>αυτοψία<text:s/>στην<text:s/>πληγείσα<text:s/>ιδιοκτησία.</text:span></text:p>
      <text:p text:style-name="P59"><text:span text:style-name="T59_1">2.<text:s/>Το<text:s/>επίδομα<text:s/>δικαιούνται:</text:span></text:p>
      <text:p text:style-name="P60"><text:span text:style-name="T60_1">α)</text:span><text:span text:style-name="T60_2"><text:tab/></text:span><text:span text:style-name="T60_3">οι<text:s/>ένοικοι<text:s/>κατοικιών<text:s/>είτε<text:s/>αυτοί<text:s/>είναι<text:s/>ιδιοκτήτες<text:s/>(με<text:s/>πλήρη<text:s/>ή<text:s/>ψιλή<text:s/>κυριότητα),<text:s/>είτε<text:s/>είναι<text:s/>επικαρπωτές,<text:s/>ή<text:s/>ενοικιαστές<text:s/>ή<text:s/>ένοικοι<text:s/>με<text:s/>δωρεάν<text:s/>παραχώρηση,<text:s/>των<text:s/>οποίων<text:s/>οι<text:s/>χώροι<text:s/>της<text:s/>κατοικίας<text:s/>στην<text:s/>οποία<text:s/>διέμεναν<text:s/>την<text:s/>ημέρα<text:s/>του<text:s/>συμβάντος,<text:s/>συμπεριλαμβανομένων<text:s/>των<text:s/>αποθηκών<text:s/>που<text:s/>εξυπηρετούν<text:s/>την<text:s/>κατοικία,<text:s/>πλημμύρισαν<text:s/>και<text:s/>καταστράφηκε<text:s/>η<text:s/>κινητή<text:s/>περιουσία<text:s/>τους,</text:span></text:p>
      <text:p text:style-name="P61"><text:span text:style-name="T61_1">β)</text:span><text:span text:style-name="T61_2"><text:tab/></text:span><text:span text:style-name="T61_3">οι<text:s/>επιχειρήσεις<text:s/>(φυσικά<text:s/>ή<text:s/>νομικά<text:s/>πρόσωπα)<text:s/>που<text:s/>έχουν<text:s/>πληγεί<text:s/>από<text:s/>τις<text:s/>προαναφερόμενες<text:s/>πλημμύρες<text:s/>με<text:s/>την<text:s/>προϋπόθεση<text:s/>ότι<text:s/>η<text:s/>κατοικία<text:s/>ήταν<text:s/>σε<text:s/>χρήση<text:s/>την<text:s/>ημέρα<text:s/>του<text:s/>συμβάντος<text:s/>και<text:s/>η<text:s/>επιχείρηση<text:s/>σε<text:s/>λειτουργία.</text:span></text:p>
      <text:p text:style-name="P62"><text:span text:style-name="T62_1">3.<text:s/>Η<text:s/>αίτηση<text:s/>(έντυπο<text:s/>της<text:s/>Δ.Α.Ε.Φ.Κ.-Κ.Ε.)<text:s/>υποβάλλεται<text:s/>από<text:s/>τον<text:s/>ένοικο<text:s/>(ιδιόκτητη<text:s/>ή<text:s/>ενοικιαστή<text:s/>ή<text:s/>ένοικο<text:s/>με<text:s/>δωρεάν<text:s/>παραχώρηση)<text:s/>στην<text:s/>περίπτωση<text:s/>της<text:s/>κατοικίας<text:s/>και<text:s/>από<text:s/>τον<text:s/>ιδιοκτήτη<text:s/>ή<text:s/>τον<text:s/>νόμιμο<text:s/>ή<text:s/>εξουσιοδοτημένο<text:s/>εκπρόσωπο<text:s/>της<text:s/>επιχείρησης,<text:s/>ανάλογα<text:s/>με<text:s/>τη<text:s/>νομική<text:s/>υπόσταση<text:s/>της<text:s/>επιχείρησης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<text:s/>ή<text:s/>το<text:s/>ατομικό<text:s/>βιβλιάριο<text:s/>υγείας.<text:s/>Η<text:s/>ταυτότητα<text:s/>των<text:s/>αλλοδαπών<text:s/>αποδεικνύεται<text:s/>με<text:s/>φωτοαντίγραφο<text:s/>διαβατηρίου.</text:span></text:p>
      <text:p text:style-name="P63"><text:span text:style-name="T63_1">4.<text:s/>Η<text:s/>αίτηση<text:s/>για<text:s/>τις<text:s/>περιπτώσεις<text:s/>των<text:s/>κατοικιών<text:s/>απευθύνεται<text:s/>στη<text:s/>Δ.Α.Ε.Φ.Κ.-Κ.Ε.<text:s/>ενώ<text:s/>για<text:s/>τις<text:s/>περιπτώσεις<text:s/>των<text:s/>επιχειρήσεων<text:s/>απευθύνεται<text:s/>στη<text:s/>Γενική<text:s/>Διεύθυνση<text:s/>Οικονομικών<text:s/>Υπηρεσιών<text:s/>(Γ.Δ.Ο.Υ.)<text:s/>και<text:s/>υποβάλλεται<text:s/>είτε<text:s/>αυτοπροσώπως<text:s/>ή<text:s/>με<text:s/>εξουσιοδοτημένο<text:s/>άτομο<text:s/>(σύμφωνα<text:s/>με<text:s/>τα<text:s/>προβλεπόμενα<text:s/>στο<text:s/>ν.<text:s/></text:span><text:span text:style-name="T63_2">2690/1999</text:span><text:span text:style-name="T63_3">,<text:s/>όπως<text:s/>ισχύει)<text:s/>στη<text:s/>Δ.Α.Ε.Φ.Κ.-Κ.Ε.<text:s/>ή<text:s/>στη<text:s/>Γ.Δ.Ο.Υ.<text:s/>αντίστοιχα,<text:s/>ή<text:s/>στα<text:s/>Κέντρα<text:s/>Εξυπηρέτησης<text:s/>Πολιτών<text:s/>(Κ.Ε.Π.),<text:s/>ή<text:s/>σε<text:s/>γραφείο<text:s/>της<text:s/>Γενικής<text:s/>Γραμματείας<text:s/>Υποδομών<text:s/>που<text:s/>λειτουργεί<text:s/>προσωρινά,<text:s/>για<text:s/>την<text:s/>εξυπηρέτηση<text:s/>των<text:s/>πληγέντων<text:s/>της<text:s/>Δυτικής<text:s/>Αττικής,<text:s/>στις<text:s/>Δημοτικές<text:s/>Ενότητες<text:s/>Μάνδρας<text:s/>και<text:s/>Ν.<text:s/>Περάμου.</text:span></text:p>
      <text:p text:style-name="P64"><text:span text:style-name="T64_1">5.<text:s/>Οι<text:s/>ιδιοκτήτες<text:s/>δικαιούνται<text:s/>επίδομα<text:s/>τόσο<text:s/>για<text:s/>την<text:s/>κύρια<text:s/>όσο<text:s/>και<text:s/>για<text:s/>τις<text:s/>δευτερεύουσες<text:s/>κατοικίες<text:s/>που<text:s/>χρησιμοποιούν.</text:span></text:p>
      <text:p text:style-name="P65"><text:span text:style-name="T65_1">6.<text:s/>Οι<text:s/>πληγείσες<text:s/>επιχειρήσεις<text:s/>θα<text:s/>πρέπει<text:s/>να<text:s/>έχουν<text:s/>την<text:s/>έδρα<text:s/>τους<text:s/>ή<text:s/>να<text:s/>ασκούν<text:s/>νόμιμα<text:s/>τη<text:s/>δραστηριότητά<text:s/>τους<text:s/>στην<text:s/>πληγείσα<text:s/>περιοχή.</text:span></text:p>
      <text:p text:style-name="P66"><text:span text:style-name="T66_1">7.<text:s/>Με<text:s/>απόφαση<text:s/>της<text:s/>Δ.Α.Ε.Φ.Κ.-Κ.Ε.<text:s/>για<text:s/>τις<text:s/>κατοικίες<text:s/>ή<text:s/>της<text:s/>Γ.Δ.Ο.Υ.<text:s/>για<text:s/>τις<text:s/>επιχειρήσεις,<text:s/>καθορίζεται<text:s/>ο<text:s/>δικαιούχος<text:s/>του<text:s/>επιδόματος<text:s/>για<text:s/>κατοικία<text:s/>ή<text:s/>επιχείρηση<text:s/>αντίστοιχα<text:s/>και<text:s/>εγκρίνεται<text:s/>το<text:s/>ποσό<text:s/>το<text:s/>οποίο<text:s/>έχει<text:s/>οριστεί<text:s/>σε<text:s/>€<text:s/>5.000<text:s/>ανά<text:s/>κατοικία<text:s/>και<text:s/>€<text:s/>8.000<text:s/>ανά<text:s/>επιχείρηση.<text:s/>Οι<text:s/>ενισχύσεις<text:s/>προς<text:s/>επιχειρήσεις<text:s/>χορηγούνται<text:s/>βάσει<text:s/>των<text:s/>Κανονισμών<text:s/></text:span><text:span text:style-name="T66_2">1407/2013</text:span><text:span text:style-name="T66_3">,<text:s/>1408/2013<text:s/>και<text:s/>717/2014<text:s/>σχετικά<text:s/>με<text:s/>τις<text:s/>ενισχύσεις<text:s/>ήσσονος<text:s/>σημασίας,<text:s/>πληρουμένων<text:s/>των<text:s/>προϋποθέσεων<text:s/>που<text:s/>τίθενται<text:s/>σε<text:s/>αυτούς,<text:s/>ιδίως<text:s/>ως<text:s/>προς<text:s/>τον<text:s/>έλεγχο<text:s/>της<text:s/>σώρευσης.</text:span></text:p>
      <text:p text:style-name="P67"><text:span text:style-name="T67_1">8.<text:s/>Το<text:s/>ποσό<text:s/>θα<text:s/>καταβάλλεται<text:s/>στον<text:s/>δικαιούχο<text:s/>από<text:s/>τη<text:s/>Δ/νση<text:s/>Οικονομικής<text:s/>Διαχείρισης<text:s/>του<text:s/>ΥΠ.Υ.ΜΕ.<text:s/>με<text:s/>την<text:s/>έκδοση<text:s/>τακτικού<text:s/>χρηματικού<text:s/>εντάλματος<text:s/>σε<text:s/>τραπεζικό<text:s/>λογαριασμό<text:s/>ο<text:s/>οποίος<text:s/>γνωστοποιείται<text:s/>στην<text:s/>Υπηρεσία.</text:span></text:p>
      <text:p text:style-name="P68"><text:span text:style-name="T68_1">9.<text:s/>Στην<text:s/>περίπτωση<text:s/>περισσοτέρων<text:s/>του<text:s/>ενός<text:s/>δικαιούχων<text:s/>του<text:s/>επιδόματος<text:s/>για<text:s/>μία<text:s/>κατοικία<text:s/>(π.χ.<text:s/>συνιδιοκτήτες<text:s/>που<text:s/>διαμένουν<text:s/>στην<text:s/>πληγείσα<text:s/>κατοικία)<text:s/>το<text:s/>ποσό<text:s/>των<text:s/>€<text:s/>5.000<text:s/>ισομοιράζεται<text:s/>στους<text:s/>δικαιούχους.<text:s/>Η<text:s/>αίτηση<text:s/>υποβάλλεται<text:s/>από<text:s/>όλους<text:s/>και<text:s/>συνοδεύεται<text:s/>από<text:s/>τα<text:s/>δικαιολογητικά,<text:s/>που<text:s/>αναφέρονται<text:s/>παρακάτω,<text:s/>όλων<text:s/>των<text:s/>αιτούντων.<text:s/>Σε<text:s/>διαφορετική<text:s/>περίπτωση<text:s/>χορηγείται<text:s/>το<text:s/>μερίδιο<text:s/>του<text:s/>επιδόματος<text:s/>μόνο<text:s/>στον<text:s/>αιτούντα.</text:span></text:p>
      <text:p text:style-name="P69"><text:span text:style-name="T69_1">10.<text:s/>Οι<text:s/>ιδιοκτήτες<text:s/>κενών<text:s/>(κατά<text:s/>τη<text:s/>φορολογική<text:s/>δήλωση),<text:s/>εγκαταλελειμμένων<text:s/>ή<text:s/>ημιτελών<text:s/>κατοικιών<text:s/>ή<text:s/>επαγγελματικών<text:s/>χώρων,<text:s/>δεν<text:s/>δικαιούνται<text:s/>επιδόματος.</text:span></text:p>
      <text:p text:style-name="P70"><text:span text:style-name="T70_1">11.<text:s/>Η<text:s/>εκτίμηση<text:s/>ότι<text:s/>έχει<text:s/>πληγεί<text:s/>η<text:s/>κατοικία<text:s/>ή<text:s/>η<text:s/>επιχείρηση<text:s/>θα<text:s/>βασιστεί<text:s/>στις<text:s/>αυτοψίες<text:s/>που<text:s/>διενεργήθηκαν<text:s/>από<text:s/>Μηχανικούς<text:s/>της<text:s/>Δ.Α.Ε.Φ.Κ.Κ.Ε.<text:s/>και<text:s/>της<text:s/>Γ.Γ.Υ.<text:s/>(απογραφικό<text:s/>δελτίο<text:s/>ή<text:s/>έκθεση<text:s/>αυτοψίας)<text:s/>και<text:s/>στις<text:s/>εκθέσεις<text:s/>αυτοψιών<text:s/>υπαλλήλων<text:s/>των<text:s/>Περιφερειών<text:s/>ή<text:s/>των<text:s/>Δήμων.</text:span></text:p>
      <text:p text:style-name="P71"><text:span text:style-name="T71_1">12.<text:s/>Εάν<text:s/>η<text:s/>υπηρεσία<text:s/>κρίνει<text:s/>απαραίτητο,<text:s/>μπορεί<text:s/>να<text:s/>ζητήσει<text:s/>εγγράφως<text:s/>επιπλέον<text:s/>στοιχεία<text:s/>για<text:s/>την<text:s/>εξέταση<text:s/>της<text:s/>αίτησης<text:s/>χορήγησης<text:s/>του<text:s/>επιδόματος.<text:s/>Υπάλληλοι<text:s/>της<text:s/>Δ.Α.Ε.Φ.Κ.-Κ.Ε.<text:s/>δύναται<text:s/>να<text:s/>διενεργούν<text:s/>αυτοψία<text:s/>για<text:s/>την<text:s/>εξακρίβωση<text:s/>ή<text:s/>επιβεβαίωση<text:s/>απαιτούμενων<text:s/>στοιχείων<text:s/>για<text:s/>τη<text:s/>χορήγηση<text:s/>του<text:s/>επιδόματος.</text:span></text:p>
      <text:p text:style-name="P72"><text:span text:style-name="T72_1">Γ.<text:s/>ΤΡΟΠΟΣ<text:s/>ΧΟΡΗΓΗΣΗΣ<text:s/>ΕΠΙΔΟΜΑΤΟΣ</text:span></text:p>
      <text:p text:style-name="P73"><text:span text:style-name="T73_1">I.<text:s/>ΔΙΚΑΙΟΛΟΓΗΤΙΚΑ<text:s/>ΓΙΑ<text:s/>ΚΑΤΟΙΚΙΕΣ</text:span></text:p>
      <text:p text:style-name="P74"><text:span text:style-name="T74_1">Τα<text:s/>απαιτούμενα<text:s/>δικαιολογητικά<text:s/>που<text:s/>θα<text:s/>συνοδεύουν<text:s/>την<text:s/>αίτηση<text:s/>είναι<text:s/>τα<text:s/>παρακάτω:</text:span></text:p>
      <text:p text:style-name="P75"><text:span text:style-name="T75_1">1.<text:s/>Για<text:s/>τους<text:s/>αιτούντες<text:s/>Έλληνες<text:s/>πολίτες<text:s/>φωτοαντίγραφο<text:s/>δελτίου<text:s/>ταυτότητας<text:s/>ή<text:s/>σχετικής<text:s/>προσωρινής<text:s/>βεβαίωσης<text:s/>της<text:s/>αρμόδιας<text:s/>Αρχής<text:s/>και<text:s/>για<text:s/>τους<text:s/>αλλοδαπούς<text:s/>φωτοαντίγραφο<text:s/>διαβατηρίου<text:s/>και<text:s/>φωτοαντίγραφο<text:s/>άδειας<text:s/>παραμονής.</text:span></text:p>
      <text:p text:style-name="P76"><text:span text:style-name="T76_1">2.<text:s/>Φωτογραφίες<text:s/>όψεων<text:s/>του<text:s/>πληγέντος<text:s/>κτιρίου<text:s/>και<text:s/>του<text:s/>εσωτερικού<text:s/>της<text:s/>κατοικίας<text:s/>που<text:s/>έχει<text:s/>πληγεί,<text:s/>οι<text:s/>οποίες<text:s/>θα<text:s/>φέρουν<text:s/>το<text:s/>όνομα<text:s/>και<text:s/>την<text:s/>υπογραφή<text:s/>του/της<text:s/>ιδιοκτήτη/τριας<text:s/>ή<text:s/>του/της<text:s/>ενοικιαστή/-τριας.<text:s/>Οι<text:s/>φωτογραφίες<text:s/>θα<text:s/>πρέπει<text:s/>να<text:s/>απεικονίζουν<text:s/>όσο<text:s/>το<text:s/>δυνατό<text:s/>καλύτερα<text:s/>την<text:s/>κατάσταση<text:s/>της<text:s/>κατοικίας<text:s/>μετά<text:s/>την<text:s/>πλημμύρα.</text:span></text:p>
      <text:p text:style-name="P77"><text:span text:style-name="T77_1">3.<text:s/>Φωτοαντίγραφο<text:s/>πρόσφατου<text:s/>λογαριασμού<text:s/>ηλεκτρικού<text:s/>ρεύματος,<text:s/>ύδρευσης,<text:s/>τηλεφώνου<text:s/>κ.λπ.<text:s/>για<text:s/>την<text:s/>ταυτοποίηση<text:s/>της<text:s/>διεύθυνσης<text:s/>της<text:s/>πληγείσας<text:s/>κατοικίας.</text:span></text:p>
      <text:p text:style-name="P78"><text:span text:style-name="T78_1">4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79"><text:span text:style-name="T79_1">-</text:span><text:span text:style-name="T79_2"><text:tab/></text:span><text:span text:style-name="T79_3">Διαμένω,<text:s/>ως<text:s/>ιδιοκτήτης<text:s/>/ενοικιαστής/με<text:s/>δωρεάν<text:s/>παραχώρηση<text:s/>(διαγράφεται<text:s/>ότι<text:s/>δεν<text:s/>ισχύει)<text:s/>στην<text:s/>κατοικία<text:s/>που<text:s/>βρίσκεται<text:s/>στον<text:s/>…………………………..<text:s/>(ισόγειο/όροφο/υπόγειο)<text:s/>του<text:s/>κτιρίου<text:s/>επί<text:s/>της<text:s/>οδού<text:s/>(ή<text:s/>θέση)</text:span></text:p>
      <text:p text:style-name="P80"><text:span text:style-name="T80_1">………………………………………............<text:s/>αρ.<text:s/>………..<text:s/>στην<text:s/>Τοπική<text:s/>/Δημοτική<text:s/>Κοινότητα<text:s/>…………………<text:s/>του<text:s/>Δήμου<text:s/>…………………………<text:s/>της<text:s/>Περιφερειακής<text:s/>Ενότητας<text:s/>………………………..<text:s/>και<text:s/>έχει<text:s/>πληγεί<text:s/>από<text:s/>τις<text:s/>πλημμύρες<text:s/>της<text:s/>……………………………<text:s/>το/ο……………………………..<text:s/>(ισόγειο/υπόγειο/όροφος).<text:s/>Τα<text:s/>ανωτέρω<text:s/>προκύπτουν<text:s/>και<text:s/>από<text:s/>τη<text:s/>φορολογική<text:s/>δήλωση<text:s/>(Ε1)</text:span></text:p>
      <text:p text:style-name="P81"><text:span text:style-name="T81_1">•<text:s/>Μαζί<text:s/>μου<text:s/>στην<text:s/>πληγείσα<text:s/>κατοικία<text:s/>διαμένει<text:s/>και<text:s/>ο/η…….…....................….(Ονοματεπώνυμο<text:s/>συνοικούντος)</text:span></text:p>
      <text:p text:style-name="P82"><text:span text:style-name="T82_1">………………………………………………………….<text:s/>(Α.Φ.Μ.)<text:s/>ο/η<text:s/>οποίος/-α<text:s/>έχει<text:s/>εμπράγματο<text:s/>δικαίωμα<text:s/>επί<text:s/>του<text:s/>ακινήτου<text:s/>(επικαρπωτής,<text:s/>συνιδιοκτήτης<text:s/>κ.λπ.)</text:span></text:p>
      <text:p text:style-name="P83"><text:span text:style-name="T83_1">•<text:s/>Συναινώ<text:s/>/<text:s/>δεν<text:s/>συναινώ<text:s/>(διαγράφεται<text:s/>ότι<text:s/>δεν<text:s/>δηλώνεται)<text:s/>να<text:s/>δοθούν<text:s/>από<text:s/>την<text:s/>Ανεξάρτητη<text:s/>Αρχή<text:s/>Δημοσίων<text:s/>Εσόδων<text:s/>στη<text:s/>Δ.Α.Ε.Φ.Κ.-Κ.Ε.,<text:s/>οποιαδήποτε<text:s/>στοιχεία<text:s/>απαιτηθούν<text:s/>προκειμένου<text:s/>να<text:s/>μου<text:s/>χορηγηθεί<text:s/>το<text:s/>επίδομα<text:s/>βάσει<text:s/>του<text:s/></text:span><text:span text:style-name="T83_2">άρθρου<text:s/>4</text:span><text:span text:style-name="T83_3"><text:s/>του<text:s/>ν.<text:s/></text:span><text:span text:style-name="T83_4">4501/2017</text:span><text:span text:style-name="T83_5"><text:s/>(Α΄<text:s/>178).</text:span></text:p>
      <text:p text:style-name="P84"><text:span text:style-name="T84_1">•<text:s/>Ο<text:s/>λογαριασμός<text:s/>στον<text:s/>οποίο<text:s/>επιθυμώ<text:s/>να<text:s/>κατατεθεί<text:s/>το<text:s/>επίδομα<text:s/>είναι<text:s/>ο<text:s/>λογαριασμός<text:s/>που<text:s/>τηρώ<text:s/>στην............................................(Τράπεζα)<text:s/>με<text:s/>IBAN.............................<text:s/>.............................................................................................................,<text:s/>φωτοτυπία<text:s/>του<text:s/>οποίου<text:s/>σας<text:s/>προσκομίζω<text:s/>με<text:s/>την<text:s/>αίτησή<text:s/>μου.<text:s/>Ο<text:s/>Α.Φ.Μ.<text:s/>μου<text:s/>είναι:<text:s/>......................................................................</text:span></text:p>
      <text:p text:style-name="P85"><text:span text:style-name="T85_1">5.<text:s/>Προαιρετικά<text:s/>σε<text:s/>όλες<text:s/>τις<text:s/>περιπτώσεις<text:s/>αλλά<text:s/>και<text:s/>υποχρεωτικά<text:s/>στην<text:s/>περίπτωση<text:s/>που<text:s/>δεν<text:s/>συναινεί<text:s/>ο/η<text:s/>αιτών/ούσα<text:s/>για<text:s/>τη<text:s/>λήψη<text:s/>στοιχείων<text:s/>από<text:s/>την<text:s/>Α.Α.Δ.Ε.<text:s/>υποβάλλονται:</text:span></text:p>
      <text:p text:style-name="P86"><text:span text:style-name="T86_1">Τα<text:s/>έντυπα<text:s/>Ε1<text:s/>του<text:s/>φορολογικού<text:s/>έτους<text:s/>2016<text:s/>(για<text:s/>εισοδήματα<text:s/>που<text:s/>αποκτήθηκαν<text:s/>από<text:s/>01.01.2016<text:s/>έως<text:s/>και<text:s/>31.12.2016),<text:s/>Ε2<text:s/>του<text:s/>φορολογικού<text:s/>έτους<text:s/>2016<text:s/>και<text:s/>πράξη<text:s/>προσδιορισμού<text:s/>φόρου<text:s/>ΕΝ.Φ.Ι.Α.<text:s/>2017<text:s/>ή<text:s/>εκτύπωση<text:s/>περιουσιακής<text:s/>κατάστασης<text:s/>2018<text:s/>για<text:s/>περιπτώσεις<text:s/>ακινήτων<text:s/>που<text:s/>αποκτήθηκαν<text:s/>το<text:s/>2017,<text:s/>τόσο<text:s/>του<text:s/>αιτούντος<text:s/>όσο<text:s/>και<text:s/>των<text:s/>ατόμων<text:s/>που<text:s/>συνοικούν<text:s/>μαζί<text:s/>του,<text:s/>εφόσον<text:s/>υποχρεούνται<text:s/>από<text:s/>το<text:s/>νόμο<text:s/>στην<text:s/>υποβολή<text:s/>φορολογικής<text:s/>δήλωσης<text:s/>και<text:s/>τα<text:s/>οποία<text:s/>έχουν<text:s/>εμπράγματο<text:s/>δικαίωμα<text:s/>επί<text:s/>του<text:s/>ακινήτου.<text:s/>Οι<text:s/>ανωτέρω<text:s/>εκτυπώσεις<text:s/>θα<text:s/>συνοδεύονται<text:s/>από<text:s/>υπεύθυνη<text:s/>δήλωση<text:s/>(με<text:s/>βεβαιωμένο<text:s/>το<text:s/>γνήσιο<text:s/>της<text:s/>υπογραφής)<text:s/>στην<text:s/>οποία<text:s/>θα<text:s/>δηλώνεται<text:s/>ότι<text:s/>δεν<text:s/>υπάρχει<text:s/>μεταβολή.</text:span></text:p>
      <text:p text:style-name="P87"><text:span text:style-name="T87_1">II.<text:s/>ΔΙΚΑΙΟΛΟΓΗΤΙΚΑ<text:s/>ΓΙΑ<text:s/>ΕΠΙΧΕΙΡΗΣΕΙΣ</text:span></text:p>
      <text:p text:style-name="P88"><text:span text:style-name="T88_1">Τα<text:s/>απαιτούμενα<text:s/>δικαιολογητικά<text:s/>που<text:s/>θα<text:s/>συνοδεύουν<text:s/>την<text:s/>αίτηση<text:s/>είναι<text:s/>τα<text:s/>παρακάτω:</text:span></text:p>
      <text:p text:style-name="P89"><text:span text:style-name="T89_1">1.<text:s/>Για<text:s/>τους<text:s/>αιτούντες<text:s/>Έλληνες<text:s/>πολίτες<text:s/>φωτοαντίγραφο<text:s/>αστυνομικής<text:s/>ταυτότητας<text:s/>ή<text:s/>σχετικής<text:s/>προσωρινής<text:s/>βεβαίωσης<text:s/>της<text:s/>αρμόδιας<text:s/>Αρχής<text:s/>και<text:s/>για<text:s/>τους<text:s/>αλλοδαπούς<text:s/>φωτοαντίγραφο<text:s/>διαβατηρίου<text:s/>και<text:s/>φωτοαντίγραφο<text:s/>άδειας<text:s/>παραμονής.</text:span></text:p>
      <text:p text:style-name="P90"><text:span text:style-name="T90_1">2.<text:s/>Φωτογραφίες<text:s/>όψεων<text:s/>του<text:s/>πληγέντος<text:s/>κτιρίου<text:s/>και<text:s/>του<text:s/>εσωτερικού<text:s/>του<text:s/>επαγγελματικού<text:s/>χώρου<text:s/>που<text:s/>έχει<text:s/>πληγεί<text:s/>οι<text:s/>οποίες<text:s/>θα<text:s/>φέρουν<text:s/>το<text:s/>όνομα<text:s/>και<text:s/>την<text:s/>υπογραφή<text:s/>του/<text:s/>της<text:s/>ιδιοκτήτη/-τριας<text:s/>της<text:s/>επιχείρησης.<text:s/>Οι<text:s/>φωτογραφίες<text:s/>θα<text:s/>πρέπει<text:s/>να<text:s/>απεικονίζουν<text:s/>όσο<text:s/>το<text:s/>δυνατό<text:s/>καλύτερα<text:s/>την<text:s/>κατάσταση<text:s/>του<text:s/>επαγγελματικού<text:s/>χώρου<text:s/>μετά<text:s/>την<text:s/>πλημμύρα.</text:span></text:p>
      <text:p text:style-name="P91"><text:span text:style-name="T91_1">3.<text:s/>Φωτοαντίγραφο<text:s/>πρόσφατου<text:s/>λογαριασμού<text:s/>ηλεκτρικού<text:s/>ρεύματος,<text:s/>ύδρευσης,<text:s/>τηλεφώνου<text:s/>κ.λπ.<text:s/>για<text:s/>την<text:s/>ταυτοποίηση<text:s/>της<text:s/>διεύθυνσης<text:s/>της<text:s/>πληγείσας<text:s/>επιχείρησης.</text:span></text:p>
      <text:p text:style-name="P92"><text:span text:style-name="T92_1">4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93"><text:span text:style-name="T93_1">•<text:s/>Είμαι<text:s/>ιδιοκτήτης<text:s/>/ενοικιαστής/νόμιμος<text:s/>εκπρόσωπος<text:s/>(διαγράφεται<text:s/>ότι<text:s/>δεν<text:s/>ισχύει)<text:s/>της<text:s/>επιχείρησης<text:s/>που<text:s/>βρίσκεται<text:s/>στο<text:s/>…………………………..<text:s/>(ισόγειο/<text:s/>όροφο/υπόγειο)<text:s/>του<text:s/>κτιρίου<text:s/>επί<text:s/>της<text:s/>οδού<text:s/>(ή<text:s/>θέση)</text:span></text:p>
      <text:p text:style-name="P94"><text:span text:style-name="T94_1">………………………………………..<text:s/>αρ.<text:s/>……….....<text:s/>στην<text:s/>Τοπική<text:s/>/Δημοτική<text:s/>Κοινότητα<text:s/>…………….……<text:s/>του<text:s/>Δήμου<text:s/>…………………………<text:s/>της<text:s/>Περιφερειακής<text:s/>Ενότητας<text:s/>………………………..<text:s/>και<text:s/>η<text:s/>οποία<text:s/>έχει<text:s/>πληγεί<text:s/>από<text:s/>τις<text:s/>πλημμύρες<text:s/>της<text:s/>…………………………………<text:s/>Τα<text:s/>ανωτέρω<text:s/>προκύπτουν<text:s/>και<text:s/>από<text:s/>τα<text:s/>δηλωθέντα<text:s/>στην</text:span></text:p>
      <text:p text:style-name="P95"><text:span text:style-name="T95_1">Εφορία<text:s/>στοιχεία.</text:span></text:p>
      <text:p text:style-name="P96"><text:span text:style-name="T96_1">•<text:s/>Συναινώ<text:s/>/<text:s/>δεν<text:s/>συναινώ<text:s/>(διαγράφεται<text:s/>ότι<text:s/>δεν<text:s/>δηλώνεται)<text:s/>να<text:s/>δοθούν<text:s/>από<text:s/>την<text:s/>Ανεξάρτητη<text:s/>Αρχή<text:s/>Δημοσίων<text:s/>Εσόδων<text:s/>στη<text:s/>Δ.Α.Ε.Φ.Κ.-Κ.Ε.,<text:s/>οποιαδήποτε<text:s/>στοιχεία<text:s/>απαιτηθούν<text:s/>προκειμένου<text:s/>να<text:s/>μου<text:s/>χορηγηθεί<text:s/>το<text:s/>επίδομα<text:s/>βάσει<text:s/>του<text:s/></text:span><text:span text:style-name="T96_2">άρθρου<text:s/>4</text:span><text:span text:style-name="T96_3"><text:s/>του<text:s/>ν.<text:s/></text:span><text:span text:style-name="T96_4">4501/2017</text:span><text:span text:style-name="T96_5"><text:s/>(Α΄<text:s/>178).</text:span></text:p>
      <text:p text:style-name="P97"><text:span text:style-name="T97_1">•<text:s/>Ο<text:s/>λογαριασμός<text:s/>στον<text:s/>οποίο<text:s/>θα<text:s/>κατατεθεί<text:s/>το<text:s/>επίδομα<text:s/>είναι<text:s/>........................................................................<text:s/>(Τράπεζα)<text:s/>με<text:s/>IBAN..............................................................................................,<text:s/>φωτοτυπία<text:s/>του<text:s/>οποίου<text:s/>σας<text:s/>προσκομίζω<text:s/>με<text:s/>την<text:s/>αίτησή<text:s/>μου.<text:s/>Ο<text:s/>Α.Φ.Μ.<text:s/>της<text:s/>επιχείρησης<text:s/>είναι:<text:s/>..........................................</text:span></text:p>
      <text:p text:style-name="P98"><text:span text:style-name="T98_1">•<text:s/>Έχω<text:s/>λάβει<text:s/>ενίσχυση<text:s/>ήσσονος<text:s/>σημασίας<text:s/>(de<text:s/>minimis)<text:s/>βάσει<text:s/>του<text:s/>κανονισμού<text:s/>..................<text:s/>(αναγράφεται<text:s/>ανάλογα<text:s/>ο<text:s/>κανονισμός<text:s/></text:span><text:span text:style-name="T98_2">1407/2013</text:span><text:span text:style-name="T98_3"><text:s/>ή<text:s/>1408/2013<text:s/>ή<text:s/>717/2014,<text:s/>)<text:s/>ποσού<text:s/>...........<text:s/>(€)<text:s/>κατά<text:s/>το<text:s/>έτος<text:s/>...........</text:span></text:p>
      <text:p text:style-name="P99"><text:span text:style-name="T99_1">Στην<text:s/>υπεύθυνη<text:s/>δήλωση<text:s/>αναφέρονται<text:s/>όλες<text:s/>οι<text:s/>ενισχύσεις<text:s/>ήσσονος<text:s/>σημασίας<text:s/>τις<text:s/>οποίες<text:s/>τυχόν<text:s/>έχει<text:s/>λάβει<text:s/>η<text:s/>οικεία<text:s/>επιχείρηση<text:s/>(και<text:s/>οι<text:s/>επιχειρήσεις<text:s/>που<text:s/>συνιστούν<text:s/>ενιαία<text:s/>επιχείρηση<text:s/>με<text:s/>αυτήν)<text:s/>κατά<text:s/>το<text:s/>τρέχον<text:s/>οικονομικό<text:s/>έτος<text:s/>και<text:s/>κατά<text:s/>τα<text:s/>δύο<text:s/>προηγούμενα<text:s/>οικονομικά<text:s/>έτη.</text:span></text:p>
      <text:p text:style-name="P100"><text:span text:style-name="T100_1">6.<text:s/>Προαιρετικά<text:s/>σε<text:s/>όλες<text:s/>τις<text:s/>περιπτώσεις<text:s/>αλλά<text:s/>και<text:s/>υποχρεωτικά<text:s/>στην<text:s/>περίπτωση<text:s/>που<text:s/>δεν<text:s/>συναινεί<text:s/>ο/η<text:s/>αιτών/-ούσα<text:s/>για<text:s/>τη<text:s/>λήψη<text:s/>στοιχείων<text:s/>από<text:s/>την<text:s/>Α.Α.Δ.Ε.<text:s/>υποβάλλονται:</text:span></text:p>
      <text:p text:style-name="P101"><text:span text:style-name="T101_1">•<text:s/>Τα<text:s/>έντυπα<text:s/>Ε1<text:s/>ή<text:s/>Ε3<text:s/>ή<text:s/>Ν<text:s/>ανάλογα<text:s/>με<text:s/>μορφή<text:s/>(ατομική<text:s/>ή<text:s/>νομικό<text:s/>πρόσωπο<text:s/>ή<text:s/>νομική<text:s/>οντότητα)<text:s/>της<text:s/>επιχείρησης<text:s/>του<text:s/>φορολογικού<text:s/>έτους<text:s/>2016,<text:s/>ή<text:s/>προσωποποιημένη<text:s/>πληροφόρηση.</text:span></text:p>
      <text:p text:style-name="P102"><text:span text:style-name="T102_1">•<text:s/>Όλα<text:s/>τα<text:s/>απαιτούμενα<text:s/>νομιμοποιημένα<text:s/>στοιχεία<text:s/>εκπροσώπησης<text:s/>και<text:s/>νομιμότητας<text:s/>της<text:s/>επιχείρηση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Αθήνα,<text:s/>28<text:s/>Νοεμβρίου<text:s/>2017</text:span></text:p>
      <text:p text:style-name="P105"><text:span text:style-name="T105_1">Οι<text:s/>Υπουργοί<text:s/></text:span></text:p>
      <text:p text:style-name="P106"><text:span text:style-name="T106_1">Αναπληρωτής<text:s/>Υπουργός<text:s/>Οικονομικών<text:s/></text:span></text:p>
      <text:p text:style-name="P107"><text:span text:style-name="T107_1">ΓΕΩΡΓΙΟΣ<text:s/>ΧΟΥΛΙΑΡΑΚΗΣ</text:span></text:p>
      <text:p text:style-name="P108"><text:span text:style-name="T108_1">Υποδομών<text:s/>και<text:s/>Μεταφορών</text:span></text:p>
      <text:p text:style-name="P109"><text:span text:style-name="T109_1"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