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έντονες<text:s/>βροχοπτώσεις,<text:s/>πλημμύρες,<text:s/>κατολισθήσεις<text:s/>κλπ)<text:s/>που<text:s/>εκδηλώθηκαν<text:s/>από<text:s/>15.11.2017<text:s/>έως<text:s/>17.11.2017<text:s/>στους<text:s/>Δήμους<text:s/>Δίου-Ολύμπου,<text:s/>Κατερίνης<text:s/>και<text:s/>Πύδνας-Κολινδρού<text:s/>της<text:s/>Π.Ε<text:s/>Πιερίας<text:s/>της<text:s/>Περιφέρειας<text:s/>Κεντρικής<text:s/>Μακεδονίας»</text:span></text:p>
      <text:p text:style-name="P5"><text:span text:style-name="T5_1">ΑΠΟΦΑΣΗ</text:span></text:p>
      <text:p text:style-name="P6"><text:span text:style-name="T6_1">Η<text:s/>ΥΦΥΠΟΥΡΓΟΣ<text:s/>ΟΙΚΟΝΟΜΙΚΩΝ</text:span></text:p>
      <text:p text:style-name="P7"><text:span text:style-name="T7_1">Έχοντας<text:s/>υπόψη:</text:span></text:p>
      <text:p text:style-name="P8"><text:span text:style-name="T8_1"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όφαση<text:s/>του<text:s/>που<text:s/>δημοσιεύε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9"><text:span text:style-name="T9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όφαση<text:s/>του<text:s/>που<text:s/>δημοσιεύε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0"><text:span text:style-name="T10_1">3.<text:s/>Τις<text:s/>διατάξεις<text:s/>του<text:s/>ν.δ.<text:s/>356/1974<text:s/>(ΦΕΚ<text:s/>90<text:s/>Α΄<text:s/>–<text:s/>Κ.Ε.Δ.Ε.),<text:s/>όπως<text:s/>ισχύουν.</text:span></text:p>
      <text:p text:style-name="P11"><text:span text:style-name="T11_1">4.<text:s/>Τις<text:s/>διατάξεις<text:s/>του<text:s/>ν.<text:s/>4174/2013<text:s/>(ΦΕΚ<text:s/>170<text:s/>Α΄-Κ.Φ.Δ.),<text:s/>όπως<text:s/>ισχύουν.</text:span></text:p>
      <text:p text:style-name="P12"><text:span text:style-name="T12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3"><text:span text:style-name="T13_1">6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4"><text:span text:style-name="T14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5"><text:span text:style-name="T15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6"><text:span text:style-name="T16_1">9.<text:s/>Την<text:s/>υπ’<text:s/>αριθ.<text:s/>ΚΡΞ/488947(3554)/20.11.2017<text:s/>Απόφαση<text:s/>του<text:s/>Περιφερειάρχη<text:s/>Κεντρικής<text:s/>Μακεδονίας<text:s/>(ΑΔΑ:<text:s/>ΩΧΚ57ΛΛ-Ξ42),<text:s/>με<text:s/>την<text:s/>οποία<text:s/>κηρύχθηκαν<text:s/>σε<text:s/>κατάσταση<text:s/>Έκτακτης<text:s/>Ανάγκης<text:s/>Πολιτικής<text:s/>Προστασίας<text:s/>οι<text:s/>Δήμοι<text:s/>Δίου-Ολύμπου,<text:s/>Κατερίνης<text:s/>και<text:s/>Πύδνας-<text:s/>Κολινδρού<text:s/>της<text:s/>Π.Ε.<text:s/>Πιερίας<text:s/>της<text:s/>Περιφέρειας<text:s/>Κεντρικής<text:s/>Μακεδονίας<text:s/>λόγω<text:s/>των<text:s/>έντονων<text:s/>καιρικών<text:s/>φαινομένων<text:s/>(έντονες<text:s/>βροχοπτώσεις,<text:s/>πλημμύρες,<text:s/>κατολισθήσεις<text:s/>κλπ)<text:s/>που<text:s/>εκδηλώθηκαν<text:s/>από<text:s/>15.11.2017<text:s/>έως<text:s/>17.11.2017<text:s/>στις<text:s/>ανωτέρω<text:s/>περιοχές.</text:span></text:p>
      <text:p text:style-name="P17"><text:span text:style-name="T17_1">10.<text:s/>Το<text:s/>υπ΄<text:s/>αριθμ.<text:s/>21.376/22.11.2017<text:s/>έγγραφο<text:s/>αίτημα<text:s/>του<text:s/>Δήμου<text:s/>Δίου-Ολύμπου<text:s/>προς<text:s/>την<text:s/>Υφυπουργό<text:s/>Οικονομικών<text:s/>κ.<text:s/>Αικατερίνη<text:s/>Παπανάτσιου,<text:s/>με<text:s/>θέμα<text:s/>«Λήψη<text:s/>μέτρων<text:s/>οικονομικής<text:s/>και<text:s/>κοινωνικής<text:s/>αντιμετώπισης<text:s/>πληγέντων<text:s/>από<text:s/>θεομηνίες<text:s/>στο<text:s/>Δήμο<text:s/>Δίου-<text:s/>Ολύμπου».</text:span></text:p>
      <text:p text:style-name="P18"><text:span text:style-name="T18_1">11.<text:s/>Το<text:s/>υπ΄<text:s/>αριθμ.<text:s/>56134/20.11.2017<text:s/>έγγραφο<text:s/>αίτημα<text:s/>του<text:s/>Δήμου<text:s/>Κατερίνης<text:s/>προς<text:s/>την<text:s/>Υφυπουργό<text:s/>Οικονομικών<text:s/>κ.<text:s/>Αικατερίνη<text:s/>Παπανάτσιου<text:s/>(ΥΦΟΙΚ<text:s/>0001498/23.11.2017).</text:span></text:p>
      <text:p text:style-name="P19"><text:span text:style-name="T19_1">12.<text:s/>Το<text:s/>υπ΄<text:s/>αριθμ.<text:s/>15732/29.11.2017<text:s/>έγγραφο<text:s/>αίτημα<text:s/>του<text:s/>Δήμου<text:s/>Πύδνας-Κολινδρού<text:s/>προς<text:s/>την<text:s/>Υφυπουργό<text:s/>Οικονομικών<text:s/>κ.<text:s/>Αικατερίνη<text:s/>Παπανάτσιου.</text:span></text:p>
      <text:p text:style-name="P20"><text:span text:style-name="T20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1"><text:span text:style-name="T21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1.<text:s/>Παρατείνονται<text:s/>μέχρι<text:s/>και<text:s/>τις<text:s/>15.01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υς<text:s/>Δήμους<text:s/>Δίου-<text:s/>Ολύμπου,<text:s/>Κατερίνης<text:s/>και<text:s/>Πύδνας-Κολινδρού<text:s/>της<text:s/>Π.Ε.<text:s/>Πιερίας<text:s/>της<text:s/>Περιφέρειας<text:s/>Κεντρικής<text:s/>Μακεδονίας<text:s/>που<text:s/>λήγουν<text:s/>ή<text:s/>έληξαν<text:s/>από<text:s/>τις<text:s/>15.11.2017<text:s/>έως<text:s/>και<text:s/>τις<text:s/>15.01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4"><text:span text:style-name="T24_1">2.<text:s/>Αναστέλλεται<text:s/>μέχρι<text:s/>και<text:s/>τις<text:s/>15.01.2018<text:s/>η<text:s/>πληρωμή<text:s/>των<text:s/>βεβαιωμένων<text:s/>και<text:s/>ληξιπροθέσμων<text:s/>μέχρι<text:s/>τις<text:s/>15.11.2017<text:s/>οφειλών<text:s/>των<text:s/>ανωτέρω<text:s/>προσώπων<text:s/>και<text:s/>οντοτήτων.</text:span></text:p>
      <text:p text:style-name="P25"><text:span text:style-name="T25_1">3.<text:s/>Η<text:s/>παρούσα<text:s/>απόφαση<text:s/>να<text:s/>δημοσιευθεί<text:s/>στην<text:s/>Εφημερίδα<text:s/>της<text:s/>Κυβερνήσεως.</text:span></text:p>
      <text:p text:style-name="P26"><text:span text:style-name="T26_1">Η<text:s/>ΥΦΥΠΟΥΡΓΟΣ<text:s/>ΟΙΚΟΝΟΜΙΚΩΝΑΙΚΑΤΕΡΙΝΗ<text:s/>ΠΑΠΑΝΑΤΣΙΟΥ</text:span></text:p>
      <text:p text:style-name="P27"><text:span text:style-name="T27_1">ΠΙΝΑΚΑΣ<text:s/>ΔΙΑΝΟΜΗΣ:</text:span></text:p>
      <text:p text:style-name="P28"><text:span text:style-name="T28_1">Α.<text:s/></text:span><text:span text:style-name="T28_2">ΠΡΟΣ<text:s/>ΕΝΕΡΓΕΙΑ</text:span></text:p>
      <text:p text:style-name="P29"><text:span text:style-name="T29_1">1.<text:s/>Εθνικό<text:s/>Τυπογραφείο<text:s/>για<text:s/>Δημοσίευση<text:s/>στο<text:s/>τεύχος<text:s/>Β'</text:span></text:p>
      <text:p text:style-name="P30"><text:span text:style-name="T30_1">2.<text:s/>Αποδέκτες<text:s/>πίνακα<text:s/>Γ<text:s/>&amp;<text:s/>Δ.</text:span></text:p>
      <text:p text:style-name="P31"><text:span text:style-name="T31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2"><text:span text:style-name="T32_1">Β.<text:s/></text:span><text:span text:style-name="T32_2">ΑΠΟΔΕΚΤΕΣ<text:s/>ΓΙΑ<text:s/>ΚΟΙΝΟΠΟΙΗΣΗ</text:span></text:p>
      <text:p text:style-name="P33"><text:span text:style-name="T33_1">Αποδέκτες<text:s/>πίνακα<text:s/>Α,<text:s/>Β,<text:s/>Ε,<text:s/>ΣΤ,<text:s/>Ζ,<text:s/>Η,<text:s/>Θ,<text:s/>Ι,<text:s/>ΙΒ,<text:s/>ΙΔ,<text:s/>ΙΕ,<text:s/>ΙΣΤ.</text:span></text:p>
      <text:p text:style-name="P34"><text:span text:style-name="T34_1">Γ.<text:s/></text:span><text:span text:style-name="T34_2">ΕΣΩΤΕΡΙΚΗ<text:s/>ΔΙΑΝΟΜΗ:</text:span></text:p>
      <text:p text:style-name="P35"><text:span text:style-name="T35_1">1)<text:s/>Γραφείο<text:s/>Υπουργού</text:span></text:p>
      <text:p text:style-name="P36"><text:span text:style-name="T36_1">2)<text:s/>Γραφείο<text:s/>Αναπληρωτή<text:s/>Υπουργού</text:span></text:p>
      <text:p text:style-name="P37"><text:span text:style-name="T37_1">3)<text:s/>Γραφείο<text:s/>Υφυπουργού</text:span></text:p>
      <text:p text:style-name="P38"><text:span text:style-name="T38_1">4)<text:s/>Γραφείο<text:s/>Διοικητή<text:s/>Ανεξάρτητης<text:s/>Αρχής<text:s/>Δημοσίων<text:s/>Εσόδων</text:span></text:p>
      <text:p text:style-name="P39"><text:span text:style-name="T39_1">5)<text:s/>Γραφεία<text:s/>κ.κ.<text:s/>Γεν.<text:s/>Διευθυντών</text:span></text:p>
      <text:p text:style-name="P40"><text:span text:style-name="T40_1">6)<text:s/>Δ/νση<text:s/>Ηλεκτρονικής<text:s/>Διακυβέρνησης<text:s/>ΑΑΔΕ</text:span></text:p>
      <text:p text:style-name="P41"><text:span text:style-name="T41_1">7)<text:s/>Δ/νση<text:s/>Εισπράξεων-<text:s/>Τμήματα<text:s/>Α,<text:s/>Β,<text:s/>Γ,<text:s/>Δ,<text:s/>Ε,<text:s/>Γραμματεία</text:span></text:p>
      <text:p text:style-name="P42"><text:span text:style-name="T42_1">8)<text:s/>Γραφείο<text:s/>Τύπου<text:s/>και<text:s/>Δημοσίων<text:s/>Σχέσεων</text:span></text:p>
      <text:p text:style-name="P43"><text:span text:style-name="T43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