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14/128412</text:span></text:p>
      <text:p text:style-name="P2"><text:span text:style-name="T2_1">Τροποποίηση<text:s/>της<text:s/>αριθμ.<text:s/>619/146296/29.12.2016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Β’<text:s/>4562/30.12.2016)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/text:span></text:p>
      <text:p text:style-name="P5"><text:span text:style-name="T5_1">ΟΙΚΟΝΟΜΙΚΩΝ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1<text:s/>παρ.<text:s/>4<text:s/>του<text:s/>ν.δ.<text:s/>131/1974<text:s/>«Περί<text:s/>παροχής<text:s/>οικονομικών<text:s/>ενισχύσεων<text:s/>εις<text:s/>την<text:s/>γεωργικήν,<text:s/>κτηνοτροφικήν,<text:s/>δασικήν<text:s/>και<text:s/>αλιευτικήν<text:s/>παραγωγήν»<text:s/>(Α’<text:s/>320),<text:s/>όπως<text:s/>το<text:s/>ν.δ.<text:s/>τροποποιήθηκε<text:s/>με<text:s/>τον<text:s/>ν.<text:s/>1409/1983<text:s/>«Τροποποίηση<text:s/>και<text:s/>συμπλήρωση<text:s/>των<text:s/>διατάξεων<text:s/>του<text:s/>ν.δ.<text:s/>131/1974<text:s/>«Περί<text:s/>παροχής<text:s/>οικονομικών<text:s/>ενισχύσεων<text:s/>εις<text:s/>την<text:s/>γεωργικήν,<text:s/>κτηνοτροφικήν,<text:s/>δασικήν<text:s/>και<text:s/>αλιευτικήν<text:s/>παραγωγήν»<text:s/>και<text:s/>άλλες<text:s/>διατάξεις»<text:s/>(Α’<text:s/>199).</text:span></text:p>
      <text:p text:style-name="P10"><text:span text:style-name="T10_1">β)</text:span><text:span text:style-name="T10_2"><text:tab/></text:span><text:span text:style-name="T10_3">Του<text:s/>άρθρου<text:s/>1<text:s/>παρ.<text:s/>1,<text:s/>2<text:s/>και<text:s/>3<text:s/>του<text:s/>ν.<text:s/>1338/1983<text:s/>«Εφαρμογή<text:s/>του<text:s/>Κοινοτικού<text:s/>Δικαίου»<text:s/>(Α’<text:s/>34),<text:s/>όπως<text:s/>η<text:s/>παρ.<text:s/>1<text:s/>τροποποιήθηκε<text:s/>με<text:s/>τη<text:s/>διάταξη<text:s/>του<text:s/>άρθρου<text:s/>6<text:s/>παρ.<text:s/>1<text:s/>του<text:s/>ν.<text:s/>1440/1984<text:s/>«Συμμετοχή<text:s/>της<text:s/>Ελλάδος<text:s/>στο<text:s/>κεφάλαιο,<text:s/>στα<text:s/>αποθεματικά<text:s/>και<text:s/>στις<text:s/>προβλέψεις<text:s/>της<text:s/>Ευρωπαϊκής<text:s/>Τράπεζας<text:s/>Επενδύσεων,<text:s/>στο<text:s/>κεφάλαιο<text:s/>της<text:s/>Ευρωπαϊκής<text:s/>Κοινότητας<text:s/>Άνθρακα<text:s/>και<text:s/>Χάλυβα<text:s/>και<text:s/>του<text:s/>Οργανισμού<text:s/>Εφοδιασμού<text:s/>ΕΥΡΑΤΟΜ»<text:s/>(Α’<text:s/>70),<text:s/>καθώς<text:s/>και<text:s/>του<text:s/>άρθρου<text:s/>3<text:s/>του<text:s/>ν.<text:s/>1338/1983,<text:s/>όπως<text:s/>αυτό<text:s/>αντικαταστάθηκε<text:s/>με<text:s/>το<text:s/>άρθρο<text:s/>65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11"><text:span text:style-name="T11_1">γ)</text:span><text:span text:style-name="T11_2"><text:tab/></text:span><text:span text:style-name="T11_3">Του<text:s/>άρθρου<text:s/>39<text:s/>παρ.<text:s/>10<text:s/>του<text:s/>ν.<text:s/>2065/1992<text:s/>«Αναμόρφωση<text:s/>της<text:s/>φορολογίας<text:s/>και<text:s/>άλλες<text:s/>διατάξεις»<text:s/>(Α’<text:s/>113).</text:span></text:p>
      <text:p text:style-name="P12"><text:span text:style-name="T12_1">δ)</text:span><text:span text:style-name="T12_2"><text:tab/></text:span><text:span text:style-name="T12_3">Του<text:s/>άρθρου<text:s/>21<text:s/>παρ.<text:s/>5<text:s/>του<text:s/>ν.<text:s/>3877/2010<text:s/>«Σύστημα<text:s/>προστασίας<text:s/>και<text:s/>ασφάλισης<text:s/>της<text:s/>αγροτικής<text:s/>δραστηριότητας»<text:s/>(Α’<text:s/>160).</text:span></text:p>
      <text:p text:style-name="P13"><text:span text:style-name="T13_1">ε)</text:span><text:span text:style-name="T13_2"><text:tab/></text:span><text:span text:style-name="T13_3">Των<text:s/>άρθρων<text:s/>20,<text:s/>66,<text:s/>67,<text:s/>68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έχουν<text:s/>τροποποιηθεί<text:s/>ισχύουν.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5"><text:span text:style-name="T15_1">2.<text:s/>Τους<text:s/>Κανονισμούς<text:s/>(ΕΕ):</text:span></text:p>
      <text:p text:style-name="P16"><text:span text:style-name="T16_1">α)</text:span><text:span text:style-name="T16_2"><text:tab/></text:span><text:span text:style-name="T16_3">2015/1588<text:s/>του<text:s/>Συμβουλίου,<text:s/>της<text:s/>13ης<text:s/>Ιουλίου<text:s/>2015,<text:s/>για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ε<text:s/>ορισμένες<text:s/>κατηγορίες<text:s/>οριζόντιων<text:s/>κρατικών<text:s/>ενισχύσεων<text:s/>(ΕΕ<text:s/>L<text:s/>248,<text:s/>24.9.2015,<text:s/>σ.<text:s/>1).</text:span></text:p>
      <text:p text:style-name="P17"><text:span text:style-name="T17_1">β)</text:span><text:span text:style-name="T17_2"><text:tab/></text:span><text:span text:style-name="T17_3">Αριθμ.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,<text:s/>1.7.2014,<text:s/>σ.<text:s/>1).</text:span></text:p>
      <text:p text:style-name="P18"><text:span text:style-name="T18_1">3.<text:s/>Το<text:s/>π.δ.<text:s/>80/2016<text:s/>«Ανάληψη<text:s/>υποχρεώσεων<text:s/>από<text:s/>τους<text:s/>Διατάκτες»<text:s/>(Α’<text:s/>145).</text:span></text:p>
      <text:p text:style-name="P19"><text:span text:style-name="T19_1">4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<text:s/>(Α’<text:s/>208).</text:span></text:p>
      <text:p text:style-name="P20"><text:span text:style-name="T20_1">5.<text:s/>Το<text:s/>π.δ.<text:s/>125/2016<text:s/>«Διορισμός<text:s/>Υπουργών,<text:s/>Αναπληρωτών<text:s/>Υπουργών<text:s/>και<text:s/>Υφυπουργών»<text:s/>(Α’<text:s/>210).</text:span></text:p>
      <text:p text:style-name="P21"><text:span text:style-name="T21_1">6.<text:s/>Την<text:s/>αριθμ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/9.10.2015).</text:span></text:p>
      <text:p text:style-name="P22"><text:span text:style-name="T22_1">7.<text:s/>Το<text:s/>αριθμ.<text:s/>C<text:s/>(2016)<text:s/>6442<text:s/>final/3.10.2016<text:s/>έγγραφο<text:s/>της<text:s/>Ευρωπαϊκής<text:s/>Επιτροπής,<text:s/>σχετικά<text:s/>με<text:s/>την<text:s/>έγκριση<text:s/>των<text:s/>κρατικών<text:s/>ενισχύσεων<text:s/>στην<text:s/>Ελλάδα<text:s/>-<text:s/>αριθμός<text:s/>ενίσχυσης<text:s/>SA.45002<text:s/>(2016/N)<text:s/>-<text:s/>«Κανονισμός<text:s/>Κρατικών<text:s/>Οικονομικών<text:s/>Ενισχύσεων».</text:span></text:p>
      <text:p text:style-name="P23"><text:span text:style-name="T23_1">8.<text:s/>Τις<text:s/>κατευθυντήριες<text:s/>γραμμέ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,<text:s/>της<text:s/>Ευρωπαϊκής<text:s/>Επιτροπής<text:s/>(EE<text:s/>C<text:s/>204,<text:s/>1.7.2014,<text:s/>σ.<text:s/>1).</text:span></text:p>
      <text:p text:style-name="P24"><text:span text:style-name="T24_1">9.<text:s/>Την<text:s/>υπ’<text:s/>αριθμ.<text:s/>πρωτ.<text:s/>135/3.9.2015<text:s/>απόφαση<text:s/>του<text:s/>Διοικητικού<text:s/>Συμβουλίου<text:s/>του<text:s/>Οργανισμού<text:s/>Ελληνικών<text:s/>Γεωργικών<text:s/>Ασφαλίσεων<text:s/>(ΕΛ.Γ.Α.).</text:span></text:p>
      <text:p text:style-name="P25"><text:span text:style-name="T25_1">10.<text:s/>Το<text:s/>από<text:s/>7.1.2016<text:s/>μήνυμα<text:s/>ηλεκτρονικού<text:s/>ταχυδρομείου<text:s/>της<text:s/>Κεντρικής<text:s/>Μονάδας<text:s/>Κρατικών<text:s/>Ενισχύσεων<text:s/>του<text:s/>Υπουργείου<text:s/>Οικονομικών.</text:span></text:p>
      <text:p text:style-name="P26"><text:span text:style-name="T26_1">11.<text:s/>Tην<text:s/>αριθμ.<text:s/>2/61341/ΔΠΓΚ/5-09-2017<text:s/>απόφαση<text:s/>του<text:s/>Αναπληρωτή<text:s/>Υπουργού<text:s/>Οικονομικών<text:s/>για<text:s/>την<text:s/>έγκριση<text:s/>ανάληψης<text:s/>υποχρέωσης<text:s/>συνολικού<text:s/>ποσού<text:s/>τριάντα<text:s/>δύο<text:s/>εκατομμυρίων<text:s/>ευρώ<text:s/>(32.000.000<text:s/>€)<text:s/>για<text:s/>τα<text:s/>έτη<text:s/>2019<text:s/>και<text:s/>2020<text:s/>σε<text:s/>βάρος<text:s/>της<text:s/>πίστωσης<text:s/>του<text:s/>ΚΑΕ<text:s/>2111<text:s/>«Οικονομικές<text:s/>ενισχύσεις<text:s/>γεωργικού<text:s/>χαρακτήρα»<text:s/>του<text:s/>ειδικού<text:s/>φορέα<text:s/>110<text:s/>του<text:s/>προϋπολογισμού<text:s/>του<text:s/>Υπουργείου<text:s/>Αγροτικής<text:s/>Ανάπτυξης<text:s/>και<text:s/>Τροφίμων,<text:s/>κατ’<text:s/>έτος<text:s/>ως<text:s/>εξής:<text:s/>16.000.000<text:s/>ευρώ<text:s/>για<text:s/>το<text:s/>έτος<text:s/>2019<text:s/>και<text:s/>16.000.000<text:s/>ευρώ<text:s/>για<text:s/>το<text:s/>έτος<text:s/>2020<text:s/>(ΑΔΑ:Ψ434Η-Δ4Ρ).</text:span></text:p>
      <text:p text:style-name="P27"><text:span text:style-name="T27_1">12.<text:s/>Την<text:s/>υπ’<text:s/>αριθμ.<text:s/>πρωτ.<text:s/>346/114103/30.10.2017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ο<text:s/>άρθρο<text:s/>24<text:s/>παρ.<text:s/>5<text:s/>περ.<text:s/>ε’<text:s/>του<text:s/>ν.<text:s/>4270/2014<text:s/>(Α’<text:s/>143),<text:s/>όπως<text:s/>ισχύει.</text:span></text:p>
      <text:p text:style-name="P28"><text:span text:style-name="T28_1">13.<text:s/>Το<text:s/>γεγονός<text:s/>ότι<text:s/>από<text:s/>τις<text:s/>διατάξεις<text:s/>της<text:s/>απόφασης<text:s/>αυτής<text:s/>προκαλείται<text:s/>δαπάνη<text:s/>σε<text:s/>βάρος<text:s/>του<text:s/>τακτικούπροϋπολογισμού<text:s/>του<text:s/>Υπ.Α.Α.<text:s/>και<text:s/>Τ.Ε.Φ.<text:s/>29-110,<text:s/>ΚΑΕ<text:s/>2111<text:s/>«Οικονομικές<text:s/>ενισχύσεις<text:s/>γεωργικού<text:s/>χαρακτήρα»<text:s/>οικονομικών<text:s/>ετών<text:s/>2019<text:s/>και<text:s/>2020<text:s/>συνολικού<text:s/>ύψους<text:s/>τριάντα<text:s/>δύο<text:s/>εκατομμυρίων<text:s/>ευρώ<text:s/>(32.000.000<text:s/>€)<text:s/>για<text:s/>την<text:s/>καταβολή<text:s/>κρατικών<text:s/>οικονομικών<text:s/>ενισχύσεων,<text:s/>προκειμένου<text:s/>να<text:s/>ενισχυθούν<text:s/>οι<text:s/>γεωργοί<text:s/>και<text:s/>οι<text:s/>κτηνοτρόφοι<text:s/>έναντι<text:s/>ζημιών<text:s/>στη<text:s/>φυτική<text:s/>και<text:s/>ζω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<text:s/>δυσμενείς<text:s/>καιρικές<text:s/>συνθήκες<text:s/>ή<text:s/>άλλα<text:s/>έκτακτα<text:s/>γεγονότα,<text:s/>η<text:s/>οποία<text:s/>κατανέμεται<text:s/>ως<text:s/>εξής:<text:s/>16.000.000<text:s/>ευρώ<text:s/>για<text:s/>το<text:s/>έτος<text:s/>2019,<text:s/>και<text:s/>16.000.000<text:s/>ευρώ<text:s/>για<text:s/>το<text:s/>έτος<text:s/>2020»,<text:s/>αποφασίζουμε:</text:span></text:p>
      <text:h text:style-name="P29" text:outline-level="6"><text:span text:style-name="T29_1">Άρθρο<text:s/>1<text:s/></text:span></text:h>
      <text:h text:style-name="P30" text:outline-level="6"><text:span text:style-name="T30_1">Τροποποίηση<text:s/>της<text:s/>αριθμ.<text:s/>619/146296/29.12.2016<text:s/>απόφασης<text:s/>(Β’4562/30.12.2016)</text:span></text:h>
      <text:p text:style-name="P31"><text:span text:style-name="T31_1">1.</text:span><text:span text:style-name="T31_2"><text:s/>Το<text:s/>σημείο<text:s/>11<text:s/>του<text:s/>προοιμίου<text:s/>της<text:s/>αριθμ.<text:s/>619/<text:s/>146296/29.12.2016<text:s/>απόφασης<text:s/>αντικαθίσταται<text:s/>ως<text:s/>εξής:</text:span></text:p>
      <text:p text:style-name="P32"><text:span text:style-name="T32_1">«11.<text:s/>Την<text:s/>αριθμ.<text:s/>2/84430/ΔΠΓΚ/30.11.2016<text:s/>απόφαση<text:s/>του<text:s/>Υπουργού<text:s/>Οικονομικών<text:s/>για<text:s/>την<text:s/>έγκριση<text:s/>ανάληψης<text:s/>υποχρέωσης<text:s/>συνολικού<text:s/>ποσού<text:s/>τριάντα<text:s/>τέσσερα<text:s/>εκατομμύρια<text:s/>(34.000.000)<text:s/>ευρώ<text:s/>για<text:s/>τα<text:s/>έτη<text:s/>2017<text:s/>και<text:s/>2018<text:s/>σε<text:s/>βάρος<text:s/>της<text:s/>πίστωσης<text:s/>του<text:s/>ΚΑΕ<text:s/>2111<text:s/>«Οικονομικές<text:s/>ενισχύσεις<text:s/>γεωργικού<text:s/>χαρακτήρα»<text:s/>του<text:s/>εδικού<text:s/>φορέα<text:s/>110<text:s/>του<text:s/>προϋπολογισμού<text:s/>του<text:s/>Υπουργείου<text:s/>Αγροτικής<text:s/>Ανάπτυξης<text:s/>και<text:s/>Τροφίμων<text:s/>κατ’<text:s/>έτος<text:s/>ως<text:s/>εξής:<text:s/>16.000.000<text:s/>ευρώ<text:s/>για<text:s/>το<text:s/>έτος<text:s/>2017<text:s/>και<text:s/>18.000.000<text:s/>ευρώ<text:s/>για<text:s/>το<text:s/>έτος<text:s/>2018<text:s/>(ΑΔΑ<text:s/>ΩΤΑΔΗ-0ΧΓ)<text:s/>και<text:s/>την<text:s/>αριθμ.<text:s/>2/61341/ΔΠΓΚ/5-09-2017<text:s/>απόφαση<text:s/>του<text:s/>Αναπληρωτή<text:s/>Υπουργού<text:s/>Οικονομικών<text:s/>για<text:s/>την<text:s/>έγκριση<text:s/>ανάληψης<text:s/>υποχρέωσης<text:s/>συνολικού<text:s/>ποσού<text:s/>τριάντα<text:s/>δύο<text:s/>εκατομμυρίων<text:s/>ευρώ<text:s/>(32.000.000<text:s/>€)<text:s/>για<text:s/>τα<text:s/>έτη<text:s/>2019<text:s/>και<text:s/>2020<text:s/>σε<text:s/>βάρος<text:s/>της<text:s/>πίστωσης<text:s/>του<text:s/>ΚΑΕ<text:s/>2111<text:s/>«Οικονομικές<text:s/>ενισχύσεις<text:s/>γεωργικού<text:s/>χαρακτήρα»<text:s/>του<text:s/>ειδικού<text:s/>φορέα<text:s/>110<text:s/>του<text:s/>προϋπολογισμού<text:s/>του<text:s/>Υπουργείου<text:s/>Αγροτικής<text:s/>Ανάπτυξης<text:s/>και<text:s/>Τροφίμων,<text:s/>κατ’<text:s/>έτος<text:s/>ως<text:s/>εξής:<text:s/>16.000.000<text:s/>ευρώ<text:s/>για<text:s/>το<text:s/>έτος<text:s/>2019<text:s/>και<text:s/>16.000.000<text:s/>ευρώ<text:s/>για<text:s/>το<text:s/>έτος<text:s/>2020<text:s/>(ΑΔΑ:Ψ434Η-Δ4Ρ).».</text:span></text:p>
      <text:p text:style-name="P33"><text:span text:style-name="T33_1">2.</text:span><text:span text:style-name="T33_2"><text:s/>Το<text:s/>σημείο<text:s/>13<text:s/>του<text:s/>προοιμίου<text:s/>της<text:s/>αριθμ.<text:s/>619/146296/<text:s/>29.12.2016<text:s/>απόφασης<text:s/>αντικαθίσταται<text:s/>ως<text:s/>εξής:</text:span></text:p>
      <text:p text:style-name="P34"><text:span text:style-name="T34_1">«13.<text:s/>Το<text:s/>γεγονός<text:s/>ότι<text:s/>από<text:s/>τις<text:s/>διατάξεις<text:s/>της<text:s/>απόφασης<text:s/>αυτής<text:s/>προκαλείται<text:s/>δαπάνη<text:s/>σε<text:s/>βάρος<text:s/>του<text:s/>τακτικού<text:s/>προϋπολογισμού<text:s/>του<text:s/>Υπ.Α.Α.<text:s/>και<text:s/>Τ.Ε.Φ.<text:s/>29-110,<text:s/>ΚΑΕ<text:s/>2111<text:s/>«Οικονομικές<text:s/>ενισχύσεις<text:s/>γεωργικού<text:s/>χαρακτήρα»<text:s/>οικονομικών<text:s/>ετών<text:s/>2017,<text:s/>2018,<text:s/>2019<text:s/>και<text:s/>2020<text:s/>συνολικού<text:s/>ύψους<text:s/>εξήντα<text:s/>έξι<text:s/>εκατομμυρίων<text:s/>ευρώ<text:s/>(66.000.000<text:s/>€)<text:s/>για<text:s/>την<text:s/>καταβολή<text:s/>κρατικών<text:s/>οικονομικών<text:s/>ενισχύσεων,<text:s/>προκειμένου<text:s/>να<text:s/>ενισχυθούν<text:s/>οι<text:s/>γεωργοί<text:s/>και<text:s/>οι<text:s/>κτηνοτρόφοι<text:s/>έναντι<text:s/>ζημιών<text:s/>στη<text:s/>φυτική<text:s/>και<text:s/>ζω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<text:s/>δυσμενείς<text:s/>καιρικές<text:s/>συνθήκες<text:s/>ή<text:s/>άλλα<text:s/>έκτακτα<text:s/>γεγονότα,<text:s/>η<text:s/>οποία<text:s/>κατανέμεται<text:s/>ως<text:s/>εξής:<text:s/>16.000.000<text:s/>ευρώ<text:s/>για<text:s/>το<text:s/>έτος<text:s/>2017,<text:s/>18.000.000<text:s/>ευρώ<text:s/>για<text:s/>το<text:s/>έτος<text:s/>2018,<text:s/>16.000.000<text:s/>ευρώ<text:s/>για<text:s/>το<text:s/>έτος<text:s/>2019,<text:s/>16.000.000<text:s/>ευρώ<text:s/>για<text:s/>το<text:s/>έτος<text:s/>2020.</text:span></text:p>
      <text:p text:style-name="P35"><text:span text:style-name="T35_1">3.<text:s/>Η<text:s/>παρ.<text:s/>1<text:s/>του<text:s/>άρθρου<text:s/>34<text:s/>του<text:s/>διατακτικού<text:s/>της<text:s/>αριθμ.<text:s/>619/146296/29.12.2016<text:s/>απόφασης<text:s/>αντικαθίσταται<text:s/>ως<text:s/>εξής:</text:span></text:p>
      <text:p text:style-name="P36"><text:span text:style-name="T36_1">«Η<text:s/>απόφαση<text:s/>αυτή<text:s/>ισχύει<text:s/>μέχρι<text:s/>31.12.2020».</text:span></text:p>
      <text:h text:style-name="P37" text:outline-level="6"><text:span text:style-name="T37_1">Άρθρο<text:s/>2</text:span></text:h>
      <text:p text:style-name="P38"><text:span text:style-name="T38_1">Έναρξη<text:s/>ισχύος</text:span></text:p>
      <text:p text:style-name="P39"><text:span text:style-name="T39_1">Η<text:s/>απόφαση<text:s/>αυτή<text:s/>αρχίζει<text:s/>να<text:s/>ισχύει<text:s/>από<text:s/>τη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9<text:s/>Νοεμβρίου<text:s/>2017</text:span></text:p>
      <text:p text:style-name="P42"><text:span text:style-name="T42_1">Οι<text:s/>Υπουργοί</text:span></text:p>
      <text:p text:style-name="P43"><text:span text:style-name="T43_1">Οικονομίας<text:s/>Αναπληρωτής<text:s/>Υπουργός<text:s/>και<text:s/>Ανάπτυξης<text:s/>Οικονομικών</text:span></text:p>
      <text:p text:style-name="P44"><text:span text:style-name="T44_1">ΔΗΜΟΣ<text:s/>ΠΑΠΑΔΗΜΗΤΡΙΟΥ<text:s/>ΓΕΩΡΓΙΟΣ<text:s/>ΧΟΥΛΙΑΡΑΚΗΣ</text:span></text:p>
      <text:p text:style-name="P45"><text:span text:style-name="T45_1">Αγροτικής<text:s/>Ανάπτυξης<text:s/>και<text:s/>Τροφίμων</text:span></text:p>
      <text:p text:style-name="P46"><text:span text:style-name="T46_1">ΕΥΑΓΓΕΛΟΣ<text:s/>ΑΠΟΣΤΟ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