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Παράταση<text:s/>και<text:s/>αναστολή<text:s/>καταβολής<text:s/>βεβαιωμένων<text:s/>οφειλών<text:s/>για<text:s/>την<text:s/>αντιμετώπιση<text:s/>των<text:s/>έκτακτων<text:s/>αναγκών<text:s/>που<text:s/>προέκυψαν<text:s/>από<text:s/>τα<text:s/>έντονα<text:s/>καιρικά<text:s/>φαινόμενα<text:s/>(έντονες<text:s/>βροχοπτώσεις,<text:s/>χαλαζοπτώσεις<text:s/>κλπ)<text:s/>στις<text:s/>16.11.2017<text:s/>στις<text:s/>Τ.Κ.<text:s/>Αγίου<text:s/>Ιωάννη,<text:s/>Αστερίου,<text:s/>Γλυκόβρυσης,<text:s/>Γουβών<text:s/>της<text:s/>Δ.Ε.<text:s/>Έλους<text:s/>και<text:s/>στις<text:s/>Τ.Κ.<text:s/>Αγίου<text:s/>Δημητρίου,<text:s/>Απιδέας,<text:s/>Νιάτων<text:s/>της<text:s/>Δ.Ε.<text:s/>Νιάτων<text:s/>του<text:s/>Δήμου<text:s/>Ευρώτα<text:s/>της<text:s/>Π.Ε.<text:s/>Λακωνίας»</text:span></text:p>
      <text:p text:style-name="P3"><text:span text:style-name="T3_1">ΑΠΟΦΑΣΗ</text:span></text:p>
      <text:p text:style-name="P4"><text:span text:style-name="T4_1">Η<text:s/>ΥΦΥΠΟΥΡΓΟΣ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όφαση<text:s/>του<text:s/>που<text:s/>δημοσιεύε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7"><text:span text:style-name="T7_1">2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,<text:s/>με<text:s/>απόφαση<text:s/>του<text:s/>που<text:s/>δημοσιεύε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8"><text:span text:style-name="T8_1">3.<text:s/>Τις<text:s/>διατάξεις<text:s/>του<text:s/>ν.δ.<text:s/>356/1974<text:s/>(ΦΕΚ<text:s/>90<text:s/>Α΄<text:s/>–<text:s/>Κ.Ε.Δ.Ε.),<text:s/>όπως<text:s/>ισχύουν.</text:span></text:p>
      <text:p text:style-name="P9"><text:span text:style-name="T9_1">4.<text:s/>Τις<text:s/>διατάξεις<text:s/>του<text:s/>ν.<text:s/>4174/2013<text:s/>(ΦΕΚ<text:s/>170<text:s/>Α΄-Κ.Φ.Δ.),<text:s/>όπως<text:s/>ισχύουν.</text:span></text:p>
      <text:p text:style-name="P10"><text:span text:style-name="T10_1">5.<text:s/>Το<text:s/>π.δ.<text:s/>111/2014<text:s/>(ΦΕΚ<text:s/>Α΄<text:s/>178/2014<text:s/>&amp;<text:s/>25/2015)<text:s/>«Οργανισμός<text:s/>του<text:s/>Υπουργείου<text:s/>Οικονομικών»,<text:s/>όπως<text:s/>τροποποιήθηκε<text:s/>και<text:s/>ισχύει.</text:span></text:p>
      <text:p text:style-name="P11"><text:span text:style-name="T11_1">6.<text:s/>Την<text:s/>υπ΄αριθ.<text:s/>Δ.ΟΡΓ.<text:s/>Α<text:s/>1036960<text:s/>ΕΞ<text:s/>2017<text:s/>(ΦΕΚ<text:s/>Β΄<text:s/>968/2017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12"><text:span text:style-name="T12_1">7.<text:s/>Το<text:s/>π.δ.<text:s/>125/2016<text:s/>(ΦΕΚ<text:s/>210<text:s/>Α΄)<text:s/>«Διορισμός<text:s/>Υπουργών,<text:s/>Αναπληρωτών<text:s/>Υπουργών<text:s/>και<text:s/>Υφυπουργών».</text:span></text:p>
      <text:p text:style-name="P13"><text:span text:style-name="T13_1">8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14"><text:span text:style-name="T14_1">9.<text:s/>Τις<text:s/>διατάξεις<text:s/>του<text:s/>ν.4389/2016<text:s/>(ΦΕΚ<text:s/>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15"><text:span text:style-name="T15_1">10.<text:s/>Την<text:s/>υπ’<text:s/>αριθ.<text:s/>298997/1707/21.11.2017<text:s/>Απόφαση<text:s/>του<text:s/>Περιφερειάρχη<text:s/>Πελοποννήσου<text:s/>(ΑΔΑ:<text:s/>6ΓΔ47Λ1-ΚΗ2),<text:s/>με<text:s/>την<text:s/>οποία<text:s/>κηρύχθηκαν<text:s/>σε<text:s/>κατάσταση<text:s/>Έκτακτης<text:s/>Ανάγκης<text:s/>Πολιτικής<text:s/>Προστασίας<text:s/>οι<text:s/>Τ.Κ.<text:s/>Αγίου<text:s/>Ιωάννη,<text:s/>Αστερίου,<text:s/>Γλυκόβρυσης,<text:s/>Γουβών<text:s/>της<text:s/>Δ.Ε.<text:s/>Έλους<text:s/>και<text:s/>οι<text:s/>Τ.Κ.<text:s/>Αγίου<text:s/>Δημητρίου,<text:s/>Απιδέας,<text:s/>Νιάτων<text:s/>της<text:s/>Δ.Ε.<text:s/>Νιάτων<text:s/>του<text:s/>Δήμου<text:s/>Ευρώτα<text:s/>της<text:s/>Π.Ε.<text:s/>Λακωνίας<text:s/>λόγω<text:s/>εκτεταμένων<text:s/>ζημιών<text:s/>στις<text:s/>16.11.2017<text:s/>στις<text:s/>ανωτέρω<text:s/>περιοχές.</text:span></text:p>
      <text:p text:style-name="P16"><text:span text:style-name="T16_1">11.<text:s/>Το<text:s/>υπ΄<text:s/>αριθμ.<text:s/>302902/2061/23.11.2017<text:s/>έγγραφο<text:s/>αίτημα<text:s/>του<text:s/>Περιφερειάρχη<text:s/>Πελοποννήσου<text:s/>προς<text:s/>τον<text:s/>Υπουργό<text:s/>κ.<text:s/>Ευκλείδη<text:s/>Τσακαλώτο<text:s/>και<text:s/>την<text:s/>Υφυπουργό<text:s/>Οικονομικών<text:s/>κ.<text:s/>Αικατερίνη<text:s/>Παπανάτσιου<text:s/>(ΥΦΟΙΚ<text:s/>0001512/24.11.2017).</text:span></text:p>
      <text:p text:style-name="P17"><text:span text:style-name="T17_1">12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18"><text:span text:style-name="T18_1">1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9"><text:span text:style-name="T19_1">Α<text:s/>Π<text:s/>Ο<text:s/>Φ<text:s/>Α<text:s/>Σ<text:s/>Ι<text:s/>Ζ<text:s/>Ο<text:s/>Υ<text:s/>Μ<text:s/>Ε</text:span></text:p>
      <text:p text:style-name="P20"><text:span text:style-name="T20_1">1.<text:s/>Παρατείνονται<text:s/>μέχρι<text:s/>και<text:s/>τις<text:s/>15.01.2018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,<text:s/>που<text:s/>έχουν<text:s/>την<text:s/>κύρια<text:s/>κατοικία<text:s/>ή<text:s/>την<text:s/>κύρια<text:s/>εγκατάσταση<text:s/>(έδρα)<text:s/>στις<text:s/>Τοπικές<text:s/>Κοινότητες<text:s/>Αγίου<text:s/>Ιωάννη,<text:s/>Αστερίου,<text:s/>Γλυκόβρυσης,<text:s/>Γουβών<text:s/>της<text:s/>Δημοτικής<text:s/>Ενότητας<text:s/>Έλους<text:s/>και<text:s/>στις<text:s/>Τοπικές<text:s/>Κοινότητες<text:s/>Αγίου<text:s/>Δημητρίου,<text:s/>Απιδέας,<text:s/>Νιάτων<text:s/>της<text:s/>Δημοτικής<text:s/>Ενότητας<text:s/>Νιάτων<text:s/>του<text:s/>Δήμου<text:s/>Ευρώτα<text:s/>της<text:s/>Περιφερειακής<text:s/>Ενότητας<text:s/>Λακωνίας<text:s/>που<text:s/>λήγουν<text:s/>ή<text:s/>έληξαν<text:s/>από<text:s/>τις<text:s/>16.11.2017<text:s/>έως<text:s/>και<text:s/>τις<text:s/>15.01.2018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21"><text:span text:style-name="T21_1">2.<text:s/>Αναστέλλεται<text:s/>μέχρι<text:s/>και<text:s/>τις<text:s/>15.01.2018<text:s/>η<text:s/>πληρωμή<text:s/>των<text:s/>βεβαιωμένων<text:s/>και<text:s/>ληξιπροθέσμων<text:s/>μέχρι<text:s/>τις<text:s/>16.11.2017<text:s/>οφειλών<text:s/>των<text:s/>ανωτέρω<text:s/>προσώπων<text:s/>και<text:s/>οντοτήτων.</text:span></text:p>
      <text:p text:style-name="P22"><text:span text:style-name="T22_1">3.<text:s/>Η<text:s/>παρούσα<text:s/>απόφαση<text:s/>να<text:s/>δημοσιευθεί<text:s/>στην<text:s/>Εφημερίδα<text:s/>της<text:s/>Κυβερνήσεως.</text:span></text:p>
      <text:p text:style-name="P23"><text:span text:style-name="T23_1">Η<text:s/>ΥΦΥΠΟΥΡΓΟΣ<text:s/>ΟΙΚΟΝΟΜΙΚΩΝ</text:span></text:p>
      <text:p text:style-name="P24"><text:span text:style-name="T24_1">ΑΙΚΑΤΕΡΙΝΗ<text:s/>ΠΑΠΑΝΑΤΣΙΟΥ<text:s/>ΠΙΝΑΚΑΣ<text:s/>ΔΙΑΝΟΜΗΣ:</text:span></text:p>
      <text:p text:style-name="P25"><text:span text:style-name="T25_1">Α.<text:s/></text:span><text:span text:style-name="T25_2">ΠΡΟΣ<text:s/>ΕΝΕΡΓΕΙΑ</text:span></text:p>
      <text:p text:style-name="P26"><text:span text:style-name="T26_1">1.<text:s/>Εθνικό<text:s/>Τυπογραφείο<text:s/>για<text:s/>Δημοσίευση<text:s/>στο<text:s/>τεύχος<text:s/>Β'</text:span></text:p>
      <text:p text:style-name="P27"><text:span text:style-name="T27_1">2.<text:s/>Αποδέκτες<text:s/>πίνακα<text:s/>Γ<text:s/>&amp;<text:s/>Δ.</text:span></text:p>
      <text:p text:style-name="P28"><text:span text:style-name="T28_1">3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29"><text:span text:style-name="T29_1">Β.<text:s/></text:span><text:span text:style-name="T29_2">ΑΠΟΔΕΚΤΕΣ<text:s/>ΓΙΑ<text:s/>ΚΟΙΝΟΠΟΙΗΣΗ</text:span></text:p>
      <text:p text:style-name="P30"><text:span text:style-name="T30_1">Αποδέκτες<text:s/>πίνακα<text:s/>Α,<text:s/>Β,<text:s/>Ε,<text:s/>ΣΤ,<text:s/>Ζ,<text:s/>Η,<text:s/>Θ,<text:s/>Ι,<text:s/>ΙΒ,<text:s/>ΙΔ,<text:s/>ΙΕ,<text:s/>ΙΣΤ.</text:span></text:p>
      <text:p text:style-name="P31"><text:span text:style-name="T31_1">Γ.<text:s/></text:span><text:span text:style-name="T31_2">ΕΣΩΤΕΡΙΚΗ<text:s/>ΔΙΑΝΟΜΗ:</text:span></text:p>
      <text:p text:style-name="P32"><text:span text:style-name="T32_1">1)<text:s/>Γραφείο<text:s/>Υπουργού</text:span></text:p>
      <text:p text:style-name="P33"><text:span text:style-name="T33_1">2)<text:s/>Γραφείο<text:s/>Αναπληρωτή<text:s/>Υπουργού</text:span></text:p>
      <text:p text:style-name="P34"><text:span text:style-name="T34_1">3)<text:s/>Γραφείο<text:s/>Υφυπουργού</text:span></text:p>
      <text:p text:style-name="P35"><text:span text:style-name="T35_1">4)<text:s/>Γραφείο<text:s/>Διοικητή<text:s/>Ανεξάρτητης<text:s/>Αρχής<text:s/>Δημοσίων<text:s/>Εσόδων</text:span></text:p>
      <text:p text:style-name="P36"><text:span text:style-name="T36_1">5)<text:s/>Γραφεία<text:s/>κ.κ.<text:s/>Γεν.<text:s/>Διευθυντών</text:span></text:p>
      <text:p text:style-name="P37"><text:span text:style-name="T37_1">6)<text:s/>Δ/νση<text:s/>Ηλεκτρονικής<text:s/>Διακυβέρνησης<text:s/>ΑΑΔΕ</text:span></text:p>
      <text:p text:style-name="P38"><text:span text:style-name="T38_1">7)<text:s/>Δ/νση<text:s/>Εισπράξεων-<text:s/>Τμήματα<text:s/>Α,<text:s/>Β,<text:s/>Γ,<text:s/>Δ,<text:s/>Ε,<text:s/>Γραμματεία</text:span></text:p>
      <text:p text:style-name="P39"><text:span text:style-name="T39_1">8)<text:s/>Γραφείο<text:s/>Τύπου<text:s/>και<text:s/>Δημοσίων<text:s/>Σχέσεων</text:span></text:p>
      <text:p text:style-name="P40"><text:span text:style-name="T40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