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able1" style:family="table">
      <style:table-properties table:align="left" style:width="9.959cm" fo:margin-left="0cm"/>
    </style:style>
    <style:style style:name="Column1" style:family="table-column">
      <style:table-column-properties style:column-width="0.774cm"/>
    </style:style>
    <style:style style:name="Column2" style:family="table-column">
      <style:table-column-properties style:column-width="2.82cm"/>
    </style:style>
    <style:style style:name="Column3" style:family="table-column">
      <style:table-column-properties style:column-width="6.3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8854</text:span><text:span text:style-name="T1_2">8<text:s/></text:span></text:p>
      <text:p text:style-name="P2"><text:span text:style-name="T2_1">Καθορισμός<text:s/>διαδικασίας<text:s/>είσπραξης<text:s/>με<text:s/>τη<text:s/>μορφή<text:s/>δόσεων,<text:s/>των<text:s/>υπολειπόμενων<text:s/>οφειλών<text:s/>από<text:s/>clawback<text:s/>και<text:s/>rebate,<text:s/>των<text:s/>παροχών<text:s/>προς<text:s/>τον<text:s/>ΕΟ-<text:s/>ΠΥΥ.</text:span></text:p>
      <text:p text:style-name="P3"><text:span text:style-name="T3_1">Ο<text:s/>ΑΝΑΠΛΗΡΩΤΗΣ<text:s/>ΥΠΟΥΡΓΟΣ<text:s/>ΥΓΕΙΑΣ</text:span></text:p>
      <text:p text:style-name="P4"><text:span text:style-name="T4_1">Έχοντας<text:s/>υπόψη:</text:span></text:p>
      <text:p text:style-name="P5"><text:span text:style-name="T5_1">1.<text:s/>Την<text:s/>περ.<text:s/>α'<text:s/>της<text:s/>παρ.<text:s/>7<text:s/>του<text:s/>άρθρου<text:s/>52<text:s/>του<text:s/>ν.<text:s/>4430/2016<text:s/>(Α'<text:s/>205),<text:s/>«Εκκαθάριση<text:s/>ληξιπρόθεσμων<text:s/>υποχρεώσεων<text:s/>ΕΟ-<text:s/>ΠΥΥ<text:s/>ως<text:s/>καθολικού<text:s/>διαδόχου<text:s/>των<text:s/>Φορέων<text:s/>Κοινωνικής<text:s/>Ασφάλισης»,<text:s/>όπως<text:s/>ισχύει.</text:span></text:p>
      <text:p text:style-name="P6"><text:span text:style-name="T6_1">2.<text:s/>Τις<text:s/>διατάξεις<text:s/>του<text:s/>ν.<text:s/>3918/2011<text:s/>(Α'<text:s/>31)<text:s/>«Διαρθρωτικές<text:s/>αλλαγές<text:s/>στο<text:s/>σύστημα<text:s/>υγείας<text:s/>και<text:s/>άλλες<text:s/>διατάξεις»,<text:s/>όπως<text:s/>ισχύει.</text:span></text:p>
      <text:p text:style-name="P7"><text:span text:style-name="T7_1">3.<text:s/>Τις<text:s/>διατάξεις<text:s/>του<text:s/>ν.<text:s/>4238/2014,<text:s/>(Α'<text:s/>38)<text:s/>«Πρωτοβάθμιο<text:s/>Εθνικό<text:s/>Δίκτυο<text:s/>Υγείας<text:s/>(ΠΕΔΥ),<text:s/>αλλαγή<text:s/>σκοπού<text:s/>ΕΟΠΥΥ<text:s/>και<text:s/>άλλες<text:s/>λοιπές<text:s/>διατάξεις»,<text:s/>όπως<text:s/>ισχύει.</text:span></text:p>
      <text:p text:style-name="P8"><text:span text:style-name="T8_1">4.<text:s/>Τις<text:s/>διατάξεις<text:s/>του<text:s/>π.δ/τος<text:s/>63/2005<text:s/>(Α'<text:s/>98)<text:s/>«Κώδικας<text:s/>Νομοθεσίας<text:s/>για<text:s/>την<text:s/>Κυβέρνηση<text:s/>και<text:s/>τα<text:s/>Κυβερνητικά<text:s/>Όργανα».</text:span></text:p>
      <text:p text:style-name="P9"><text:span text:style-name="T9_1">5.<text:s/>Τις<text:s/>διατάξεις<text:s/>του<text:s/>π.δ/τος<text:s/>121/2017<text:s/>(Α'<text:s/>148)<text:s/>«Οργανισμός<text:s/>του<text:s/>Υπουργείου<text:s/>Υγείας»,<text:s/>όπως<text:s/>ισχύει.</text:span></text:p>
      <text:p text:style-name="P10"><text:span text:style-name="T10_1">6.<text:s/>Τις<text:s/>διατάξεις<text:s/>του<text:s/>π.δ/τος<text:s/>73/2015<text:s/>(Α'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1"><text:span text:style-name="T11_1">7.<text:s/>Τις<text:s/>διατάξεις<text:s/>της<text:s/>με<text:s/>αριθ.<text:s/>Υ80/31-10-2017<text:s/>(Β'<text:s/>3904)<text:s/>απόφασης<text:s/>του<text:s/>Πρωθυπουργού<text:s/>«Τροποποίηση<text:s/>απόφασης<text:s/>ανάθεσης<text:s/>αρμοδιοτήτων<text:s/>στον<text:s/>Αναπληρωτή<text:s/>Υπουργό<text:s/>Υγείας<text:s/>Παύλο<text:s/>Πολάκη».</text:span></text:p>
      <text:p text:style-name="P12"><text:span text:style-name="T12_1">8.<text:s/>Τη<text:s/>με<text:s/>αρ.<text:s/>πρωτ.<text:s/>ΔΑ1/Φ1/204/28-11-2017<text:s/>εισήγηση<text:s/>της<text:s/>Διεύθυνσης<text:s/>Οικονομικού<text:s/>του<text:s/>ΕΟΠΥΥ.</text:span></text:p>
      <text:p text:style-name="P13"><text:span text:style-name="T13_1">9.<text:s/>Τη<text:s/>με<text:s/>αριθ.<text:s/>1478<text:s/>Απόφαση<text:s/>της<text:s/>429ης/28-11-2017<text:s/>Συνεδρίασης<text:s/>του<text:s/>Διοικητικού<text:s/>Συμβουλίου<text:s/>του<text:s/>Ε.Ο.Π.Υ.Υ.</text:span></text:p>
      <text:p text:style-name="P14"><text:span text:style-name="T14_1">10.<text:s/>Τη<text:s/>με<text:s/>αριθ.<text:s/>πρωτ.<text:s/>Β2β/Γ.Π.88887/30-11-2017<text:s/>Εισήγηση<text:s/>της<text:s/>Γενικής<text:s/>Διεύθυνσης<text:s/>Οικονομικών<text:s/>Υπηρεσιών<text:s/>του<text:s/>Υπουργείου<text:s/>Υγείας,<text:s/>σύμφωνα<text:s/>με<text:s/>την<text:s/>παρ.<text:s/>5,<text:s/>περ.<text:s/>ε<text:s/>του<text:s/>άρθρου<text:s/>24<text:s/>του<text:s/>ν.<text:s/>4270/2014<text:s/>(Α'<text:s/>143),<text:s/>όπως<text:s/>έχει<text:s/>τροποποιηθεί<text:s/>και<text:s/>ισχύει,<text:s/>σύμφωνα<text:s/>με<text:s/>την<text:s/>οποία<text:s/>δεν<text:s/>επιβαρύνεται<text:s/>πρόσθετα<text:s/>ο<text:s/>προϋπολογισμός<text:s/>του<text:s/>ΕΟΠΥΥ<text:s/>και<text:s/>ούτε<text:s/>προκαλείται<text:s/>δαπάνη<text:s/>σε<text:s/>βάρος<text:s/>του<text:s/>κρατικού<text:s/>προϋπολογισμού<text:s/>από<text:s/>την<text:s/>εφαρμογή<text:s/>της<text:s/>παρούσας<text:s/>υπουργικής<text:s/>απόφασης,<text:s/>αποφασίζουμε:</text:span></text:p>
      <text:p text:style-name="P15"><text:span text:style-name="T15_1">Τον<text:s/>καθορισμό<text:s/>των<text:s/>όρων,<text:s/>των<text:s/>προϋποθέσεων<text:s/>και<text:s/>της<text:s/>διαδικασίας<text:s/>είσπραξης<text:s/>των<text:s/>οφειλόμενων<text:s/>ποσών<text:s/>rebateclaw<text:s/>back<text:s/>για<text:s/>όλες<text:s/>τις<text:s/>κατηγορίες<text:s/>παροχών,<text:s/>μετά<text:s/>τη<text:s/>διαδικασία<text:s/>συμψηφισμού<text:s/>των<text:s/>οφειλών<text:s/>ετών<text:s/>2012-2015,<text:s/>με<text:s/>αντίστοιχα<text:s/>ανείσπρακτα<text:s/>υπόλοιπα<text:s/>rebate-clawback<text:s/>ετών<text:s/>2013-2015,<text:s/>ως<text:s/>εξής:</text:span></text:p>
      <text:h text:style-name="P16" text:outline-level="6"><text:span text:style-name="T16_1">Άρθρο<text:s/>1</text:span></text:h>
      <text:p text:style-name="P17"><text:span text:style-name="T17_1">ΕΝΤΑΞΗ<text:s/>ΣΤΗ<text:s/>ΡΥΘΜΙΣΗ</text:span></text:p>
      <text:p text:style-name="P18"><text:span text:style-name="T18_1">Μετά<text:s/>τη<text:s/>διενέργεια<text:s/>του<text:s/>προβλεπόμενου<text:s/>από<text:s/>τα<text:s/>εδάφια<text:s/>ε'<text:s/>και<text:s/>στ',<text:s/>της<text:s/>περίπτωσης<text:s/>α',<text:s/>της<text:s/>παραγράφου<text:s/>7,<text:s/>του<text:s/>άρθρου<text:s/>52,<text:s/>όπως<text:s/>ισχύει<text:s/>κάθε<text:s/>φορά<text:s/>συμψηφισμού,<text:s/>σε<text:s/>περίπτωση<text:s/>που<text:s/>υπολείπεται<text:s/>από<text:s/>πάροχο<text:s/>οφειλή<text:s/>προς<text:s/>τον<text:s/>Ε.Ο.Π.Υ.Υ.,<text:s/>αυτή<text:s/>εντάσσεται<text:s/>αυτοδικαίως<text:s/>στο<text:s/>πρόγραμμα<text:s/>ρύθμισης<text:s/>των<text:s/>διατάξεων<text:s/>του<text:s/>εδαφίου<text:s/>ζ,<text:s/>της<text:s/>περίπτωσης<text:s/>α',<text:s/>της<text:s/>παραγράφου<text:s/>7<text:s/>του<text:s/>άρθρου<text:s/>52<text:s/>του<text:s/>ν.<text:s/>4430/2016<text:s/>(Α'<text:s/>205),<text:s/>όπως<text:s/>τροποποιήθηκε<text:s/>και<text:s/>ισχύει.<text:s/>Στην<text:s/>περίπτωση<text:s/>αυτή<text:s/>η<text:s/>υπολειπόμενη<text:s/>οφειλή<text:s/>καταβάλλεται<text:s/>με<text:s/>δόσεις.</text:span></text:p>
      <text:h text:style-name="P19" text:outline-level="6"><text:span text:style-name="T19_1">Άρθρο<text:s/>2</text:span></text:h>
      <text:p text:style-name="P20"><text:span text:style-name="T20_1">ΚΑΤΑΒΟΛΗ<text:s/>ΔΟΣΕΩΝ</text:span></text:p>
      <text:p text:style-name="P21"><text:span text:style-name="T21_1">Η<text:s/>καταβολή<text:s/>των<text:s/>δόσεων<text:s/>διενεργείται<text:s/>μηνιαία<text:s/>(α)<text:s/>με<text:s/>συμψηφισμό,<text:s/>στην<text:s/>περίπτωση<text:s/>συμβεβλημένων<text:s/>με<text:s/>τον<text:s/>Ε.Ο.Π.Υ.Υ.<text:s/>παροχών,<text:s/>ή<text:s/>(β)<text:s/>με<text:s/>ηλεκτρονική<text:s/>καταβολή<text:s/>με<text:s/>την<text:s/>χρήση<text:s/>μοναδικού<text:s/>κωδικού<text:s/>πληρωμής,<text:s/>στην<text:s/>περίπτωση<text:s/>που,<text:s/>για<text:s/>οποιονδήποτε<text:s/>λόγο,<text:s/>ο<text:s/>πάροχος<text:s/>δεν<text:s/>είναι<text:s/>συμβεβλημένος<text:s/>με<text:s/>τον<text:s/>Οργανισμό<text:s/>κατά<text:s/>τον<text:s/>κρίσιμο<text:s/>χρόνο<text:s/>καταβολής<text:s/>της<text:s/>δόσης.</text:span></text:p>
      <text:p text:style-name="P22"><text:span text:style-name="T22_1">Στην<text:s/>περίπτωση<text:s/>(β)</text:span></text:p>
      <text:p text:style-name="P23"><text:span text:style-name="T23_1">(i)<text:s/>η<text:s/>πληρωμή<text:s/>πραγματοποιείται<text:s/>ηλεκτρονικά<text:s/>καθώς<text:s/>και<text:s/>στη<text:s/>Διεύθυνση<text:s/>Οικονομικών<text:s/>Υπηρεσιών<text:s/>του<text:s/>Ε.Ο.Π.Υ.Υ.,<text:s/>ο<text:s/>Προϊστάμενος<text:s/>της<text:s/>οποίας<text:s/>είναι<text:s/>αρμόδιος<text:s/>για<text:s/>την<text:s/>επιδίωξη<text:s/>της<text:s/>είσπραξης<text:s/>της<text:s/>οφειλής,</text:span></text:p>
      <text:p text:style-name="P24"><text:span text:style-name="T24_1">(ii)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γνωστοποίηση<text:s/>του<text:s/>ύψους<text:s/>της<text:s/>υπολειπόμενης<text:s/>οφειλής,<text:s/>μέσω<text:s/>του<text:s/>ηλεκτρονικού<text:s/>συστήματος<text:s/>e<text:s/>dapy<text:s/>του<text:s/>Ε.Ο.Π.Υ.Υ.<text:s/>Οι<text:s/>επόμενες<text:s/>δόσεις<text:s/>καταβάλλονται<text:s/>την<text:s/>τελευταία<text:s/>εργάσιμη<text:s/>ημέρα<text:s/>εκάστου<text:s/>επόμενου<text:s/>μηνός.</text:span></text:p>
      <text:h text:style-name="P25" text:outline-level="6"><text:span text:style-name="T25_1">Άρθρο<text:s/>3</text:span></text:h>
      <text:p text:style-name="P26"><text:span text:style-name="T26_1">ΑΡΙΘΜΟΣ<text:s/>ΔΟΣΕΩΝ</text:span></text:p>
      <text:p text:style-name="P27"><text:span text:style-name="T27_1">Μετά<text:s/>την<text:s/>ολοκλήρωση<text:s/>του<text:s/>συμψηφισμού<text:s/>της<text:s/>περίπτωσης<text:s/>α'<text:s/>της<text:s/>παραγράφου<text:s/>7,<text:s/>του<text:s/>άρθρου<text:s/>52<text:s/>του<text:s/>ν.<text:s/>4430/2016<text:s/>(Α'<text:s/>205),<text:s/>υπολογίζεται<text:s/>η<text:s/>υπολειπόμενη<text:s/>οφειλή<text:s/>του<text:s/>παρόχου,<text:s/>η<text:s/>οποία<text:s/>και<text:s/>του<text:s/>γνωστοποιείται.</text:span></text:p>
      <text:p text:style-name="P28"><text:span text:style-name="T28_1">Ο<text:s/>αριθμός<text:s/>των<text:s/>δόσεων<text:s/>προσδιορίζεται<text:s/>ως<text:s/>συνάρτηση<text:s/>του<text:s/>δείκτη<text:s/>R,<text:s/>ο<text:s/>οποίος<text:s/>ορίζεται<text:s/>ως</text:span></text:p>
      <text:p text:style-name="P29"><text:span text:style-name="T29_1">R=Y.O./M.M.Y.</text:span></text:p>
      <text:p text:style-name="P30"><text:span text:style-name="T30_1">Ο<text:s/>δείκτης<text:s/>R<text:s/>εκφράζει<text:s/>το<text:s/>πλήθος<text:s/>των<text:s/>υποβολών<text:s/>ενός<text:s/>παρόχου<text:s/>στο<text:s/>οποίο<text:s/>αντιστοιχεί<text:s/>η<text:s/>Υπολειπόμενη<text:s/>Οφειλή<text:s/>(Υ.Ο.)<text:s/>του<text:s/>παρόχου<text:s/>μετά<text:s/>τον<text:s/>συμψηφισμό<text:s/>λαμβάνοντας<text:s/>υπόψη<text:s/>την<text:s/>Μέση<text:s/>Μηνιαία<text:s/>Υποβολή<text:s/>(Μ.Μ.Υ.)<text:s/>του<text:s/>παρόχου<text:s/>για<text:s/>το<text:s/>Α'<text:s/>εξάμηνο<text:s/>του<text:s/>2017,<text:s/>μετά<text:s/>την<text:s/>αφαίρεση<text:s/>των<text:s/>νόμιμων<text:s/>κρατήσεων.<text:s/>Σε<text:s/>περίπτωση<text:s/>που<text:s/>ένας<text:s/>πάροχος<text:s/>δεν<text:s/>είναι<text:s/>πλέον<text:s/>συμβεβλημένος<text:s/>η<text:s/>Μέση<text:s/>Μηνιαία<text:s/>Οφειλή<text:s/>(Μ.Μ.Υ.)<text:s/>υπολογίζεται<text:s/>λαμβάνοντας<text:s/>υπ'<text:s/>όψιν<text:s/>το<text:s/>τελευταίο<text:s/>εξάμηνο<text:s/>που<text:s/>ήταν<text:s/>συμβεβλημένος.</text:span></text:p>
      <text:p text:style-name="P31"><text:span text:style-name="T31_1">Ο<text:s/>αριθμός<text:s/>των<text:s/>μηνιαίων<text:s/>δόσεων,<text:s/>στις<text:s/>οποίες<text:s/>μπορεί<text:s/>να<text:s/>καταχθεί<text:s/>ένας<text:s/>πάροχος,<text:s/>κατανέμεται<text:s/>στις<text:s/>κατωτέρω<text:s/>κατηγορίες<text:s/>(κ)<text:s/>ως<text:s/>συνάρτηση<text:s/>του<text:s/>δείκτη<text:s/>R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2"><text:span text:style-name="T32_1">κ</text:span></text:p>
          </table:table-cell>
          <table:table-cell table:style-name="Cell2">
            <text:p text:style-name="P33"><text:span text:style-name="T33_1">Τιμή<text:s/>του<text:s/>R</text:span></text:p>
          </table:table-cell>
          <table:table-cell table:style-name="Cell3">
            <text:p text:style-name="P34"><text:span text:style-name="T34_1">Αριθμός<text:s/>Μηνιαίων<text:s/>Δόσεων</text:span></text:p>
          </table:table-cell>
        </table:table-row>
        <table:table-row table:style-name="Row2">
          <table:table-cell table:style-name="Cell4">
            <text:p text:style-name="P35"><text:span text:style-name="T35_1">1</text:span></text:p>
          </table:table-cell>
          <table:table-cell table:style-name="Cell5">
            <text:p text:style-name="P36"><text:span text:style-name="T36_1">0≤R&lt;3</text:span></text:p>
          </table:table-cell>
          <table:table-cell table:style-name="Cell6">
            <text:p text:style-name="P37"><text:span text:style-name="T37_1">18</text:span></text:p>
          </table:table-cell>
        </table:table-row>
        <table:table-row table:style-name="Row3">
          <table:table-cell table:style-name="Cell7">
            <text:p text:style-name="P38"><text:span text:style-name="T38_1">2</text:span></text:p>
          </table:table-cell>
          <table:table-cell table:style-name="Cell8">
            <text:p text:style-name="P39"><text:span text:style-name="T39_1">3≤R&lt;6</text:span></text:p>
          </table:table-cell>
          <table:table-cell table:style-name="Cell9">
            <text:p text:style-name="P40"><text:span text:style-name="T40_1">36</text:span></text:p>
          </table:table-cell>
        </table:table-row>
        <table:table-row table:style-name="Row4">
          <table:table-cell table:style-name="Cell10">
            <text:p text:style-name="P41"><text:span text:style-name="T41_1">3</text:span></text:p>
          </table:table-cell>
          <table:table-cell table:style-name="Cell11">
            <text:p text:style-name="P42"><text:span text:style-name="T42_1">6≤R&lt;9</text:span></text:p>
          </table:table-cell>
          <table:table-cell table:style-name="Cell12">
            <text:p text:style-name="P43"><text:span text:style-name="T43_1">54</text:span></text:p>
          </table:table-cell>
        </table:table-row>
      </table:table>
      <text:p text:style-name="P44"><text:span text:style-name="T44_1">4<text:s/>9≤R&lt;12<text:s/>72</text:span></text:p>
      <text:p text:style-name="P45"><text:span text:style-name="T45_1">5<text:s/>12≤R&lt;15<text:s/>90</text:span></text:p>
      <text:p text:style-name="P46"><text:span text:style-name="T46_1">6<text:s/>R≥15<text:s/>120</text:span></text:p>
      <text:p text:style-name="P47"><text:span text:style-name="T47_1">Κατά<text:s/>τον<text:s/>υπολογισμό<text:s/>των<text:s/>δόσεων<text:s/>ως<text:s/>ελάχιστη<text:s/>μηνιαία<text:s/>δόση<text:s/>ορίζεται<text:s/>το<text:s/>ποσό<text:s/>των<text:s/>250<text:s/>ευρώ.<text:s/>Στα<text:s/>πλαίσια<text:s/>της<text:s/>αρχής<text:s/>της<text:s/>αναλογικότητας<text:s/>η<text:s/>μηνιαία<text:s/>δόση<text:s/>δεν<text:s/>μπορεί<text:s/>να<text:s/>υπερβαίνει<text:s/>το<text:s/>ποσοστό<text:s/>15%<text:s/>της<text:s/>μέσης<text:s/>μηνιαίας<text:s/>υποβολής<text:s/>του<text:s/>παρόχου<text:s/>(ΜΜΥ),<text:s/>μετά<text:s/>την<text:s/>αφαίρεση<text:s/>των<text:s/>νόμιμων<text:s/>κρατήσεων.</text:span></text:p>
      <text:p text:style-name="P48"><text:span text:style-name="T48_1">Εφόσον<text:s/>ένας<text:s/>πάροχος<text:s/>έχει<text:s/>καταχθεί<text:s/>στον<text:s/>αριθμό<text:s/>δόσεων<text:s/>που<text:s/>προβλέπεται<text:s/>στην<text:s/>κατηγορία<text:s/>κ<text:s/>και<text:s/>σε<text:s/>περίπτωση<text:s/>που<text:s/>δεν<text:s/>πληρείται<text:s/>ένας<text:s/>από<text:s/>τους<text:s/>περιορισμούς<text:s/>του<text:s/>ανωτέρω<text:s/>εδαφίου<text:s/>γίνεται<text:s/>επαναπροσδιορισμός<text:s/>της<text:s/>κατηγορίας<text:s/>και<text:s/>ακολούθως<text:s/>του<text:s/>αριθμού<text:s/>μηνιαίων<text:s/>δόσεων<text:s/>ως<text:s/>ακολούθως:</text:span></text:p>
      <text:p text:style-name="P49"><text:span text:style-name="T49_1">(i)<text:s/>στην<text:s/>περίπτωση<text:s/>που<text:s/>η<text:s/>μηνιαία<text:s/>δόση<text:s/>υπολείπεται<text:s/>της<text:s/>ελάχιστης,<text:s/>ο<text:s/>πάροχος<text:s/>εντάσσεται<text:s/>σε<text:s/>ρύθμιση<text:s/>με<text:s/>αριθμό<text:s/>δόσεων<text:s/>που<text:s/>προβλέπεται<text:s/>από<text:s/>την<text:s/>κατηγορία<text:s/>κ-1,<text:s/>(ii)<text:s/>στην<text:s/>περίπτωση<text:s/>που<text:s/>η<text:s/>μηνιαία<text:s/>δόση<text:s/>υπερβαίνει<text:s/>το<text:s/>ποσοστό<text:s/>15%<text:s/>της<text:s/>μέσης<text:s/>μηνιαίας<text:s/>υποβολής,<text:s/>ο<text:s/>πάροχος<text:s/>εντάσσεται<text:s/>σε<text:s/>ρύθμιση<text:s/>με<text:s/>αριθμό<text:s/>δόσεων<text:s/>που<text:s/>προβλέπεται<text:s/>από<text:s/>την<text:s/>κατηγορία<text:s/>κ+1,</text:span></text:p>
      <text:h text:style-name="P50" text:outline-level="6"><text:span text:style-name="T50_1">Άρθρο<text:s/>4</text:span></text:h>
      <text:p text:style-name="P51"><text:span text:style-name="T51_1">ΑΠΑΛΛΑΓΕΣ<text:s/>ΑΠΟ<text:s/>ΠΡΟΣΑΥΞΗΣΕΙΣ,</text:span></text:p>
      <text:p text:style-name="P52"><text:span text:style-name="T52_1">ΠΡΟΣΘΕΤΟΥΣ<text:s/>ΦΟΡΟΥΣ,<text:s/>ΤΟΚΟΥΣ<text:s/>ΚΑΙ<text:s/>ΠΡΟΣΤΙΜΑ</text:span></text:p>
      <text:p text:style-name="P53"><text:span text:style-name="T53_1">Οι<text:s/>οφειλές<text:s/>που<text:s/>εντάσσονται<text:s/>στο<text:s/>παρόν<text:s/>πρόγραμμα<text:s/>απαλλάσσονται<text:s/>από<text:s/>προσαυξήσεις<text:s/>και<text:s/>τους<text:s/>τόκους<text:s/>εκπρόθεσμης<text:s/>καταβολής<text:s/>που<text:s/>τις<text:s/>επιβαρύνουν.<text:s/>Ο<text:s/>οφειλέτης<text:s/>τυγχάνει<text:s/>των<text:s/>κάτωθι<text:s/>ευεργετημάτων<text:s/>κατ'<text:s/>αναλογία<text:s/>του<text:s/>άρθρου<text:s/>11<text:s/>του<text:s/>ν.<text:s/>4321/2015,<text:s/>όπως<text:s/>τροποποιήθηκε<text:s/>με<text:s/>την<text:s/>Πράξη<text:s/>Νομοθετικού<text:s/>Περιεχομένου<text:s/>της<text:s/>27.03.2015<text:s/>(ΦΕΚ<text:s/>35<text:s/>Α'),<text:s/>μετά<text:s/>την<text:s/>εκούσια<text:s/>καταβολή<text:s/>της<text:s/>πρώτης<text:s/>δόσης<text:s/>αυτής:</text:span></text:p>
      <text:p text:style-name="P54"><text:span text:style-name="T54_1">Η<text:s/>μετά<text:s/>την<text:s/>υπαγωγή<text:s/>χορηγείται<text:s/>αποδεικτικό<text:s/>ενημερότητας<text:s/>οφειλών<text:s/>ΕΟΠΥΥ<text:s/>,<text:s/>σύμφωνα<text:s/>με<text:s/>τα<text:s/>οριζόμενα<text:s/>στις<text:s/>κείμενες<text:s/>διατάξεις<text:s/>και<text:s/>αναστέλλεται<text:s/>η<text:s/>λήψη<text:s/>αναγκαστικών<text:s/>μέτρων<text:s/>και<text:s/>η<text:s/>συνέχιση<text:s/>της<text:s/>διαδικασίας<text:s/>της<text:s/>αναγκαστικής<text:s/>εκτέλεσης<text:s/>επί<text:s/>κινητών<text:s/>ή<text:s/>ακινήτων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55"><text:span text:style-name="T55_1">Η<text:s/>καταβολή<text:s/>των<text:s/>δόσεων<text:s/>της<text:s/>ρύθμισης<text:s/>δύναται<text:s/>να<text:s/>πραγματοποιείται<text:s/>μέσω<text:s/>εντολής<text:s/>αυτόματης<text:s/>χρέωσης<text:s/>λογαριασμού<text:s/>με<text:s/>την<text:s/>υποβολή<text:s/>σχετικής<text:s/>αίτησης<text:s/>του<text:s/>οφειλέτη<text:s/>σε<text:s/>φορέα<text:s/>είσπραξης.<text:s/>Οι<text:s/>υπαχθείσες<text:s/>στη<text:s/>ρύθμιση<text:s/>οφειλές<text:s/>δεν<text:s/>επιβαρύνονται<text:s/>εφεξής<text:s/>με<text:s/>προσαυξήσεις<text:s/>ή<text:s/>τόκους<text:s/>εκπρόθεσμης<text:s/>καταβολής.</text:span></text:p>
      <text:h text:style-name="P56" text:outline-level="6"><text:span text:style-name="T56_1">Άρθρο<text:s/>5</text:span></text:h>
      <text:p text:style-name="P57"><text:span text:style-name="T57_1">ΑΠΩΛΕΙΑ<text:s/>ΤΗΣ<text:s/>ΡΥΘΜΙΣΗΣ</text:span></text:p>
      <text:p text:style-name="P58"><text:span text:style-name="T58_1"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της<text:s/>αρχικής<text:s/>βεβαίωσης<text:s/>και<text:s/>την<text:s/>άμεση<text:s/>επιδίωξη<text:s/>της<text:s/>είσπραξης<text:s/>αυτής<text:s/>με<text:s/>όλα<text:s/>τα<text:s/>προβλεπόμενα<text:s/>από<text:s/>την<text:s/>ισχύουσα<text:s/>νομοθεσία<text:s/>μέτρα,<text:s/>εάν<text:s/>ο<text:s/>οφειλέτης<text:s/>καθυστερήσει<text:s/>την<text:s/>καταβολή<text:s/>δόσης,<text:s/>πέραν<text:s/>των<text:s/>ενενήντα<text:s/>(90)<text:s/>ημερών.</text:span></text:p>
      <text:h text:style-name="P59" text:outline-level="6"><text:span text:style-name="T59_1">Άρθρο<text:s/>6</text:span></text:h>
      <text:p text:style-name="P60"><text:span text:style-name="T60_1">Σε<text:s/>έκτακτες<text:s/>περιπτώσεις<text:s/>που<text:s/>για<text:s/>οποιαδήποτε<text:s/>αιτία<text:s/>δεν<text:s/>εμφανίζονται<text:s/>στο<text:s/>πληροφοριακό<text:s/>σύστημα<text:s/>οι<text:s/>πληρωμές<text:s/>που<text:s/>έχουν<text:s/>διενεργηθεί<text:s/>στους<text:s/>φορείς<text:s/>είσπραξης,<text:s/>ο<text:s/>αιτών<text:s/>οφείλει<text:s/>να<text:s/>προσκομίζει<text:s/>στην<text:s/>αρμόδια<text:s/>Διεύθυνση</text:span></text:p>
      <text:p text:style-name="P61"><text:span text:style-name="T61_1">Οικονομικών<text:s/>του<text:s/>Ε.Ο.Π.Υ.Υ.<text:s/>το<text:s/>σχετικό<text:s/>παραστατικό<text:s/>πληρωμής,<text:s/>για<text:s/>την<text:s/>αξιολόγηση<text:s/>του<text:s/>αιτήματος<text:s/>χορήγησης<text:s/>αποδεικτικού<text:s/>ενημερότητας.</text:span></text:p>
      <text:p text:style-name="P62"><text:span text:style-name="T62_1">Η<text:s/>απόφαση<text:s/>αυτή<text:s/>να<text:s/>δημοσιευθεί<text:s/>στην<text:s/>Εφημερίδα<text:s/>της<text:s/>Κυβερνήσεως.</text:span></text:p>
      <text:p text:style-name="P63"><text:span text:style-name="T63_1">Αθήνα,<text:s/>5<text:s/>Δεκεμβρίου<text:s/>2017</text:span></text:p>
      <text:p text:style-name="P64"><text:span text:style-name="T64_1">Ο<text:s/>Αναπληρωτής<text:s/>Υπουργός</text:span></text:p>
      <text:p text:style-name="P65"><text:span text:style-name="T65_1">ΠΑΥΛΟΣ<text:s/>ΠΟΛ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