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Ξ.<text:s/>ΕΠΕΙΓΟΝΑΝΑΡΤΗΤΕΑ<text:s/>ΣΤΟ<text:s/>ΔΙΑΔΙΚΤΥΟ</text:span></text:p>
      <text:p text:style-name="P2"><text:span text:style-name="T2_1">ΦΕΚ:B’<text:s/>4441</text:span></text:p>
      <text:p text:style-name="P3"><text:span text:style-name="T3_1">ΑΔΑ:</text:span></text:p>
      <text:p text:style-name="P4"><text:span text:style-name="T4_1">ΕΛΛΗΝΙΚΗ<text:s/>ΔΗΜΟΚΡΑΤΙΑ</text:span></text:p>
      <text:p text:style-name="P5"><text:span text:style-name="T5_1">Αθήνα,<text:s/>6<text:s/>Δεκεμβρίου<text:s/>2017</text:span></text:p>
      <text:p text:style-name="P6"><text:span text:style-name="T6_1">Ι.ΓΕΝΙΚΗ<text:s/>ΔΙΕΥΘΥΝΣΗ<text:s/>ΦΟΡΟΛΟΓΙΚΗΣ<text:s/>ΔΙΟΙΚΗΣΗΣ</text:span></text:p>
      <text:p text:style-name="P7"><text:span text:style-name="T7_1">1.<text:s/></text:span><text:span text:style-name="T7_2">ΔΙΕΥΘΥΝΣΗ<text:s/>ΕΦΑΡΜΟΓΗΣ<text:s/>ΑΜΕΣΗΣ</text:span></text:p>
      <text:p text:style-name="P8"><text:span text:style-name="T8_1">ΦΟΡΟΛΟΓΙΑΣ</text:span></text:p>
      <text:p text:style-name="P9"><text:span text:style-name="T9_1">2.<text:s/></text:span><text:span text:style-name="T9_2">ΔΙΕΥΘΥΝΣΗ<text:s/>ΕΛΕΓΧΩΝ<text:s/>ΤΜΗΜΑ<text:s/>Ε΄<text:s/>ΜΗΤΡΩΟΥ<text:s/>ΚΑΙ<text:s/>ΕΓΓΡΑΦΗΣ<text:s/>ΦΟΡΟΛΟΓΟΥΜΕΝΩΝ</text:span></text:p>
      <text:p text:style-name="P10"><text:span text:style-name="T10_1">ΙΙ.ΓΕΝΙΚΗ<text:s/>ΔΙΕΥΘΥΝΣΗ<text:s/>ΗΛΕΚΤΡΟΝΙΚΗΣ<text:s/>ΔΙΑΚΥΒΕΡΝΗΣΗΣ<text:s/>ΚΑΙ<text:s/>ΑΝΘΡΩΠΙΝΟΥ<text:s/>ΔΥΝΑΜΙΚΟΥ</text:span></text:p>
      <text:p text:style-name="P11"><text:span text:style-name="T11_1">ΔΙΕΥΘΥΝΣΗ<text:s/>ΟΡΓΑΝΩΣΗΣ<text:s/>ΤΜΗΜΑΤΑ<text:s/>Α΄<text:s/>&amp;<text:s/>Δ΄</text:span></text:p>
      <text:p text:style-name="P12"><text:span text:style-name="T12_1">ΙΙΙ.ΔΙΕΥΘΥΝΣΗ<text:s/>ΔΙΕΘΝΩΝ</text:span></text:p>
      <text:p text:style-name="P13"><text:span text:style-name="T13_1">ΟΙΚΟΝΟΜΙΚΩΝ<text:s/>ΣΧΕΣΕΩΝ</text:span></text:p>
      <text:h text:style-name="P14" text:outline-level="1"><text:span text:style-name="T14_1">ΤΜΗΜΑ<text:s/>Α΄</text:span></text:h>
      <text:p text:style-name="P15"><text:span text:style-name="T15_1">ΘΕΜΑ:<text:s/>Διαδικασία<text:s/>μεταβολής<text:s/>της<text:s/>φορολογικής<text:s/>κατοικίας<text:s/>κατ΄<text:s/>εφαρμογή<text:s/>των<text:s/>διατάξεων<text:s/>του<text:s/>ν.4172/2013<text:s/>και<text:s/>του<text:s/>ν.4174/2013.</text:span></text:p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text:span text:style-name="T17_2">Έχοντας<text:s/>υπόψη:</text:span></text:p>
      <text:p text:style-name="P18"><text:span text:style-name="T18_1">1.<text:s/>Τις<text:s/>διατάξεις</text:span></text:p>
      <text:p text:style-name="P19"><text:span text:style-name="T19_1">α)</text:span><text:span text:style-name="T19_2"><text:tab/></text:span><text:span text:style-name="T19_3">της<text:s/>παραγράφου<text:s/>1<text:s/>του<text:s/>άρθρου<text:s/>5,<text:s/>των<text:s/>παραγράφων<text:s/>4<text:s/>και<text:s/>5<text:s/>του<text:s/>άρθρου<text:s/>10<text:s/>και<text:s/>της<text:s/>παραγράφου<text:s/>1<text:s/>του<text:s/>άρθρου<text:s/>16<text:s/>του<text:s/>ν.4174/2013<text:s/>(Α΄<text:s/>170),</text:span></text:p>
      <text:p text:style-name="P20"><text:span text:style-name="T20_1">β)</text:span><text:span text:style-name="T20_2"><text:tab/></text:span><text:span text:style-name="T20_3">του<text:s/>Κεφαλαίου<text:s/>Α΄<text:s/>«Σύσταση<text:s/>Ανεξάρτητης<text:s/>Αρχής<text:s/>Δημοσίων<text:s/>Εσόδων»<text:s/>του<text:s/>ν.4389/2016<text:s/>(Α΄<text:s/>94)<text:s/>και<text:s/>ειδικότερα<text:s/>της<text:s/>υποπαραγράφου<text:s/>δ<text:s/>της<text:s/>παραγράφου<text:s/>2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,</text:span></text:p>
      <text:p text:style-name="P21"><text:span text:style-name="T21_1">γ)</text:span><text:span text:style-name="T21_2"><text:tab/></text:span><text:span text:style-name="T21_3">της<text:s/>παραγράφου<text:s/>2<text:s/>του<text:s/>άρθρου<text:s/>4<text:s/>του<text:s/>ν.4172/2013,</text:span></text:p>
      <text:p text:style-name="P22"><text:span text:style-name="T22_1">δ)</text:span><text:span text:style-name="T22_2"><text:tab/></text:span><text:span text:style-name="T22_3">του<text:s/>ν.1497/1984<text:s/>(Α΄188)<text:s/>«Κύρωση<text:s/>Σύμβασης<text:s/>που<text:s/>καταργεί<text:s/>την<text:s/>υποχρέωση<text:s/>επικύρωσης<text:s/>των<text:s/>αλλοδαπών<text:s/>δημόσιων<text:s/>εγγράφων»,</text:span></text:p>
      <text:p text:style-name="P23"><text:span text:style-name="T23_1">ε)</text:span><text:span text:style-name="T23_2"><text:tab/></text:span><text:span text:style-name="T23_3">του<text:s/>άρθρου<text:s/>11<text:s/>του<text:s/>ν.2690/1999<text:s/>(Α΄45)<text:s/>«Κύρωση<text:s/>του<text:s/>Κώδικα<text:s/>Διοικητικής<text:s/>Διαδικασίας<text:s/>και<text:s/>άλλες<text:s/>διατάξεις»,</text:span></text:p>
      <text:p text:style-name="P24"><text:span text:style-name="T24_1">στ)</text:span><text:span text:style-name="T24_2"><text:tab/></text:span><text:span text:style-name="T24_3">της<text:s/>αριθ.<text:s/>Δ.<text:s/>ΟΡΓ.<text:s/>Α<text:s/>1036960<text:s/>ΕΞ<text:s/>2017/10.3.2017<text:s/>(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25"><text:span text:style-name="T25_1">2.<text:s/>Την<text:s/>αριθ.<text:s/>Δ6Α<text:s/>1015213<text:s/>ΕΞ<text:s/>2013/28.1.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26"><text:span text:style-name="T26_1">3.<text:s/>Την<text:s/>αριθ.1<text:s/>της<text:s/>20.0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.</text:span></text:p>
      <text:p text:style-name="P27"><text:span text:style-name="T27_1">4.<text:s/>Την<text:s/>ανάγκη<text:s/>επικαιροποίησης<text:s/>της<text:s/>διαδικασίας<text:s/>μεταβολής<text:s/>της<text:s/>φορολογικής<text:s/>κατοικίας,<text:s/>όπως<text:s/>αυτή<text:s/>καθορίσθηκε<text:s/>με<text:s/>την<text:s/>ΠΟΛ.1058/2015<text:s/>(Β΄459/26.3.2015)<text:s/>Απόφαση<text:s/>ΓΓΔΕ.</text:span></text:p>
      <text:p text:style-name="P28"><text:span text:style-name="T28_1">5.<text:s/>Τις<text:s/>αποφάσεις<text:s/>1445/2016<text:s/>και<text:s/>1215/2017<text:s/>του<text:s/>Συμβουλίου<text:s/>της<text:s/>Επικρατείας.</text:span></text:p>
      <text:p text:style-name="P29"><text:span text:style-name="T29_1">6.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ΙΖΟΥΜΕ</text:span></text:p>
      <text:p text:style-name="P31"><text:span text:style-name="T31_1">1.<text:s/>Το<text:s/>φυσικό<text:s/>πρόσωπο<text:s/>το<text:s/>οποίο<text:s/>πρόκειται<text:s/>να<text:s/>μεταφέρει<text:s/>τη<text:s/>φορολογική<text:s/>του<text:s/>κατοικία<text:s/>στο<text:s/>εξωτερικό<text:s/>οφείλει<text:s/>να<text:s/>υποβάλει,<text:s/>το<text:s/>αργότερο<text:s/>έως<text:s/>την<text:s/>τελευταία<text:s/>εργάσιμη<text:s/>ημέρα<text:s/>του<text:s/>πρώτου<text:s/>δεκαήμερου<text:s/>του<text:s/>μηνός<text:s/>Μαρτίου<text:s/>του<text:s/>φορολογικού<text:s/>έτους<text:s/>που<text:s/>ακολουθεί<text:s/>το<text:s/>φορολογικό<text:s/>έτος<text:s/>αναχώρησης,<text:s/>στο<text:s/>Τμήμα<text:s/>ή<text:s/>Γραφείο<text:s/>Συμμόρφωσης<text:s/>&amp;<text:s/>Σχέσεων<text:s/>με<text:s/>τους<text:s/>Φορολογουμένους<text:s/>της<text:s/>Δ.Ο.Υ.<text:s/>όπου<text:s/>είναι<text:s/>υπόχρεος<text:s/>υποβολής<text:s/>δήλωσης<text:s/>φορολογίας<text:s/>εισοδήματος<text:s/>ως<text:s/>φορολογικός<text:s/>κάτοικος<text:s/>Ελλάδος:<text:s/>αίτηση<text:s/>(έντυπο<text:s/>Μ0)<text:s/>με<text:s/>συνημμένα<text:s/>τα<text:s/>έντυπα<text:s/>Μ1<text:s/>και<text:s/>Μ7<text:s/>συμπληρωμένα,<text:s/>όπως<text:s/>ορίζουν<text:s/>οι<text:s/>κείμενες<text:s/>διατάξεις,<text:s/>και<text:s/>επιπλέον<text:s/>για<text:s/>τον<text:s/>ορισμό<text:s/>φορολογικού<text:s/>εκπροσώπου<text:s/>του<text:s/>στην<text:s/>Ελλάδα<text:s/>έγγραφη<text:s/>δήλωση<text:s/>με<text:s/>βεβαιωμένο<text:s/>το<text:s/>γνήσιο<text:s/>της<text:s/>υπογραφής<text:s/>του.<text:s/>Παράλληλα,<text:s/>συνυποβάλλει<text:s/>τα<text:s/>σχετικά<text:s/>δικαιολογητικά<text:s/>κατά<text:s/>περίπτωση,<text:s/>σύμφωνα<text:s/>με<text:s/>τα<text:s/>προβλεπόμενα<text:s/>στις<text:s/>παρ.2<text:s/>και<text:s/>3<text:s/>της<text:s/>παρούσας.</text:span></text:p>
      <text:p text:style-name="P32"><text:span text:style-name="T32_1">Ο<text:s/>υπάλληλος<text:s/>της<text:s/>Δ.Ο.Υ.,<text:s/>αφού<text:s/>παραλάβει<text:s/>τα<text:s/>ως<text:s/>άνω<text:s/>έντυπα,<text:s/>οφείλει<text:s/>να<text:s/>συμπληρώσει<text:s/>την<text:s/>ηλεκτρονική<text:s/>εφαρμογή<text:s/>για<text:s/>τη<text:s/>μεταβολή<text:s/>της<text:s/>φορολογικής<text:s/>κατοικίας,<text:s/>ακολουθώντας<text:s/>τις<text:s/>οδηγίες<text:s/>της<text:s/>Δ/νσης<text:s/>Ηλεκτρονικής<text:s/>Διακυβέρνησης<text:s/>της<text:s/>Α.Α.Δ.Ε..</text:span></text:p>
      <text:p text:style-name="P33"><text:span text:style-name="T33_1">2.<text:s/>Το<text:s/>προαναφερθέν<text:s/>φυσικό<text:s/>πρόσωπο<text:s/>οφείλει<text:s/>να<text:s/>προσκομίσει,<text:s/>το<text:s/>αργότερο<text:s/>έως<text:s/>την<text:s/>τελευταία<text:s/>εργάσιμη<text:s/>ημέρα<text:s/>του<text:s/>πρώτου<text:s/>δεκαήμερου<text:s/>του<text:s/>μηνός<text:s/>Σεπτεμβρίου<text:s/>του<text:s/>φορολογικού<text:s/>έτους<text:s/>που<text:s/>ακολουθεί<text:s/>το<text:s/>φορολογικό<text:s/>έτος<text:s/>αναχώρησης,<text:s/>στο<text:s/>ως<text:s/>άνω<text:s/>Τμήμα<text:s/>ή<text:s/>Γραφείο<text:s/>της<text:s/>Δ.Ο.Υ.:</text:span></text:p>
      <text:p text:style-name="P34"><text:span text:style-name="T34_1">(α)<text:s/>Βεβαίωση<text:s/>φορολογικής<text:s/>κατοικίας<text:s/>από<text:s/>την<text:s/>αρμόδια<text:s/>φορολογική<text:s/>αρχή<text:s/>του<text:s/>κράτους<text:s/>όπου<text:s/>δηλώνει<text:s/>φορολογικός<text:s/>κάτοικος,<text:s/>από<text:s/>την<text:s/>οποία<text:s/>να<text:s/>προκύπτει<text:s/>ότι<text:s/>είναι<text:s/>φορολογικός<text:s/>κάτοικος<text:s/>αυτού<text:s/>του<text:s/>κράτους.<text:s/>Εάν<text:s/>ο<text:s/>φορολογούμενος<text:s/>έχει<text:s/>εγκατασταθεί<text:s/>σε<text:s/>κράτος<text:s/>με<text:s/>το<text:s/>οποίο<text:s/>υφίσταται<text:s/>Σύμβαση<text:s/>Αποφυγής<text:s/>Διπλής<text:s/>Φορολογίας<text:s/>Εισοδήματος<text:s/>(στο<text:s/>εξής<text:s/>ΣΑΔΦΕ),<text:s/>μπορεί<text:s/>να<text:s/>προσκομίσει,<text:s/>αντί<text:s/>της<text:s/>βεβαίωσης,<text:s/>την<text:s/>προβλεπόμενη<text:s/>Αίτηση<text:s/>για<text:s/>την<text:s/>Εφαρμογή<text:s/>της<text:s/>ΣΑΔΦΕ<text:s/>όπου<text:s/>είναι<text:s/>ενσωματωμένο<text:s/>το<text:s/>πιστοποιητικό<text:s/>φορολογικής<text:s/>κατοικίας<text:s/>(δίγλωσσα<text:s/>έντυπα)<text:s/>ή</text:span></text:p>
      <text:p text:style-name="P35"><text:span text:style-name="T35_1">(β)<text:s/>Σε<text:s/>περίπτωση<text:s/>που<text:s/>δεν<text:s/>προβλέπεται<text:s/>η<text:s/>έκδοση<text:s/>των<text:s/>ανωτέρω<text:s/>από<text:s/>την<text:s/>αρμόδια<text:s/>φορολογική<text:s/>αρχή,<text:s/>αντίγραφο<text:s/>της<text:s/>εκκαθάρισης<text:s/>της<text:s/>δήλωσης<text:s/>φορολογίας<text:s/>εισοδήματος<text:s/>ή,<text:s/>ελλείψει<text:s/>εκκαθάρισης,<text:s/>αντίγραφο<text:s/>της<text:s/>σχετικής<text:s/>δήλωσης<text:s/>φορολογίας<text:s/>εισοδήματός<text:s/>του,<text:s/>που<text:s/>υπέβαλε<text:s/>στο<text:s/>άλλο<text:s/>κράτος<text:s/>ως<text:s/>φορολογικός<text:s/>κάτοικος<text:s/>του<text:s/>κράτους<text:s/>αυτού.</text:span></text:p>
      <text:p text:style-name="P36"><text:span text:style-name="T36_1">γ)</text:span><text:span text:style-name="T36_2"><text:tab/></text:span><text:span text:style-name="T36_3">Σε<text:s/>περίπτωση<text:s/>που<text:s/>δεν<text:s/>είναι<text:s/>δυνατή<text:s/>η<text:s/>προσκόμιση<text:s/>κάποιων<text:s/>από<text:s/>τα<text:s/>ανωτέρω<text:s/>δικαιολογητικά<text:s/>(υπό<text:s/>α΄<text:s/>ή<text:s/>β΄),<text:s/>επειδή<text:s/>αποδεδειγμένα<text:s/>η<text:s/>αλλοδαπή<text:s/>φορολογική<text:s/>αρχή<text:s/>δεν<text:s/>τα<text:s/>εκδίδει,<text:s/>τότε<text:s/>απαιτείται<text:s/>βεβαίωση<text:s/>από<text:s/>οποιαδήποτε<text:s/>άλλη<text:s/>δημόσια<text:s/>ή<text:s/>δημοτική<text:s/>ή<text:s/>άλλη<text:s/>αναγνωρισμένη<text:s/>αρχή,<text:s/>με<text:s/>την<text:s/>οποία<text:s/>θα<text:s/>αποδεικνύεται<text:s/>η<text:s/>μόνιμη<text:s/>και<text:s/>σταθερή<text:s/>εγκατάσταση<text:s/>του<text:s/>προσώπου<text:s/>αυτού<text:s/>στο<text:s/>άλλο<text:s/>κράτος.</text:span></text:p>
      <text:p text:style-name="P37"><text:span text:style-name="T37_1">3.<text:s/>Επιπλέον<text:s/>των<text:s/>οριζομένων<text:s/>στην<text:s/>παράγραφο<text:s/>2,<text:s/>ο<text:s/>φορολογούμενος<text:s/>οφείλει<text:s/>να<text:s/>προσκομίσει,<text:s/>κατά<text:s/>περίπτωση,<text:s/>και<text:s/>τα<text:s/>κάτωθι:</text:span></text:p>
      <text:p text:style-name="P38"><text:span text:style-name="T38_1">α)</text:span><text:span text:style-name="T38_2"><text:tab/></text:span><text:span text:style-name="T38_3">Δικαιολογητικά<text:s/>που<text:s/>να<text:s/>αποδεικνύουν<text:s/>την<text:s/>ημερομηνία<text:s/>αναχώρησης<text:s/>και<text:s/>εγκατάστασής<text:s/>του<text:s/>στη<text:s/>χώρα<text:s/>όπου<text:s/>δηλώνει<text:s/>κάτοικος,<text:s/>προκειμένου<text:s/>να<text:s/>διαπιστώνεται<text:s/>ότι<text:s/>έχει<text:s/>συμπληρώσει<text:s/>τουλάχιστον<text:s/>183<text:s/>ημέρες<text:s/>στη<text:s/>χώρα<text:s/>αυτή<text:s/>μέσα<text:s/>σε<text:s/>ορισμένο<text:s/>φορολογικό<text:s/>έτος,<text:s/>ήτοι<text:s/>στο<text:s/>προηγούμενο<text:s/>έτος<text:s/>από<text:s/>εκείνο<text:s/>εντός<text:s/>του<text:s/>οποίου<text:s/>γίνεται<text:s/>η<text:s/>αίτηση<text:s/>μεταβολής.<text:s/>Τα<text:s/>δικαιολογητικά<text:s/>αυτά<text:s/>μπορεί<text:s/>να<text:s/>είναι,<text:s/>εναλλακτικά<text:s/>και<text:s/>ενδεικτικά,<text:s/>έγγραφα<text:s/>περί<text:s/>ανάληψης<text:s/>μισθωτής<text:s/>εργασίας,<text:s/>έναρξης<text:s/>επαγγελματικής<text:s/>δραστηριότητας<text:s/>στην<text:s/>εν<text:s/>λόγω<text:s/>χώρα<text:s/>και<text:s/>υπαγωγής<text:s/>του<text:s/>στην<text:s/>ασφαλιστική<text:s/>νομοθεσία<text:s/>της<text:s/>χώρας<text:s/>αυτής,<text:s/>εγγραφής<text:s/>σε<text:s/>δημοτολόγιο<text:s/>της<text:s/>εν<text:s/>λόγω<text:s/>χώρας,<text:s/>μίσθωσης<text:s/>κατοικίας,<text:s/>εγγραφής<text:s/>ή<text:s/>παρακολούθησης<text:s/>σχολείων<text:s/>των<text:s/>τέκνων<text:s/>στη<text:s/>χώρα<text:s/>αυτή.</text:span></text:p>
      <text:p text:style-name="P39"><text:span text:style-name="T39_1">Αντί<text:s/>των<text:s/>πιο<text:s/>πάνω<text:s/>επιπλέον<text:s/>δικαιολογητικών,<text:s/>ο<text:s/>φορολογούμενος<text:s/>δύναται<text:s/>να<text:s/>προσκομίζει<text:s/>πιστοποιητικά<text:s/>φορολογικής<text:s/>κατοικίας<text:s/>από<text:s/>τη<text:s/>χώρα<text:s/>στην<text:s/>οποία<text:s/>δηλώνει<text:s/>κάτοικος<text:s/>των<text:s/>δύο<text:s/>(2)<text:s/>προηγούμενων<text:s/>ετών<text:s/>από<text:s/>το<text:s/>έτος<text:s/>στο<text:s/>οποίο<text:s/>υποβάλλεται<text:s/>η<text:s/>αίτηση<text:s/>μεταβολής.</text:span></text:p>
      <text:p text:style-name="P40"><text:span text:style-name="T40_1">β)</text:span><text:span text:style-name="T40_2"><text:tab/></text:span><text:span text:style-name="T40_3">Ειδικότερα,<text:s/>για<text:s/>την<text:s/>περίπτωση<text:s/>που<text:s/>ένας<text:s/>εκ<text:s/>των<text:s/>συζύγων<text:s/>ή<text:s/>μερών<text:s/>συμφώνου<text:s/>συμβίωσης<text:s/>αιτείται<text:s/>τη<text:s/>μεταβολή<text:s/>της<text:s/>φορολογικής<text:s/>του<text:s/>κατοικίας<text:s/>ενώ<text:s/>ο<text:s/>άλλος<text:s/>παραμένει<text:s/>φορολογικός<text:s/>κάτοικος<text:s/>Ελλάδος,<text:s/>πέραν<text:s/>των<text:s/>δικαιολογητικών<text:s/>της<text:s/>παραγράφου<text:s/>2<text:s/>και<text:s/>της<text:s/>περίπτωσης<text:s/>α΄<text:s/>της<text:s/>παρούσας<text:s/>παραγράφου,<text:s/>θα<text:s/>πρέπει<text:s/>να<text:s/>προσκομίζονται<text:s/>επιπλέον<text:s/>και<text:s/>αθροιστικά<text:s/>και<text:s/>τα<text:s/>κάτωθι<text:s/>δικαιολογητικά,<text:s/>από<text:s/>τα<text:s/>οποία<text:s/>να<text:s/>προκύπτει<text:s/>ότι<text:s/>ο<text:s/>αιτούμενος<text:s/>τη<text:s/>μεταβολή<text:s/>πράγματι<text:s/>βρίσκεται<text:s/>εκτός<text:s/>Ελλάδος<text:s/>και<text:s/>έχει<text:s/>οργανώσει<text:s/>τη<text:s/>ζωή<text:s/>του<text:s/>στην<text:s/>αλλοδαπή<text:s/>κατά<text:s/>τρόπο<text:s/>μόνιμο<text:s/>ή<text:s/>διαρκή:</text:span></text:p>
      <text:p text:style-name="P41"><text:span text:style-name="T41_1">-</text:span><text:span text:style-name="T41_2"><text:tab/></text:span><text:span text:style-name="T41_3">στοιχεία<text:s/>για<text:s/>την<text:s/>απασχόλησή<text:s/>του<text:s/>στην<text:s/>αλλοδαπή,<text:s/>από<text:s/>τα<text:s/>οποία<text:s/>αποδεικνύεται<text:s/>ο<text:s/>μόνιμος<text:s/>ή<text:s/>μακροπρόθεσμος<text:s/>χαρακτήρας<text:s/>της<text:s/>απασχόλησης,</text:span></text:p>
      <text:p text:style-name="P42"><text:span text:style-name="T42_1">-</text:span><text:span text:style-name="T42_2"><text:tab/></text:span><text:span text:style-name="T42_3">στοιχεία<text:s/>για<text:s/>την<text:s/>ύπαρξη<text:s/>τραπεζικού<text:s/>λογαριασμού<text:s/>στην<text:s/>αλλοδαπή,</text:span></text:p>
      <text:p text:style-name="P43"><text:span text:style-name="T43_1">-</text:span><text:span text:style-name="T43_2"><text:tab/></text:span><text:span text:style-name="T43_3">στοιχεία<text:s/>για<text:s/>την<text:s/>ύπαρξη<text:s/>ιδιόκτητης<text:s/>ή<text:s/>μισθωμένης<text:s/>κατοικίας<text:s/>του<text:s/>και<text:s/>λογαριασμών<text:s/>υπηρεσιών<text:s/>κοινής<text:s/>ωφέλειας<text:s/>στην<text:s/>αλλοδαπή<text:s/>καθώς<text:s/>και</text:span></text:p>
      <text:p text:style-name="P44"><text:span text:style-name="T44_1">-</text:span><text:span text:style-name="T44_2"><text:tab/></text:span><text:span text:style-name="T44_3">στοιχεία<text:s/>για<text:s/>την<text:s/>απόκτηση<text:s/>φορολογικού,<text:s/>ασφαλιστικού<text:s/>ή<text:s/>αντίστοιχου<text:s/>μητρώου<text:s/>στην<text:s/>αλλοδαπή<text:s/>(πχ<text:s/>ΑΜ<text:s/>κοινωνικής<text:s/>ασφάλισης).</text:span></text:p>
      <text:p text:style-name="P45"><text:span text:style-name="T45_1">4.<text:s/>Τα<text:s/>ως<text:s/>άνω<text:s/>αλλοδαπά<text:s/>δημόσια<text:s/>έγγραφα,<text:s/>όπως<text:s/>αυτά<text:s/>καθορίζονται<text:s/>στις<text:s/>διατάξεις<text:s/>του<text:s/>άρθρου<text:s/>1<text:s/>του<text:s/>ν.1497/1984<text:s/>(Α΄188)<text:s/>θα<text:s/>προσκομίζονται<text:s/>κατά<text:s/>τα<text:s/>διεθνή<text:s/>νόμιμα<text:s/>(σφραγίδα<text:s/>aposti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.</text:span></text:p>
      <text:p text:style-name="P46"><text:span text:style-name="T46_1">Για<text:s/>τις<text:s/>Υπηρεσίες<text:s/>και<text:s/>τα<text:s/>πρόσωπα<text:s/>που<text:s/>δικαιούνται<text:s/>να<text:s/>διενεργούν<text:s/>επίσημες<text:s/>μεταφράσεις<text:s/>ισχύουν<text:s/>τα<text:s/>αναφερόμενα<text:s/>στο<text:s/>αριθ.770/ΑΣ3333/11.6.2009<text:s/>έγγραφο<text:s/>της<text:s/>Ε3<text:s/>Διεύθυνσης<text:s/>Διοικητικών<text:s/>και<text:s/>Δικαστικών<text:s/>Υποθέσεων<text:s/>του<text:s/>Υπουργείου<text:s/>Εξωτερικών,<text:s/>το<text:s/>οποίο<text:s/>είχε<text:s/>σταλεί,<text:s/>μεταξύ<text:s/>άλλων,<text:s/>με<text:s/>το<text:s/>αριθ.1063343/701/0006Δ/1.7.2009<text:s/>έγγραφο<text:s/>της<text:s/>Διεύθυνσης<text:s/>Οργάνωσης<text:s/>της<text:s/>Γενικής<text:s/>Διεύθυνσης<text:s/>Διοικητικής<text:s/>Υποστήριξης<text:s/>της<text:s/>Γενικής<text:s/>Γραμματείας<text:s/>Φορολογικών<text:s/>και<text:s/>Τελωνειακών<text:s/>Θεμάτων<text:s/>και<text:s/>σε<text:s/>όλες<text:s/>τις<text:s/>Φορολογικές<text:s/>Υπηρεσίες,<text:s/>Κεντρικές,<text:s/>Ειδικές<text:s/>Αποκεντρωμένες<text:s/>και<text:s/>Περιφερειακές,<text:s/>με<text:s/>περαιτέρω<text:s/>οδηγίες<text:s/>για<text:s/>την<text:s/>ορθή<text:s/>εφαρμογή.</text:span></text:p>
      <text:p text:style-name="P47"><text:span text:style-name="T47_1">Από<text:s/>τη<text:s/>διαδικασία<text:s/>αυτή<text:s/>εξαιρούνται<text:s/>οι<text:s/>ΑΙΤΗΣΕΙΣ<text:s/>ΓΙΑ<text:s/>ΤΗΝ<text:s/>ΕΦΑΡΜΟΓΗ<text:s/>ΤΩΝ<text:s/>ΣΑΔΦΕ,<text:s/>όπως<text:s/>αυτές<text:s/>έχουν<text:s/>συμφωνηθεί<text:s/>με<text:s/>τα<text:s/>πενήντα<text:s/>επτά<text:s/>(57)<text:s/>κράτη<text:s/>με<text:s/>τα<text:s/>οποία<text:s/>η<text:s/>Ελλάδα<text:s/>έχει<text:s/>συνάψει<text:s/>Συμβάσεις<text:s/>Αποφυγής<text:s/>Διπλής<text:s/>Φορολογίας.<text:s/>Ειδικές<text:s/>προβλέψεις<text:s/>διέπουν<text:s/>τις<text:s/>ΑΙΤΗΣΕΙΣ<text:s/>ΓΙΑ<text:s/>ΤΗΝ<text:s/>ΕΦΑΡΜΟΓΗ<text:s/>ΤΩΝ<text:s/>ΣΑΔΦΕ<text:s/>με<text:s/>ΗΠΑ,<text:s/>ΤΟΥΡΚΙΑ<text:s/>&amp;<text:s/>ΜΟΛΔΑΒΙΑ<text:s/>όπως<text:s/>περιγράφονται<text:s/>στις<text:s/>ΠΟΛ.1107/1999,<text:s/>ΠΟΛ.1092/2005,<text:s/>ΠΟΛ.1210/2015<text:s/>αντίστοιχα<text:s/>για<text:s/>κάθε<text:s/>κράτος.</text:span></text:p>
      <text:p text:style-name="P48"><text:span text:style-name="T48_1">5.<text:s/>Κατά<text:s/>την<text:s/>εξέταση<text:s/>της<text:s/>αίτησης<text:s/>για<text:s/>τη<text:s/>μεταβολή<text:s/>της<text:s/>φορολογικής<text:s/>κατοικίας,<text:s/>οι<text:s/>Δ.Ο.Υ.<text:s/>απαιτείται<text:s/>να<text:s/>προβαίνουν<text:s/>σε<text:s/>έλεγχο<text:s/>πληρότητας<text:s/>και<text:s/>επάρκειας<text:s/>του<text:s/>φακέλου<text:s/>που<text:s/>υποβάλλει<text:s/>ο<text:s/>φορολογούμενος,<text:s/>σύμφωνα<text:s/>με<text:s/>τα<text:s/>ανωτέρω.</text:span></text:p>
      <text:p text:style-name="P49"><text:span text:style-name="T49_1">Σε<text:s/>περίπτωση<text:s/>που<text:s/>ο<text:s/>φορολογούμενος,<text:s/>ο<text:s/>οποίος<text:s/>έχει<text:s/>υποβάλλει<text:s/>τα<text:s/>έντυπα<text:s/>(Μ0-Μ1-<text:s/>Μ7)<text:s/>και<text:s/>προσκομίσει,<text:s/>εμπροθέσμως,<text:s/>και<text:s/>πάντως<text:s/>το<text:s/>αργότερο<text:s/>εντός<text:s/>του<text:s/>έτους<text:s/>που<text:s/>υποβάλλεται<text:s/>η<text:s/>αίτηση<text:s/>για<text:s/>τη<text:s/>μεταβολή<text:s/>της<text:s/>κατοικίας<text:s/>τα<text:s/>προβλεπόμενα<text:s/>δικαιολογητικά,<text:s/>τα<text:s/>οποία<text:s/>κριθούν<text:s/>πλήρη<text:s/>και<text:s/>επαρκή<text:s/>από<text:s/>τη<text:s/>Φορολογική<text:s/>Διοίκηση,<text:s/>θεωρείται<text:s/>φορολογικός<text:s/>κάτοικος<text:s/>εξωτερικού,<text:s/>και<text:s/>τα<text:s/>εν<text:s/>λόγω<text:s/>έντυπα<text:s/>(Μ0-Μ1-Μ7)<text:s/>προωθούνται,<text:s/>μαζί<text:s/>με<text:s/>την<text:s/>έγγραφη<text:s/>δήλωση<text:s/>για<text:s/>τον<text:s/>ορισμό<text:s/>φορολογικού<text:s/>εκπροσώπου<text:s/>και<text:s/>τη<text:s/>σχετική<text:s/>έγκριση,<text:s/>στο<text:s/>Τμήμα<text:s/>ή<text:s/>Γραφείο<text:s/>Διοικητικής<text:s/>&amp;<text:s/>Μηχανογραφικής<text:s/>Υποστήριξης<text:s/>της<text:s/>Δ.Ο.Υ.,<text:s/>προκειμένου<text:s/>να<text:s/>καταχωρηθούν<text:s/>στο<text:s/>υποσύστημα<text:s/>Μητρώου<text:s/>οι<text:s/>σχετικές<text:s/>μεταβολές.<text:s/>Ως<text:s/>ημερομηνία<text:s/>μεταβολής<text:s/>καταχωρείται<text:s/>στο<text:s/>υποσύστημα<text:s/>Μητρώου,<text:s/>η<text:s/>αναγραφόμενη<text:s/>από<text:s/>τον<text:s/>φορολογούμενο<text:s/>στο<text:s/>έντυπο<text:s/>Μ1.<text:s/>Η<text:s/>βεβαίωση<text:s/>μεταβολής<text:s/>κοινοποιείται,<text:s/>σύμφωνα<text:s/>με<text:s/>τις<text:s/>διατάξεις<text:s/>του<text:s/>Κώδικα<text:s/>Φορολογικής<text:s/>Διαδικασίας,<text:s/>από<text:s/>το<text:s/>Τμήμα<text:s/>ή<text:s/>Γραφείο<text:s/>Διοικητικής<text:s/>&amp;<text:s/>Μηχανογραφικής<text:s/>Υποστήριξης<text:s/>της<text:s/>Δ.Ο.Υ.<text:s/>στον<text:s/>φορολογικό<text:s/>εκπρόσωπο.<text:s/>Ο<text:s/>φορολογούμενος,<text:s/>εφόσον<text:s/>είναι<text:s/>υπόχρεος<text:s/>σε<text:s/>υποβολή<text:s/>δήλωσης<text:s/>φορολογίας<text:s/>εισοδήματος<text:s/>στην<text:s/>Ελλάδα,<text:s/>δύναται<text:s/>να<text:s/>την<text:s/>υποβάλει<text:s/>ως<text:s/>φορολογικός<text:s/>κάτοικος<text:s/>εξωτερικού<text:s/>το<text:s/>αργότερο<text:s/>μέχρι<text:s/>τη<text:s/>λήξη<text:s/>του<text:s/>φορολογικού<text:s/>έτους<text:s/>που<text:s/>ακολουθεί<text:s/>το<text:s/>έτος<text:s/>αναχώρησης.</text:span></text:p>
      <text:p text:style-name="P50"><text:span text:style-name="T50_1">Σε<text:s/>περίπτωση<text:s/>που<text:s/>ο<text:s/>φορολογούμενος<text:s/>υποβάλει<text:s/>τα<text:s/>έντυπα<text:s/>(Μ0-Μ1-Μ7)<text:s/>και<text:s/>προσκομίσει,<text:s/>εμπροθέσμως,<text:s/>τα<text:s/>προβλεπόμενα<text:s/>δικαιολογητικά,<text:s/>αλλά<text:s/>δεν<text:s/>κριθούν<text:s/>πλήρη<text:s/>και<text:s/>επαρκή,<text:s/>ενημερώνεται<text:s/>από<text:s/>το<text:s/>Τμήμα<text:s/>ή<text:s/>Γραφείο<text:s/>Συμμόρφωσης<text:s/>&amp;<text:s/>Σχέσεων<text:s/>με<text:s/>τους<text:s/>Φορολογουμένους<text:s/>ότι<text:s/>το<text:s/>αίτημά<text:s/>του<text:s/>για<text:s/>μεταφορά<text:s/>της<text:s/>φορολογικής<text:s/>κατοικίας<text:s/>του<text:s/>απορρίπτεται<text:s/>και<text:s/>η<text:s/>αίτηση<text:s/>με<text:s/>τα<text:s/>συνημμένα<text:s/>έντυπα<text:s/>και<text:s/>δικαιολογητικά<text:s/>τίθενται<text:s/>στον<text:s/>φάκελό<text:s/>του.<text:s/>Ο<text:s/>φορολογούμενος,<text:s/>στην<text:s/>περίπτωση<text:s/>αυτή,<text:s/>υποχρεούται<text:s/>να<text:s/>υποβάλει<text:s/>δήλωση<text:s/>φορολογίας<text:s/>εισοδήματος<text:s/>ως<text:s/>φορολογικός<text:s/>κάτοικος<text:s/>Ελλάδος<text:s/>(παγκόσμιο<text:s/>εισόδημα)<text:s/>το<text:s/>αργότερο<text:s/>μέχρι<text:s/>τη<text:s/>λήξη<text:s/>του<text:s/>επόμενου<text:s/>φορολογικού<text:s/>έτους<text:s/>από<text:s/>αυτό<text:s/>που<text:s/>αφορούσε<text:s/>το<text:s/>αίτημα<text:s/>μεταφοράς,<text:s/>χωρίς<text:s/>την<text:s/>επιβολή<text:s/>προστίμου<text:s/>εκπρόθεσμης<text:s/>δήλωσης.</text:span></text:p>
      <text:p text:style-name="P51"><text:span text:style-name="T51_1">Σε<text:s/>περίπτωση<text:s/>που<text:s/>ο<text:s/>φορολογούμενος<text:s/>υποβάλει<text:s/>τα<text:s/>έντυπα<text:s/>(Μ0-Μ1-Μ7)<text:s/>και<text:s/>δεν<text:s/>προσκομίσει<text:s/>τα<text:s/>προβλεπόμενα<text:s/>δικαιολογητικά,<text:s/>ενημερώνεται<text:s/>από<text:s/>το<text:s/>Τμήμα<text:s/>ή<text:s/>Γραφείο<text:s/>Συμμόρφωσης<text:s/>&amp;<text:s/>Σχέσεων<text:s/>με<text:s/>τους<text:s/>Φορολογουμένους<text:s/>ότι<text:s/>το<text:s/>αίτημά<text:s/>του<text:s/>για<text:s/>μεταφορά<text:s/>της<text:s/>φορολογικής<text:s/>κατοικίας<text:s/>του<text:s/>απορρίπτεται<text:s/>και<text:s/>η<text:s/>αίτηση<text:s/>με<text:s/>τα<text:s/>συνημμένα<text:s/>έντυπα<text:s/>και<text:s/>δικαιολογητικά<text:s/>τίθενται<text:s/>στον<text:s/>φάκελό<text:s/>του.<text:s/>Ο<text:s/>φορολογούμενος,<text:s/>στην<text:s/>περίπτωση<text:s/>αυτή,<text:s/>υποχρεούται<text:s/>να<text:s/>υποβάλει<text:s/>δήλωση<text:s/>φορολογίας<text:s/>εισοδήματος<text:s/>ως<text:s/>φορολογικός<text:s/>κάτοικος<text:s/>Ελλάδος<text:s/>(παγκόσμιο<text:s/>εισόδημα),<text:s/>η<text:s/>οποία<text:s/>θεωρείται<text:s/>εκπρόθεσμη<text:s/>από<text:s/>την<text:s/>καταληκτική<text:s/>ημερομηνία<text:s/>υποβολής<text:s/>των<text:s/>δηλώσεων<text:s/>φορολογίας<text:s/>εισοδήματος<text:s/>και<text:s/>επισύρει<text:s/>την<text:s/>επιβολή<text:s/>προστίμου.</text:span></text:p>
      <text:p text:style-name="P52"><text:span text:style-name="T52_1">Τέλος,<text:s/>εάν<text:s/>ο<text:s/>φορολογούμενος<text:s/>υποβάλει<text:s/>τα<text:s/>έντυπα<text:s/>(Μ0-Μ1-Μ7)<text:s/>και<text:s/>προσκομίσει<text:s/>εκπροθέσμως<text:s/>τα<text:s/>προβλεπόμενα<text:s/>δικαιολογητικά,<text:s/>υποχρεούται<text:s/>να<text:s/>υποβάλει<text:s/>δήλωση<text:s/>φορολογίας<text:s/>εισοδήματος<text:s/>ως<text:s/>φορολογικός<text:s/>κάτοικος<text:s/>Ελλάδος<text:s/>ή,<text:s/>εφόσον<text:s/>είναι<text:s/>υπόχρεος,<text:s/>ως<text:s/>5</text:span></text:p>
      <text:p text:style-name="P53"><text:span text:style-name="T53_1">φορολογικός<text:s/>κάτοικος<text:s/>εξωτερικού,<text:s/>η<text:s/>οποία<text:s/>θεωρείται<text:s/>εκπρόθεσμη<text:s/>από<text:s/>την,<text:s/>κατά<text:s/>περίπτωση,<text:s/>καταληκτική<text:s/>ημερομηνία<text:s/>υποβολής<text:s/>των<text:s/>δηλώσεων<text:s/>φορολογίας<text:s/>εισοδήματος<text:s/>και<text:s/>επισύρει<text:s/>την<text:s/>επιβολή<text:s/>προστίμου.</text:span></text:p>
      <text:p text:style-name="P54"><text:span text:style-name="T54_1">6.<text:s/>Η<text:s/>Δ.Ο.Υ.<text:s/>υποχρεούται<text:s/>να<text:s/>αποφανθεί<text:s/>σχετικά<text:s/>με<text:s/>την<text:s/>πληρότητα<text:s/>και<text:s/>επάρκεια<text:s/>του<text:s/>φακέλου<text:s/>εντός<text:s/>δύο<text:s/>(2)<text:s/>μηνών<text:s/>από<text:s/>την<text:s/>ημερομηνία<text:s/>υποβολής<text:s/>των<text:s/>δικαιολογητικών<text:s/>των<text:s/>παραγράφων<text:s/>2<text:s/>και<text:s/>3<text:s/>της<text:s/>παρούσας.<text:s/>Αιτήσεις<text:s/>που<text:s/>υποβάλλονται<text:s/>και<text:s/>δικαιολογητικά<text:s/>που<text:s/>προσκομίζονται<text:s/>έως<text:s/>την<text:s/>31η<text:s/>Δεκεμβρίου<text:s/>του<text:s/>έτους<text:s/>που<text:s/>ακολουθεί<text:s/>το<text:s/>φορολογικό<text:s/>έτος<text:s/>αναχώρησης<text:s/>παραλαμβάνονται<text:s/>κανονικά<text:s/>χωρίς<text:s/>κυρώσεις<text:s/>και<text:s/>εξετάζονται,<text:s/>ισχύουσας<text:s/>ωστόσο<text:s/>της<text:s/>δυνατότητας<text:s/>της<text:s/>Δ.Ο.Υ.<text:s/>να<text:s/>αποφανθεί<text:s/>εντός<text:s/>δύο<text:s/>(2)<text:s/>μηνών.<text:s/>Αντιθέτως,<text:s/>εάν<text:s/>οι<text:s/>αιτήσεις<text:s/>υποβληθούν<text:s/>ή<text:s/>τα<text:s/>δικαιολογητικά<text:s/>προσκομιστούν<text:s/>μετά<text:s/>την<text:s/>31η<text:s/>Δεκεμβρίου<text:s/>του<text:s/>έτους<text:s/>που<text:s/>ακολουθεί<text:s/>το<text:s/>έτος<text:s/>αναχώρησης,<text:s/>αυτές<text:s/>θα<text:s/>εξετάζονται<text:s/>με<text:s/>τη<text:s/>διαδικασία<text:s/>της<text:s/>ΠΟΛ.1177/2014<text:s/>εγκυκλίου<text:s/>αλλά<text:s/>με<text:s/>τα<text:s/>δικαιολογητικά<text:s/>που<text:s/>προβλέπονται<text:s/>στην<text:s/>παρούσα<text:s/>Απόφαση.</text:span></text:p>
      <text:p text:style-name="P55"><text:span text:style-name="T55_1">7.<text:s/>Ο<text:s/>φορολογούμενος<text:s/>οφείλει<text:s/>να<text:s/>διατηρεί<text:s/>όλα<text:s/>τα<text:s/>δικαιολογητικά<text:s/>που<text:s/>απαιτούνται<text:s/>για<text:s/>την<text:s/>απόδειξη<text:s/>της<text:s/>φορολογικής<text:s/>του<text:s/>κατοικίας<text:s/>στην<text:s/>αλλοδαπή<text:s/>σε<text:s/>περίπτωση<text:s/>φορολογικού<text:s/>ελέγχου.</text:span></text:p>
      <text:p text:style-name="P56"><text:span text:style-name="T56_1">8.<text:s/>Τα<text:s/>ανωτέρω<text:s/>έχουν<text:s/>εφαρμογή<text:s/>για<text:s/>αιτήσεις<text:s/>μεταβολής<text:s/>φορολογικής<text:s/>κατοικίας<text:s/>που<text:s/>υποβάλλονται<text:s/>εντός<text:s/>του<text:s/>2017<text:s/>και<text:s/>επόμενα<text:s/>και<text:s/>αφορούν<text:s/>μεταβολή<text:s/>φορολογικής<text:s/>κατοικίας<text:s/>φυσικού<text:s/>προσώπου<text:s/>για<text:s/>τα<text:s/>έτη<text:s/>2016<text:s/>και<text:s/>επόμενα,<text:s/>αντίστοιχα.<text:s/>Οι<text:s/>φορολογούμενοι<text:s/>των<text:s/>οποίων<text:s/>οι<text:s/>υποβληθείσες<text:s/>εντός<text:s/>του<text:s/>2017<text:s/>αιτήσεις<text:s/>απορρίφθηκαν,<text:s/>δύνανται<text:s/>να<text:s/>προβούν<text:s/>σε<text:s/>εκ<text:s/>νέου<text:s/>υποβολή<text:s/>σχετικής<text:s/>αίτησης,<text:s/>η<text:s/>οποία<text:s/>εξετάζεται<text:s/>κατά<text:s/>τα<text:s/>ειδικότερα<text:s/>οριζόμενα<text:s/>στην<text:s/>παρούσα,<text:s/>εφόσον<text:s/>πληρούν<text:s/>τις<text:s/>τιθέμενες<text:s/>στην<text:s/>παρούσα<text:s/>προϋποθέσεις.</text:span></text:p>
      <text:p text:style-name="P57"><text:span text:style-name="T57_1">9.<text:s/>Η<text:s/>παρούσα<text:s/>ισχύει<text:s/>από<text:s/>τη<text:s/>δημοσίευσή<text:s/>της.<text:s/>Η<text:s/>Απόφαση<text:s/>ΓΓΔΕ<text:s/>ΠΟΛ.1058/2015<text:s/>καταργείται<text:s/>από<text:s/>την<text:s/>έναρξη<text:s/>ισχύος<text:s/>της<text:s/>παρούσα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ΔΙΟΙΚΗΤΗΣ<text:s/>ΤΗΣ<text:s/>ΑΝΕΞΑΡΤΗΤΗΣ</text:span></text:p>
      <text:p text:style-name="P60"><text:span text:style-name="T60_1">ΑΡΧΗΣ<text:s/>ΔΗΜΟΣΙΩΝ<text:s/>ΕΣΟΔΩΝ</text:span></text:p>
      <text:p text:style-name="P61"><text:span text:style-name="T61_1">ΓΕΩΡΓΙΟΣ<text:s/>ΠΙΤΣΙΛΗΣ</text:span></text:p>
      <text:p text:style-name="P62"><text:span text:style-name="T62_1">ΠΙΝΑΚΑΣ<text:s/>ΑΠΟΔΕΚΤΩΝ</text:span></text:p>
      <text:p text:style-name="P63"><text:span text:style-name="T63_1">Ι.<text:s/>ΑΠΟΔΕΚΤΕΣ<text:s/>ΓΙΑ<text:s/>ΕΝΕΡΓΕΙΑ</text:span></text:p>
      <text:p text:style-name="P64"><text:span text:style-name="T64_1">1.<text:s/>Αποδέκτες<text:s/>Πίνακα<text:s/>Γ΄</text:span></text:p>
      <text:p text:style-name="P65"><text:span text:style-name="T65_1">2.<text:s/>Διεύθυνση<text:s/>Υποστήριξης<text:s/>Ηλεκτρονικών<text:s/>Υπηρεσιών<text:s/>:</text:span></text:p>
      <text:p text:style-name="P66"><text:span text:style-name="T66_1">α)</text:span><text:span text:style-name="T66_2"><text:tab/></text:span><text:span text:style-name="T66_3">Τμήμα<text:s/>Α΄<text:s/>(με<text:s/>την<text:s/>παράκληση<text:s/>να<text:s/>αναρτηθεί<text:s/>στην<text:s/>ιστοσελίδα<text:s/>της<text:s/>Α.Α.Δ.Ε.)<text:s/>β)<text:s/>Τμήμα<text:s/>Ε΄<text:s/>(με<text:s/>την<text:s/>παράκληση<text:s/>να<text:s/>αναρτηθεί<text:s/>στην<text:s/>Ηλεκτρονική<text:s/>Βιβλιοθήκη).</text:span></text:p>
      <text:p text:style-name="P67"><text:span text:style-name="T67_1">3.<text:s/>Εθνικό<text:s/>Τυπογραφείο<text:s/>(με<text:s/>την<text:s/>παράκληση<text:s/>να<text:s/>δημοσιευθεί<text:s/>στην<text:s/>Εφημερίδα<text:s/>της<text:s/>Κυβερνήσεως)</text:span></text:p>
      <text:p text:style-name="P68"><text:span text:style-name="T68_1">ΙΙ.<text:s/>ΑΠΟΔΕΚΤΕΣ<text:s/>ΓΙΑ<text:s/>ΚΟΙΝΟΠΟΙΗΣΗ</text:span></text:p>
      <text:p text:style-name="P69"><text:span text:style-name="T69_1">1.<text:s/>Γραφείο<text:s/>Υπουργού</text:span></text:p>
      <text:p text:style-name="P70"><text:span text:style-name="T70_1">2.<text:s/>Γραφείο<text:s/>Υφυπουργού</text:span></text:p>
      <text:p text:style-name="P71"><text:span text:style-name="T71_1">3.<text:s/>Αποδέκτες<text:s/>Πινάκων<text:s/>Η΄<text:s/>(περιπτώσεις<text:s/>1<text:s/>έως<text:s/>3,5<text:s/>έως<text:s/>9),<text:s/>Ι΄<text:s/>και<text:s/>ΙΑ΄(περιπτώσεις<text:s/>2<text:s/>και<text:s/>3)</text:span></text:p>
      <text:p text:style-name="P72"><text:span text:style-name="T72_1">IΙΙ.<text:s/>ΑΠΟΔΕΚΤΕΣ<text:s/>ΓΙΑ<text:s/>ΕΝΗΜΕΡΩΣΗ</text:span></text:p>
      <text:p text:style-name="P73"><text:span text:style-name="T73_1">Αποδέκτες<text:s/>Πινάκων<text:s/>Α΄(πλην<text:s/>των<text:s/>περιπτώσεων<text:s/>2<text:s/>και<text:s/>3<text:s/>των<text:s/>Αποδεκτών<text:s/>για<text:s/>ενέργεια),<text:s/>Β΄και</text:span></text:p>
      <text:p text:style-name="P74"><text:span text:style-name="T74_1">Ζ΄<text:s/>(πλην<text:s/>των<text:s/>περιπτώσεων<text:s/>2,4<text:s/>και<text:s/>5)</text:span></text:p>
      <text:p text:style-name="P75"><text:span text:style-name="T75_1">IV.<text:s/>ΕΣΩΤΕΡΙΚΗ<text:s/>ΔΙΑΝΟΜΗ</text:span></text:p>
      <text:p text:style-name="P76"><text:span text:style-name="T76_1">1.<text:s/>Γραφείο<text:s/>Διοικητή<text:s/>της<text:s/>Ανεξάρτητης<text:s/>Αρχής<text:s/>Δημοσίων<text:s/>Εσόδων</text:span></text:p>
      <text:p text:style-name="P77"><text:span text:style-name="T77_1">2.<text:s/>Προϊσταμένους<text:s/>των<text:s/>Γενικών<text:s/>Διευθύνσεων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