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5515</text:span></text:p>
      <text:p text:style-name="P2"><text:span text:style-name="T2_1">Τροποποίηση<text:s/>της<text:s/>αριθ.<text:s/>50244/ΕΥΘΥ<text:s/>1125<text:s/>(ΦΕΚ<text:s/>Β'<text:s/>2856/2014)<text:s/>κοινής<text:s/>υπουργικής<text:s/>απόφασης<text:s/>σχετικά<text:s/>με<text:s/>«Ρυθμίσεις<text:s/>για<text:s/>τη<text:s/>χρηματοδότηση<text:s/>του<text:s/>μη<text:s/>επιλέξιμου<text:s/>ΦΠΑ<text:s/>σε<text:s/>συγχρηματοδοτούμενες<text:s/>πράξεις<text:s/>των<text:s/>επιχειρησιακών<text:s/>προγραμμάτων<text:s/>του<text:s/>ΕΣΠΑ<text:s/>(Αντικατάσταση<text:s/>κοινής<text:s/>υπουργικής<text:s/>απόφασης<text:s/>26931/ΕΥΘΥ<text:s/>580<text:s/>(ΦΕΚ<text:s/>1968/Β’/2012)».</text:span></text:p>
      <text:p text:style-name="P3"><text:span text:style-name="T3_1">ΟΙ<text:s/>ΥΠΟΥΡΓΟΙ<text:s/>ΟΙΚΟΝΟΜΙΑΣ<text:s/>KAI<text:s/>ΑΝΑΠΤΥΞΗΣ<text:s/>-<text:s/>ΟΙΚΟΝΟΜΙΚΩΝ</text:span></text:p>
      <text:p text:style-name="P4"><text:span text:style-name="T4_1">Έχοντας<text:s/>υπόψη:</text:span></text:p>
      <text:p text:style-name="P5"><text:span text:style-name="T5_1">1.<text:s/>Tο<text:s/>ν.<text:s/>3614/2007<text:s/>(ΦΕΚ<text:s/>Α’/2007)<text:s/>και<text:s/>ειδικότερα,<text:s/>την<text:s/>παράγραφο<text:s/>11<text:s/>του<text:s/>άρθρου<text:s/>25,<text:s/>όπως<text:s/>αυτή<text:s/>τροποποιήθηκε<text:s/>με<text:s/>την<text:s/>παράγραφο<text:s/>3<text:s/>του<text:s/>άρθρου<text:s/>242<text:s/>του<text:s/>ν.<text:s/>4072/2012.</text:span></text:p>
      <text:p text:style-name="P6"><text:span text:style-name="T6_1">2.<text:s/>T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ΦΕΚ<text:s/>98/Α’/2005),</text:span></text:p>
      <text:p text:style-name="P7"><text:span text:style-name="T7_1">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.»<text:s/>(Α’<text:s/>114).</text:span></text:p>
      <text:p text:style-name="P8"><text:span text:style-name="T8_1">4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9"><text:span text:style-name="T9_1">5.<text:s/>Την<text:s/>υπ’<text:s/>αριθ.<text:s/>Υ29/8.10.2015<text:s/>απόφαση<text:s/>ανάθεσης<text:s/>αρμοδιοτήτων<text:s/>στον<text:s/>Αναπληρωτή<text:s/>Υπουργό<text:s/>Οικονομικών<text:s/>Γεώργιο<text:s/>Χουλιαράκη<text:s/>(Β’2168).</text:span></text:p>
      <text:p text:style-name="P10"><text:span text:style-name="T10_1">6.<text:s/>Την<text:s/>υπ’<text:s/>αριθ.<text:s/>105755/14.10.2015<text:s/>απόφαση<text:s/>ανάθεσης<text:s/>αρμοδιοτήτων<text:s/>στον<text:s/>Υφυπουργό<text:s/>Οικονομίας,<text:s/>Ανάπτυξης<text:s/>και<text:s/>Τουρισμού<text:s/>Αλέξανδρο<text:s/>Χαρίτση<text:s/>(Β’2222).</text:span></text:p>
      <text:p text:style-name="P11"><text:span text:style-name="T11_1">7.<text:s/>Τις<text:s/>διατάξεις<text:s/>της<text:s/>παραγράφου<text:s/>γ’<text:s/>του<text:s/>άρθρου<text:s/>74<text:s/>του<text:s/>ν.4270/2014<text:s/>«Αρχές<text:s/>δημοσιονομικής<text:s/>διαχείρισης<text:s/>και<text:s/>εποπτείας<text:s/>(ενσωμάτωση<text:s/>Οδηγίας<text:s/>2011/85/ΕΕ)<text:s/>–<text:s/>δημόσιο<text:s/>λογιστικό<text:s/>και<text:s/>άλλες<text:s/>διατάξεις»<text:s/>(Α’143),<text:s/>όπως<text:s/>αυτός<text:s/>τροποποιήθηκε<text:s/>με<text:s/>το<text:s/>άρθρο<text:s/>10<text:s/>του<text:s/>ν.4337/2015<text:s/>(Α’<text:s/>129)<text:s/>και<text:s/>ισχύει.</text:span></text:p>
      <text:p text:style-name="P12"><text:span text:style-name="T12_1">8.<text:s/>Tο<text:s/>ν.<text:s/>2957/1954<text:s/>«Περί<text:s/>Δημοσίων<text:s/>Επενδύσεων<text:s/>και<text:s/>συμπληρώσεως<text:s/>των<text:s/>σχετικών<text:s/>προς<text:s/>των<text:s/>διατάξεων<text:s/>του<text:s/>Δημοσίου<text:s/>Λογιστικού»,<text:s/>όπως<text:s/>τροποποιήθηκε<text:s/>και<text:s/>ισχύει.</text:span></text:p>
      <text:p text:style-name="P13"><text:span text:style-name="T13_1">9.<text:s/>Το<text:s/>ν.<text:s/>4072/2012<text:s/>(ΦΕΚ<text:s/>86/Α/11-4-2012),<text:s/>άρθρο<text:s/>242,<text:s/>παρ.<text:s/>3.</text:span></text:p>
      <text:p text:style-name="P14"><text:span text:style-name="T14_1">10.<text:s/>Την<text:s/>υπ’<text:s/>αρ.<text:s/>50244/ΕΥΘΥ<text:s/>1125<text:s/>(ΦΕΚ<text:s/>Β’<text:s/>2856/<text:s/>23/10/2014)<text:s/>κοινή<text:s/>υπουργική<text:s/>απόφαση<text:s/>«Ρυθμίσεις<text:s/>για<text:s/>τη<text:s/>χρηματοδότηση<text:s/>του<text:s/>μη<text:s/>επιλέξιμου<text:s/>ΦΠΑ<text:s/>σε<text:s/>συγχρηματοδοτούμενες<text:s/>πράξεις<text:s/>των<text:s/>επιχειρησιακών<text:s/>προγραμμάτων<text:s/>του<text:s/>ΕΣΠΑ<text:s/>(Αντικατάσταση<text:s/>κοινής<text:s/>υπουργικής<text:s/>απόφασης<text:s/>26931/ΕΥΘΥ<text:s/>580<text:s/>(ΦΕΚ<text:s/>1968/Β/2012)».</text:span></text:p>
      <text:p text:style-name="P15"><text:span text:style-name="T15_1">11.<text:s/>Το<text:s/>ν.<text:s/>4281/2014<text:s/>(ΦΕΚ<text:s/>160/Α’/2014)<text:s/>και<text:s/>ειδικότερα<text:s/>την<text:s/>παρ.<text:s/>10<text:s/>του<text:s/>άρθρου<text:s/>1.</text:span></text:p>
      <text:p text:style-name="P16"><text:span text:style-name="T16_1">12.<text:s/>Την<text:s/>αρ.<text:s/>41891/ΛΟ.935/<text:s/>4-11-1960<text:s/>(Β’485/1960)<text:s/>υπουργική<text:s/>απόφαση,<text:s/>σημ.<text:s/>4<text:s/>(Αύξησις<text:s/>πιστώσεως<text:s/>έργου<text:s/>εκτελουμένου<text:s/>δια<text:s/>συνεισφοράς<text:s/>τρίτων).</text:span></text:p>
      <text:p text:style-name="P17"><text:span text:style-name="T17_1">13.<text:s/>Την<text:s/>αρ.<text:s/>46450/ΛΟ.975/21-12-1960<text:s/>(Β’3/1961)<text:s/>υπουργική<text:s/>απόφαση,<text:s/>σημ.<text:s/>4<text:s/>(Κατανομή<text:s/>των<text:s/>εξουσιοδοτήσεων<text:s/>πληρωμής<text:s/>εις<text:s/>έργα<text:s/>εκτελούμενα<text:s/>δια<text:s/>συνεισφοράς<text:s/>τρίτων).</text:span></text:p>
      <text:p text:style-name="P18"><text:span text:style-name="T18_1">14.<text:s/>«Οδηγίαι<text:s/>Αφορώσαι<text:s/>Εις<text:s/>Τον<text:s/>Τρόπον<text:s/>Πραγματοποιήσεως,<text:s/>Δικαιολογήσεως<text:s/>Και<text:s/>Ενταλματοποιήσεως<text:s/>Δαπανών<text:s/>Δημοσίων<text:s/>Επενδύσεων»<text:s/>(Αθήνα<text:s/>1972),<text:s/>Ι-5.<text:s/>Περιεχόμενον<text:s/>συλλογικών<text:s/>αποφάσεων<text:s/>σ.<text:s/>ε),<text:s/>ΙΙ-5.<text:s/>Τρόπος<text:s/>και<text:s/>διαδικασία<text:s/>χρηματοδοτήσεως<text:s/>σ.<text:s/>α3)<text:s/>Χρηματοδότηση<text:s/>των<text:s/>λογαριασμών<text:s/>έργων<text:s/>εκ<text:s/>συνεισφοράς<text:s/>τρίτων.</text:span></text:p>
      <text:p text:style-name="P19"><text:span text:style-name="T19_1">15.<text:s/>Την<text:s/>αρ.<text:s/>ΧΔ-9035/30-7-1973<text:s/>(Β’999/1973)<text:s/>υπουργική<text:s/>απόφαση,<text:s/>σημ.<text:s/>12<text:s/>(Συνεισφοραί<text:s/>τρίτων<text:s/>και<text:s/>πόροι<text:s/>εξωτερικού).</text:span></text:p>
      <text:p text:style-name="P20"><text:span text:style-name="T20_1">16.<text:s/>Την<text:s/>ανάγκη<text:s/>άμεσης<text:s/>επιστροφής<text:s/>του<text:s/>μη<text:s/>επιλέξιμου<text:s/>ΦΠΑ<text:s/>που<text:s/>χρηματοδοτήθηκε<text:s/>από<text:s/>το<text:s/>Πρόγραμμα<text:s/>Δημοσίων<text:s/>Επενδύσεων<text:s/>(Π.Δ.Ε.)<text:s/>κατά<text:s/>τα<text:s/>προηγούμενα<text:s/>έτη<text:s/>και<text:s/>παράλληλα<text:s/>την<text:s/>απαίτηση<text:s/>για<text:s/>ταχεία<text:s/>χρηματοδότηση<text:s/>των<text:s/>έργων<text:s/>του<text:s/>εθνικού<text:s/>σκέλους<text:s/>του<text:s/>Π.Δ.Ε.</text:span></text:p>
      <text:p text:style-name="P21"><text:span text:style-name="T21_1">17.<text:s/>Το<text:s/>γεγονός<text:s/>ότι<text:s/>από<text:s/>τις<text:s/>διατάξεις<text:s/>της<text:s/>παρούσας<text:s/>δεν<text:s/>προκαλείται<text:s/>επιβάρυνση<text:s/>του<text:s/>Κρατικού<text:s/>Προϋπολογισμού,<text:s/>αποφασίζουμε:</text:span></text:p>
      <text:p text:style-name="P22"><text:span text:style-name="T22_1">Τροποποιούμε<text:s/>την<text:s/>κοινή<text:s/>υπουργική<text:s/>απόφαση<text:s/>με<text:s/>αριθμό<text:s/>50244/ΕΥΘΥ<text:s/>1125/10-1-2014<text:s/>(Β’<text:s/>2856),<text:s/>η<text:s/>οποία<text:s/>αντικατέστησε<text:s/>την<text:s/>κοινή<text:s/>υπουργική<text:s/>απόφαση<text:s/>με<text:s/>αριθμό<text:s/>26931/ΕΥΘΥ<text:s/>580/14-6-2012<text:s/>(Β’<text:s/>1968),<text:s/>ως<text:s/>εξής:</text:span></text:p>
      <text:p text:style-name="P23"><text:span text:style-name="T23_1">Μετά<text:s/>την<text:s/>παράγραφο<text:s/>11<text:s/>του<text:s/>άρθρου<text:s/>3<text:s/>της<text:s/>κοινής<text:s/>υπουργικής<text:s/>απόφασης<text:s/>προστίθεται<text:s/>νέα<text:s/>παράγραφος<text:s/>12<text:s/>ως<text:s/>εξής:</text:span></text:p>
      <text:p text:style-name="P24"><text:span text:style-name="T24_1">«12.<text:s/>Οι<text:s/>δικαιούχοι<text:s/>που<text:s/>λαμβάνουν<text:s/>χρηματοδότηση<text:s/>για<text:s/>το<text:s/>μη<text:s/>επιλέξιμο<text:s/>Φ.Π.Α.<text:s/>δύναται<text:s/>να<text:s/>μην<text:s/>επιστρέψουν<text:s/>τη<text:s/>χρηματοδότηση<text:s/>αυτή<text:s/>μόνο<text:s/>στην<text:s/>περίπτωση<text:s/>συμψηφισμού<text:s/>με<text:s/>αντίστοιχες<text:s/>χρηματοδοτήσεις<text:s/>του<text:s/>φορέα<text:s/>εκτέλεσης/χρηματοδότησης<text:s/>από<text:s/>εθνικούς<text:s/>πόρους<text:s/>του<text:s/>Προγράμματος<text:s/>Δημοσίων<text:s/>Επενδύσεων<text:s/>(ΠΔΕ)<text:s/>σύμφωνα<text:s/>με<text:s/>τα<text:s/>οριζόμενα:</text:span></text:p>
      <text:p text:style-name="P25"><text:span text:style-name="T25_1">α.<text:s/>Η<text:s/>αρμόδια<text:s/>αρχή<text:s/>διαχείρισης<text:s/>εκδίδει<text:s/>βεβαίωση<text:s/>αναφορικά<text:s/>με<text:s/>το<text:s/>ύψος<text:s/>του<text:s/>προς<text:s/>ανάκτηση/συμψηφισμό<text:s/>Φ.Π.Α.,<text:s/>όπως<text:s/>προκύπτει<text:s/>από<text:s/>την<text:s/>παρ.6<text:s/>του<text:s/>άρ.3<text:s/>της<text:s/>παρούσης.</text:span></text:p>
      <text:p text:style-name="P26"><text:span text:style-name="T26_1">Προϋπόθεση<text:s/>για<text:s/>την<text:s/>υποβολή<text:s/>αιτήματος<text:s/>συμψηφισμού<text:s/>από<text:s/>το<text:s/>δικαιούχο<text:s/>αποτελεί<text:s/>η<text:s/>ύπαρξη<text:s/>ποσού<text:s/>ΦΠΑ<text:s/>προς<text:s/>συμψηφισμό<text:s/>μεγαλύτερου<text:s/>του<text:s/>1.000.000<text:s/>ευρώ.</text:span></text:p>
      <text:p text:style-name="P27"><text:span text:style-name="T27_1">Ο<text:s/>δικαιούχος<text:s/>της<text:s/>χρηματοδότησης<text:s/>υποβάλλει<text:s/>αίτημα<text:s/>πληρωμής<text:s/>για<text:s/>συγκεκριμένο<text:s/>έργο/έργα<text:s/>του<text:s/>εθνικού<text:s/>σκέλους<text:s/>του<text:s/>Π.Δ.Ε.<text:s/>προς<text:s/>το<text:s/>φορέα<text:s/>χρηματοδότησης<text:s/>επισυνάπτοντας<text:s/>την<text:s/>ανωτέρω<text:s/>βεβαίωση<text:s/>από<text:s/>την<text:s/>αρχή<text:s/>διαχείρισης<text:s/>και<text:s/>ταυτόχρονα<text:s/>αιτείται<text:s/>το<text:s/>συμψηφισμό<text:s/>του<text:s/>προς<text:s/>πληρωμή<text:s/>ποσού<text:s/>με<text:s/>το<text:s/>ποσό<text:s/>που<text:s/>προκύπτει<text:s/>από<text:s/>τη<text:s/>σχετική<text:s/>βεβαίωση.</text:span></text:p>
      <text:p text:style-name="P28"><text:span text:style-name="T28_1">Ο<text:s/>φορέας<text:s/>χρηματοδότησης<text:s/>εξετάζει<text:s/>το<text:s/>αίτημα<text:s/>συμψηφισμού<text:s/>και<text:s/>δύναται<text:s/>να<text:s/>το<text:s/>εγκρίνει<text:s/>ή<text:s/>να<text:s/>το<text:s/>απορρίψει<text:s/>λαμβάνοντας<text:s/>υπόψη<text:s/>το<text:s/>σύνολο<text:s/>των<text:s/>στοιχείων<text:s/>που<text:s/>υποβάλλει<text:s/>ο<text:s/>δικαιούχος.</text:span></text:p>
      <text:p text:style-name="P29"><text:span text:style-name="T29_1">Σε<text:s/>περίπτωση<text:s/>έγκρισης<text:s/>του<text:s/>αιτήματος<text:s/>συμψηφισμού,<text:s/>ο<text:s/>φορέας<text:s/>χρηματοδότησης<text:s/>υποβάλλει<text:s/>πρόταση<text:s/>έγκρισης<text:s/>πιστώσεων<text:s/>έργου/έργων<text:s/>Συλλογικής<text:s/>Απόφασης<text:s/>εθνικού<text:s/>σκέλους<text:s/>του<text:s/>ΠΔΕ<text:s/>προς<text:s/>τη<text:s/>Διεύθυνση<text:s/>Δημοσίων<text:s/>Επενδύσεων<text:s/>(ΔΔΕ)<text:s/>του<text:s/>Υπουργείου<text:s/>Οικονομίας<text:s/>και<text:s/>Ανάπτυξης,<text:s/>επισυνάπτοντας<text:s/>το<text:s/>εγκεκριμένο<text:s/>αίτημα<text:s/>συμψηφισμού.<text:s/>Η<text:s/>ΔΔΕ<text:s/>δύναται<text:s/>να<text:s/>εισηγηθεί<text:s/>την<text:s/>έγκριση<text:s/>της<text:s/>σχετικής<text:s/>πρότασης<text:s/>του<text:s/>φορέα<text:s/>χρηματοδότησης<text:s/>για<text:s/>συμψηφισμό<text:s/>του<text:s/>μη<text:s/>επιλέξιμου<text:s/>Φ.Π.Α.<text:s/>με<text:s/>χρηματοδοτήσεις<text:s/>έργου/έργων<text:s/>από<text:s/>το<text:s/>εθνικό<text:s/>σκέλος<text:s/>του<text:s/>ΠΔΕ.</text:span></text:p>
      <text:p text:style-name="P30"><text:span text:style-name="T30_1">β.<text:s/>Προϋπόθεση<text:s/>για<text:s/>την<text:s/>υποβολή<text:s/>της<text:s/>σχετικής<text:s/>πρότασης<text:s/>προς<text:s/>τη<text:s/>ΔΔΕ<text:s/>είναι<text:s/>να<text:s/>υφίσταται<text:s/>ήδη<text:s/>εγκεκριμένη<text:s/>Συλλογική<text:s/>Απόφαση<text:s/>για<text:s/>το<text:s/>έργο/τα<text:s/>έργα.<text:s/>Το<text:s/>Υπουργείο<text:s/>Οικονομίας<text:s/>και<text:s/>Ανάπτυξης<text:s/>τροποποιεί<text:s/>τη<text:s/>σχετική<text:s/>Συλλογική<text:s/>Απόφαση<text:s/>(ΣΑ),<text:s/>ώστε<text:s/>να<text:s/>αποτυπώνονται<text:s/>οι<text:s/>πιστώσεις<text:s/>του<text:s/>έργου/έργων<text:s/>από<text:s/>κρατικούς<text:s/>πόρους<text:s/>και<text:s/>πόρους<text:s/>από<text:s/>συνεισφορά.<text:s/>Σε<text:s/>Ειδική<text:s/>Διάταξη<text:s/>στη<text:s/>ΣΑΕ<text:s/>θα<text:s/>αναγράφεται<text:s/>ρητά<text:s/>ότι<text:s/>η<text:s/>συνεισφορά<text:s/>αφορά<text:s/>πόρους<text:s/>από<text:s/>συμψηφισμό<text:s/>βάση<text:s/>της<text:s/>παρούσας<text:s/>κοινής<text:s/>υπουργικής<text:s/>απόφασης.</text:span></text:p>
      <text:p text:style-name="P31"><text:span text:style-name="T31_1">Από<text:s/>τον<text:s/>συμψηφισμό<text:s/>του<text:s/>μη<text:s/>επιλέξιμου<text:s/>ΦΠΑ<text:s/>αυξάνεται<text:s/>το<text:s/>όριο<text:s/>του<text:s/>κρατικού<text:s/>προϋπολογισμού<text:s/>του<text:s/>οικείου<text:s/>φορέα<text:s/>σε<text:s/>βάρος<text:s/>του<text:s/>ορίου<text:s/>άλλων<text:s/>φορέων,<text:s/>έτσι<text:s/>ώστε<text:s/>το<text:s/>συνολικό<text:s/>ψηφισμένο<text:s/>όριο<text:s/>του<text:s/>ΠΔΕ<text:s/>(Εθνικό<text:s/>σκέλος)<text:s/>να<text:s/>παραμείνει<text:s/>αμετάβλητο.</text:span></text:p>
      <text:p text:style-name="P32"><text:span text:style-name="T32_1">γ.<text:s/>Η<text:s/>χρηματοδότηση<text:s/>των<text:s/>πιστώσεων<text:s/>της<text:s/>ανωτέρω<text:s/>αναφερόμενης<text:s/>ΣΑ<text:s/>(κρατικές<text:s/>ή<text:s/>από<text:s/>συνεισφορά)ακολουθεί<text:s/>τη<text:s/>διαδικασία<text:s/>που<text:s/>διέπει<text:s/>το<text:s/>Εθνικό<text:s/>ΠΔΕ<text:s/>και<text:s/>εφαρμόζονται<text:s/>κατ’<text:s/>αναλογία<text:s/>οι<text:s/>σχετικές<text:s/>διατάξεις<text:s/>του<text:s/>θεσμικού<text:s/>πλαισίου.<text:s/>Προϋπόθεση<text:s/>για<text:s/>την<text:s/>έκδοση<text:s/>απόφασης<text:s/>χρηματοδότησης<text:s/>από<text:s/>εθνικούς<text:s/>πόρους<text:s/>ΠΔΕ<text:s/>από<text:s/>το<text:s/>φορέα<text:s/>χρηματοδότησης<text:s/>αποτελεί<text:s/>η<text:s/>κατάθεση<text:s/>του<text:s/>προς<text:s/>συμψηφισμό<text:s/>ποσού<text:s/>από<text:s/>το<text:s/>δικαιούχο<text:s/>στο<text:s/>λογαριασμό<text:s/>2348001<text:s/>«Ελληνικό<text:s/>Δημόσιο<text:s/>–<text:s/>Συνεισφορές<text:s/>φορέων<text:s/>για<text:s/>την<text:s/>εκτέλεση<text:s/>έργων<text:s/>ανασυγκρότησης»<text:s/>με<text:s/>IBAN<text:s/>GR<text:s/>27<text:s/>010<text:s/>0023<text:s/>0000000002348001<text:s/>που<text:s/>τηρείται<text:s/>στην<text:s/>Τράπεζα<text:s/>της<text:s/>Ελλάδος.<text:s/>Το<text:s/>αποδεικτικό<text:s/>της<text:s/>κατάθεσης<text:s/>κοινοποιείται<text:s/>στη<text:s/>Διεύθυνση<text:s/>Δημοσίων<text:s/>Επενδύσεων<text:s/>του<text:s/>Υπουργείου<text:s/>Οικονομίας<text:s/>και<text:s/>Ανάπτυξης.</text:span></text:p>
      <text:p text:style-name="P33"><text:span text:style-name="T33_1">δ.<text:s/>Μετά<text:s/>την<text:s/>καταβολή<text:s/>του<text:s/>προς<text:s/>συμψηφισμό<text:s/>ποσού<text:s/>στο<text:s/>λογαριασμό<text:s/>συνεισφορών,<text:s/>ο<text:s/>φορέας<text:s/>χρηματοδότησης<text:s/>εκδίδει<text:s/>τη<text:s/>σχετική<text:s/>απόφαση<text:s/>διάθεσης<text:s/>πίστωσης,<text:s/>στην<text:s/>οποία<text:s/>αποτυπώνεται<text:s/>αναλυτικά<text:s/>το<text:s/>συνολικό<text:s/>ποσό<text:s/>χρηματοδότησης,<text:s/>το<text:s/>ποσό<text:s/>του<text:s/>προς<text:s/>συμψηφισμό<text:s/>Φ.Π.Α.<text:s/>και<text:s/>το<text:s/>πληρωτέο<text:s/>ποσό<text:s/>χρηματοδότησης<text:s/>κατόπιν<text:s/>συμψηφισμού.<text:s/>Το<text:s/>έγγραφο<text:s/>αυτό<text:s/>κοινοποιείται<text:s/>στη<text:s/>ΔΔΕ<text:s/>του<text:s/>Υπουργείου<text:s/>Οικονομίας<text:s/>και<text:s/>Ανάπτυξης,<text:s/>την<text:s/>αρμόδια<text:s/>ΔΑ/<text:s/>ΕΦΔ/ΕΔΑ,<text:s/>τη<text:s/>Διεύθυνση<text:s/>Λογαριασμών<text:s/>του<text:s/>Δημοσίου<text:s/>του<text:s/>Υπουργείου<text:s/>Οικονομικών<text:s/>καθώς<text:s/>και<text:s/>το<text:s/>δικαιούχο.</text:span></text:p>
      <text:p text:style-name="P34"><text:span text:style-name="T34_1">ε.<text:s/>Για<text:s/>τη<text:s/>χρηματοδότηση<text:s/>του<text:s/>δικαιούχου<text:s/>μέσω<text:s/>της<text:s/>διαδικασίας<text:s/>των<text:s/>συνεισφορών,<text:s/>ο<text:s/>φορέας<text:s/>χρηματοδότησης<text:s/>υποβάλλει<text:s/>στη<text:s/>ΔΔΕ<text:s/>αίτημα<text:s/>για<text:s/>χρηματοδότηση<text:s/>συγκεκριμένου<text:s/>έργου<text:s/>από<text:s/>πόρους<text:s/>συνεισφοράς.<text:s/>Η<text:s/>ΔΔΕ<text:s/>αποστέλλει<text:s/>εντολή<text:s/>χρηματοδότησης<text:s/>του<text:s/>έργου<text:s/>στην<text:s/>Τράπεζα<text:s/>της<text:s/>Ελλάδος<text:s/>με<text:s/>χρέωση<text:s/>του<text:s/>λογαριασμού<text:s/>2348001<text:s/>και<text:s/>ισόποση<text:s/>πίστωση<text:s/>του<text:s/>λογαριασμού<text:s/>του<text:s/>έργου.</text:span></text:p>
      <text:p text:style-name="P35"><text:span text:style-name="T35_1">Το<text:s/>προς<text:s/>κατάθεση<text:s/>ποσό<text:s/>ΦΠΑ<text:s/>που<text:s/>ανακτήθηκε<text:s/>από<text:s/>το<text:s/>φορέα<text:s/>προσδιορίζεται<text:s/>σε<text:s/>ετήσια<text:s/>βάση<text:s/>σύμφωνα<text:s/>με<text:s/>τη<text:s/>διαδικασία<text:s/>που<text:s/>προβλέπεται<text:s/>στην<text:s/>παρ.3<text:s/>του<text:s/>άρ.3<text:s/>της<text:s/>παρούσης».</text:span></text:p>
      <text:p text:style-name="P36"><text:span text:style-name="T36_1">2.<text:s/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37"><text:span text:style-name="T37_1">Κατά<text:s/>τα<text:s/>λοιπά<text:s/>και<text:s/>για<text:s/>όσα<text:s/>θέματα<text:s/>ειδικότερα<text:s/>δεν<text:s/>ρυθμίζονται<text:s/>στην<text:s/>παρούσα<text:s/>απόφαση,<text:s/>συνεχίζουν<text:s/>να<text:s/>ισχύουν<text:s/>οι<text:s/>διατάξεις<text:s/>που<text:s/>ίσχυαν<text:s/>για<text:s/>το<text:s/>μη<text:s/>επιλέξιμο<text:s/>Φ.Π.Α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7<text:s/>Δεκεμβρίου<text:s/>2017</text:span></text:p>
      <text:p text:style-name="P40"><text:span text:style-name="T40_1">Οι<text:s/>Υπουργοί</text:span></text:p>
      <text:p text:style-name="P41"><text:span text:style-name="T41_1">Αναπληρωτής<text:s/>Υπουργός</text:span></text:p>
      <text:p text:style-name="P42"><text:span text:style-name="T42_1">Οικονομίας<text:s/>και<text:s/>Ανάπτυξης<text:s/>Οικονομικών</text:span></text:p>
      <text:p text:style-name="P43"><text:span text:style-name="T43_1">ΑΛΕΞΑΝΔΡΟΣ<text:s/>ΧΑΡΙΤΣΗΣ<text:s/>ΕΥΚΛΕΙΔΗΣ<text:s/>ΤΣΑΚΑΛΩΤΟΣ</text:span></text:p>
      <text:p text:style-name="P44"><text:span text:style-name="T44_1">Αναπληρωτής<text:s/>Υπουργός<text:s/>Οικονομικών</text:span></text:p>
      <text:p text:style-name="P45"><text:span text:style-name="T45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