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T2_5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928cm"/>
    </style:style>
    <style:style style:name="Column2" style:family="table-column">
      <style:table-column-properties style:column-width="8.832cm"/>
    </style:style>
    <style:style style:name="Column3" style:family="table-column">
      <style:table-column-properties style:column-width="4.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2.928cm"/>
    </style:style>
    <style:style style:name="Column5" style:family="table-column">
      <style:table-column-properties style:column-width="8.832cm"/>
    </style:style>
    <style:style style:name="Column6" style:family="table-column">
      <style:table-column-properties style:column-width="4.75cm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2.928cm"/>
    </style:style>
    <style:style style:name="Column8" style:family="table-column">
      <style:table-column-properties style:column-width="8.832cm"/>
    </style:style>
    <style:style style:name="Column9" style:family="table-column">
      <style:table-column-properties style:column-width="4.75cm"/>
    </style:style>
    <style:style style:name="Row5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2.928cm"/>
    </style:style>
    <style:style style:name="Column11" style:family="table-column">
      <style:table-column-properties style:column-width="8.832cm"/>
    </style:style>
    <style:style style:name="Column12" style:family="table-column">
      <style:table-column-properties style:column-width="4.75cm"/>
    </style:style>
    <style:style style:name="Row88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T321_4" style:family="text">
      <style:text-properties fo:language="el" fo:language-asian="el" fo:font-weight="bold" style:font-weight-asian="bold" style:font-weight-complex="bold"/>
    </style:style>
    <style:style style:name="T321_5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2cm" fo:margin-left="0cm"/>
    </style:style>
    <style:style style:name="Column13" style:family="table-column">
      <style:table-column-properties style:column-width="4.533cm"/>
    </style:style>
    <style:style style:name="Column14" style:family="table-column">
      <style:table-column-properties style:column-width="6.292cm"/>
    </style:style>
    <style:style style:name="Column15" style:family="table-column">
      <style:table-column-properties style:column-width="5.687cm"/>
    </style:style>
    <style:style style:name="Row96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1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4.364cm"/>
    </style:style>
    <style:style style:name="Column17" style:family="table-column">
      <style:table-column-properties style:column-width="6.671cm"/>
    </style:style>
    <style:style style:name="Column18" style:family="table-column">
      <style:table-column-properties style:column-width="5.475cm"/>
    </style:style>
    <style:style style:name="Row10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19" style:family="table-column">
      <style:table-column-properties style:column-width="4.533cm"/>
    </style:style>
    <style:style style:name="Column20" style:family="table-column">
      <style:table-column-properties style:column-width="6.292cm"/>
    </style:style>
    <style:style style:name="Column21" style:family="table-column">
      <style:table-column-properties style:column-width="5.687cm"/>
    </style:style>
    <style:style style:name="Row14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22" style:family="table-column">
      <style:table-column-properties style:column-width="4.533cm"/>
    </style:style>
    <style:style style:name="Column23" style:family="table-column">
      <style:table-column-properties style:column-width="6.292cm"/>
    </style:style>
    <style:style style:name="Column24" style:family="table-column">
      <style:table-column-properties style:column-width="5.687cm"/>
    </style:style>
    <style:style style:name="Row188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text-properties text:display="none"/>
    </style:style>
    <style:style style:name="Table9" style:family="table">
      <style:table-properties table:align="left" style:width="16.512cm" fo:margin-left="0cm"/>
    </style:style>
    <style:style style:name="Column25" style:family="table-column">
      <style:table-column-properties style:column-width="4.533cm"/>
    </style:style>
    <style:style style:name="Column26" style:family="table-column">
      <style:table-column-properties style:column-width="6.292cm"/>
    </style:style>
    <style:style style:name="Column27" style:family="table-column">
      <style:table-column-properties style:column-width="5.687cm"/>
    </style:style>
    <style:style style:name="Row231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paragraph-properties fo:text-align="justify" fo:margin-top="0.423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2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3.541cm" fo:margin-left="0cm"/>
    </style:style>
    <style:style style:name="Column28" style:family="table-column">
      <style:table-column-properties style:column-width="1.044cm"/>
    </style:style>
    <style:style style:name="Column29" style:family="table-column">
      <style:table-column-properties style:column-width="12.497cm"/>
    </style:style>
    <style:style style:name="Row253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ΓΕΝΙΚΗ<text:s/>ΔΙΕΥΘΥΝΣΗ<text:s/></text:span><text:span text:style-name="T2_3">ΦΟΡΟΛΟΓΙΚΗΣΔΙΟΙΚΗΣΗΣ<text:s/></text:span><text:span text:style-name="T2_4">ΔΙΕΥΘΥΝΣΗ<text:s/></text:span><text:span text:style-name="T2_5">ΕΦΑΡΜΟΓΗΣ<text:s/>ΑΜΕΣΗΣΦΟΡΟΛΟΓΙΑΣ</text:span></text:p>
      <text:h text:style-name="P3" text:outline-level="1"><text:span text:style-name="T3_1">ΤΜΗΜΑ<text:s/>Δ΄</text:span></text:h>
      <text:h text:style-name="P4" text:outline-level="1"><text:span text:style-name="T4_1">-<text:s/>Φ.Α.Σ.</text:span></text:h>
      <text:p text:style-name="P5"><text:span text:style-name="T5_1">Ταχ.<text:s/>Δ/νση<text:s/>:</text:span></text:p>
      <text:p text:style-name="P6"><text:span text:style-name="T6_1">Ταχ.<text:s/>Κώδικας<text:s/>:</text:span></text:p>
      <text:p text:style-name="P7"><text:span text:style-name="T7_1">Πληροφορίες<text:s/>:</text:span></text:p>
      <text:p text:style-name="P8"><text:span text:style-name="T8_1">Τηλέφωνο<text:s/>:</text:span></text:p>
      <text:p text:style-name="P9"><text:span text:style-name="T9_1">Θέμα:«Απόσυρση<text:s/>από<text:s/>την<text:s/>χρήση<text:s/>μοντέλων<text:s/>ΦΗΜ<text:s/>που<text:s/>έλαβαν<text:s/>άδεια<text:s/>καταλληλότητας<text:s/>με<text:s/>βάση<text:s/>την<text:s/>ΑΥΟ<text:s/>Σ.1659/104/1988(ΦΕΚ<text:s/>497Β΄)<text:s/>και<text:s/>ΑΥΟ<text:s/>ΠΟΛ.1314/1998<text:s/>(ΦΕΚ<text:s/>1338Β΄)</text:span></text:p>
      <text:p text:style-name="P10"><text:span text:style-name="T10_1">ΑΠΟΦΑΣΗ</text:span></text:p>
      <text:p text:style-name="P11"><text:span text:style-name="T11_1">O<text:s/></text:span></text:p>
      <text:p text:style-name="P12"><text:span text:style-name="T12_1">ΔΙΟΙΚΗΤΗΣ<text:s/>ΤΗΣ<text:s/>ΑΝΕΞΑΡΤΗΤΗΣ<text:s/>ΑΡΧΗΣ<text:s/>ΔΗΜΟΣΙΩΝΕΣΟΔΩΝ</text:span></text:p>
      <text:p text:style-name="P13"><text:span text:style-name="T13_1">Έχοντας<text:s/>υπόψη:</text:span></text:p>
      <text:p text:style-name="P14"><text:span text:style-name="T14_1">1.<text:s/>Τις<text:s/>διατάξεις:</text:span></text:p>
      <text:p text:style-name="P15"><text:span text:style-name="T15_1">α)</text:span><text:span text:style-name="T15_2"><text:tab/></text:span><text:span text:style-name="T15_3">Των<text:s/>άρθρων<text:s/>12<text:s/>και<text:s/>40<text:s/>του<text:s/>ν.<text:s/>4308/2014<text:s/>(A’<text:s/>251)«Ελληνικά<text:s/>Λογιστικά<text:s/>Πρότυπα,<text:s/>συναφείς<text:s/>ρυθμίσεις<text:s/>και<text:s/>άλλες<text:s/>διατάξεις.».</text:span></text:p>
      <text:p text:style-name="P16"><text:span text:style-name="T16_1">β)</text:span><text:span text:style-name="T16_2">Της<text:s/>Α.Υ.Ο.ΠΟΛ.1220/2012<text:s/>(Β’<text:s/>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.</text:span></text:p>
      <text:p text:style-name="P17"><text:span text:style-name="T17_1">γ)</text:span><text:span text:style-name="T17_2"><text:tab/></text:span><text:span text:style-name="T17_3">Της<text:s/>Α.Υ.Ο.Ο.<text:s/>ΠΟΛ.1157/21-5-2002<text:s/>(Β’<text:s/>718)«Ανάκληση<text:s/>αδειών<text:s/>καταλληλότητας<text:s/>των<text:s/>Φορολογικών<text:s/>Ταμειακών<text:s/>Μηχανών,<text:s/>οι<text:s/>οποίες<text:s/>δεν<text:s/>δύνανται<text:s/>να<text:s/>λειτουργούν<text:s/>με<text:s/>ευρώ.»</text:span></text:p>
      <text:p text:style-name="P18"><text:span text:style-name="T18_1">δ)</text:span><text:span text:style-name="T18_2"><text:tab/></text:span><text:span text:style-name="T18_3">Της<text:s/>Α.Υ.Ο.Ο.<text:s/>ΠΟΛ.1063/26-3-2008<text:s/>(Β’<text:s/>633)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/text:span></text:p>
      <text:p text:style-name="P19"><text:span text:style-name="T19_1">ε)</text:span><text:span text:style-name="T19_2"><text:tab/></text:span><text:span text:style-name="T19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20"><text:span text:style-name="T20_1">στ)</text:span><text:span text:style-name="T20_2"><text:tab/></text:span><text:span text:style-name="T20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’<text:s/>94),<text:s/>και<text:s/>ειδικότερα<text:s/>των<text:s/>παραγράφων<text:s/>1<text:s/>και<text:s/>5<text:s/>του<text:s/>άρθρου<text:s/>14,<text:s/>της<text:s/>παρ.<text:s/>1<text:s/>του<text:s/>άρθρου<text:s/>2,<text:s/>του<text:s/>άρθρου<text:s/>7<text:s/>και<text:s/>των<text:s/>υποπαραγράφων<text:s/>2<text:s/>και<text:s/>3<text:s/>του<text:s/>άρθρου<text:s/>41<text:s/>αυτού.</text:span></text:p>
      <text:p text:style-name="P21"><text:span text:style-name="T21_1">ζ)</text:span><text:span text:style-name="T21_2">Της<text:s/>Δ.ΟΡΓ.Α<text:s/>1036960<text:s/>ΕΞ2017/10-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2"><text:span text:style-name="T22_1">2.<text:s/>Την<text:s/>αριθ.<text:s/>1<text:s/>της<text:s/>20-1-2016<text:s/>Πράξη<text:s/>του<text:s/>Υπουργικού<text:s/>Συμβουλίου<text:s/>(ΥΟΔΔ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10<text:s/>του<text:s/>άρθρου<text:s/>41<text:s/>του<text:s/>ν.<text:s/>4389/2016.</text:span></text:p>
      <text:p text:style-name="P23"><text:span text:style-name="T23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ην<text:s/>υποπαράγραφο<text:s/>α΄<text:s/>της<text:s/>παρ.<text:s/>3<text:s/>του<text:s/>άρθρου<text:s/>41<text:s/>του<text:s/>ν.<text:s/>4389/2016.</text:span></text:p>
      <text:p text:style-name="P24"><text:span text:style-name="T24_1">4.<text:s/>Την<text:s/>απόφαση<text:s/>της<text:s/>Επιτροπής<text:s/>Ελέγχου<text:s/>Καταλληλότητας<text:s/>ΦΗΜ<text:s/>κατά<text:s/>την<text:s/>συνεδρίασή<text:s/>της<text:s/>την<text:s/>11-9-2017.</text:span></text:p>
      <text:p text:style-name="P25"><text:span text:style-name="T25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6"><text:span text:style-name="T26_1">ΑΠΟΦΑΣΙΖΟΥΜΕ</text:span></text:p>
      <text:p text:style-name="P27"><text:span text:style-name="T27_1">Α.<text:s/></text:span><text:span text:style-name="T27_2">Την<text:s/>οριστική<text:s/>παύση<text:s/>στο<text:s/>υποσύστημα<text:s/>taxis<text:s/>των<text:s/>μοντέλων<text:s/>Φορολογικών<text:s/>Ηλεκτρονικών<text:s/>Μηχανισμών<text:s/>(Φ.Η.Μ)<text:s/>οι<text:s/>οποίοι<text:s/>δεν<text:s/>έχουν<text:s/>δυνατότητα<text:s/>έκδοσης<text:s/>απόδειξης<text:s/>λιανικών<text:s/>συναλλαγών<text:s/>σε<text:s/>ευρώ.</text:span></text:p>
      <text:p text:style-name="P28"><text:span text:style-name="T28_1">Τα<text:s/>μοντέλα<text:s/>των<text:s/>ΦΗΜ<text:s/>αυτών<text:s/>αναφέρονται<text:s/>στον<text:s/>πίνακα<text:s/>Α<text:s/>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9"><text:span text:style-name="T29_1">Αριθμός<text:s/>Έγκρισης</text:span></text:p>
          </table:table-cell>
          <table:table-cell table:style-name="Cell2">
            <text:p text:style-name="P30"><text:span text:style-name="T30_1">ΠΙΝΑΚΑΣ<text:s/>Α</text:span></text:p>
            <text:p text:style-name="P31"><text:span text:style-name="T31_1">ΟΝΟΜΑΣΙΑ<text:s/>ΜΟΝΤΕΛΟΥ<text:s/>ΦΗΜ<text:s/>ΠΟΥ<text:s/>ΕΙΝΑΙ<text:s/>ΑΣΥΜΒΑΤΟ<text:s/>ΜΕ<text:s/>ΤΟ<text:s/>ΕΥΡΩ</text:span></text:p>
          </table:table-cell>
          <table:table-cell table:style-name="Cell3">
            <text:p text:style-name="P32"><text:span text:style-name="T32_1">Άδεια<text:s/>Καταλληλότητας</text:span></text:p>
          </table:table-cell>
        </table:table-row>
        <table:table-row table:style-name="Row2">
          <table:table-cell table:style-name="Cell4">
            <text:p text:style-name="P33"><text:span text:style-name="T33_1">1</text:span></text:p>
          </table:table-cell>
          <table:table-cell table:style-name="Cell5">
            <text:p text:style-name="P34"><text:span text:style-name="T34_1">NIKKO<text:s/>-<text:s/>REX<text:s/>SK-112</text:span></text:p>
          </table:table-cell>
          <table:table-cell table:style-name="Cell6">
            <text:p text:style-name="P35"><text:span text:style-name="T35_1">15IA<text:s/>01/20.11.89</text:span></text:p>
          </table:table-cell>
        </table:table-row>
        <table:table-row table:style-name="Row3">
          <table:table-cell table:style-name="Cell7">
            <text:p text:style-name="P36"><text:span text:style-name="T36_1">2</text:span></text:p>
          </table:table-cell>
          <table:table-cell table:style-name="Cell8">
            <text:p text:style-name="P37"><text:span text:style-name="T37_1">OMRON<text:s/>GR<text:s/>10</text:span></text:p>
          </table:table-cell>
          <table:table-cell table:style-name="Cell9">
            <text:p text:style-name="P38"><text:span text:style-name="T38_1">15ΟΜ<text:s/>02/20.11.89</text:span></text:p>
          </table:table-cell>
        </table:table-row>
        <table:table-row table:style-name="Row4">
          <table:table-cell table:style-name="Cell10">
            <text:p text:style-name="P39"><text:span text:style-name="T39_1">3</text:span></text:p>
          </table:table-cell>
          <table:table-cell table:style-name="Cell11">
            <text:p text:style-name="P40"><text:span text:style-name="T40_1">ADMATE<text:s/>255</text:span></text:p>
          </table:table-cell>
          <table:table-cell table:style-name="Cell12">
            <text:p text:style-name="P41"><text:span text:style-name="T41_1">15ΑΦ<text:s/>03/11.12.89</text:span></text:p>
          </table:table-cell>
        </table:table-row>
        <table:table-row table:style-name="Row5">
          <table:table-cell table:style-name="Cell13">
            <text:p text:style-name="P42"><text:span text:style-name="T42_1">4</text:span></text:p>
          </table:table-cell>
          <table:table-cell table:style-name="Cell14">
            <text:p text:style-name="P43"><text:span text:style-name="T43_1">MF<text:s/>186</text:span></text:p>
          </table:table-cell>
          <table:table-cell table:style-name="Cell15">
            <text:p text:style-name="P44"><text:span text:style-name="T44_1">15ΙΝ<text:s/>04/22.12.89</text:span></text:p>
          </table:table-cell>
        </table:table-row>
        <table:table-row table:style-name="Row6">
          <table:table-cell table:style-name="Cell16">
            <text:p text:style-name="P45"><text:span text:style-name="T45_1">5</text:span></text:p>
          </table:table-cell>
          <table:table-cell table:style-name="Cell17">
            <text:p text:style-name="P46"><text:span text:style-name="T46_1">IES<text:s/>L-20</text:span></text:p>
          </table:table-cell>
          <table:table-cell table:style-name="Cell18">
            <text:p text:style-name="P47"><text:span text:style-name="T47_1">15ΙΕ<text:s/>05/26.4.90</text:span></text:p>
          </table:table-cell>
        </table:table-row>
        <table:table-row table:style-name="Row7">
          <table:table-cell table:style-name="Cell19">
            <text:p text:style-name="P48"><text:span text:style-name="T48_1">6</text:span></text:p>
          </table:table-cell>
          <table:table-cell table:style-name="Cell20">
            <text:p text:style-name="P49"><text:span text:style-name="T49_1">ΤΕC<text:s/>ΜΑ<text:s/>1040<text:s/>ΚD-1-GR</text:span></text:p>
          </table:table-cell>
          <table:table-cell table:style-name="Cell21">
            <text:p text:style-name="P50"><text:span text:style-name="T50_1">15ΚΠ<text:s/>06/27.6.90</text:span></text:p>
          </table:table-cell>
        </table:table-row>
        <table:table-row table:style-name="Row8">
          <table:table-cell table:style-name="Cell22">
            <text:p text:style-name="P51"><text:span text:style-name="T51_1">7</text:span></text:p>
          </table:table-cell>
          <table:table-cell table:style-name="Cell23">
            <text:p text:style-name="P52"><text:span text:style-name="T52_1">ΗΕRΜΕS<text:s/>Η-130</text:span></text:p>
          </table:table-cell>
          <table:table-cell table:style-name="Cell24">
            <text:p text:style-name="P53"><text:span text:style-name="T53_1">15ΕΖ<text:s/>07/11.7.90</text:span></text:p>
          </table:table-cell>
        </table:table-row>
        <table:table-row table:style-name="Row9">
          <table:table-cell table:style-name="Cell25">
            <text:p text:style-name="P54"><text:span text:style-name="T54_1">8</text:span></text:p>
          </table:table-cell>
          <table:table-cell table:style-name="Cell26">
            <text:p text:style-name="P55"><text:span text:style-name="T55_1">ΕΛΚΑ<text:s/>92-S</text:span></text:p>
          </table:table-cell>
          <table:table-cell table:style-name="Cell27">
            <text:p text:style-name="P56"><text:span text:style-name="T56_1">15ΕΛ<text:s/>08/11.7.90</text:span></text:p>
          </table:table-cell>
        </table:table-row>
        <table:table-row table:style-name="Row10">
          <table:table-cell table:style-name="Cell28">
            <text:p text:style-name="P57"><text:span text:style-name="T57_1">9</text:span></text:p>
          </table:table-cell>
          <table:table-cell table:style-name="Cell29">
            <text:p text:style-name="P58"><text:span text:style-name="T58_1">DPS<text:s/>S-200</text:span></text:p>
          </table:table-cell>
          <table:table-cell table:style-name="Cell30">
            <text:p text:style-name="P59"><text:span text:style-name="T59_1">15ΚΣ<text:s/>09/11.7.90</text:span></text:p>
          </table:table-cell>
        </table:table-row>
        <table:table-row table:style-name="Row11">
          <table:table-cell table:style-name="Cell31">
            <text:p text:style-name="P60"><text:span text:style-name="T60_1">10</text:span></text:p>
          </table:table-cell>
          <table:table-cell table:style-name="Cell32">
            <text:p text:style-name="P61"><text:span text:style-name="T61_1">SHARP<text:s/>ER<text:s/>2100</text:span></text:p>
          </table:table-cell>
          <table:table-cell table:style-name="Cell33">
            <text:p text:style-name="P62"><text:span text:style-name="T62_1">15ΜΙ<text:s/>10/11.7.90</text:span></text:p>
          </table:table-cell>
        </table:table-row>
        <table:table-row table:style-name="Row12">
          <table:table-cell table:style-name="Cell34">
            <text:p text:style-name="P63"><text:span text:style-name="T63_1">11</text:span></text:p>
          </table:table-cell>
          <table:table-cell table:style-name="Cell35">
            <text:p text:style-name="P64"><text:span text:style-name="T64_1">CASIO<text:s/>3900<text:s/>GR</text:span></text:p>
          </table:table-cell>
          <table:table-cell table:style-name="Cell36">
            <text:p text:style-name="P65"><text:span text:style-name="T65_1">15EM<text:s/>11/11.7.90</text:span></text:p>
          </table:table-cell>
        </table:table-row>
        <table:table-row table:style-name="Row13">
          <table:table-cell table:style-name="Cell37">
            <text:p text:style-name="P66"><text:span text:style-name="T66_1">12</text:span></text:p>
          </table:table-cell>
          <table:table-cell table:style-name="Cell38">
            <text:p text:style-name="P67"><text:span text:style-name="T67_1">Ν.Τ.S.<text:s/>2012</text:span></text:p>
          </table:table-cell>
          <table:table-cell table:style-name="Cell39">
            <text:p text:style-name="P68"><text:span text:style-name="T68_1">15ΚΤ<text:s/>12/11.7.90</text:span></text:p>
          </table:table-cell>
        </table:table-row>
        <table:table-row table:style-name="Row14">
          <table:table-cell table:style-name="Cell40">
            <text:p text:style-name="P69"><text:span text:style-name="T69_1">13</text:span></text:p>
          </table:table-cell>
          <table:table-cell table:style-name="Cell41">
            <text:p text:style-name="P70"><text:span text:style-name="T70_1">ΟΜΕGΑ<text:s/>ΕCR-555</text:span></text:p>
          </table:table-cell>
          <table:table-cell table:style-name="Cell42">
            <text:p text:style-name="P71"><text:span text:style-name="T71_1">15ΘΜ<text:s/>13/11.7.90</text:span></text:p>
          </table:table-cell>
        </table:table-row>
        <table:table-row table:style-name="Row15">
          <table:table-cell table:style-name="Cell43">
            <text:p text:style-name="P72"><text:span text:style-name="T72_1">14</text:span></text:p>
          </table:table-cell>
          <table:table-cell table:style-name="Cell44">
            <text:p text:style-name="P73"><text:span text:style-name="T73_1">FΟΜΑΧ<text:s/>8</text:span></text:p>
          </table:table-cell>
          <table:table-cell table:style-name="Cell45">
            <text:p text:style-name="P74"><text:span text:style-name="T74_1">15ΝΚ<text:s/>14/25.7.90</text:span></text:p>
          </table:table-cell>
        </table:table-row>
        <table:table-row table:style-name="Row16">
          <table:table-cell table:style-name="Cell46">
            <text:p text:style-name="P75"><text:span text:style-name="T75_1">15</text:span></text:p>
          </table:table-cell>
          <table:table-cell table:style-name="Cell47">
            <text:p text:style-name="P76"><text:span text:style-name="T76_1">CΟΜΡΑSS<text:s/>290<text:s/>S</text:span></text:p>
          </table:table-cell>
          <table:table-cell table:style-name="Cell48">
            <text:p text:style-name="P77"><text:span text:style-name="T77_1">15ΑΡ<text:s/>15/25.7.90</text:span></text:p>
          </table:table-cell>
        </table:table-row>
        <table:table-row table:style-name="Row17">
          <table:table-cell table:style-name="Cell49">
            <text:p text:style-name="P78"><text:span text:style-name="T78_1">16</text:span></text:p>
          </table:table-cell>
          <table:table-cell table:style-name="Cell50">
            <text:p text:style-name="P79"><text:span text:style-name="T79_1">ΜΕRCURY<text:s/>4612</text:span></text:p>
          </table:table-cell>
          <table:table-cell table:style-name="Cell51">
            <text:p text:style-name="P80"><text:span text:style-name="T80_1">15ΓΡ<text:s/>16/11.9.90</text:span></text:p>
          </table:table-cell>
        </table:table-row>
        <table:table-row table:style-name="Row18">
          <table:table-cell table:style-name="Cell52">
            <text:p text:style-name="P81"><text:span text:style-name="T81_1">17</text:span></text:p>
          </table:table-cell>
          <table:table-cell table:style-name="Cell53">
            <text:p text:style-name="P82"><text:span text:style-name="T82_1">ΑSTΕR-GΑ-314</text:span></text:p>
          </table:table-cell>
          <table:table-cell table:style-name="Cell54">
            <text:p text:style-name="P83"><text:span text:style-name="T83_1">15ΕΔ<text:s/>17/17.10.90</text:span></text:p>
          </table:table-cell>
        </table:table-row>
        <table:table-row table:style-name="Row19">
          <table:table-cell table:style-name="Cell55">
            <text:p text:style-name="P84"><text:span text:style-name="T84_1">18</text:span></text:p>
          </table:table-cell>
          <table:table-cell table:style-name="Cell56">
            <text:p text:style-name="P85"><text:span text:style-name="T85_1">LΟΑDΕR<text:s/>LΤ<text:s/>2000</text:span></text:p>
          </table:table-cell>
          <table:table-cell table:style-name="Cell57">
            <text:p text:style-name="P86"><text:span text:style-name="T86_1">15ΛΤ<text:s/>18/23.10.90</text:span></text:p>
          </table:table-cell>
        </table:table-row>
        <table:table-row table:style-name="Row20">
          <table:table-cell table:style-name="Cell58">
            <text:p text:style-name="P87"><text:span text:style-name="T87_1">19</text:span></text:p>
          </table:table-cell>
          <table:table-cell table:style-name="Cell59">
            <text:p text:style-name="P88"><text:span text:style-name="T88_1">IES<text:s/>2216</text:span></text:p>
          </table:table-cell>
          <table:table-cell table:style-name="Cell60">
            <text:p text:style-name="P89"><text:span text:style-name="T89_1">15ΙΣ<text:s/>19/29.11.90</text:span></text:p>
          </table:table-cell>
        </table:table-row>
        <table:table-row table:style-name="Row21">
          <table:table-cell table:style-name="Cell61">
            <text:p text:style-name="P90"><text:span text:style-name="T90_1">20</text:span></text:p>
          </table:table-cell>
          <table:table-cell table:style-name="Cell62">
            <text:p text:style-name="P91"><text:span text:style-name="T91_1">OMRON<text:s/>GR<text:s/>3510</text:span></text:p>
          </table:table-cell>
          <table:table-cell table:style-name="Cell63">
            <text:p text:style-name="P92"><text:span text:style-name="T92_1">15OΝ<text:s/>20/20.12.90</text:span></text:p>
          </table:table-cell>
        </table:table-row>
        <table:table-row table:style-name="Row22">
          <table:table-cell table:style-name="Cell64">
            <text:p text:style-name="P93"><text:span text:style-name="T93_1">21</text:span></text:p>
          </table:table-cell>
          <table:table-cell table:style-name="Cell65">
            <text:p text:style-name="P94"><text:span text:style-name="T94_1">SHARP<text:s/>ER<text:s/>3100</text:span></text:p>
          </table:table-cell>
          <table:table-cell table:style-name="Cell66">
            <text:p text:style-name="P95"><text:span text:style-name="T95_1">15ΜΚ<text:s/>21/10.1.91</text:span></text:p>
          </table:table-cell>
        </table:table-row>
        <table:table-row table:style-name="Row23">
          <table:table-cell table:style-name="Cell67">
            <text:p text:style-name="P96"><text:span text:style-name="T96_1">22</text:span></text:p>
          </table:table-cell>
          <table:table-cell table:style-name="Cell68">
            <text:p text:style-name="P97"><text:span text:style-name="T97_1">GRF<text:s/>2908</text:span></text:p>
          </table:table-cell>
          <table:table-cell table:style-name="Cell69">
            <text:p text:style-name="P98"><text:span text:style-name="T98_1">15OΕ<text:s/>22/10.1.91</text:span></text:p>
          </table:table-cell>
        </table:table-row>
        <table:table-row table:style-name="Row24">
          <table:table-cell table:style-name="Cell70">
            <text:p text:style-name="P99"><text:span text:style-name="T99_1">23</text:span></text:p>
          </table:table-cell>
          <table:table-cell table:style-name="Cell71">
            <text:p text:style-name="P100"><text:span text:style-name="T100_1">ΡΑSCOΜ<text:s/>62</text:span></text:p>
          </table:table-cell>
          <table:table-cell table:style-name="Cell72">
            <text:p text:style-name="P101"><text:span text:style-name="T101_1">15ΩΡ<text:s/>23/31.1.91</text:span></text:p>
          </table:table-cell>
        </table:table-row>
        <table:table-row table:style-name="Row25">
          <table:table-cell table:style-name="Cell73">
            <text:p text:style-name="P102"><text:span text:style-name="T102_1">24</text:span></text:p>
          </table:table-cell>
          <table:table-cell table:style-name="Cell74">
            <text:p text:style-name="P103"><text:span text:style-name="T103_1">FELEN<text:s/>700</text:span></text:p>
          </table:table-cell>
          <table:table-cell table:style-name="Cell75">
            <text:p text:style-name="P104"><text:span text:style-name="T104_1">15ΜΤ<text:s/>24/5.2.91</text:span></text:p>
          </table:table-cell>
        </table:table-row>
        <table:table-row table:style-name="Row26">
          <table:table-cell table:style-name="Cell76">
            <text:p text:style-name="P105"><text:span text:style-name="T105_1">25</text:span></text:p>
          </table:table-cell>
          <table:table-cell table:style-name="Cell77">
            <text:p text:style-name="P106"><text:span text:style-name="T106_1">JEWEL<text:s/>-<text:s/>HI</text:span></text:p>
          </table:table-cell>
          <table:table-cell table:style-name="Cell78">
            <text:p text:style-name="P107"><text:span text:style-name="T107_1">15ΠΓ<text:s/>25/5.2.91</text:span></text:p>
          </table:table-cell>
        </table:table-row>
        <table:table-row table:style-name="Row27">
          <table:table-cell table:style-name="Cell79">
            <text:p text:style-name="P108"><text:span text:style-name="T108_1">26</text:span></text:p>
          </table:table-cell>
          <table:table-cell table:style-name="Cell80">
            <text:p text:style-name="P109"><text:span text:style-name="T109_1">SEM<text:s/>210</text:span></text:p>
          </table:table-cell>
          <table:table-cell table:style-name="Cell81">
            <text:p text:style-name="P110"><text:span text:style-name="T110_1">15ΣΕ<text:s/>26/5.2.91</text:span></text:p>
          </table:table-cell>
        </table:table-row>
        <table:table-row table:style-name="Row28">
          <table:table-cell table:style-name="Cell82">
            <text:p text:style-name="P111"><text:span text:style-name="T111_1">27</text:span></text:p>
          </table:table-cell>
          <table:table-cell table:style-name="Cell83">
            <text:p text:style-name="P112"><text:span text:style-name="T112_1">ΑΤΤΑLUS<text:s/>450</text:span></text:p>
          </table:table-cell>
          <table:table-cell table:style-name="Cell84">
            <text:p text:style-name="P113"><text:span text:style-name="T113_1">15ΣΜ<text:s/>27/5.2.91</text:span></text:p>
          </table:table-cell>
        </table:table-row>
        <table:table-row table:style-name="Row29">
          <table:table-cell table:style-name="Cell85">
            <text:p text:style-name="P114"><text:span text:style-name="T114_1">28</text:span></text:p>
          </table:table-cell>
          <table:table-cell table:style-name="Cell86">
            <text:p text:style-name="P115"><text:span text:style-name="T115_1">ΜΕC<text:s/>2000</text:span></text:p>
          </table:table-cell>
          <table:table-cell table:style-name="Cell87">
            <text:p text:style-name="P116"><text:span text:style-name="T116_1">15ΜΔ<text:s/>28/14.2.91</text:span></text:p>
          </table:table-cell>
        </table:table-row>
      </table:table>
      <text:p text:style-name="P117"/>
      <table:table table:style-name="Table2">
        <table:table-column table:style-name="Column4"/>
        <table:table-column table:style-name="Column5"/>
        <table:table-column table:style-name="Column6"/>
        <table:table-row table:style-name="Row30">
          <table:table-cell table:style-name="Cell88">
            <text:p text:style-name="P118"><text:span text:style-name="T118_1">Αριθμός<text:s/>Έγκρισης</text:span></text:p>
          </table:table-cell>
          <table:table-cell table:style-name="Cell89">
            <text:p text:style-name="P119"><text:span text:style-name="T119_1">ΠΙΝΑΚΑΣ<text:s/>Α</text:span></text:p>
            <text:p text:style-name="P120"><text:span text:style-name="T120_1">ΟΝΟΜΑΣΙΑ<text:s/>ΜΟΝΤΕΛΟΥ<text:s/>ΦΗΜ<text:s/>ΠΟΥ<text:s/>ΕΙΝΑΙ<text:s/>ΑΣΥΜΒΑΤΟ<text:s/>ΜΕ<text:s/>ΤΟ<text:s/>ΕΥΡΩ</text:span></text:p>
          </table:table-cell>
          <table:table-cell table:style-name="Cell90">
            <text:p text:style-name="P121"><text:span text:style-name="T121_1">Άδεια<text:s/>Καταλληλότητας</text:span></text:p>
          </table:table-cell>
        </table:table-row>
        <table:table-row table:style-name="Row31">
          <table:table-cell table:style-name="Cell91">
            <text:p text:style-name="P122"><text:span text:style-name="T122_1">29</text:span></text:p>
          </table:table-cell>
          <table:table-cell table:style-name="Cell92">
            <text:p text:style-name="P123"><text:span text:style-name="T123_1">ΤΟΡ<text:s/>CΑSΗ<text:s/>Β-300</text:span></text:p>
          </table:table-cell>
          <table:table-cell table:style-name="Cell93">
            <text:p text:style-name="P124"><text:span text:style-name="T124_1">15ΤO<text:s/>29/14.2.91</text:span></text:p>
          </table:table-cell>
        </table:table-row>
        <table:table-row table:style-name="Row32">
          <table:table-cell table:style-name="Cell94">
            <text:p text:style-name="P125"><text:span text:style-name="T125_1">30</text:span></text:p>
          </table:table-cell>
          <table:table-cell table:style-name="Cell95">
            <text:p text:style-name="P126"><text:span text:style-name="T126_1">ΝΑΤΙΟΝΑL-<text:s/>ΝΤS<text:s/>4018</text:span></text:p>
          </table:table-cell>
          <table:table-cell table:style-name="Cell96">
            <text:p text:style-name="P127"><text:span text:style-name="T127_1">15ΝΑ<text:s/>30/18.4.91</text:span></text:p>
          </table:table-cell>
        </table:table-row>
        <table:table-row table:style-name="Row33">
          <table:table-cell table:style-name="Cell97">
            <text:p text:style-name="P128"><text:span text:style-name="T128_1">31</text:span></text:p>
          </table:table-cell>
          <table:table-cell table:style-name="Cell98">
            <text:p text:style-name="P129"><text:span text:style-name="T129_1">UNICASH<text:s/>UC<text:s/>1000</text:span></text:p>
          </table:table-cell>
          <table:table-cell table:style-name="Cell99">
            <text:p text:style-name="P130"><text:span text:style-name="T130_1">151Τ<text:s/>31/25.4.91</text:span></text:p>
          </table:table-cell>
        </table:table-row>
        <table:table-row table:style-name="Row34">
          <table:table-cell table:style-name="Cell100">
            <text:p text:style-name="P131"><text:span text:style-name="T131_1">32</text:span></text:p>
          </table:table-cell>
          <table:table-cell table:style-name="Cell101">
            <text:p text:style-name="P132"><text:span text:style-name="T132_1">ΗΕRΜΕS<text:s/>Η-505</text:span></text:p>
          </table:table-cell>
          <table:table-cell table:style-name="Cell102">
            <text:p text:style-name="P133"><text:span text:style-name="T133_1">15ΖΑ<text:s/>32/9.5.91</text:span></text:p>
          </table:table-cell>
        </table:table-row>
        <table:table-row table:style-name="Row35">
          <table:table-cell table:style-name="Cell103">
            <text:p text:style-name="P134"><text:span text:style-name="T134_1">33</text:span></text:p>
          </table:table-cell>
          <table:table-cell table:style-name="Cell104">
            <text:p text:style-name="P135"><text:span text:style-name="T135_1">ΟΜΕGΑ<text:s/>ΕCR-3000</text:span></text:p>
          </table:table-cell>
          <table:table-cell table:style-name="Cell105">
            <text:p text:style-name="P136"><text:span text:style-name="T136_1">15ΩΜ<text:s/>33/9.5.91</text:span></text:p>
          </table:table-cell>
        </table:table-row>
        <table:table-row table:style-name="Row36">
          <table:table-cell table:style-name="Cell106">
            <text:p text:style-name="P137"><text:span text:style-name="T137_1">34</text:span></text:p>
          </table:table-cell>
          <table:table-cell table:style-name="Cell107">
            <text:p text:style-name="P138"><text:span text:style-name="T138_1">UNIWELL<text:s/>1000</text:span></text:p>
          </table:table-cell>
          <table:table-cell table:style-name="Cell108">
            <text:p text:style-name="P139"><text:span text:style-name="T139_1">15ΠΣ<text:s/>34/16.5.91</text:span></text:p>
          </table:table-cell>
        </table:table-row>
        <table:table-row table:style-name="Row37">
          <table:table-cell table:style-name="Cell109">
            <text:p text:style-name="P140"><text:span text:style-name="T140_1">35</text:span></text:p>
          </table:table-cell>
          <table:table-cell table:style-name="Cell110">
            <text:p text:style-name="P141"><text:span text:style-name="T141_1">UNIWELL<text:s/>2000</text:span></text:p>
          </table:table-cell>
          <table:table-cell table:style-name="Cell111">
            <text:p text:style-name="P142"><text:span text:style-name="T142_1">15ΠΝ<text:s/>35/16.5.91</text:span></text:p>
          </table:table-cell>
        </table:table-row>
        <table:table-row table:style-name="Row38">
          <table:table-cell table:style-name="Cell112">
            <text:p text:style-name="P143"><text:span text:style-name="T143_1">36</text:span></text:p>
          </table:table-cell>
          <table:table-cell table:style-name="Cell113">
            <text:p text:style-name="P144"><text:span text:style-name="T144_1">CΟΜΡΑSS<text:s/>292<text:s/>S</text:span></text:p>
          </table:table-cell>
          <table:table-cell table:style-name="Cell114">
            <text:p text:style-name="P145"><text:span text:style-name="T145_1">15ΡΘ<text:s/>36/30.5.91</text:span></text:p>
          </table:table-cell>
        </table:table-row>
        <table:table-row table:style-name="Row39">
          <table:table-cell table:style-name="Cell115">
            <text:p text:style-name="P146"><text:span text:style-name="T146_1">37</text:span></text:p>
          </table:table-cell>
          <table:table-cell table:style-name="Cell116">
            <text:p text:style-name="P147"><text:span text:style-name="T147_1">CP<text:s/>216-F</text:span></text:p>
          </table:table-cell>
          <table:table-cell table:style-name="Cell117">
            <text:p text:style-name="P148"><text:span text:style-name="T148_1">15ΚΒ<text:s/>37/19.6.91</text:span></text:p>
          </table:table-cell>
        </table:table-row>
        <table:table-row table:style-name="Row40">
          <table:table-cell table:style-name="Cell118">
            <text:p text:style-name="P149"><text:span text:style-name="T149_1">38</text:span></text:p>
          </table:table-cell>
          <table:table-cell table:style-name="Cell119">
            <text:p text:style-name="P150"><text:span text:style-name="T150_1">CASIO<text:s/>ΤΚ<text:s/>1200G</text:span></text:p>
          </table:table-cell>
          <table:table-cell table:style-name="Cell120">
            <text:p text:style-name="P151"><text:span text:style-name="T151_1">15ΕΦ<text:s/>38/11.9.91</text:span></text:p>
          </table:table-cell>
        </table:table-row>
        <table:table-row table:style-name="Row41">
          <table:table-cell table:style-name="Cell121">
            <text:p text:style-name="P152"><text:span text:style-name="T152_1">39</text:span></text:p>
          </table:table-cell>
          <table:table-cell table:style-name="Cell122">
            <text:p text:style-name="P153"><text:span text:style-name="T153_1">SAREMA<text:s/>XT</text:span></text:p>
          </table:table-cell>
          <table:table-cell table:style-name="Cell123">
            <text:p text:style-name="P154"><text:span text:style-name="T154_1">15<text:s/>ΗΛ<text:s/>039/17.10.91</text:span></text:p>
          </table:table-cell>
        </table:table-row>
        <table:table-row table:style-name="Row42">
          <table:table-cell table:style-name="Cell124">
            <text:p text:style-name="P155"><text:span text:style-name="T155_1">40</text:span></text:p>
          </table:table-cell>
          <table:table-cell table:style-name="Cell125">
            <text:p text:style-name="P156"><text:span text:style-name="T156_1">IES<text:s/>2226</text:span></text:p>
          </table:table-cell>
          <table:table-cell table:style-name="Cell126">
            <text:p text:style-name="P157"><text:span text:style-name="T157_1">15ΕΣ<text:s/>40/31.10.91</text:span></text:p>
          </table:table-cell>
        </table:table-row>
        <table:table-row table:style-name="Row43">
          <table:table-cell table:style-name="Cell127">
            <text:p text:style-name="P158"><text:span text:style-name="T158_1">41</text:span></text:p>
          </table:table-cell>
          <table:table-cell table:style-name="Cell128">
            <text:p text:style-name="P159"><text:span text:style-name="T159_1">ΙΕS<text:s/>2236</text:span></text:p>
          </table:table-cell>
          <table:table-cell table:style-name="Cell129">
            <text:p text:style-name="P160"><text:span text:style-name="T160_1">15ΙΘ<text:s/>41/31.10.91</text:span></text:p>
          </table:table-cell>
        </table:table-row>
        <table:table-row table:style-name="Row44">
          <table:table-cell table:style-name="Cell130">
            <text:p text:style-name="P161"><text:span text:style-name="T161_1">42</text:span></text:p>
          </table:table-cell>
          <table:table-cell table:style-name="Cell131">
            <text:p text:style-name="P162"><text:span text:style-name="T162_1">SΑΝΥΟ<text:s/>ΕCR<text:s/>482Α</text:span></text:p>
          </table:table-cell>
          <table:table-cell table:style-name="Cell132">
            <text:p text:style-name="P163"><text:span text:style-name="T163_1">15ΣΑ<text:s/>42/31.10.91</text:span></text:p>
          </table:table-cell>
        </table:table-row>
        <table:table-row table:style-name="Row45">
          <table:table-cell table:style-name="Cell133">
            <text:p text:style-name="P164"><text:span text:style-name="T164_1">43</text:span></text:p>
          </table:table-cell>
          <table:table-cell table:style-name="Cell134">
            <text:p text:style-name="P165"><text:span text:style-name="T165_1">ΙΝΤΕRCASΗ<text:s/>2000</text:span></text:p>
          </table:table-cell>
          <table:table-cell table:style-name="Cell135">
            <text:p text:style-name="P166"><text:span text:style-name="T166_1">15ΠΛ<text:s/>43/20.11.91</text:span></text:p>
          </table:table-cell>
        </table:table-row>
        <table:table-row table:style-name="Row46">
          <table:table-cell table:style-name="Cell136">
            <text:p text:style-name="P167"><text:span text:style-name="T167_1">44</text:span></text:p>
          </table:table-cell>
          <table:table-cell table:style-name="Cell137">
            <text:p text:style-name="P168"><text:span text:style-name="T168_1">WALTHER</text:span></text:p>
          </table:table-cell>
          <table:table-cell table:style-name="Cell138">
            <text:p text:style-name="P169"><text:span text:style-name="T169_1">15ΚΑ<text:s/>44/20.12.91</text:span></text:p>
          </table:table-cell>
        </table:table-row>
        <table:table-row table:style-name="Row47">
          <table:table-cell table:style-name="Cell139">
            <text:p text:style-name="P170"><text:span text:style-name="T170_1">45</text:span></text:p>
          </table:table-cell>
          <table:table-cell table:style-name="Cell140">
            <text:p text:style-name="P171"><text:span text:style-name="T171_1">ΒΜC<text:s/>CR<text:s/>280</text:span></text:p>
          </table:table-cell>
          <table:table-cell table:style-name="Cell141">
            <text:p text:style-name="P172"><text:span text:style-name="T172_1">15ΑΕ<text:s/>45/20.12.91</text:span></text:p>
          </table:table-cell>
        </table:table-row>
        <table:table-row table:style-name="Row48">
          <table:table-cell table:style-name="Cell142">
            <text:p text:style-name="P173"><text:span text:style-name="T173_1">46</text:span></text:p>
          </table:table-cell>
          <table:table-cell table:style-name="Cell143">
            <text:p text:style-name="P174"><text:span text:style-name="T174_1">ICR-7000</text:span></text:p>
          </table:table-cell>
          <table:table-cell table:style-name="Cell144">
            <text:p text:style-name="P175"><text:span text:style-name="T175_1">15ΙΚ<text:s/>46/21.2.92</text:span></text:p>
          </table:table-cell>
        </table:table-row>
        <table:table-row table:style-name="Row49">
          <table:table-cell table:style-name="Cell145">
            <text:p text:style-name="P176"><text:span text:style-name="T176_1">47</text:span></text:p>
          </table:table-cell>
          <table:table-cell table:style-name="Cell146">
            <text:p text:style-name="P177"><text:span text:style-name="T177_1">DΑΙΚΟΝ<text:s/>101</text:span></text:p>
          </table:table-cell>
          <table:table-cell table:style-name="Cell147">
            <text:p text:style-name="P178"><text:span text:style-name="T178_1">15ΑΔ<text:s/>47/21.2.92</text:span></text:p>
          </table:table-cell>
        </table:table-row>
        <table:table-row table:style-name="Row50">
          <table:table-cell table:style-name="Cell148">
            <text:p text:style-name="P179"><text:span text:style-name="T179_1">48</text:span></text:p>
          </table:table-cell>
          <table:table-cell table:style-name="Cell149">
            <text:p text:style-name="P180"><text:span text:style-name="T180_1">ΙΒΜ<text:s/>4680</text:span></text:p>
          </table:table-cell>
          <table:table-cell table:style-name="Cell150">
            <text:p text:style-name="P181"><text:span text:style-name="T181_1">15ΙΒ<text:s/>48/21.2.92</text:span></text:p>
          </table:table-cell>
        </table:table-row>
        <table:table-row table:style-name="Row51">
          <table:table-cell table:style-name="Cell151">
            <text:p text:style-name="P182"><text:span text:style-name="T182_1">49</text:span></text:p>
          </table:table-cell>
          <table:table-cell table:style-name="Cell152">
            <text:p text:style-name="P183"><text:span text:style-name="T183_1">FUJITSU<text:s/>GENERAL<text:s/>G<text:s/>3210</text:span></text:p>
          </table:table-cell>
          <table:table-cell table:style-name="Cell153">
            <text:p text:style-name="P184"><text:span text:style-name="T184_1">15ΓΦ<text:s/>49/27.2.92</text:span></text:p>
          </table:table-cell>
        </table:table-row>
        <table:table-row table:style-name="Row52">
          <table:table-cell table:style-name="Cell154">
            <text:p text:style-name="P185"><text:span text:style-name="T185_1">50</text:span></text:p>
          </table:table-cell>
          <table:table-cell table:style-name="Cell155">
            <text:p text:style-name="P186"><text:span text:style-name="T186_1">ΙΝFΟCΑSΗ<text:s/>630</text:span></text:p>
          </table:table-cell>
          <table:table-cell table:style-name="Cell156">
            <text:p text:style-name="P187"><text:span text:style-name="T187_1">15ΙΦ<text:s/>50/27.2.92</text:span></text:p>
          </table:table-cell>
        </table:table-row>
        <table:table-row table:style-name="Row53">
          <table:table-cell table:style-name="Cell157">
            <text:p text:style-name="P188"><text:span text:style-name="T188_1">51</text:span></text:p>
          </table:table-cell>
          <table:table-cell table:style-name="Cell158">
            <text:p text:style-name="P189"><text:span text:style-name="T189_1">NCR<text:s/>2190G</text:span></text:p>
          </table:table-cell>
          <table:table-cell table:style-name="Cell159">
            <text:p text:style-name="P190"><text:span text:style-name="T190_1">15ΣΝ<text:s/>51/25.5.92</text:span></text:p>
          </table:table-cell>
        </table:table-row>
        <table:table-row table:style-name="Row54">
          <table:table-cell table:style-name="Cell160">
            <text:p text:style-name="P191"><text:span text:style-name="T191_1">52</text:span></text:p>
          </table:table-cell>
          <table:table-cell table:style-name="Cell161">
            <text:p text:style-name="P192"><text:span text:style-name="T192_1">FΟΜΑΧ<text:s/>190</text:span></text:p>
          </table:table-cell>
          <table:table-cell table:style-name="Cell162">
            <text:p text:style-name="P193"><text:span text:style-name="T193_1">15ΚΖ<text:s/>52/1.7.92</text:span></text:p>
          </table:table-cell>
        </table:table-row>
        <table:table-row table:style-name="Row55">
          <table:table-cell table:style-name="Cell163">
            <text:p text:style-name="P194"><text:span text:style-name="T194_1">53</text:span></text:p>
          </table:table-cell>
          <table:table-cell table:style-name="Cell164">
            <text:p text:style-name="P195"><text:span text:style-name="T195_1">DPS<text:s/>S-1200</text:span></text:p>
          </table:table-cell>
          <table:table-cell table:style-name="Cell165">
            <text:p text:style-name="P196"><text:span text:style-name="T196_1">15ΡΜ<text:s/>53/28.8.92</text:span></text:p>
          </table:table-cell>
        </table:table-row>
        <table:table-row table:style-name="Row56">
          <table:table-cell table:style-name="Cell166">
            <text:p text:style-name="P197"><text:span text:style-name="T197_1">54</text:span></text:p>
          </table:table-cell>
          <table:table-cell table:style-name="Cell167">
            <text:p text:style-name="P198"><text:span text:style-name="T198_1">ΤΕC<text:s/>FΤ<text:s/>77</text:span></text:p>
          </table:table-cell>
          <table:table-cell table:style-name="Cell168">
            <text:p text:style-name="P199"><text:span text:style-name="T199_1">15ΤΕ<text:s/>54/28.8.92</text:span></text:p>
          </table:table-cell>
        </table:table-row>
        <table:table-row table:style-name="Row57">
          <table:table-cell table:style-name="Cell169">
            <text:p text:style-name="P200"><text:span text:style-name="T200_1">55</text:span></text:p>
          </table:table-cell>
          <table:table-cell table:style-name="Cell170">
            <text:p text:style-name="P201"><text:span text:style-name="T201_1">SΙΕΜΕΝS-ΝΙΧDΟRF<text:s/>2000/10</text:span></text:p>
          </table:table-cell>
          <table:table-cell table:style-name="Cell171">
            <text:p text:style-name="P202"><text:span text:style-name="T202_1">15ΖΝ<text:s/>55/4.12.92</text:span></text:p>
          </table:table-cell>
        </table:table-row>
        <table:table-row table:style-name="Row58">
          <table:table-cell table:style-name="Cell172">
            <text:p text:style-name="P203"><text:span text:style-name="T203_1">57</text:span></text:p>
          </table:table-cell>
          <table:table-cell table:style-name="Cell173">
            <text:p text:style-name="P204"><text:span text:style-name="T204_1">BMC<text:s/>CR-190</text:span></text:p>
          </table:table-cell>
          <table:table-cell table:style-name="Cell174">
            <text:p text:style-name="P205"><text:span text:style-name="T205_1">15ΒΜ<text:s/>57/3.2.93</text:span></text:p>
          </table:table-cell>
        </table:table-row>
      </table:table>
      <text:p text:style-name="P206"/>
      <table:table table:style-name="Table3">
        <table:table-column table:style-name="Column7"/>
        <table:table-column table:style-name="Column8"/>
        <table:table-column table:style-name="Column9"/>
        <table:table-row table:style-name="Row59">
          <table:table-cell table:style-name="Cell175">
            <text:p text:style-name="P207"><text:span text:style-name="T207_1">Αριθμός<text:s/>Έγκρισης</text:span></text:p>
          </table:table-cell>
          <table:table-cell table:style-name="Cell176">
            <text:p text:style-name="P208"><text:span text:style-name="T208_1">ΠΙΝΑΚΑΣ<text:s/>Α</text:span></text:p>
            <text:p text:style-name="P209"><text:span text:style-name="T209_1">ΟΝΟΜΑΣΙΑ<text:s/>ΜΟΝΤΕΛΟΥ<text:s/>ΦΗΜ<text:s/>ΠΟΥ<text:s/>ΕΙΝΑΙ<text:s/>ΑΣΥΜΒΑΤΟ<text:s/>ΜΕ<text:s/>ΤΟ<text:s/>ΕΥΡΩ</text:span></text:p>
          </table:table-cell>
          <table:table-cell table:style-name="Cell177">
            <text:p text:style-name="P210"><text:span text:style-name="T210_1">Άδεια<text:s/>Καταλληλότητας</text:span></text:p>
          </table:table-cell>
        </table:table-row>
        <table:table-row table:style-name="Row60">
          <table:table-cell table:style-name="Cell178">
            <text:p text:style-name="P211"><text:span text:style-name="T211_1">58</text:span></text:p>
          </table:table-cell>
          <table:table-cell table:style-name="Cell179">
            <text:p text:style-name="P212"><text:span text:style-name="T212_1">ΟΜRΟΝ<text:s/>GR-30</text:span></text:p>
          </table:table-cell>
          <table:table-cell table:style-name="Cell180">
            <text:p text:style-name="P213"><text:span text:style-name="T213_1">15OΡ<text:s/>58/3.2.93</text:span></text:p>
          </table:table-cell>
        </table:table-row>
        <table:table-row table:style-name="Row61">
          <table:table-cell table:style-name="Cell181">
            <text:p text:style-name="P214"><text:span text:style-name="T214_1">59</text:span></text:p>
          </table:table-cell>
          <table:table-cell table:style-name="Cell182">
            <text:p text:style-name="P215"><text:span text:style-name="T215_1">IES<text:s/>2106</text:span></text:p>
          </table:table-cell>
          <table:table-cell table:style-name="Cell183">
            <text:p text:style-name="P216"><text:span text:style-name="T216_1">15ΠΜ<text:s/>59/1.4.93</text:span></text:p>
          </table:table-cell>
        </table:table-row>
        <table:table-row table:style-name="Row62">
          <table:table-cell table:style-name="Cell184">
            <text:p text:style-name="P217"><text:span text:style-name="T217_1">60</text:span></text:p>
          </table:table-cell>
          <table:table-cell table:style-name="Cell185">
            <text:p text:style-name="P218"><text:span text:style-name="T218_1">FR<text:s/>2000</text:span></text:p>
          </table:table-cell>
          <table:table-cell table:style-name="Cell186">
            <text:p text:style-name="P219"><text:span text:style-name="T219_1">15ΦΡ<text:s/>60/1.4.93</text:span></text:p>
          </table:table-cell>
        </table:table-row>
        <table:table-row table:style-name="Row63">
          <table:table-cell table:style-name="Cell187">
            <text:p text:style-name="P220"><text:span text:style-name="T220_1">62</text:span></text:p>
          </table:table-cell>
          <table:table-cell table:style-name="Cell188">
            <text:p text:style-name="P221"><text:span text:style-name="T221_1">ΝΑΤΙΟΝΑL<text:s/>ΝΚ-400<text:s/>GF</text:span></text:p>
          </table:table-cell>
          <table:table-cell table:style-name="Cell189">
            <text:p text:style-name="P222"><text:span text:style-name="T222_1">15ΤΡ<text:s/>62/7.4.93</text:span></text:p>
          </table:table-cell>
        </table:table-row>
        <table:table-row table:style-name="Row64">
          <table:table-cell table:style-name="Cell190">
            <text:p text:style-name="P223"><text:span text:style-name="T223_1">63</text:span></text:p>
          </table:table-cell>
          <table:table-cell table:style-name="Cell191">
            <text:p text:style-name="P224"><text:span text:style-name="T224_1">SΙΕΜΕΝS-ΝΙΧDΟRF<text:s/>8812-<text:s/>2000/10<text:s/>MF</text:span></text:p>
          </table:table-cell>
          <table:table-cell table:style-name="Cell192">
            <text:p text:style-name="P225"><text:span text:style-name="T225_1">15ΖΝ<text:s/>63/18.5.93</text:span></text:p>
          </table:table-cell>
        </table:table-row>
        <table:table-row table:style-name="Row65">
          <table:table-cell table:style-name="Cell193">
            <text:p text:style-name="P226"><text:span text:style-name="T226_1">64</text:span></text:p>
          </table:table-cell>
          <table:table-cell table:style-name="Cell194">
            <text:p text:style-name="P227"><text:span text:style-name="T227_1">ΒRΟΤΗER<text:s/>GR<text:s/>280<text:s/>F</text:span></text:p>
          </table:table-cell>
          <table:table-cell table:style-name="Cell195">
            <text:p text:style-name="P228"><text:span text:style-name="T228_1">15ΒΡ<text:s/>64/3.8.93</text:span></text:p>
          </table:table-cell>
        </table:table-row>
        <table:table-row table:style-name="Row66">
          <table:table-cell table:style-name="Cell196">
            <text:p text:style-name="P229"><text:span text:style-name="T229_1">65</text:span></text:p>
          </table:table-cell>
          <table:table-cell table:style-name="Cell197">
            <text:p text:style-name="P230"><text:span text:style-name="T230_1">ELPOS<text:s/>930</text:span></text:p>
          </table:table-cell>
          <table:table-cell table:style-name="Cell198">
            <text:p text:style-name="P231"><text:span text:style-name="T231_1">15ΕΚ<text:s/>65/29.9.93</text:span></text:p>
          </table:table-cell>
        </table:table-row>
        <table:table-row table:style-name="Row67">
          <table:table-cell table:style-name="Cell199">
            <text:p text:style-name="P232"><text:span text:style-name="T232_1">66</text:span></text:p>
          </table:table-cell>
          <table:table-cell table:style-name="Cell200">
            <text:p text:style-name="P233"><text:span text:style-name="T233_1">ΑSΤΕRΙΑS<text:s/>F-1000</text:span></text:p>
          </table:table-cell>
          <table:table-cell table:style-name="Cell201">
            <text:p text:style-name="P234"><text:span text:style-name="T234_1">15ΑΣ<text:s/>66/1.3.94</text:span></text:p>
          </table:table-cell>
        </table:table-row>
        <table:table-row table:style-name="Row68">
          <table:table-cell table:style-name="Cell202">
            <text:p text:style-name="P235"><text:span text:style-name="T235_1">69</text:span></text:p>
          </table:table-cell>
          <table:table-cell table:style-name="Cell203">
            <text:p text:style-name="P236"><text:span text:style-name="T236_1">CΑSΙΟ<text:s/>FΕ-700</text:span></text:p>
          </table:table-cell>
          <table:table-cell table:style-name="Cell204">
            <text:p text:style-name="P237"><text:span text:style-name="T237_1">15ΕΤ<text:s/>69/17.5.94</text:span></text:p>
          </table:table-cell>
        </table:table-row>
        <table:table-row table:style-name="Row69">
          <table:table-cell table:style-name="Cell205">
            <text:p text:style-name="P238"><text:span text:style-name="T238_1">71</text:span></text:p>
          </table:table-cell>
          <table:table-cell table:style-name="Cell206">
            <text:p text:style-name="P239"><text:span text:style-name="T239_1">ΙΝFΟCASH<text:s/>910</text:span></text:p>
          </table:table-cell>
          <table:table-cell table:style-name="Cell207">
            <text:p text:style-name="P240"><text:span text:style-name="T240_1">15ΙΡ<text:s/>71/19.7.94</text:span></text:p>
          </table:table-cell>
        </table:table-row>
        <table:table-row table:style-name="Row70">
          <table:table-cell table:style-name="Cell208">
            <text:p text:style-name="P241"><text:span text:style-name="T241_1">73</text:span></text:p>
          </table:table-cell>
          <table:table-cell table:style-name="Cell209">
            <text:p text:style-name="P242"><text:span text:style-name="T242_1">ΝCR<text:s/>7052</text:span></text:p>
          </table:table-cell>
          <table:table-cell table:style-name="Cell210">
            <text:p text:style-name="P243"><text:span text:style-name="T243_1">15ΣΟ<text:s/>73/19.7.94</text:span></text:p>
          </table:table-cell>
        </table:table-row>
        <table:table-row table:style-name="Row71">
          <table:table-cell table:style-name="Cell211">
            <text:p text:style-name="P244"><text:span text:style-name="T244_1">75</text:span></text:p>
          </table:table-cell>
          <table:table-cell table:style-name="Cell212">
            <text:p text:style-name="P245"><text:span text:style-name="T245_1">DPS<text:s/>/<text:s/>ΙΡC</text:span></text:p>
          </table:table-cell>
          <table:table-cell table:style-name="Cell213">
            <text:p text:style-name="P246"><text:span text:style-name="T246_1">15ΤΧ<text:s/>75/20.9.94</text:span></text:p>
          </table:table-cell>
        </table:table-row>
        <table:table-row table:style-name="Row72">
          <table:table-cell table:style-name="Cell214">
            <text:p text:style-name="P247"><text:span text:style-name="T247_1">79</text:span></text:p>
          </table:table-cell>
          <table:table-cell table:style-name="Cell215">
            <text:p text:style-name="P248"><text:span text:style-name="T248_1">CP<text:s/>190<text:s/>F</text:span></text:p>
          </table:table-cell>
          <table:table-cell table:style-name="Cell216">
            <text:p text:style-name="P249"><text:span text:style-name="T249_1">15ΒΛ<text:s/>79/29.11.94</text:span></text:p>
          </table:table-cell>
        </table:table-row>
        <table:table-row table:style-name="Row73">
          <table:table-cell table:style-name="Cell217">
            <text:p text:style-name="P250"><text:span text:style-name="T250_1">81</text:span></text:p>
          </table:table-cell>
          <table:table-cell table:style-name="Cell218">
            <text:p text:style-name="P251"><text:span text:style-name="T251_1">SΑΜSUΝG<text:s/>ΕR<text:s/>250<text:s/>F</text:span></text:p>
          </table:table-cell>
          <table:table-cell table:style-name="Cell219">
            <text:p text:style-name="P252"><text:span text:style-name="T252_1">15ΤΝ<text:s/>81/10.1.95</text:span></text:p>
          </table:table-cell>
        </table:table-row>
        <table:table-row table:style-name="Row74">
          <table:table-cell table:style-name="Cell220">
            <text:p text:style-name="P253"><text:span text:style-name="T253_1">82</text:span></text:p>
          </table:table-cell>
          <table:table-cell table:style-name="Cell221">
            <text:p text:style-name="P254"><text:span text:style-name="T254_1">SΑΜSUΝG<text:s/>ΕR<text:s/>4615<text:s/>F</text:span></text:p>
          </table:table-cell>
          <table:table-cell table:style-name="Cell222">
            <text:p text:style-name="P255"><text:span text:style-name="T255_1">15ΤΣ<text:s/>82/17.1.95</text:span></text:p>
          </table:table-cell>
        </table:table-row>
        <table:table-row table:style-name="Row75">
          <table:table-cell table:style-name="Cell223">
            <text:p text:style-name="P256"><text:span text:style-name="T256_1">83</text:span></text:p>
          </table:table-cell>
          <table:table-cell table:style-name="Cell224">
            <text:p text:style-name="P257"><text:span text:style-name="T257_1">QUEST<text:s/>POS</text:span></text:p>
          </table:table-cell>
          <table:table-cell table:style-name="Cell225">
            <text:p text:style-name="P258"><text:span text:style-name="T258_1">15ΚΕ<text:s/>83/17.1.95</text:span></text:p>
          </table:table-cell>
        </table:table-row>
        <table:table-row table:style-name="Row76">
          <table:table-cell table:style-name="Cell226">
            <text:p text:style-name="P259"><text:span text:style-name="T259_1">84</text:span></text:p>
          </table:table-cell>
          <table:table-cell table:style-name="Cell227">
            <text:p text:style-name="P260"><text:span text:style-name="T260_1">UNIWELL<text:s/>UA-500</text:span></text:p>
          </table:table-cell>
          <table:table-cell table:style-name="Cell228">
            <text:p text:style-name="P261"><text:span text:style-name="T261_1">15ΒΧ<text:s/>84/31.1.95</text:span></text:p>
          </table:table-cell>
        </table:table-row>
        <table:table-row table:style-name="Row77">
          <table:table-cell table:style-name="Cell229">
            <text:p text:style-name="P262"><text:span text:style-name="T262_1">85</text:span></text:p>
          </table:table-cell>
          <table:table-cell table:style-name="Cell230">
            <text:p text:style-name="P263"><text:span text:style-name="T263_1">ΟΜRΟΝ<text:s/>GR-30</text:span></text:p>
          </table:table-cell>
          <table:table-cell table:style-name="Cell231">
            <text:p text:style-name="P264"><text:span text:style-name="T264_1">15OΓ<text:s/>85/31.1.95</text:span></text:p>
          </table:table-cell>
        </table:table-row>
        <table:table-row table:style-name="Row78">
          <table:table-cell table:style-name="Cell232">
            <text:p text:style-name="P265"><text:span text:style-name="T265_1">87</text:span></text:p>
          </table:table-cell>
          <table:table-cell table:style-name="Cell233">
            <text:p text:style-name="P266"><text:span text:style-name="T266_1">ΒRΟΤΗΕR<text:s/>GR<text:s/>190<text:s/>F</text:span></text:p>
          </table:table-cell>
          <table:table-cell table:style-name="Cell234">
            <text:p text:style-name="P267"><text:span text:style-name="T267_1">15ΑΗ<text:s/>87/2.5.95</text:span></text:p>
          </table:table-cell>
        </table:table-row>
        <table:table-row table:style-name="Row79">
          <table:table-cell table:style-name="Cell235">
            <text:p text:style-name="P268"><text:span text:style-name="T268_1">88</text:span></text:p>
          </table:table-cell>
          <table:table-cell table:style-name="Cell236">
            <text:p text:style-name="P269"><text:span text:style-name="T269_1">BMC<text:s/>CR<text:s/>280</text:span></text:p>
          </table:table-cell>
          <table:table-cell table:style-name="Cell237">
            <text:p text:style-name="P270"><text:span text:style-name="T270_1">15ΠΤ<text:s/>88/23.5.95</text:span></text:p>
          </table:table-cell>
        </table:table-row>
        <table:table-row table:style-name="Row80">
          <table:table-cell table:style-name="Cell238">
            <text:p text:style-name="P271"><text:span text:style-name="T271_1">89</text:span></text:p>
          </table:table-cell>
          <table:table-cell table:style-name="Cell239">
            <text:p text:style-name="P272"><text:span text:style-name="T272_1">BMC<text:s/>CR<text:s/>190</text:span></text:p>
          </table:table-cell>
          <table:table-cell table:style-name="Cell240">
            <text:p text:style-name="P273"><text:span text:style-name="T273_1">15ΠΡ<text:s/>89/23.5.95</text:span></text:p>
          </table:table-cell>
        </table:table-row>
        <table:table-row table:style-name="Row81">
          <table:table-cell table:style-name="Cell241">
            <text:p text:style-name="P274"><text:span text:style-name="T274_1">91</text:span></text:p>
          </table:table-cell>
          <table:table-cell table:style-name="Cell242">
            <text:p text:style-name="P275"><text:span text:style-name="T275_1">CP<text:s/>216<text:s/>F-Μ</text:span></text:p>
          </table:table-cell>
          <table:table-cell table:style-name="Cell243">
            <text:p text:style-name="P276"><text:span text:style-name="T276_1">15ΒΠ<text:s/>91/6.6.95</text:span></text:p>
          </table:table-cell>
        </table:table-row>
        <table:table-row table:style-name="Row82">
          <table:table-cell table:style-name="Cell244">
            <text:p text:style-name="P277"><text:span text:style-name="T277_1">92</text:span></text:p>
          </table:table-cell>
          <table:table-cell table:style-name="Cell245">
            <text:p text:style-name="P278"><text:span text:style-name="T278_1">ADMATE<text:s/>LITE</text:span></text:p>
          </table:table-cell>
          <table:table-cell table:style-name="Cell246">
            <text:p text:style-name="P279"><text:span text:style-name="T279_1">15ΜΦ<text:s/>92/20.6.95</text:span></text:p>
          </table:table-cell>
        </table:table-row>
        <table:table-row table:style-name="Row83">
          <table:table-cell table:style-name="Cell247">
            <text:p text:style-name="P280"><text:span text:style-name="T280_1">100</text:span></text:p>
          </table:table-cell>
          <table:table-cell table:style-name="Cell248">
            <text:p text:style-name="P281"><text:span text:style-name="T281_1">ΟΜRΟΝ<text:s/>GR<text:s/>25</text:span></text:p>
          </table:table-cell>
          <table:table-cell table:style-name="Cell249">
            <text:p text:style-name="P282"><text:span text:style-name="T282_1">15ΥΟ<text:s/>100/24.10.95</text:span></text:p>
          </table:table-cell>
        </table:table-row>
        <table:table-row table:style-name="Row84">
          <table:table-cell table:style-name="Cell250">
            <text:p text:style-name="P283"><text:span text:style-name="T283_1">101</text:span></text:p>
          </table:table-cell>
          <table:table-cell table:style-name="Cell251">
            <text:p text:style-name="P284"><text:span text:style-name="T284_1">UNIWELL<text:s/>UA-1000</text:span></text:p>
          </table:table-cell>
          <table:table-cell table:style-name="Cell252">
            <text:p text:style-name="P285"><text:span text:style-name="T285_1">15ΥΑ<text:s/>101/7.11.95</text:span></text:p>
          </table:table-cell>
        </table:table-row>
        <table:table-row table:style-name="Row85">
          <table:table-cell table:style-name="Cell253">
            <text:p text:style-name="P286"><text:span text:style-name="T286_1">108</text:span></text:p>
          </table:table-cell>
          <table:table-cell table:style-name="Cell254">
            <text:p text:style-name="P287"><text:span text:style-name="T287_1">FISCAL<text:s/>GR<text:s/>9</text:span></text:p>
          </table:table-cell>
          <table:table-cell table:style-name="Cell255">
            <text:p text:style-name="P288"><text:span text:style-name="T288_1">15ΦΑ<text:s/>108/20.2.96</text:span></text:p>
          </table:table-cell>
        </table:table-row>
        <table:table-row table:style-name="Row86">
          <table:table-cell table:style-name="Cell256">
            <text:p text:style-name="P289"><text:span text:style-name="T289_1">109</text:span></text:p>
          </table:table-cell>
          <table:table-cell table:style-name="Cell257">
            <text:p text:style-name="P290"><text:span text:style-name="T290_1">FISCAL<text:s/>GR<text:s/>11</text:span></text:p>
          </table:table-cell>
          <table:table-cell table:style-name="Cell258">
            <text:p text:style-name="P291"><text:span text:style-name="T291_1">15ΦΓ<text:s/>109/20.2.96</text:span></text:p>
          </table:table-cell>
        </table:table-row>
        <table:table-row table:style-name="Row87">
          <table:table-cell table:style-name="Cell259">
            <text:p text:style-name="P292"><text:span text:style-name="T292_1">116</text:span></text:p>
          </table:table-cell>
          <table:table-cell table:style-name="Cell260">
            <text:p text:style-name="P293"><text:span text:style-name="T293_1">ΙΝΤΕLCASH<text:s/>910</text:span></text:p>
          </table:table-cell>
          <table:table-cell table:style-name="Cell261">
            <text:p text:style-name="P294"><text:span text:style-name="T294_1">15ΑΙ<text:s/>116/21.5.96</text:span></text:p>
          </table:table-cell>
        </table:table-row>
      </table:table>
      <text:p text:style-name="P295"/>
      <table:table table:style-name="Table4">
        <table:table-column table:style-name="Column10"/>
        <table:table-column table:style-name="Column11"/>
        <table:table-column table:style-name="Column12"/>
        <table:table-row table:style-name="Row88">
          <table:table-cell table:style-name="Cell262">
            <text:p text:style-name="P296"><text:span text:style-name="T296_1">Αριθμός<text:s/>Έγκρισης</text:span></text:p>
          </table:table-cell>
          <table:table-cell table:style-name="Cell263">
            <text:p text:style-name="P297"><text:span text:style-name="T297_1">ΠΙΝΑΚΑΣ<text:s/>Α</text:span></text:p>
            <text:p text:style-name="P298"><text:span text:style-name="T298_1">ΟΝΟΜΑΣΙΑ<text:s/>ΜΟΝΤΕΛΟΥ<text:s/>ΦΗΜ<text:s/>ΠΟΥ<text:s/>ΕΙΝΑΙ<text:s/>ΑΣΥΜΒΑΤΟ<text:s/>ΜΕ<text:s/>ΤΟ<text:s/>ΕΥΡΩ</text:span></text:p>
          </table:table-cell>
          <table:table-cell table:style-name="Cell264">
            <text:p text:style-name="P299"><text:span text:style-name="T299_1">Άδεια<text:s/>Καταλληλότητας</text:span></text:p>
          </table:table-cell>
        </table:table-row>
        <table:table-row table:style-name="Row89">
          <table:table-cell table:style-name="Cell265">
            <text:p text:style-name="P300"><text:span text:style-name="T300_1">118</text:span></text:p>
          </table:table-cell>
          <table:table-cell table:style-name="Cell266">
            <text:p text:style-name="P301"><text:span text:style-name="T301_1">CΑSΗLΙΝΕ<text:s/>ΡRΑCΤΙCΑ<text:s/>910</text:span></text:p>
          </table:table-cell>
          <table:table-cell table:style-name="Cell267">
            <text:p text:style-name="P302"><text:span text:style-name="T302_1">15ΜΣ<text:s/>118/28.5.96</text:span></text:p>
          </table:table-cell>
        </table:table-row>
        <table:table-row table:style-name="Row90">
          <table:table-cell table:style-name="Cell268">
            <text:p text:style-name="P303"><text:span text:style-name="T303_1">124</text:span></text:p>
          </table:table-cell>
          <table:table-cell table:style-name="Cell269">
            <text:p text:style-name="P304"><text:span text:style-name="T304_1">ΡΑR<text:s/>ΡOS<text:s/>SΥSΤΕΜ<text:s/>2000</text:span></text:p>
          </table:table-cell>
          <table:table-cell table:style-name="Cell270">
            <text:p text:style-name="P305"><text:span text:style-name="T305_1">15ΛΝ<text:s/>124/7.8.96</text:span></text:p>
          </table:table-cell>
        </table:table-row>
        <table:table-row table:style-name="Row91">
          <table:table-cell table:style-name="Cell271">
            <text:p text:style-name="P306"><text:span text:style-name="T306_1">125</text:span></text:p>
          </table:table-cell>
          <table:table-cell table:style-name="Cell272">
            <text:p text:style-name="P307"><text:span text:style-name="T307_1">CASHLINE<text:s/>PRACTICA<text:s/>282</text:span></text:p>
          </table:table-cell>
          <table:table-cell table:style-name="Cell273">
            <text:p text:style-name="P308"><text:span text:style-name="T308_1">15ΧΡ<text:s/>125/10.9.96</text:span></text:p>
          </table:table-cell>
        </table:table-row>
        <table:table-row table:style-name="Row92">
          <table:table-cell table:style-name="Cell274">
            <text:p text:style-name="P309"><text:span text:style-name="T309_1">127</text:span></text:p>
          </table:table-cell>
          <table:table-cell table:style-name="Cell275">
            <text:p text:style-name="P310"><text:span text:style-name="T310_1">CP<text:s/>482<text:s/>GF<text:s/>ΝΕΤ</text:span></text:p>
          </table:table-cell>
          <table:table-cell table:style-name="Cell276">
            <text:p text:style-name="P311"><text:span text:style-name="T311_1">15ΑΛ<text:s/>127/9.10.96</text:span></text:p>
          </table:table-cell>
        </table:table-row>
        <table:table-row table:style-name="Row93">
          <table:table-cell table:style-name="Cell277">
            <text:p text:style-name="P312"><text:span text:style-name="T312_1">134</text:span></text:p>
          </table:table-cell>
          <table:table-cell table:style-name="Cell278">
            <text:p text:style-name="P313"><text:span text:style-name="T313_1">HUGIN<text:s/>ITALIANA<text:s/>2400<text:s/>G</text:span></text:p>
          </table:table-cell>
          <table:table-cell table:style-name="Cell279">
            <text:p text:style-name="P314"><text:span text:style-name="T314_1">15ΕΑ<text:s/>134/28.1.97</text:span></text:p>
          </table:table-cell>
        </table:table-row>
        <table:table-row table:style-name="Row94">
          <table:table-cell table:style-name="Cell280">
            <text:p text:style-name="P315"><text:span text:style-name="T315_1">139</text:span></text:p>
          </table:table-cell>
          <table:table-cell table:style-name="Cell281">
            <text:p text:style-name="P316"><text:span text:style-name="T316_1">CASHLINE<text:s/>PRACTICA<text:s/>630</text:span></text:p>
          </table:table-cell>
          <table:table-cell table:style-name="Cell282">
            <text:p text:style-name="P317"><text:span text:style-name="T317_1">15ΣΡ<text:s/>139/13.5.97</text:span></text:p>
          </table:table-cell>
        </table:table-row>
        <table:table-row table:style-name="Row95">
          <table:table-cell table:style-name="Cell283">
            <text:p text:style-name="P318"><text:span text:style-name="T318_1">144</text:span></text:p>
          </table:table-cell>
          <table:table-cell table:style-name="Cell284">
            <text:p text:style-name="P319"><text:span text:style-name="T319_1">OLIVETTI<text:s/>ORS<text:s/>500</text:span></text:p>
          </table:table-cell>
          <table:table-cell table:style-name="Cell285">
            <text:p text:style-name="P320"><text:span text:style-name="T320_1">15ΕΟ<text:s/>144/17.6.97</text:span></text:p>
          </table:table-cell>
        </table:table-row>
      </table:table>
      <text:p text:style-name="P321"><text:span text:style-name="T321_1">Οι<text:s/>κάτοχοι<text:s/>των<text:s/>ανωτέρω<text:s/>μοντέλων<text:s/>φορολογικών<text:s/>ηλεκτρονικών<text:s/>μηχανισμών<text:s/>οι<text:s/>οποίοι<text:s/>εξακολουθούν<text:s/>να<text:s/>εμφανίζονται<text:s/>στο<text:s/>υποσύστημα<text:s/>taxis<text:s/>ως<text:s/>ενεργοί<text:s/>καλούνται<text:s/>να<text:s/>δηλώσουν<text:s/>την<text:s/>εκπρόθεσμη<text:s/>παύση<text:s/>αυτών<text:s/>στην<text:s/>αρμόδια<text:s/>Δ.Ο.Υ.<text:s/>,<text:s/>μέχρι<text:s/>την<text:s/></text:span><text:span text:style-name="T321_2">28-2-2018</text:span><text:span text:style-name="T321_3">.<text:s/>Από<text:s/>την<text:s/></text:span><text:span text:style-name="T321_4">1-3-2018<text:s/></text:span><text:span text:style-name="T321_5">και<text:s/>εξής<text:s/>τυχόν<text:s/>εμφάνιση<text:s/>ΦΗΜ<text:s/>της<text:s/>υπόψη<text:s/>κατηγορίας<text:s/>ως<text:s/>ενεργού<text:s/>στο<text:s/>υποσύστημα<text:s/>taxis<text:s/>συνιστά<text:s/>για<text:s/>τον<text:s/>κάτοχο-<text:s/>χρήστη<text:s/>αυτού<text:s/>παράβαση<text:s/>των<text:s/>διατάξεων<text:s/>της<text:s/>περίπτωσης<text:s/>ια΄<text:s/>της<text:s/>παραγράφου<text:s/>1<text:s/>του<text:s/>άρθρου<text:s/>54<text:s/>του<text:s/>ν.4174/2013.</text:span></text:p>
      <text:p text:style-name="P322"><text:span text:style-name="T322_1">Σε<text:s/>περίπτωση<text:s/>αδυναμίας<text:s/>έκδοσης<text:s/>πρόσφατου<text:s/>τελικού<text:s/>Δελτίου<text:s/>Ημερήσιας<text:s/>Κίνησης<text:s/>«Ζ»,<text:s/>οι<text:s/>κάτοχοι<text:s/>των<text:s/>ανωτέρω<text:s/>μοντέλων<text:s/>ΦΗΜ<text:s/>δύνανται<text:s/>να<text:s/>υποβάλουν<text:s/>υπεύθυνη<text:s/>δήλωση<text:s/>με<text:s/>τα<text:s/>προοδευτικά<text:s/>σύνολα<text:s/>από<text:s/>έναρξης<text:s/>λειτουργίας<text:s/>του<text:s/>ΦΗΜ.</text:span></text:p>
      <text:p text:style-name="P323"><text:span text:style-name="T323_1">Β.<text:s/></text:span><text:span text:style-name="T323_2">Την<text:s/>απόσυρση<text:s/>από<text:s/>την<text:s/>χρήση<text:s/>των<text:s/>αναφερόμενων<text:s/>στον<text:s/>πίνακα<text:s/>Β,<text:s/>μοντέλων<text:s/>Φορολογικών<text:s/>Ηλεκτρονικών<text:s/>Μηχανισμών<text:s/>των<text:s/>οποίων<text:s/>η<text:s/>διάθεση,<text:s/>η<text:s/>μεταβίβαση<text:s/>μεταχειρισμένων,<text:s/>η<text:s/>χρηματοδοτική<text:s/>μίσθωση<text:s/>καθώς<text:s/>και<text:s/>η<text:s/>τοποθέτηση<text:s/>φορολογικών<text:s/>μνημών<text:s/>λόγω<text:s/>πλήρωσης<text:s/>των<text:s/>παλαιών<text:s/>έχει<text:s/>ρητά<text:s/>απαγορευτεί<text:s/>από<text:s/>1-10-2008<text:s/>με<text:s/>τις<text:s/>διατάξεις<text:s/>της<text:s/>Α.Υ.Ο.Ο.<text:s/>ΠΟΛ1063/2008.</text:span></text:p>
      <text:p text:style-name="P324"><text:span text:style-name="T324_1">Η<text:s/>απόσυρση<text:s/>από<text:s/>την<text:s/>χρήση<text:s/>πρέπει<text:s/>να<text:s/>έχει<text:s/>ολοκληρωθεί<text:s/>μέχρι<text:s/>την<text:s/></text:span><text:span text:style-name="T324_2">31-5<text:s/>2018</text:span><text:span text:style-name="T324_3">.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96">
          <table:table-cell table:style-name="Cell286">
            <text:p text:style-name="P325"><text:span text:style-name="T325_1">ΑΡΙΘΜΟΣ<text:s/>ΕΓΚΡΙΣΗΣ</text:span></text:p>
          </table:table-cell>
          <table:table-cell table:style-name="Cell287">
            <text:p text:style-name="P326"><text:span text:style-name="T326_1">ΠΙΝΑΚΑΣ<text:s/>Β</text:span></text:p>
            <text:p text:style-name="P327"><text:span text:style-name="T327_1">ΟΝΟΜΑΣΙΑ<text:s/>ΜΟΝΤΕΛΟΥ<text:s/>ΦΗΜ</text:span></text:p>
          </table:table-cell>
          <table:table-cell table:style-name="Cell288">
            <text:p text:style-name="P328"><text:span text:style-name="T328_1">ΑΔΕΙΑ<text:s/>ΚΑΤΑΛΛΗΛΟΤΗΤΑΣ</text:span></text:p>
          </table:table-cell>
        </table:table-row>
        <table:table-row table:style-name="Row97">
          <table:table-cell table:style-name="Cell289">
            <text:p text:style-name="P329"><text:span text:style-name="T329_1">56</text:span></text:p>
          </table:table-cell>
          <table:table-cell table:style-name="Cell290">
            <text:p text:style-name="P330"><text:span text:style-name="T330_1">ICL<text:s/>9518/200</text:span></text:p>
          </table:table-cell>
          <table:table-cell table:style-name="Cell291">
            <text:p text:style-name="P331"><text:span text:style-name="T331_1">15<text:s/>ΙΛ<text:s/>56/21-01-1993</text:span></text:p>
          </table:table-cell>
        </table:table-row>
        <table:table-row table:style-name="Row98">
          <table:table-cell table:style-name="Cell292">
            <text:p text:style-name="P332"><text:span text:style-name="T332_1">61</text:span></text:p>
          </table:table-cell>
          <table:table-cell table:style-name="Cell293">
            <text:p text:style-name="P333"><text:span text:style-name="T333_1">NATIONAL<text:s/>NK-200GF</text:span></text:p>
          </table:table-cell>
          <table:table-cell table:style-name="Cell294">
            <text:p text:style-name="P334"><text:span text:style-name="T334_1">15<text:s/>ΝΤ<text:s/>61/07-04-1993</text:span></text:p>
          </table:table-cell>
        </table:table-row>
        <table:table-row table:style-name="Row99">
          <table:table-cell table:style-name="Cell295">
            <text:p text:style-name="P335"><text:span text:style-name="T335_1">67</text:span></text:p>
          </table:table-cell>
          <table:table-cell table:style-name="Cell296">
            <text:p text:style-name="P336"><text:span text:style-name="T336_1">DSA<text:s/>50</text:span></text:p>
          </table:table-cell>
          <table:table-cell table:style-name="Cell297">
            <text:p text:style-name="P337"><text:span text:style-name="T337_1">15<text:s/>ΑΠ<text:s/>67/26-04-1994</text:span></text:p>
          </table:table-cell>
        </table:table-row>
        <table:table-row table:style-name="Row100">
          <table:table-cell table:style-name="Cell298">
            <text:p text:style-name="P338"><text:span text:style-name="T338_1">68</text:span></text:p>
          </table:table-cell>
          <table:table-cell table:style-name="Cell299">
            <text:p text:style-name="P339"><text:span text:style-name="T339_1">DSA<text:s/>4000</text:span></text:p>
          </table:table-cell>
          <table:table-cell table:style-name="Cell300">
            <text:p text:style-name="P340"><text:span text:style-name="T340_1">15<text:s/>ΠΔ<text:s/>68/26-04-1994</text:span></text:p>
          </table:table-cell>
        </table:table-row>
      </table:table>
      <text:p text:style-name="P341"/>
      <table:table table:style-name="Table6">
        <table:table-column table:style-name="Column16"/>
        <table:table-column table:style-name="Column17"/>
        <table:table-column table:style-name="Column18"/>
        <table:table-row table:style-name="Row101">
          <table:table-cell table:style-name="Cell301">
            <text:p text:style-name="P342"><text:span text:style-name="T342_1">ΑΡΙΘΜΟΣ<text:s/>ΕΓΚΡΙΣΗΣ</text:span></text:p>
          </table:table-cell>
          <table:table-cell table:style-name="Cell302">
            <text:p text:style-name="P343"><text:span text:style-name="T343_1">ΠΙΝΑΚΑΣ<text:s/>Β</text:span></text:p>
            <text:p text:style-name="P344"><text:span text:style-name="T344_1">ΟΝΟΜΑΣΙΑ<text:s/>ΜΟΝΤΕΛΟΥ<text:s/>ΦΗΜ</text:span></text:p>
          </table:table-cell>
          <table:table-cell table:style-name="Cell303">
            <text:p text:style-name="P345"><text:span text:style-name="T345_1">ΑΔΕΙΑ<text:s/>ΚΑΤΑΛΛΗΛΟΤΗΤΑΣ</text:span></text:p>
          </table:table-cell>
        </table:table-row>
        <table:table-row table:style-name="Row102">
          <table:table-cell table:style-name="Cell304">
            <text:p text:style-name="P346"><text:span text:style-name="T346_1">70</text:span></text:p>
          </table:table-cell>
          <table:table-cell table:style-name="Cell305">
            <text:p text:style-name="P347"><text:span text:style-name="T347_1">CASIO<text:s/>FE<text:s/>-2000</text:span></text:p>
          </table:table-cell>
          <table:table-cell table:style-name="Cell306">
            <text:p text:style-name="P348"><text:span text:style-name="T348_1">15<text:s/>ΦΕ<text:s/>70/17-5-1994</text:span></text:p>
          </table:table-cell>
        </table:table-row>
        <table:table-row table:style-name="Row103">
          <table:table-cell table:style-name="Cell307">
            <text:p text:style-name="P349"><text:span text:style-name="T349_1">72</text:span></text:p>
          </table:table-cell>
          <table:table-cell table:style-name="Cell308">
            <text:p text:style-name="P350"><text:span text:style-name="T350_1">SHARP<text:s/>ER-A435G</text:span></text:p>
          </table:table-cell>
          <table:table-cell table:style-name="Cell309">
            <text:p text:style-name="P351"><text:span text:style-name="T351_1">15<text:s/>ΜΕ<text:s/>72/05-07-1994</text:span></text:p>
          </table:table-cell>
        </table:table-row>
        <table:table-row table:style-name="Row104">
          <table:table-cell table:style-name="Cell310">
            <text:p text:style-name="P352"><text:span text:style-name="T352_1">74</text:span></text:p>
          </table:table-cell>
          <table:table-cell table:style-name="Cell311">
            <text:p text:style-name="P353"><text:span text:style-name="T353_1">SHARP<text:s/>ER-A215G</text:span></text:p>
          </table:table-cell>
          <table:table-cell table:style-name="Cell312">
            <text:p text:style-name="P354"><text:span text:style-name="T354_1">15<text:s/>ΜΡ<text:s/>74/05-07-1994</text:span></text:p>
          </table:table-cell>
        </table:table-row>
        <table:table-row table:style-name="Row105">
          <table:table-cell table:style-name="Cell313">
            <text:p text:style-name="P355"><text:span text:style-name="T355_1">76</text:span></text:p>
          </table:table-cell>
          <table:table-cell table:style-name="Cell314">
            <text:p text:style-name="P356"><text:span text:style-name="T356_1">BEETLE</text:span></text:p>
          </table:table-cell>
          <table:table-cell table:style-name="Cell315">
            <text:p text:style-name="P357"><text:span text:style-name="T357_1">15<text:s/>ΒΕ<text:s/>76/04-10-1994</text:span></text:p>
          </table:table-cell>
        </table:table-row>
        <table:table-row table:style-name="Row106">
          <table:table-cell table:style-name="Cell316">
            <text:p text:style-name="P358"><text:span text:style-name="T358_1">77</text:span></text:p>
          </table:table-cell>
          <table:table-cell table:style-name="Cell317">
            <text:p text:style-name="P359"><text:span text:style-name="T359_1">IBM<text:s/>4690</text:span></text:p>
          </table:table-cell>
          <table:table-cell table:style-name="Cell318">
            <text:p text:style-name="P360"><text:span text:style-name="T360_1">15<text:s/>ΙΜ<text:s/>77/11-10-1994</text:span></text:p>
          </table:table-cell>
        </table:table-row>
        <table:table-row table:style-name="Row107">
          <table:table-cell table:style-name="Cell319">
            <text:p text:style-name="P361"><text:span text:style-name="T361_1">78</text:span></text:p>
          </table:table-cell>
          <table:table-cell table:style-name="Cell320">
            <text:p text:style-name="P362"><text:span text:style-name="T362_1">CRF<text:s/>4050G</text:span></text:p>
          </table:table-cell>
          <table:table-cell table:style-name="Cell321">
            <text:p text:style-name="P363"><text:span text:style-name="T363_1">15<text:s/>ΟΛ<text:s/>78/18-10-1994</text:span></text:p>
          </table:table-cell>
        </table:table-row>
        <table:table-row table:style-name="Row108">
          <table:table-cell table:style-name="Cell322">
            <text:p text:style-name="P364"><text:span text:style-name="T364_1">80</text:span></text:p>
          </table:table-cell>
          <table:table-cell table:style-name="Cell323">
            <text:p text:style-name="P365"><text:span text:style-name="T365_1">NATIONAL<text:s/>OPALE</text:span></text:p>
          </table:table-cell>
          <table:table-cell table:style-name="Cell324">
            <text:p text:style-name="P366"><text:span text:style-name="T366_1">15<text:s/>ΝΟ<text:s/>80/06-12-1994</text:span></text:p>
          </table:table-cell>
        </table:table-row>
        <table:table-row table:style-name="Row109">
          <table:table-cell table:style-name="Cell325">
            <text:p text:style-name="P367"><text:span text:style-name="T367_1">86</text:span></text:p>
          </table:table-cell>
          <table:table-cell table:style-name="Cell326">
            <text:p text:style-name="P368"><text:span text:style-name="T368_1">SANCASH-UNO</text:span></text:p>
          </table:table-cell>
          <table:table-cell table:style-name="Cell327">
            <text:p text:style-name="P369"><text:span text:style-name="T369_1">15<text:s/>ΣΚ<text:s/>86/14-02-1995</text:span></text:p>
          </table:table-cell>
        </table:table-row>
        <table:table-row table:style-name="Row110">
          <table:table-cell table:style-name="Cell328">
            <text:p text:style-name="P370"><text:span text:style-name="T370_1">93</text:span></text:p>
          </table:table-cell>
          <table:table-cell table:style-name="Cell329">
            <text:p text:style-name="P371"><text:span text:style-name="T371_1">SPAZIO<text:s/>UNO</text:span></text:p>
          </table:table-cell>
          <table:table-cell table:style-name="Cell330">
            <text:p text:style-name="P372"><text:span text:style-name="T372_1">15<text:s/>ΚΦ<text:s/>93/20-06-1995</text:span></text:p>
          </table:table-cell>
        </table:table-row>
        <table:table-row table:style-name="Row111">
          <table:table-cell table:style-name="Cell331">
            <text:p text:style-name="P373"><text:span text:style-name="T373_1">94</text:span></text:p>
          </table:table-cell>
          <table:table-cell table:style-name="Cell332">
            <text:p text:style-name="P374"><text:span text:style-name="T374_1">SPAZIO<text:s/>TOP</text:span></text:p>
          </table:table-cell>
          <table:table-cell table:style-name="Cell333">
            <text:p text:style-name="P375"><text:span text:style-name="T375_1">15<text:s/>ΣΤ<text:s/>94/27-06-1995</text:span></text:p>
          </table:table-cell>
        </table:table-row>
        <table:table-row table:style-name="Row112">
          <table:table-cell table:style-name="Cell334">
            <text:p text:style-name="P376"><text:span text:style-name="T376_1">95</text:span></text:p>
          </table:table-cell>
          <table:table-cell table:style-name="Cell335">
            <text:p text:style-name="P377"><text:span text:style-name="T377_1">EUROPLUS<text:s/>CR<text:s/>770</text:span></text:p>
          </table:table-cell>
          <table:table-cell table:style-name="Cell336">
            <text:p text:style-name="P378"><text:span text:style-name="T378_1">15<text:s/>ΕΠ<text:s/>95/11-07-1995</text:span></text:p>
          </table:table-cell>
        </table:table-row>
        <table:table-row table:style-name="Row113">
          <table:table-cell table:style-name="Cell337">
            <text:p text:style-name="P379"><text:span text:style-name="T379_1">97</text:span></text:p>
          </table:table-cell>
          <table:table-cell table:style-name="Cell338">
            <text:p text:style-name="P380"><text:span text:style-name="T380_1">MCR<text:s/>ER-1000</text:span></text:p>
          </table:table-cell>
          <table:table-cell table:style-name="Cell339">
            <text:p text:style-name="P381"><text:span text:style-name="T381_1">15<text:s/>ΝΓ<text:s/>97/18-07-1995</text:span></text:p>
          </table:table-cell>
        </table:table-row>
        <table:table-row table:style-name="Row114">
          <table:table-cell table:style-name="Cell340">
            <text:p text:style-name="P382"><text:span text:style-name="T382_1">98</text:span></text:p>
          </table:table-cell>
          <table:table-cell table:style-name="Cell341">
            <text:p text:style-name="P383"><text:span text:style-name="T383_1">CP<text:s/>216F-T</text:span></text:p>
          </table:table-cell>
          <table:table-cell table:style-name="Cell342">
            <text:p text:style-name="P384"><text:span text:style-name="T384_1">15<text:s/>ΠΒ<text:s/>98/19-09-1995</text:span></text:p>
          </table:table-cell>
        </table:table-row>
        <table:table-row table:style-name="Row115">
          <table:table-cell table:style-name="Cell343">
            <text:p text:style-name="P385"><text:span text:style-name="T385_1">99</text:span></text:p>
          </table:table-cell>
          <table:table-cell table:style-name="Cell344">
            <text:p text:style-name="P386"><text:span text:style-name="T386_1">DSA-100</text:span></text:p>
          </table:table-cell>
          <table:table-cell table:style-name="Cell345">
            <text:p text:style-name="P387"><text:span text:style-name="T387_1">15<text:s/>ΠΑ<text:s/>99/03-10-1995</text:span></text:p>
          </table:table-cell>
        </table:table-row>
        <table:table-row table:style-name="Row116">
          <table:table-cell table:style-name="Cell346">
            <text:p text:style-name="P388"><text:span text:style-name="T388_1">102</text:span></text:p>
          </table:table-cell>
          <table:table-cell table:style-name="Cell347">
            <text:p text:style-name="P389"><text:span text:style-name="T389_1">EUROPLUS<text:s/>750TE</text:span></text:p>
          </table:table-cell>
          <table:table-cell table:style-name="Cell348">
            <text:p text:style-name="P390"><text:span text:style-name="T390_1">15<text:s/>ΕΡ<text:s/>102/07-11-1995</text:span></text:p>
          </table:table-cell>
        </table:table-row>
        <table:table-row table:style-name="Row117">
          <table:table-cell table:style-name="Cell349">
            <text:p text:style-name="P391"><text:span text:style-name="T391_1">103</text:span></text:p>
          </table:table-cell>
          <table:table-cell table:style-name="Cell350">
            <text:p text:style-name="P392"><text:span text:style-name="T392_1">FUJITSU<text:s/>G-930</text:span></text:p>
          </table:table-cell>
          <table:table-cell table:style-name="Cell351">
            <text:p text:style-name="P393"><text:span text:style-name="T393_1">15<text:s/>ΒΚ<text:s/>103/21-11-1995</text:span></text:p>
          </table:table-cell>
        </table:table-row>
        <table:table-row table:style-name="Row118">
          <table:table-cell table:style-name="Cell352">
            <text:p text:style-name="P394"><text:span text:style-name="T394_1">104</text:span></text:p>
          </table:table-cell>
          <table:table-cell table:style-name="Cell353">
            <text:p text:style-name="P395"><text:span text:style-name="T395_1">SAREMA<text:s/>XT/IF</text:span></text:p>
          </table:table-cell>
          <table:table-cell table:style-name="Cell354">
            <text:p text:style-name="P396"><text:span text:style-name="T396_1">15<text:s/>ΗΑ<text:s/>104/21-12-1995</text:span></text:p>
          </table:table-cell>
        </table:table-row>
        <table:table-row table:style-name="Row119">
          <table:table-cell table:style-name="Cell355">
            <text:p text:style-name="P397"><text:span text:style-name="T397_1">105</text:span></text:p>
          </table:table-cell>
          <table:table-cell table:style-name="Cell356">
            <text:p text:style-name="P398"><text:span text:style-name="T398_1">UNIWELL<text:s/>UX-60<text:s/>(UNIPOS)</text:span></text:p>
          </table:table-cell>
          <table:table-cell table:style-name="Cell357">
            <text:p text:style-name="P399"><text:span text:style-name="T399_1">15<text:s/>ΟΙ<text:s/>105/06-02-1996</text:span></text:p>
          </table:table-cell>
        </table:table-row>
        <table:table-row table:style-name="Row120">
          <table:table-cell table:style-name="Cell358">
            <text:p text:style-name="P400"><text:span text:style-name="T400_1">106</text:span></text:p>
          </table:table-cell>
          <table:table-cell table:style-name="Cell359">
            <text:p text:style-name="P401"><text:span text:style-name="T401_1">DPS<text:s/>S-200</text:span></text:p>
          </table:table-cell>
          <table:table-cell table:style-name="Cell360">
            <text:p text:style-name="P402"><text:span text:style-name="T402_1">15<text:s/>ΤΚ<text:s/>106/13-02-1996</text:span></text:p>
          </table:table-cell>
        </table:table-row>
        <table:table-row table:style-name="Row121">
          <table:table-cell table:style-name="Cell361">
            <text:p text:style-name="P403"><text:span text:style-name="T403_1">107</text:span></text:p>
          </table:table-cell>
          <table:table-cell table:style-name="Cell362">
            <text:p text:style-name="P404"><text:span text:style-name="T404_1">ECR<text:s/>PROLINE<text:s/>1000</text:span></text:p>
          </table:table-cell>
          <table:table-cell table:style-name="Cell363">
            <text:p text:style-name="P405"><text:span text:style-name="T405_1">15<text:s/>ΕΩ<text:s/>107/20-02-1996</text:span></text:p>
          </table:table-cell>
        </table:table-row>
        <table:table-row table:style-name="Row122">
          <table:table-cell table:style-name="Cell364">
            <text:p text:style-name="P406"><text:span text:style-name="T406_1">114</text:span></text:p>
          </table:table-cell>
          <table:table-cell table:style-name="Cell365">
            <text:p text:style-name="P407"><text:span text:style-name="T407_1">SAMSUNG<text:s/>ER<text:s/>350F</text:span></text:p>
          </table:table-cell>
          <table:table-cell table:style-name="Cell366">
            <text:p text:style-name="P408"><text:span text:style-name="T408_1">15<text:s/>ΧΤ<text:s/>114/29-02-1996</text:span></text:p>
          </table:table-cell>
        </table:table-row>
        <table:table-row table:style-name="Row123">
          <table:table-cell table:style-name="Cell367">
            <text:p text:style-name="P409"><text:span text:style-name="T409_1">117</text:span></text:p>
          </table:table-cell>
          <table:table-cell table:style-name="Cell368">
            <text:p text:style-name="P410"><text:span text:style-name="T410_1">TEC<text:s/>96</text:span></text:p>
          </table:table-cell>
          <table:table-cell table:style-name="Cell369">
            <text:p text:style-name="P411"><text:span text:style-name="T411_1">15<text:s/>ΔΕ<text:s/>117/21-05-1996</text:span></text:p>
          </table:table-cell>
        </table:table-row>
        <table:table-row table:style-name="Row124">
          <table:table-cell table:style-name="Cell370">
            <text:p text:style-name="P412"><text:span text:style-name="T412_1">119</text:span></text:p>
          </table:table-cell>
          <table:table-cell table:style-name="Cell371">
            <text:p text:style-name="P413"><text:span text:style-name="T413_1">SHARP<text:s/>ER-A495G</text:span></text:p>
          </table:table-cell>
          <table:table-cell table:style-name="Cell372">
            <text:p text:style-name="P414"><text:span text:style-name="T414_1">15<text:s/>ΠΚ<text:s/>119/11-06-1996</text:span></text:p>
          </table:table-cell>
        </table:table-row>
        <table:table-row table:style-name="Row125">
          <table:table-cell table:style-name="Cell373">
            <text:p text:style-name="P415"><text:span text:style-name="T415_1">120</text:span></text:p>
          </table:table-cell>
          <table:table-cell table:style-name="Cell374">
            <text:p text:style-name="P416"><text:span text:style-name="T416_1">STAR<text:s/>FISCAL</text:span></text:p>
          </table:table-cell>
          <table:table-cell table:style-name="Cell375">
            <text:p text:style-name="P417"><text:span text:style-name="T417_1">15<text:s/>ΦΚ<text:s/>120/18-06-1996</text:span></text:p>
          </table:table-cell>
        </table:table-row>
        <table:table-row table:style-name="Row126">
          <table:table-cell table:style-name="Cell376">
            <text:p text:style-name="P418"><text:span text:style-name="T418_1">121</text:span></text:p>
          </table:table-cell>
          <table:table-cell table:style-name="Cell377">
            <text:p text:style-name="P419"><text:span text:style-name="T419_1">BMC<text:s/>TH-480</text:span></text:p>
          </table:table-cell>
          <table:table-cell table:style-name="Cell378">
            <text:p text:style-name="P420"><text:span text:style-name="T420_1">15<text:s/>ΠΟ<text:s/>121/18-06-1996</text:span></text:p>
          </table:table-cell>
        </table:table-row>
        <table:table-row table:style-name="Row127">
          <table:table-cell table:style-name="Cell379">
            <text:p text:style-name="P421"><text:span text:style-name="T421_1">122</text:span></text:p>
          </table:table-cell>
          <table:table-cell table:style-name="Cell380">
            <text:p text:style-name="P422"><text:span text:style-name="T422_1">CP<text:s/>INTERNATIONAL<text:s/>SUPERSTAR<text:s/>1</text:span></text:p>
          </table:table-cell>
          <table:table-cell table:style-name="Cell381">
            <text:p text:style-name="P423"><text:span text:style-name="T423_1">15<text:s/>ΒΣ<text:s/>122/24-07-1996</text:span></text:p>
          </table:table-cell>
        </table:table-row>
        <table:table-row table:style-name="Row128">
          <table:table-cell table:style-name="Cell382">
            <text:p text:style-name="P424"><text:span text:style-name="T424_1">123</text:span></text:p>
          </table:table-cell>
          <table:table-cell table:style-name="Cell383">
            <text:p text:style-name="P425"><text:span text:style-name="T425_1">TOWA<text:s/>ET-5616F</text:span></text:p>
          </table:table-cell>
          <table:table-cell table:style-name="Cell384">
            <text:p text:style-name="P426"><text:span text:style-name="T426_1">15<text:s/>ΤΑ<text:s/>123/07-08-1996</text:span></text:p>
          </table:table-cell>
        </table:table-row>
        <table:table-row table:style-name="Row129">
          <table:table-cell table:style-name="Cell385">
            <text:p text:style-name="P427"><text:span text:style-name="T427_1">126</text:span></text:p>
          </table:table-cell>
          <table:table-cell table:style-name="Cell386">
            <text:p text:style-name="P428"><text:span text:style-name="T428_1">ASTERIAS<text:s/>F-1500</text:span></text:p>
          </table:table-cell>
          <table:table-cell table:style-name="Cell387">
            <text:p text:style-name="P429"><text:span text:style-name="T429_1">15<text:s/>ΔΑ<text:s/>126/08-10-1996</text:span></text:p>
          </table:table-cell>
        </table:table-row>
        <table:table-row table:style-name="Row130">
          <table:table-cell table:style-name="Cell388">
            <text:p text:style-name="P430"><text:span text:style-name="T430_1">128</text:span></text:p>
          </table:table-cell>
          <table:table-cell table:style-name="Cell389">
            <text:p text:style-name="P431"><text:span text:style-name="T431_1">ADMATE<text:s/>555</text:span></text:p>
          </table:table-cell>
          <table:table-cell table:style-name="Cell390">
            <text:p text:style-name="P432"><text:span text:style-name="T432_1">15<text:s/>ΧΦ<text:s/>128/15-10-1996</text:span></text:p>
          </table:table-cell>
        </table:table-row>
        <table:table-row table:style-name="Row131">
          <table:table-cell table:style-name="Cell391">
            <text:p text:style-name="P433"><text:span text:style-name="T433_1">130</text:span></text:p>
          </table:table-cell>
          <table:table-cell table:style-name="Cell392">
            <text:p text:style-name="P434"><text:span text:style-name="T434_1">CR701</text:span></text:p>
          </table:table-cell>
          <table:table-cell table:style-name="Cell393">
            <text:p text:style-name="P435"><text:span text:style-name="T435_1">15<text:s/>ΙΟ<text:s/>130/18-12-1996</text:span></text:p>
          </table:table-cell>
        </table:table-row>
        <table:table-row table:style-name="Row132">
          <table:table-cell table:style-name="Cell394">
            <text:p text:style-name="P436"><text:span text:style-name="T436_1">131</text:span></text:p>
          </table:table-cell>
          <table:table-cell table:style-name="Cell395">
            <text:p text:style-name="P437"><text:span text:style-name="T437_1">TEC<text:s/>MA-1030</text:span></text:p>
          </table:table-cell>
          <table:table-cell table:style-name="Cell396">
            <text:p text:style-name="P438"><text:span text:style-name="T438_1">15<text:s/>ΤΠ<text:s/>131/18-12-1996</text:span></text:p>
          </table:table-cell>
        </table:table-row>
        <table:table-row table:style-name="Row133">
          <table:table-cell table:style-name="Cell397">
            <text:p text:style-name="P439"><text:span text:style-name="T439_1">132</text:span></text:p>
          </table:table-cell>
          <table:table-cell table:style-name="Cell398">
            <text:p text:style-name="P440"><text:span text:style-name="T440_1">ICS<text:s/>POSEIDON<text:s/>21</text:span></text:p>
          </table:table-cell>
          <table:table-cell table:style-name="Cell399">
            <text:p text:style-name="P441"><text:span text:style-name="T441_1">15<text:s/>ΣΒ<text:s/>132/14-01-1997</text:span></text:p>
          </table:table-cell>
        </table:table-row>
        <table:table-row table:style-name="Row134">
          <table:table-cell table:style-name="Cell400">
            <text:p text:style-name="P442"><text:span text:style-name="T442_1">133</text:span></text:p>
          </table:table-cell>
          <table:table-cell table:style-name="Cell401">
            <text:p text:style-name="P443"><text:span text:style-name="T443_1">ASTERIAS<text:s/>F-2500T</text:span></text:p>
          </table:table-cell>
          <table:table-cell table:style-name="Cell402">
            <text:p text:style-name="P444"><text:span text:style-name="T444_1">15<text:s/>ΔΤ<text:s/>133/14-01-1997</text:span></text:p>
          </table:table-cell>
        </table:table-row>
        <table:table-row table:style-name="Row135">
          <table:table-cell table:style-name="Cell403">
            <text:p text:style-name="P445"><text:span text:style-name="T445_1">135</text:span></text:p>
          </table:table-cell>
          <table:table-cell table:style-name="Cell404">
            <text:p text:style-name="P446"><text:span text:style-name="T446_1">CASIO<text:s/>FE-800</text:span></text:p>
          </table:table-cell>
          <table:table-cell table:style-name="Cell405">
            <text:p text:style-name="P447"><text:span text:style-name="T447_1">15<text:s/>ΕΒ<text:s/>135/04-02-1997</text:span></text:p>
          </table:table-cell>
        </table:table-row>
        <table:table-row table:style-name="Row136">
          <table:table-cell table:style-name="Cell406">
            <text:p text:style-name="P448"><text:span text:style-name="T448_1">136</text:span></text:p>
          </table:table-cell>
          <table:table-cell table:style-name="Cell407">
            <text:p text:style-name="P449"><text:span text:style-name="T449_1">CASIO<text:s/>FE-300T</text:span></text:p>
          </table:table-cell>
          <table:table-cell table:style-name="Cell408">
            <text:p text:style-name="P450"><text:span text:style-name="T450_1">15<text:s/>ΕΘ<text:s/>136/25-02-1997</text:span></text:p>
          </table:table-cell>
        </table:table-row>
        <table:table-row table:style-name="Row137">
          <table:table-cell table:style-name="Cell409">
            <text:p text:style-name="P451"><text:span text:style-name="T451_1">138</text:span></text:p>
          </table:table-cell>
          <table:table-cell table:style-name="Cell410">
            <text:p text:style-name="P452"><text:span text:style-name="T452_1">CASIO<text:s/>FE-400T</text:span></text:p>
          </table:table-cell>
          <table:table-cell table:style-name="Cell411">
            <text:p text:style-name="P453"><text:span text:style-name="T453_1">15<text:s/>ΕΗ<text:s/>138/21-04-1997</text:span></text:p>
          </table:table-cell>
        </table:table-row>
        <table:table-row table:style-name="Row138">
          <table:table-cell table:style-name="Cell412">
            <text:p text:style-name="P454"><text:span text:style-name="T454_1">141</text:span></text:p>
          </table:table-cell>
          <table:table-cell table:style-name="Cell413">
            <text:p text:style-name="P455"><text:span text:style-name="T455_1">OLIVETTI<text:s/>CRF<text:s/>4050M</text:span></text:p>
          </table:table-cell>
          <table:table-cell table:style-name="Cell414">
            <text:p text:style-name="P456"><text:span text:style-name="T456_1">15<text:s/>ΜΗ<text:s/>141/20-05-1997</text:span></text:p>
          </table:table-cell>
        </table:table-row>
        <table:table-row table:style-name="Row139">
          <table:table-cell table:style-name="Cell415">
            <text:p text:style-name="P457"><text:span text:style-name="T457_1">142</text:span></text:p>
          </table:table-cell>
          <table:table-cell table:style-name="Cell416">
            <text:p text:style-name="P458"><text:span text:style-name="T458_1">DPS<text:s/>S-2000</text:span></text:p>
          </table:table-cell>
          <table:table-cell table:style-name="Cell417">
            <text:p text:style-name="P459"><text:span text:style-name="T459_1">15<text:s/>ΤΜ<text:s/>142/27-05-1997</text:span></text:p>
          </table:table-cell>
        </table:table-row>
        <table:table-row table:style-name="Row140">
          <table:table-cell table:style-name="Cell418">
            <text:p text:style-name="P460"><text:span text:style-name="T460_1">143</text:span></text:p>
          </table:table-cell>
          <table:table-cell table:style-name="Cell419">
            <text:p text:style-name="P461"><text:span text:style-name="T461_1">DPS<text:s/>S-2000</text:span></text:p>
          </table:table-cell>
          <table:table-cell table:style-name="Cell420">
            <text:p text:style-name="P462"><text:span text:style-name="T462_1">15<text:s/>ΤΙ<text:s/>143/03-06-1997</text:span></text:p>
          </table:table-cell>
        </table:table-row>
        <table:table-row table:style-name="Row141">
          <table:table-cell table:style-name="Cell421">
            <text:p text:style-name="P463"><text:span text:style-name="T463_1">145</text:span></text:p>
          </table:table-cell>
          <table:table-cell table:style-name="Cell422">
            <text:p text:style-name="P464"><text:span text:style-name="T464_1">PRIMA<text:s/>50</text:span></text:p>
          </table:table-cell>
          <table:table-cell table:style-name="Cell423">
            <text:p text:style-name="P465"><text:span text:style-name="T465_1">15<text:s/>ΓΝ<text:s/>145/01-07-1997</text:span></text:p>
          </table:table-cell>
        </table:table-row>
        <table:table-row table:style-name="Row142">
          <table:table-cell table:style-name="Cell424">
            <text:p text:style-name="P466"><text:span text:style-name="T466_1">146</text:span></text:p>
          </table:table-cell>
          <table:table-cell table:style-name="Cell425">
            <text:p text:style-name="P467"><text:span text:style-name="T467_1">OMRON<text:s/>RS<text:s/>19MF</text:span></text:p>
          </table:table-cell>
          <table:table-cell table:style-name="Cell426">
            <text:p text:style-name="P468"><text:span text:style-name="T468_1">15<text:s/>ΟΦ<text:s/>146/22-07-1997</text:span></text:p>
          </table:table-cell>
        </table:table-row>
        <table:table-row table:style-name="Row143">
          <table:table-cell table:style-name="Cell427">
            <text:p text:style-name="P469"><text:span text:style-name="T469_1">147</text:span></text:p>
          </table:table-cell>
          <table:table-cell table:style-name="Cell428">
            <text:p text:style-name="P470"><text:span text:style-name="T470_1">DPS<text:s/>ECR-38</text:span></text:p>
          </table:table-cell>
          <table:table-cell table:style-name="Cell429">
            <text:p text:style-name="P471"><text:span text:style-name="T471_1">15<text:s/>ΤΘ<text:s/>147/22-07-1997</text:span></text:p>
          </table:table-cell>
        </table:table-row>
        <table:table-row table:style-name="Row144">
          <table:table-cell table:style-name="Cell430">
            <text:p text:style-name="P472"><text:span text:style-name="T472_1">150</text:span></text:p>
          </table:table-cell>
          <table:table-cell table:style-name="Cell431">
            <text:p text:style-name="P473"><text:span text:style-name="T473_1">OMRON<text:s/>RS<text:s/>28MF</text:span></text:p>
          </table:table-cell>
          <table:table-cell table:style-name="Cell432">
            <text:p text:style-name="P474"><text:span text:style-name="T474_1">15<text:s/>ΚΟ<text:s/>150/09-09-1997</text:span></text:p>
          </table:table-cell>
        </table:table-row>
      </table:table>
      <text:p text:style-name="P475"/>
      <table:table table:style-name="Table7">
        <table:table-column table:style-name="Column19"/>
        <table:table-column table:style-name="Column20"/>
        <table:table-column table:style-name="Column21"/>
        <table:table-row table:style-name="Row145">
          <table:table-cell table:style-name="Cell433">
            <text:p text:style-name="P476"><text:span text:style-name="T476_1">ΑΡΙΘΜΟΣ<text:s/>ΕΓΚΡΙΣΗΣ</text:span></text:p>
          </table:table-cell>
          <table:table-cell table:style-name="Cell434">
            <text:p text:style-name="P477"><text:span text:style-name="T477_1">ΠΙΝΑΚΑΣ<text:s/>Β</text:span></text:p>
            <text:p text:style-name="P478"><text:span text:style-name="T478_1">ΟΝΟΜΑΣΙΑ<text:s/>ΜΟΝΤΕΛΟΥ<text:s/>ΦΗΜ</text:span></text:p>
          </table:table-cell>
          <table:table-cell table:style-name="Cell435">
            <text:p text:style-name="P479"><text:span text:style-name="T479_1">ΑΔΕΙΑ<text:s/>ΚΑΤΑΛΛΗΛΟΤΗΤΑΣ</text:span></text:p>
          </table:table-cell>
        </table:table-row>
        <table:table-row table:style-name="Row146">
          <table:table-cell table:style-name="Cell436">
            <text:p text:style-name="P480"><text:span text:style-name="T480_1">151</text:span></text:p>
          </table:table-cell>
          <table:table-cell table:style-name="Cell437">
            <text:p text:style-name="P481"><text:span text:style-name="T481_1">PRIMA<text:s/>100RS</text:span></text:p>
          </table:table-cell>
          <table:table-cell table:style-name="Cell438">
            <text:p text:style-name="P482"><text:span text:style-name="T482_1">15<text:s/>ΜΛ<text:s/>151/16-09-1997</text:span></text:p>
          </table:table-cell>
        </table:table-row>
        <table:table-row table:style-name="Row147">
          <table:table-cell table:style-name="Cell439">
            <text:p text:style-name="P483"><text:span text:style-name="T483_1">153</text:span></text:p>
          </table:table-cell>
          <table:table-cell table:style-name="Cell440">
            <text:p text:style-name="P484"><text:span text:style-name="T484_1">HUGIN<text:s/>ITALIANA<text:s/>2900/G</text:span></text:p>
          </table:table-cell>
          <table:table-cell table:style-name="Cell441">
            <text:p text:style-name="P485"><text:span text:style-name="T485_1">15<text:s/>ΕΙ<text:s/>153/04-11-1997</text:span></text:p>
          </table:table-cell>
        </table:table-row>
        <table:table-row table:style-name="Row148">
          <table:table-cell table:style-name="Cell442">
            <text:p text:style-name="P486"><text:span text:style-name="T486_1">154</text:span></text:p>
          </table:table-cell>
          <table:table-cell table:style-name="Cell443">
            <text:p text:style-name="P487"><text:span text:style-name="T487_1">FUJITSU<text:s/>G-910</text:span></text:p>
          </table:table-cell>
          <table:table-cell table:style-name="Cell444">
            <text:p text:style-name="P488"><text:span text:style-name="T488_1">15<text:s/>ΓΒ<text:s/>154/11-11-1997</text:span></text:p>
          </table:table-cell>
        </table:table-row>
        <table:table-row table:style-name="Row149">
          <table:table-cell table:style-name="Cell445">
            <text:p text:style-name="P489"><text:span text:style-name="T489_1">155</text:span></text:p>
          </table:table-cell>
          <table:table-cell table:style-name="Cell446">
            <text:p text:style-name="P490"><text:span text:style-name="T490_1">NATIONAL<text:s/>NK-500GF</text:span></text:p>
          </table:table-cell>
          <table:table-cell table:style-name="Cell447">
            <text:p text:style-name="P491"><text:span text:style-name="T491_1">15<text:s/>ΔΜ<text:s/>155/18-11-1997</text:span></text:p>
          </table:table-cell>
        </table:table-row>
        <table:table-row table:style-name="Row150">
          <table:table-cell table:style-name="Cell448">
            <text:p text:style-name="P492"><text:span text:style-name="T492_1">156</text:span></text:p>
          </table:table-cell>
          <table:table-cell table:style-name="Cell449">
            <text:p text:style-name="P493"><text:span text:style-name="T493_1">HUGIN<text:s/>ITALIANA<text:s/>2100/G</text:span></text:p>
          </table:table-cell>
          <table:table-cell table:style-name="Cell450">
            <text:p text:style-name="P494"><text:span text:style-name="T494_1">15<text:s/>ΕΧ<text:s/>156/18-11-1997</text:span></text:p>
          </table:table-cell>
        </table:table-row>
        <table:table-row table:style-name="Row151">
          <table:table-cell table:style-name="Cell451">
            <text:p text:style-name="P495"><text:span text:style-name="T495_1">157</text:span></text:p>
          </table:table-cell>
          <table:table-cell table:style-name="Cell452">
            <text:p text:style-name="P496"><text:span text:style-name="T496_1">SFERA<text:s/>ATENA<text:s/>PLUS</text:span></text:p>
          </table:table-cell>
          <table:table-cell table:style-name="Cell453">
            <text:p text:style-name="P497"><text:span text:style-name="T497_1">15<text:s/>ΜΓ<text:s/>157/09-12-1997</text:span></text:p>
          </table:table-cell>
        </table:table-row>
        <table:table-row table:style-name="Row152">
          <table:table-cell table:style-name="Cell454">
            <text:p text:style-name="P498"><text:span text:style-name="T498_1">158</text:span></text:p>
          </table:table-cell>
          <table:table-cell table:style-name="Cell455">
            <text:p text:style-name="P499"><text:span text:style-name="T499_1">BMC-3000</text:span></text:p>
          </table:table-cell>
          <table:table-cell table:style-name="Cell456">
            <text:p text:style-name="P500"><text:span text:style-name="T500_1">15<text:s/>ΠΕ<text:s/>158/23-12-1997</text:span></text:p>
          </table:table-cell>
        </table:table-row>
        <table:table-row table:style-name="Row153">
          <table:table-cell table:style-name="Cell457">
            <text:p text:style-name="P501"><text:span text:style-name="T501_1">159</text:span></text:p>
          </table:table-cell>
          <table:table-cell table:style-name="Cell458">
            <text:p text:style-name="P502"><text:span text:style-name="T502_1">CR-702</text:span></text:p>
          </table:table-cell>
          <table:table-cell table:style-name="Cell459">
            <text:p text:style-name="P503"><text:span text:style-name="T503_1">15<text:s/>ΙΗ<text:s/>159/10-03-1998</text:span></text:p>
          </table:table-cell>
        </table:table-row>
        <table:table-row table:style-name="Row154">
          <table:table-cell table:style-name="Cell460">
            <text:p text:style-name="P504"><text:span text:style-name="T504_1">160</text:span></text:p>
          </table:table-cell>
          <table:table-cell table:style-name="Cell461">
            <text:p text:style-name="P505"><text:span text:style-name="T505_1">BEETLE/50</text:span></text:p>
          </table:table-cell>
          <table:table-cell table:style-name="Cell462">
            <text:p text:style-name="P506"><text:span text:style-name="T506_1">15<text:s/>ΖΜ<text:s/>160/17-03-1998</text:span></text:p>
          </table:table-cell>
        </table:table-row>
        <table:table-row table:style-name="Row155">
          <table:table-cell table:style-name="Cell463">
            <text:p text:style-name="P507"><text:span text:style-name="T507_1">161</text:span></text:p>
          </table:table-cell>
          <table:table-cell table:style-name="Cell464">
            <text:p text:style-name="P508"><text:span text:style-name="T508_1">OLYTAX<text:s/>ECR<text:s/>2000</text:span></text:p>
          </table:table-cell>
          <table:table-cell table:style-name="Cell465">
            <text:p text:style-name="P509"><text:span text:style-name="T509_1">15<text:s/>ΓΗ<text:s/>161/24-03-1998</text:span></text:p>
          </table:table-cell>
        </table:table-row>
        <table:table-row table:style-name="Row156">
          <table:table-cell table:style-name="Cell466">
            <text:p text:style-name="P510"><text:span text:style-name="T510_1">164</text:span></text:p>
          </table:table-cell>
          <table:table-cell table:style-name="Cell467">
            <text:p text:style-name="P511"><text:span text:style-name="T511_1">DATAPROCESS<text:s/>DSA-4000F</text:span></text:p>
          </table:table-cell>
          <table:table-cell table:style-name="Cell468">
            <text:p text:style-name="P512"><text:span text:style-name="T512_1">15<text:s/>ΧΙ<text:s/>164/05-05-1998</text:span></text:p>
          </table:table-cell>
        </table:table-row>
        <table:table-row table:style-name="Row157">
          <table:table-cell table:style-name="Cell469">
            <text:p text:style-name="P513"><text:span text:style-name="T513_1">165</text:span></text:p>
          </table:table-cell>
          <table:table-cell table:style-name="Cell470">
            <text:p text:style-name="P514"><text:span text:style-name="T514_1">TEC-MA-1035</text:span></text:p>
          </table:table-cell>
          <table:table-cell table:style-name="Cell471">
            <text:p text:style-name="P515"><text:span text:style-name="T515_1">15<text:s/>ΑΧ<text:s/>165/16-06-1998</text:span></text:p>
          </table:table-cell>
        </table:table-row>
        <table:table-row table:style-name="Row158">
          <table:table-cell table:style-name="Cell472">
            <text:p text:style-name="P516"><text:span text:style-name="T516_1">166</text:span></text:p>
          </table:table-cell>
          <table:table-cell table:style-name="Cell473">
            <text:p text:style-name="P517"><text:span text:style-name="T517_1">ADMATE<text:s/>256</text:span></text:p>
          </table:table-cell>
          <table:table-cell table:style-name="Cell474">
            <text:p text:style-name="P518"><text:span text:style-name="T518_1">15<text:s/>ΦΔ<text:s/>166/16-06-1998</text:span></text:p>
          </table:table-cell>
        </table:table-row>
        <table:table-row table:style-name="Row159">
          <table:table-cell table:style-name="Cell475">
            <text:p text:style-name="P519"><text:span text:style-name="T519_1">167</text:span></text:p>
          </table:table-cell>
          <table:table-cell table:style-name="Cell476">
            <text:p text:style-name="P520"><text:span text:style-name="T520_1">ASTRA<text:s/>2000</text:span></text:p>
          </table:table-cell>
          <table:table-cell table:style-name="Cell477">
            <text:p text:style-name="P521"><text:span text:style-name="T521_1">15<text:s/>ΚΛ<text:s/>167/23-06-1998</text:span></text:p>
          </table:table-cell>
        </table:table-row>
        <table:table-row table:style-name="Row160">
          <table:table-cell table:style-name="Cell478">
            <text:p text:style-name="P522"><text:span text:style-name="T522_1">168</text:span></text:p>
          </table:table-cell>
          <table:table-cell table:style-name="Cell479">
            <text:p text:style-name="P523"><text:span text:style-name="T523_1">OMRON<text:s/>RS<text:s/>28TF</text:span></text:p>
          </table:table-cell>
          <table:table-cell table:style-name="Cell480">
            <text:p text:style-name="P524"><text:span text:style-name="T524_1">15<text:s/>ΟΤ<text:s/>168/30-06-1998</text:span></text:p>
          </table:table-cell>
        </table:table-row>
        <table:table-row table:style-name="Row161">
          <table:table-cell table:style-name="Cell481">
            <text:p text:style-name="P525"><text:span text:style-name="T525_1">169</text:span></text:p>
          </table:table-cell>
          <table:table-cell table:style-name="Cell482">
            <text:p text:style-name="P526"><text:span text:style-name="T526_1">IBM<text:s/>4614<text:s/>SUREONE</text:span></text:p>
          </table:table-cell>
          <table:table-cell table:style-name="Cell483">
            <text:p text:style-name="P527"><text:span text:style-name="T527_1">15<text:s/>ΙΖ<text:s/>169/14-07-1998</text:span></text:p>
          </table:table-cell>
        </table:table-row>
        <table:table-row table:style-name="Row162">
          <table:table-cell table:style-name="Cell484">
            <text:p text:style-name="P528"><text:span text:style-name="T528_1">170</text:span></text:p>
          </table:table-cell>
          <table:table-cell table:style-name="Cell485">
            <text:p text:style-name="P529"><text:span text:style-name="T529_1">NATIONAL<text:s/>OPALE</text:span></text:p>
          </table:table-cell>
          <table:table-cell table:style-name="Cell486">
            <text:p text:style-name="P530"><text:span text:style-name="T530_1">15<text:s/>ΝΕ<text:s/>170/28-07-1998</text:span></text:p>
          </table:table-cell>
        </table:table-row>
        <table:table-row table:style-name="Row163">
          <table:table-cell table:style-name="Cell487">
            <text:p text:style-name="P531"><text:span text:style-name="T531_1">171</text:span></text:p>
          </table:table-cell>
          <table:table-cell table:style-name="Cell488">
            <text:p text:style-name="P532"><text:span text:style-name="T532_1">FUTURA<text:s/>50</text:span></text:p>
          </table:table-cell>
          <table:table-cell table:style-name="Cell489">
            <text:p text:style-name="P533"><text:span text:style-name="T533_1">15<text:s/>ΣΠ<text:s/>171/01-12-1998</text:span></text:p>
          </table:table-cell>
        </table:table-row>
        <table:table-row table:style-name="Row164">
          <table:table-cell table:style-name="Cell490">
            <text:p text:style-name="P534"><text:span text:style-name="T534_1">174</text:span></text:p>
          </table:table-cell>
          <table:table-cell table:style-name="Cell491">
            <text:p text:style-name="P535"><text:span text:style-name="T535_1">SHARP<text:s/>ER-A455G</text:span></text:p>
          </table:table-cell>
          <table:table-cell table:style-name="Cell492">
            <text:p text:style-name="P536"><text:span text:style-name="T536_1">15<text:s/>ΔΓ<text:s/>174/05-10-1999</text:span></text:p>
          </table:table-cell>
        </table:table-row>
        <table:table-row table:style-name="Row165">
          <table:table-cell table:style-name="Cell493">
            <text:p text:style-name="P537"><text:span text:style-name="T537_1">175</text:span></text:p>
          </table:table-cell>
          <table:table-cell table:style-name="Cell494">
            <text:p text:style-name="P538"><text:span text:style-name="T538_1">ΙΝΤΡΑΚΟΜ<text:s/>CR<text:s/>703</text:span></text:p>
          </table:table-cell>
          <table:table-cell table:style-name="Cell495">
            <text:p text:style-name="P539"><text:span text:style-name="T539_1">15<text:s/>ΙΥ<text:s/>175/05-10-1999</text:span></text:p>
          </table:table-cell>
        </table:table-row>
        <table:table-row table:style-name="Row166">
          <table:table-cell table:style-name="Cell496">
            <text:p text:style-name="P540"><text:span text:style-name="T540_1">176</text:span></text:p>
          </table:table-cell>
          <table:table-cell table:style-name="Cell497">
            <text:p text:style-name="P541"><text:span text:style-name="T541_1">EURO<text:s/>SMART</text:span></text:p>
          </table:table-cell>
          <table:table-cell table:style-name="Cell498">
            <text:p text:style-name="P542"><text:span text:style-name="T542_1">15<text:s/>ΤΓ<text:s/>176/05-10-1999</text:span></text:p>
          </table:table-cell>
        </table:table-row>
        <table:table-row table:style-name="Row167">
          <table:table-cell table:style-name="Cell499">
            <text:p text:style-name="P543"><text:span text:style-name="T543_1">177</text:span></text:p>
          </table:table-cell>
          <table:table-cell table:style-name="Cell500">
            <text:p text:style-name="P544"><text:span text:style-name="T544_1">OTTIMA<text:s/>100</text:span></text:p>
          </table:table-cell>
          <table:table-cell table:style-name="Cell501">
            <text:p text:style-name="P545"><text:span text:style-name="T545_1">15<text:s/>ΜΑ<text:s/>177/05-10-1999</text:span></text:p>
          </table:table-cell>
        </table:table-row>
        <table:table-row table:style-name="Row168">
          <table:table-cell table:style-name="Cell502">
            <text:p text:style-name="P546"><text:span text:style-name="T546_1">178</text:span></text:p>
          </table:table-cell>
          <table:table-cell table:style-name="Cell503">
            <text:p text:style-name="P547"><text:span text:style-name="T547_1">OTTIMA<text:s/>200</text:span></text:p>
          </table:table-cell>
          <table:table-cell table:style-name="Cell504">
            <text:p text:style-name="P548"><text:span text:style-name="T548_1">15<text:s/>ΜΒ<text:s/>178/05-10-1999</text:span></text:p>
          </table:table-cell>
        </table:table-row>
        <table:table-row table:style-name="Row169">
          <table:table-cell table:style-name="Cell505">
            <text:p text:style-name="P549"><text:span text:style-name="T549_1">179</text:span></text:p>
          </table:table-cell>
          <table:table-cell table:style-name="Cell506">
            <text:p text:style-name="P550"><text:span text:style-name="T550_1">REGINA<text:s/>100</text:span></text:p>
          </table:table-cell>
          <table:table-cell table:style-name="Cell507">
            <text:p text:style-name="P551"><text:span text:style-name="T551_1">15<text:s/>ΤΒ<text:s/>179/05-10-1999</text:span></text:p>
          </table:table-cell>
        </table:table-row>
        <table:table-row table:style-name="Row170">
          <table:table-cell table:style-name="Cell508">
            <text:p text:style-name="P552"><text:span text:style-name="T552_1">180</text:span></text:p>
          </table:table-cell>
          <table:table-cell table:style-name="Cell509">
            <text:p text:style-name="P553"><text:span text:style-name="T553_1">REGINA<text:s/>200</text:span></text:p>
          </table:table-cell>
          <table:table-cell table:style-name="Cell510">
            <text:p text:style-name="P554"><text:span text:style-name="T554_1">15<text:s/>ΤΔ<text:s/>180/05-10-1999</text:span></text:p>
          </table:table-cell>
        </table:table-row>
        <table:table-row table:style-name="Row171">
          <table:table-cell table:style-name="Cell511">
            <text:p text:style-name="P555"><text:span text:style-name="T555_1">181</text:span></text:p>
          </table:table-cell>
          <table:table-cell table:style-name="Cell512">
            <text:p text:style-name="P556"><text:span text:style-name="T556_1">EUROTEAM</text:span></text:p>
          </table:table-cell>
          <table:table-cell table:style-name="Cell513">
            <text:p text:style-name="P557"><text:span text:style-name="T557_1">15<text:s/>ΤΗ<text:s/>181/12-10-1999</text:span></text:p>
          </table:table-cell>
        </table:table-row>
        <table:table-row table:style-name="Row172">
          <table:table-cell table:style-name="Cell514">
            <text:p text:style-name="P558"><text:span text:style-name="T558_1">182</text:span></text:p>
          </table:table-cell>
          <table:table-cell table:style-name="Cell515">
            <text:p text:style-name="P559"><text:span text:style-name="T559_1">DATAPROCESS<text:s/>DSA-75</text:span></text:p>
          </table:table-cell>
          <table:table-cell table:style-name="Cell516">
            <text:p text:style-name="P560"><text:span text:style-name="T560_1">15<text:s/>ΠΙ<text:s/>182/16-11-1999</text:span></text:p>
          </table:table-cell>
        </table:table-row>
        <table:table-row table:style-name="Row173">
          <table:table-cell table:style-name="Cell517">
            <text:p text:style-name="P561"><text:span text:style-name="T561_1">183</text:span></text:p>
          </table:table-cell>
          <table:table-cell table:style-name="Cell518">
            <text:p text:style-name="P562"><text:span text:style-name="T562_1">SKYTEC<text:s/>SUPERSTAR<text:s/>T</text:span></text:p>
          </table:table-cell>
          <table:table-cell table:style-name="Cell519">
            <text:p text:style-name="P563"><text:span text:style-name="T563_1">15<text:s/>ΒΑ<text:s/>183/16-11-1999</text:span></text:p>
          </table:table-cell>
        </table:table-row>
        <table:table-row table:style-name="Row174">
          <table:table-cell table:style-name="Cell520">
            <text:p text:style-name="P564"><text:span text:style-name="T564_1">184</text:span></text:p>
          </table:table-cell>
          <table:table-cell table:style-name="Cell521">
            <text:p text:style-name="P565"><text:span text:style-name="T565_1">SKYTEC<text:s/>SUPERSTAR<text:s/>2</text:span></text:p>
          </table:table-cell>
          <table:table-cell table:style-name="Cell522">
            <text:p text:style-name="P566"><text:span text:style-name="T566_1">15<text:s/>ΒΓ<text:s/>184/16-11-1999</text:span></text:p>
          </table:table-cell>
        </table:table-row>
        <table:table-row table:style-name="Row175">
          <table:table-cell table:style-name="Cell523">
            <text:p text:style-name="P567"><text:span text:style-name="T567_1">185</text:span></text:p>
          </table:table-cell>
          <table:table-cell table:style-name="Cell524">
            <text:p text:style-name="P568"><text:span text:style-name="T568_1">PV-2000</text:span></text:p>
          </table:table-cell>
          <table:table-cell table:style-name="Cell525">
            <text:p text:style-name="P569"><text:span text:style-name="T569_1">15<text:s/>ΒΙ<text:s/>185/07-12-1999</text:span></text:p>
          </table:table-cell>
        </table:table-row>
        <table:table-row table:style-name="Row176">
          <table:table-cell table:style-name="Cell526">
            <text:p text:style-name="P570"><text:span text:style-name="T570_1">186</text:span></text:p>
          </table:table-cell>
          <table:table-cell table:style-name="Cell527">
            <text:p text:style-name="P571"><text:span text:style-name="T571_1">VV-2000</text:span></text:p>
          </table:table-cell>
          <table:table-cell table:style-name="Cell528">
            <text:p text:style-name="P572"><text:span text:style-name="T572_1">15<text:s/>ΒΘ<text:s/>186/07-12-1999</text:span></text:p>
          </table:table-cell>
        </table:table-row>
        <table:table-row table:style-name="Row177">
          <table:table-cell table:style-name="Cell529">
            <text:p text:style-name="P573"><text:span text:style-name="T573_1">187</text:span></text:p>
          </table:table-cell>
          <table:table-cell table:style-name="Cell530">
            <text:p text:style-name="P574"><text:span text:style-name="T574_1">PLATO-POS<text:s/>FP-210G</text:span></text:p>
          </table:table-cell>
          <table:table-cell table:style-name="Cell531">
            <text:p text:style-name="P575"><text:span text:style-name="T575_1">15<text:s/>ΜΠ<text:s/>187/14-12-1999</text:span></text:p>
          </table:table-cell>
        </table:table-row>
        <table:table-row table:style-name="Row178">
          <table:table-cell table:style-name="Cell532">
            <text:p text:style-name="P576"><text:span text:style-name="T576_1">188</text:span></text:p>
          </table:table-cell>
          <table:table-cell table:style-name="Cell533">
            <text:p text:style-name="P577"><text:span text:style-name="T577_1">EPSON-FISCAL<text:s/>MODEL<text:s/>210</text:span></text:p>
          </table:table-cell>
          <table:table-cell table:style-name="Cell534">
            <text:p text:style-name="P578"><text:span text:style-name="T578_1">15<text:s/>ΠΗ<text:s/>188/21-12-1999</text:span></text:p>
          </table:table-cell>
        </table:table-row>
        <table:table-row table:style-name="Row179">
          <table:table-cell table:style-name="Cell535">
            <text:p text:style-name="P579"><text:span text:style-name="T579_1">189</text:span></text:p>
          </table:table-cell>
          <table:table-cell table:style-name="Cell536">
            <text:p text:style-name="P580"><text:span text:style-name="T580_1">DCR<text:s/>ASTERIAS<text:s/>1500<text:s/>EURO</text:span></text:p>
          </table:table-cell>
          <table:table-cell table:style-name="Cell537">
            <text:p text:style-name="P581"><text:span text:style-name="T581_1">15<text:s/>ΔΚ<text:s/>189/18-01-2000</text:span></text:p>
          </table:table-cell>
        </table:table-row>
        <table:table-row table:style-name="Row180">
          <table:table-cell table:style-name="Cell538">
            <text:p text:style-name="P582"><text:span text:style-name="T582_1">190</text:span></text:p>
          </table:table-cell>
          <table:table-cell table:style-name="Cell539">
            <text:p text:style-name="P583"><text:span text:style-name="T583_1">DCR<text:s/>ASTERIAS<text:s/>2000<text:s/>T<text:s/>EURO</text:span></text:p>
          </table:table-cell>
          <table:table-cell table:style-name="Cell540">
            <text:p text:style-name="P584"><text:span text:style-name="T584_1">15<text:s/>ΔΘ<text:s/>190/18-01-2000</text:span></text:p>
          </table:table-cell>
        </table:table-row>
        <table:table-row table:style-name="Row181">
          <table:table-cell table:style-name="Cell541">
            <text:p text:style-name="P585"><text:span text:style-name="T585_1">191</text:span></text:p>
          </table:table-cell>
          <table:table-cell table:style-name="Cell542">
            <text:p text:style-name="P586"><text:span text:style-name="T586_1">NCR<text:s/>7445<text:s/>FALCON</text:span></text:p>
          </table:table-cell>
          <table:table-cell table:style-name="Cell543">
            <text:p text:style-name="P587"><text:span text:style-name="T587_1">15<text:s/>ΤΥ<text:s/>191/18-01-2000</text:span></text:p>
          </table:table-cell>
        </table:table-row>
        <table:table-row table:style-name="Row182">
          <table:table-cell table:style-name="Cell544">
            <text:p text:style-name="P588"><text:span text:style-name="T588_1">192</text:span></text:p>
          </table:table-cell>
          <table:table-cell table:style-name="Cell545">
            <text:p text:style-name="P589"><text:span text:style-name="T589_1">NCR<text:s/>7453</text:span></text:p>
          </table:table-cell>
          <table:table-cell table:style-name="Cell546">
            <text:p text:style-name="P590"><text:span text:style-name="T590_1">15<text:s/>ΝΙ<text:s/>192/22-02-2000</text:span></text:p>
          </table:table-cell>
        </table:table-row>
        <table:table-row table:style-name="Row183">
          <table:table-cell table:style-name="Cell547">
            <text:p text:style-name="P591"><text:span text:style-name="T591_1">193</text:span></text:p>
          </table:table-cell>
          <table:table-cell table:style-name="Cell548">
            <text:p text:style-name="P592"><text:span text:style-name="T592_1">CASIO<text:s/>FE-500G</text:span></text:p>
          </table:table-cell>
          <table:table-cell table:style-name="Cell549">
            <text:p text:style-name="P593"><text:span text:style-name="T593_1">15<text:s/>ΕΝ<text:s/>193/29-02-2000</text:span></text:p>
          </table:table-cell>
        </table:table-row>
        <table:table-row table:style-name="Row184">
          <table:table-cell table:style-name="Cell550">
            <text:p text:style-name="P594"><text:span text:style-name="T594_1">194</text:span></text:p>
          </table:table-cell>
          <table:table-cell table:style-name="Cell551">
            <text:p text:style-name="P595"><text:span text:style-name="T595_1">ADMATE<text:s/>237</text:span></text:p>
          </table:table-cell>
          <table:table-cell table:style-name="Cell552">
            <text:p text:style-name="P596"><text:span text:style-name="T596_1">15<text:s/>ΚΔ<text:s/>194/07-03-2000</text:span></text:p>
          </table:table-cell>
        </table:table-row>
        <table:table-row table:style-name="Row185">
          <table:table-cell table:style-name="Cell553">
            <text:p text:style-name="P597"><text:span text:style-name="T597_1">195</text:span></text:p>
          </table:table-cell>
          <table:table-cell table:style-name="Cell554">
            <text:p text:style-name="P598"><text:span text:style-name="T598_1">ICS<text:s/>MICROPOS</text:span></text:p>
          </table:table-cell>
          <table:table-cell table:style-name="Cell555">
            <text:p text:style-name="P599"><text:span text:style-name="T599_1">15<text:s/>ΑΚ<text:s/>195/04-04-2000</text:span></text:p>
          </table:table-cell>
        </table:table-row>
        <table:table-row table:style-name="Row186">
          <table:table-cell table:style-name="Cell556">
            <text:p text:style-name="P600"><text:span text:style-name="T600_1">196</text:span></text:p>
          </table:table-cell>
          <table:table-cell table:style-name="Cell557">
            <text:p text:style-name="P601"><text:span text:style-name="T601_1">PLATO-POS<text:s/>FP<text:s/>950G</text:span></text:p>
          </table:table-cell>
          <table:table-cell table:style-name="Cell558">
            <text:p text:style-name="P602"><text:span text:style-name="T602_1">15<text:s/>ΠΥ<text:s/>196/12-06-2000</text:span></text:p>
          </table:table-cell>
        </table:table-row>
        <table:table-row table:style-name="Row187">
          <table:table-cell table:style-name="Cell559">
            <text:p text:style-name="P603"><text:span text:style-name="T603_1">197</text:span></text:p>
          </table:table-cell>
          <table:table-cell table:style-name="Cell560">
            <text:p text:style-name="P604"><text:span text:style-name="T604_1">ELCOM<text:s/>EURO<text:s/>2000<text:s/>T</text:span></text:p>
          </table:table-cell>
          <table:table-cell table:style-name="Cell561">
            <text:p text:style-name="P605"><text:span text:style-name="T605_1">15<text:s/>ΛΠ<text:s/>197/12-06-2000</text:span></text:p>
          </table:table-cell>
        </table:table-row>
      </table:table>
      <text:p text:style-name="P606"/>
      <table:table table:style-name="Table8">
        <table:table-column table:style-name="Column22"/>
        <table:table-column table:style-name="Column23"/>
        <table:table-column table:style-name="Column24"/>
        <table:table-row table:style-name="Row188">
          <table:table-cell table:style-name="Cell562">
            <text:p text:style-name="P607"><text:span text:style-name="T607_1">ΑΡΙΘΜΟΣ<text:s/>ΕΓΚΡΙΣΗΣ</text:span></text:p>
          </table:table-cell>
          <table:table-cell table:style-name="Cell563">
            <text:p text:style-name="P608"><text:span text:style-name="T608_1">ΠΙΝΑΚΑΣ<text:s/>Β</text:span></text:p>
            <text:p text:style-name="P609"><text:span text:style-name="T609_1">ΟΝΟΜΑΣΙΑ<text:s/>ΜΟΝΤΕΛΟΥ<text:s/>ΦΗΜ</text:span></text:p>
          </table:table-cell>
          <table:table-cell table:style-name="Cell564">
            <text:p text:style-name="P610"><text:span text:style-name="T610_1">ΑΔΕΙΑ<text:s/>ΚΑΤΑΛΛΗΛΟΤΗΤΑΣ</text:span></text:p>
          </table:table-cell>
        </table:table-row>
        <table:table-row table:style-name="Row189">
          <table:table-cell table:style-name="Cell565">
            <text:p text:style-name="P611"><text:span text:style-name="T611_1">198</text:span></text:p>
          </table:table-cell>
          <table:table-cell table:style-name="Cell566">
            <text:p text:style-name="P612"><text:span text:style-name="T612_1">STRADA<text:s/>2000</text:span></text:p>
          </table:table-cell>
          <table:table-cell table:style-name="Cell567">
            <text:p text:style-name="P613"><text:span text:style-name="T613_1">15<text:s/>ΜΧ<text:s/>198/22-06-2000</text:span></text:p>
          </table:table-cell>
        </table:table-row>
        <table:table-row table:style-name="Row190">
          <table:table-cell table:style-name="Cell568">
            <text:p text:style-name="P614"><text:span text:style-name="T614_1">199</text:span></text:p>
          </table:table-cell>
          <table:table-cell table:style-name="Cell569">
            <text:p text:style-name="P615"><text:span text:style-name="T615_1">ASTERIAS<text:s/>SERENA<text:s/>F</text:span></text:p>
          </table:table-cell>
          <table:table-cell table:style-name="Cell570">
            <text:p text:style-name="P616"><text:span text:style-name="T616_1">15<text:s/>ΔΙ<text:s/>199/04-07-2000</text:span></text:p>
          </table:table-cell>
        </table:table-row>
        <table:table-row table:style-name="Row191">
          <table:table-cell table:style-name="Cell571">
            <text:p text:style-name="P617"><text:span text:style-name="T617_1">200</text:span></text:p>
          </table:table-cell>
          <table:table-cell table:style-name="Cell572">
            <text:p text:style-name="P618"><text:span text:style-name="T618_1">EPSON<text:s/>FISCAL<text:s/>MODEL<text:s/>950</text:span></text:p>
          </table:table-cell>
          <table:table-cell table:style-name="Cell573">
            <text:p text:style-name="P619"><text:span text:style-name="T619_1">15<text:s/>ΛΜ<text:s/>200/20-07-2000</text:span></text:p>
          </table:table-cell>
        </table:table-row>
        <table:table-row table:style-name="Row192">
          <table:table-cell table:style-name="Cell574">
            <text:p text:style-name="P620"><text:span text:style-name="T620_1">201</text:span></text:p>
          </table:table-cell>
          <table:table-cell table:style-name="Cell575">
            <text:p text:style-name="P621"><text:span text:style-name="T621_1">ASTERIAS<text:s/>SERENA<text:s/>C</text:span></text:p>
          </table:table-cell>
          <table:table-cell table:style-name="Cell576">
            <text:p text:style-name="P622"><text:span text:style-name="T622_1">15<text:s/>ΔΦ<text:s/>201/12-09-2000</text:span></text:p>
          </table:table-cell>
        </table:table-row>
        <table:table-row table:style-name="Row193">
          <table:table-cell table:style-name="Cell577">
            <text:p text:style-name="P623"><text:span text:style-name="T623_1">202</text:span></text:p>
          </table:table-cell>
          <table:table-cell table:style-name="Cell578">
            <text:p text:style-name="P624"><text:span text:style-name="T624_1">EUROSHOP</text:span></text:p>
          </table:table-cell>
          <table:table-cell table:style-name="Cell579">
            <text:p text:style-name="P625"><text:span text:style-name="T625_1">15<text:s/>ΤΖ<text:s/>202/12-09-2000</text:span></text:p>
          </table:table-cell>
        </table:table-row>
        <table:table-row table:style-name="Row194">
          <table:table-cell table:style-name="Cell580">
            <text:p text:style-name="P626"><text:span text:style-name="T626_1">203</text:span></text:p>
          </table:table-cell>
          <table:table-cell table:style-name="Cell581">
            <text:p text:style-name="P627"><text:span text:style-name="T627_1">ADMATE<text:s/>257</text:span></text:p>
          </table:table-cell>
          <table:table-cell table:style-name="Cell582">
            <text:p text:style-name="P628"><text:span text:style-name="T628_1">15<text:s/>ΦΜ<text:s/>203/12-09-2000</text:span></text:p>
          </table:table-cell>
        </table:table-row>
        <table:table-row table:style-name="Row195">
          <table:table-cell table:style-name="Cell583">
            <text:p text:style-name="P629"><text:span text:style-name="T629_1">204</text:span></text:p>
          </table:table-cell>
          <table:table-cell table:style-name="Cell584">
            <text:p text:style-name="P630"><text:span text:style-name="T630_1">ADMATE<text:s/>257<text:s/>E</text:span></text:p>
          </table:table-cell>
          <table:table-cell table:style-name="Cell585">
            <text:p text:style-name="P631"><text:span text:style-name="T631_1">15<text:s/>ΦΧ<text:s/>204/12-09-2000</text:span></text:p>
          </table:table-cell>
        </table:table-row>
        <table:table-row table:style-name="Row196">
          <table:table-cell table:style-name="Cell586">
            <text:p text:style-name="P632"><text:span text:style-name="T632_1">205</text:span></text:p>
          </table:table-cell>
          <table:table-cell table:style-name="Cell587">
            <text:p text:style-name="P633"><text:span text:style-name="T633_1">NATIONAL<text:s/>NK-300<text:s/>GF</text:span></text:p>
          </table:table-cell>
          <table:table-cell table:style-name="Cell588">
            <text:p text:style-name="P634"><text:span text:style-name="T634_1">15<text:s/>ΧΑ<text:s/>205/25-10-2000</text:span></text:p>
          </table:table-cell>
        </table:table-row>
        <table:table-row table:style-name="Row197">
          <table:table-cell table:style-name="Cell589">
            <text:p text:style-name="P635"><text:span text:style-name="T635_1">206</text:span></text:p>
          </table:table-cell>
          <table:table-cell table:style-name="Cell590">
            <text:p text:style-name="P636"><text:span text:style-name="T636_1">NATIONAL<text:s/>NK-150<text:s/>GF</text:span></text:p>
          </table:table-cell>
          <table:table-cell table:style-name="Cell591">
            <text:p text:style-name="P637"><text:span text:style-name="T637_1">15<text:s/>ΓΤ<text:s/>206/25-10-2000</text:span></text:p>
          </table:table-cell>
        </table:table-row>
        <table:table-row table:style-name="Row198">
          <table:table-cell table:style-name="Cell592">
            <text:p text:style-name="P638"><text:span text:style-name="T638_1">207</text:span></text:p>
          </table:table-cell>
          <table:table-cell table:style-name="Cell593">
            <text:p text:style-name="P639"><text:span text:style-name="T639_1">320<text:s/>ELITE</text:span></text:p>
          </table:table-cell>
          <table:table-cell table:style-name="Cell594">
            <text:p text:style-name="P640"><text:span text:style-name="T640_1">15<text:s/>ΟΚ<text:s/>207/25-10-2000</text:span></text:p>
          </table:table-cell>
        </table:table-row>
        <table:table-row table:style-name="Row199">
          <table:table-cell table:style-name="Cell595">
            <text:p text:style-name="P641"><text:span text:style-name="T641_1">208</text:span></text:p>
          </table:table-cell>
          <table:table-cell table:style-name="Cell596">
            <text:p text:style-name="P642"><text:span text:style-name="T642_1">DPS<text:s/>S-1000</text:span></text:p>
          </table:table-cell>
          <table:table-cell table:style-name="Cell597">
            <text:p text:style-name="P643"><text:span text:style-name="T643_1">15<text:s/>ΝΣ<text:s/>208/07-11-2000</text:span></text:p>
          </table:table-cell>
        </table:table-row>
        <table:table-row table:style-name="Row200">
          <table:table-cell table:style-name="Cell598">
            <text:p text:style-name="P644"><text:span text:style-name="T644_1">209</text:span></text:p>
          </table:table-cell>
          <table:table-cell table:style-name="Cell599">
            <text:p text:style-name="P645"><text:span text:style-name="T645_1">NATIONAL<text:s/>MINI<text:s/>OPALE</text:span></text:p>
          </table:table-cell>
          <table:table-cell table:style-name="Cell600">
            <text:p text:style-name="P646"><text:span text:style-name="T646_1">15<text:s/>ΑΤ<text:s/>209/14-11-2000</text:span></text:p>
          </table:table-cell>
        </table:table-row>
        <table:table-row table:style-name="Row201">
          <table:table-cell table:style-name="Cell601">
            <text:p text:style-name="P647"><text:span text:style-name="T647_1">210</text:span></text:p>
          </table:table-cell>
          <table:table-cell table:style-name="Cell602">
            <text:p text:style-name="P648"><text:span text:style-name="T648_1">NATIONAL<text:s/>OPALE<text:s/>IF</text:span></text:p>
          </table:table-cell>
          <table:table-cell table:style-name="Cell603">
            <text:p text:style-name="P649"><text:span text:style-name="T649_1">15<text:s/>ΣΓ<text:s/>210/14-11-2000</text:span></text:p>
          </table:table-cell>
        </table:table-row>
        <table:table-row table:style-name="Row202">
          <table:table-cell table:style-name="Cell604">
            <text:p text:style-name="P650"><text:span text:style-name="T650_1">211</text:span></text:p>
          </table:table-cell>
          <table:table-cell table:style-name="Cell605">
            <text:p text:style-name="P651"><text:span text:style-name="T651_1">FUJITSU<text:s/>G-885</text:span></text:p>
          </table:table-cell>
          <table:table-cell table:style-name="Cell606">
            <text:p text:style-name="P652"><text:span text:style-name="T652_1">15<text:s/>ΧΚ<text:s/>211/14-11-2000</text:span></text:p>
          </table:table-cell>
        </table:table-row>
        <table:table-row table:style-name="Row203">
          <table:table-cell table:style-name="Cell607">
            <text:p text:style-name="P653"><text:span text:style-name="T653_1">212</text:span></text:p>
          </table:table-cell>
          <table:table-cell table:style-name="Cell608">
            <text:p text:style-name="P654"><text:span text:style-name="T654_1">SAREMA<text:s/>GRILLO</text:span></text:p>
          </table:table-cell>
          <table:table-cell table:style-name="Cell609">
            <text:p text:style-name="P655"><text:span text:style-name="T655_1">15<text:s/>ΗΚ<text:s/>212/14-11-2000</text:span></text:p>
          </table:table-cell>
        </table:table-row>
        <table:table-row table:style-name="Row204">
          <table:table-cell table:style-name="Cell610">
            <text:p text:style-name="P656"><text:span text:style-name="T656_1">213</text:span></text:p>
          </table:table-cell>
          <table:table-cell table:style-name="Cell611">
            <text:p text:style-name="P657"><text:span text:style-name="T657_1">IRS<text:s/>CE<text:s/>2500</text:span></text:p>
          </table:table-cell>
          <table:table-cell table:style-name="Cell612">
            <text:p text:style-name="P658"><text:span text:style-name="T658_1">15<text:s/>ΓΧ<text:s/>213/05-12-2000</text:span></text:p>
          </table:table-cell>
        </table:table-row>
        <table:table-row table:style-name="Row205">
          <table:table-cell table:style-name="Cell613">
            <text:p text:style-name="P659"><text:span text:style-name="T659_1">214</text:span></text:p>
          </table:table-cell>
          <table:table-cell table:style-name="Cell614">
            <text:p text:style-name="P660"><text:span text:style-name="T660_1">IRS<text:s/>CE<text:s/>3000</text:span></text:p>
          </table:table-cell>
          <table:table-cell table:style-name="Cell615">
            <text:p text:style-name="P661"><text:span text:style-name="T661_1">15<text:s/>ΧΓ<text:s/>214/05-12-2000</text:span></text:p>
          </table:table-cell>
        </table:table-row>
        <table:table-row table:style-name="Row206">
          <table:table-cell table:style-name="Cell616">
            <text:p text:style-name="P662"><text:span text:style-name="T662_1">215</text:span></text:p>
          </table:table-cell>
          <table:table-cell table:style-name="Cell617">
            <text:p text:style-name="P663"><text:span text:style-name="T663_1">ΙΝΤΡΑΚΟΜ<text:s/>CR<text:s/>400</text:span></text:p>
          </table:table-cell>
          <table:table-cell table:style-name="Cell618">
            <text:p text:style-name="P664"><text:span text:style-name="T664_1">15<text:s/>ΙΧ<text:s/>215/05-12-2000</text:span></text:p>
          </table:table-cell>
        </table:table-row>
        <table:table-row table:style-name="Row207">
          <table:table-cell table:style-name="Cell619">
            <text:p text:style-name="P665"><text:span text:style-name="T665_1">216</text:span></text:p>
          </table:table-cell>
          <table:table-cell table:style-name="Cell620">
            <text:p text:style-name="P666"><text:span text:style-name="T666_1">SHARP<text:s/>ER-A<text:s/>236G</text:span></text:p>
          </table:table-cell>
          <table:table-cell table:style-name="Cell621">
            <text:p text:style-name="P667"><text:span text:style-name="T667_1">15<text:s/>ΓΔ<text:s/>216/11-12-2000</text:span></text:p>
          </table:table-cell>
        </table:table-row>
        <table:table-row table:style-name="Row208">
          <table:table-cell table:style-name="Cell622">
            <text:p text:style-name="P668"><text:span text:style-name="T668_1">217</text:span></text:p>
          </table:table-cell>
          <table:table-cell table:style-name="Cell623">
            <text:p text:style-name="P669"><text:span text:style-name="T669_1">EURO<text:s/>FISCAL<text:s/>2000</text:span></text:p>
          </table:table-cell>
          <table:table-cell table:style-name="Cell624">
            <text:p text:style-name="P670"><text:span text:style-name="T670_1">15<text:s/>ΑΘ<text:s/>217/12-12-2000</text:span></text:p>
          </table:table-cell>
        </table:table-row>
        <table:table-row table:style-name="Row209">
          <table:table-cell table:style-name="Cell625">
            <text:p text:style-name="P671"><text:span text:style-name="T671_1">218</text:span></text:p>
          </table:table-cell>
          <table:table-cell table:style-name="Cell626">
            <text:p text:style-name="P672"><text:span text:style-name="T672_1">FUJITSU<text:s/>G-880</text:span></text:p>
          </table:table-cell>
          <table:table-cell table:style-name="Cell627">
            <text:p text:style-name="P673"><text:span text:style-name="T673_1">15<text:s/>ΒΦ<text:s/>218/09-01-2001</text:span></text:p>
          </table:table-cell>
        </table:table-row>
        <table:table-row table:style-name="Row210">
          <table:table-cell table:style-name="Cell628">
            <text:p text:style-name="P674"><text:span text:style-name="T674_1">219</text:span></text:p>
          </table:table-cell>
          <table:table-cell table:style-name="Cell629">
            <text:p text:style-name="P675"><text:span text:style-name="T675_1">A-CASH<text:s/>324</text:span></text:p>
          </table:table-cell>
          <table:table-cell table:style-name="Cell630">
            <text:p text:style-name="P676"><text:span text:style-name="T676_1">15<text:s/>ΑΒ<text:s/>219/09-01-2001</text:span></text:p>
          </table:table-cell>
        </table:table-row>
        <table:table-row table:style-name="Row211">
          <table:table-cell table:style-name="Cell631">
            <text:p text:style-name="P677"><text:span text:style-name="T677_1">220</text:span></text:p>
          </table:table-cell>
          <table:table-cell table:style-name="Cell632">
            <text:p text:style-name="P678"><text:span text:style-name="T678_1">SMART</text:span></text:p>
          </table:table-cell>
          <table:table-cell table:style-name="Cell633">
            <text:p text:style-name="P679"><text:span text:style-name="T679_1">15<text:s/>ΑΩ<text:s/>220/06-02-2001</text:span></text:p>
          </table:table-cell>
        </table:table-row>
        <table:table-row table:style-name="Row212">
          <table:table-cell table:style-name="Cell634">
            <text:p text:style-name="P680"><text:span text:style-name="T680_1">221</text:span></text:p>
          </table:table-cell>
          <table:table-cell table:style-name="Cell635">
            <text:p text:style-name="P681"><text:span text:style-name="T681_1">PRIMA<text:s/>POS</text:span></text:p>
          </table:table-cell>
          <table:table-cell table:style-name="Cell636">
            <text:p text:style-name="P682"><text:span text:style-name="T682_1">15<text:s/>ΑΜ<text:s/>221/20-02-2001</text:span></text:p>
          </table:table-cell>
        </table:table-row>
        <table:table-row table:style-name="Row213">
          <table:table-cell table:style-name="Cell637">
            <text:p text:style-name="P683"><text:span text:style-name="T683_1">222</text:span></text:p>
          </table:table-cell>
          <table:table-cell table:style-name="Cell638">
            <text:p text:style-name="P684"><text:span text:style-name="T684_1">JCM<text:s/>GOLD<text:s/>G-165GK</text:span></text:p>
          </table:table-cell>
          <table:table-cell table:style-name="Cell639">
            <text:p text:style-name="P685"><text:span text:style-name="T685_1">15<text:s/>ΠΧ<text:s/>222/06-03-2001</text:span></text:p>
          </table:table-cell>
        </table:table-row>
        <table:table-row table:style-name="Row214">
          <table:table-cell table:style-name="Cell640">
            <text:p text:style-name="P686"><text:span text:style-name="T686_1">223</text:span></text:p>
          </table:table-cell>
          <table:table-cell table:style-name="Cell641">
            <text:p text:style-name="P687"><text:span text:style-name="T687_1">ND<text:s/>77<text:s/>MF<text:s/>BEETLE/M</text:span></text:p>
          </table:table-cell>
          <table:table-cell table:style-name="Cell642">
            <text:p text:style-name="P688"><text:span text:style-name="T688_1">15<text:s/>ΝΒ<text:s/>223/06-03-2001</text:span></text:p>
          </table:table-cell>
        </table:table-row>
        <table:table-row table:style-name="Row215">
          <table:table-cell table:style-name="Cell643">
            <text:p text:style-name="P689"><text:span text:style-name="T689_1">224</text:span></text:p>
          </table:table-cell>
          <table:table-cell table:style-name="Cell644">
            <text:p text:style-name="P690"><text:span text:style-name="T690_1">OLIVETTI<text:s/>CRF<text:s/>4080<text:s/>LOGIC</text:span></text:p>
          </table:table-cell>
          <table:table-cell table:style-name="Cell645">
            <text:p text:style-name="P691"><text:span text:style-name="T691_1">15<text:s/>ΗΔ<text:s/>224/06-03-2001</text:span></text:p>
          </table:table-cell>
        </table:table-row>
        <table:table-row table:style-name="Row216">
          <table:table-cell table:style-name="Cell646">
            <text:p text:style-name="P692"><text:span text:style-name="T692_1">225</text:span></text:p>
          </table:table-cell>
          <table:table-cell table:style-name="Cell647">
            <text:p text:style-name="P693"><text:span text:style-name="T693_1">CASIO<text:s/>FE-810</text:span></text:p>
          </table:table-cell>
          <table:table-cell table:style-name="Cell648">
            <text:p text:style-name="P694"><text:span text:style-name="T694_1">15<text:s/>ΕΓ<text:s/>225/20-03-2001</text:span></text:p>
          </table:table-cell>
        </table:table-row>
        <table:table-row table:style-name="Row217">
          <table:table-cell table:style-name="Cell649">
            <text:p text:style-name="P695"><text:span text:style-name="T695_1">226</text:span></text:p>
          </table:table-cell>
          <table:table-cell table:style-name="Cell650">
            <text:p text:style-name="P696"><text:span text:style-name="T696_1">ADMATE<text:s/>MICRO</text:span></text:p>
          </table:table-cell>
          <table:table-cell table:style-name="Cell651">
            <text:p text:style-name="P697"><text:span text:style-name="T697_1">15<text:s/>ΦΩ<text:s/>226/20-03-2001</text:span></text:p>
          </table:table-cell>
        </table:table-row>
        <table:table-row table:style-name="Row218">
          <table:table-cell table:style-name="Cell652">
            <text:p text:style-name="P698"><text:span text:style-name="T698_1">227</text:span></text:p>
          </table:table-cell>
          <table:table-cell table:style-name="Cell653">
            <text:p text:style-name="P699"><text:span text:style-name="T699_1">DM-60</text:span></text:p>
          </table:table-cell>
          <table:table-cell table:style-name="Cell654">
            <text:p text:style-name="P700"><text:span text:style-name="T700_1">15<text:s/>ΜΥ<text:s/>227/03-04-2001</text:span></text:p>
          </table:table-cell>
        </table:table-row>
        <table:table-row table:style-name="Row219">
          <table:table-cell table:style-name="Cell655">
            <text:p text:style-name="P701"><text:span text:style-name="T701_1">228</text:span></text:p>
          </table:table-cell>
          <table:table-cell table:style-name="Cell656">
            <text:p text:style-name="P702"><text:span text:style-name="T702_1">EKO</text:span></text:p>
          </table:table-cell>
          <table:table-cell table:style-name="Cell657">
            <text:p text:style-name="P703"><text:span text:style-name="T703_1">15<text:s/>ΓΣ<text:s/>228/03-04-2001</text:span></text:p>
          </table:table-cell>
        </table:table-row>
        <table:table-row table:style-name="Row220">
          <table:table-cell table:style-name="Cell658">
            <text:p text:style-name="P704"><text:span text:style-name="T704_1">229</text:span></text:p>
          </table:table-cell>
          <table:table-cell table:style-name="Cell659">
            <text:p text:style-name="P705"><text:span text:style-name="T705_1">EPOS</text:span></text:p>
          </table:table-cell>
          <table:table-cell table:style-name="Cell660">
            <text:p text:style-name="P706"><text:span text:style-name="T706_1">15<text:s/>ΝΜ<text:s/>229/03-04-2001</text:span></text:p>
          </table:table-cell>
        </table:table-row>
        <table:table-row table:style-name="Row221">
          <table:table-cell table:style-name="Cell661">
            <text:p text:style-name="P707"><text:span text:style-name="T707_1">230</text:span></text:p>
          </table:table-cell>
          <table:table-cell table:style-name="Cell662">
            <text:p text:style-name="P708"><text:span text:style-name="T708_1">INTRACOM<text:s/>CR<text:s/>401</text:span></text:p>
          </table:table-cell>
          <table:table-cell table:style-name="Cell663">
            <text:p text:style-name="P709"><text:span text:style-name="T709_1">15<text:s/>ΙΔ<text:s/>230/03-07-2001</text:span></text:p>
          </table:table-cell>
        </table:table-row>
        <table:table-row table:style-name="Row222">
          <table:table-cell table:style-name="Cell664">
            <text:p text:style-name="P710"><text:span text:style-name="T710_1">231</text:span></text:p>
          </table:table-cell>
          <table:table-cell table:style-name="Cell665">
            <text:p text:style-name="P711"><text:span text:style-name="T711_1">CASIO<text:s/>FE-3000</text:span></text:p>
          </table:table-cell>
          <table:table-cell table:style-name="Cell666">
            <text:p text:style-name="P712"><text:span text:style-name="T712_1">15<text:s/>ΗΕ<text:s/>231/10-07-2001</text:span></text:p>
          </table:table-cell>
        </table:table-row>
        <table:table-row table:style-name="Row223">
          <table:table-cell table:style-name="Cell667">
            <text:p text:style-name="P713"><text:span text:style-name="T713_1">232</text:span></text:p>
          </table:table-cell>
          <table:table-cell table:style-name="Cell668">
            <text:p text:style-name="P714"><text:span text:style-name="T714_1">CASIO<text:s/>FE-4000</text:span></text:p>
          </table:table-cell>
          <table:table-cell table:style-name="Cell669">
            <text:p text:style-name="P715"><text:span text:style-name="T715_1">15<text:s/>ΗΤ<text:s/>232/10-07-2001</text:span></text:p>
          </table:table-cell>
        </table:table-row>
        <table:table-row table:style-name="Row224">
          <table:table-cell table:style-name="Cell670">
            <text:p text:style-name="P716"><text:span text:style-name="T716_1">233</text:span></text:p>
          </table:table-cell>
          <table:table-cell table:style-name="Cell671">
            <text:p text:style-name="P717"><text:span text:style-name="T717_1">DATAPROCESS<text:s/>DSA-100S</text:span></text:p>
          </table:table-cell>
          <table:table-cell table:style-name="Cell672">
            <text:p text:style-name="P718"><text:span text:style-name="T718_1">15<text:s/>ΜΝ<text:s/>233/10-07-2001</text:span></text:p>
          </table:table-cell>
        </table:table-row>
        <table:table-row table:style-name="Row225">
          <table:table-cell table:style-name="Cell673">
            <text:p text:style-name="P719"><text:span text:style-name="T719_1">234</text:span></text:p>
          </table:table-cell>
          <table:table-cell table:style-name="Cell674">
            <text:p text:style-name="P720"><text:span text:style-name="T720_1">DATAPROCESS<text:s/>DSA-100SR</text:span></text:p>
          </table:table-cell>
          <table:table-cell table:style-name="Cell675">
            <text:p text:style-name="P721"><text:span text:style-name="T721_1">15<text:s/>ΛΑ<text:s/>234/10-07-2001</text:span></text:p>
          </table:table-cell>
        </table:table-row>
        <table:table-row table:style-name="Row226">
          <table:table-cell table:style-name="Cell676">
            <text:p text:style-name="P722"><text:span text:style-name="T722_1">235</text:span></text:p>
          </table:table-cell>
          <table:table-cell table:style-name="Cell677">
            <text:p text:style-name="P723"><text:span text:style-name="T723_1">ADMATE<text:s/>NPT-150</text:span></text:p>
          </table:table-cell>
          <table:table-cell table:style-name="Cell678">
            <text:p text:style-name="P724"><text:span text:style-name="T724_1">15<text:s/>ΩΦ<text:s/>235/04-09-2001</text:span></text:p>
          </table:table-cell>
        </table:table-row>
        <table:table-row table:style-name="Row227">
          <table:table-cell table:style-name="Cell679">
            <text:p text:style-name="P725"><text:span text:style-name="T725_1">236</text:span></text:p>
          </table:table-cell>
          <table:table-cell table:style-name="Cell680">
            <text:p text:style-name="P726"><text:span text:style-name="T726_1">OMRON<text:s/>RS28TFR</text:span></text:p>
          </table:table-cell>
          <table:table-cell table:style-name="Cell681">
            <text:p text:style-name="P727"><text:span text:style-name="T727_1">15<text:s/>ΩΑ<text:s/>236/04-09-2001</text:span></text:p>
          </table:table-cell>
        </table:table-row>
        <table:table-row table:style-name="Row228">
          <table:table-cell table:style-name="Cell682">
            <text:p text:style-name="P728"><text:span text:style-name="T728_1">237</text:span></text:p>
          </table:table-cell>
          <table:table-cell table:style-name="Cell683">
            <text:p text:style-name="P729"><text:span text:style-name="T729_1">INTERPAN-205<text:s/>S</text:span></text:p>
          </table:table-cell>
          <table:table-cell table:style-name="Cell684">
            <text:p text:style-name="P730"><text:span text:style-name="T730_1">15<text:s/>ΧΜ<text:s/>237/30-10-2001</text:span></text:p>
          </table:table-cell>
        </table:table-row>
        <table:table-row table:style-name="Row229">
          <table:table-cell table:style-name="Cell685">
            <text:p text:style-name="P731"><text:span text:style-name="T731_1">238</text:span></text:p>
          </table:table-cell>
          <table:table-cell table:style-name="Cell686">
            <text:p text:style-name="P732"><text:span text:style-name="T732_1">INTERPAN-205<text:s/>R</text:span></text:p>
          </table:table-cell>
          <table:table-cell table:style-name="Cell687">
            <text:p text:style-name="P733"><text:span text:style-name="T733_1">15<text:s/>ΘΑ<text:s/>238/30-10-2001</text:span></text:p>
          </table:table-cell>
        </table:table-row>
        <table:table-row table:style-name="Row230">
          <table:table-cell table:style-name="Cell688">
            <text:p text:style-name="P734"><text:span text:style-name="T734_1">239</text:span></text:p>
          </table:table-cell>
          <table:table-cell table:style-name="Cell689">
            <text:p text:style-name="P735"><text:span text:style-name="T735_1">PALMAR</text:span></text:p>
          </table:table-cell>
          <table:table-cell table:style-name="Cell690">
            <text:p text:style-name="P736"><text:span text:style-name="T736_1">15<text:s/>ΡΑ<text:s/>239/13-11-2001</text:span></text:p>
          </table:table-cell>
        </table:table-row>
      </table:table>
      <text:p text:style-name="P737"/>
      <table:table table:style-name="Table9">
        <table:table-column table:style-name="Column25"/>
        <table:table-column table:style-name="Column26"/>
        <table:table-column table:style-name="Column27"/>
        <table:table-row table:style-name="Row231">
          <table:table-cell table:style-name="Cell691">
            <text:p text:style-name="P738"><text:span text:style-name="T738_1">ΑΡΙΘΜΟΣ<text:s/>ΕΓΚΡΙΣΗΣ</text:span></text:p>
          </table:table-cell>
          <table:table-cell table:style-name="Cell692">
            <text:p text:style-name="P739"><text:span text:style-name="T739_1">ΠΙΝΑΚΑΣ<text:s/>Β</text:span></text:p>
            <text:p text:style-name="P740"><text:span text:style-name="T740_1">ΟΝΟΜΑΣΙΑ<text:s/>ΜΟΝΤΕΛΟΥ<text:s/>ΦΗΜ</text:span></text:p>
          </table:table-cell>
          <table:table-cell table:style-name="Cell693">
            <text:p text:style-name="P741"><text:span text:style-name="T741_1">ΑΔΕΙΑ<text:s/>ΚΑΤΑΛΛΗΛΟΤΗΤΑΣ</text:span></text:p>
          </table:table-cell>
        </table:table-row>
        <table:table-row table:style-name="Row232">
          <table:table-cell table:style-name="Cell694">
            <text:p text:style-name="P742"><text:span text:style-name="T742_1">240</text:span></text:p>
          </table:table-cell>
          <table:table-cell table:style-name="Cell695">
            <text:p text:style-name="P743"><text:span text:style-name="T743_1">ESTELLA</text:span></text:p>
          </table:table-cell>
          <table:table-cell table:style-name="Cell696">
            <text:p text:style-name="P744"><text:span text:style-name="T744_1">15<text:s/>ΣΛ<text:s/>240/13-11-2001</text:span></text:p>
          </table:table-cell>
        </table:table-row>
        <table:table-row table:style-name="Row233">
          <table:table-cell table:style-name="Cell697">
            <text:p text:style-name="P745"><text:span text:style-name="T745_1">241</text:span></text:p>
          </table:table-cell>
          <table:table-cell table:style-name="Cell698">
            <text:p text:style-name="P746"><text:span text:style-name="T746_1">ARCADIA<text:s/>6010</text:span></text:p>
          </table:table-cell>
          <table:table-cell table:style-name="Cell699">
            <text:p text:style-name="P747"><text:span text:style-name="T747_1">15<text:s/>ΓΛ<text:s/>241/11-12-2001</text:span></text:p>
          </table:table-cell>
        </table:table-row>
        <table:table-row table:style-name="Row234">
          <table:table-cell table:style-name="Cell700">
            <text:p text:style-name="P748"><text:span text:style-name="T748_1">242</text:span></text:p>
          </table:table-cell>
          <table:table-cell table:style-name="Cell701">
            <text:p text:style-name="P749"><text:span text:style-name="T749_1">PRIMA<text:s/>2000</text:span></text:p>
          </table:table-cell>
          <table:table-cell table:style-name="Cell702">
            <text:p text:style-name="P750"><text:span text:style-name="T750_1">15<text:s/>ΑΓ<text:s/>242/25-04-2002</text:span></text:p>
          </table:table-cell>
        </table:table-row>
        <table:table-row table:style-name="Row235">
          <table:table-cell table:style-name="Cell703">
            <text:p text:style-name="P751"><text:span text:style-name="T751_1">243</text:span></text:p>
          </table:table-cell>
          <table:table-cell table:style-name="Cell704">
            <text:p text:style-name="P752"><text:span text:style-name="T752_1">MONS<text:s/>DITRON<text:s/>MP100</text:span></text:p>
          </table:table-cell>
          <table:table-cell table:style-name="Cell705">
            <text:p text:style-name="P753"><text:span text:style-name="T753_1">15<text:s/>ΙΠ<text:s/>243/22-05-2002</text:span></text:p>
          </table:table-cell>
        </table:table-row>
        <table:table-row table:style-name="Row236">
          <table:table-cell table:style-name="Cell706">
            <text:p text:style-name="P754"><text:span text:style-name="T754_1">244</text:span></text:p>
          </table:table-cell>
          <table:table-cell table:style-name="Cell707">
            <text:p text:style-name="P755"><text:span text:style-name="T755_1">AUTONOMOUS<text:s/>ND77</text:span></text:p>
          </table:table-cell>
          <table:table-cell table:style-name="Cell708">
            <text:p text:style-name="P756"><text:span text:style-name="T756_1">15<text:s/>ΔΑΥ<text:s/>244/19-06-2002</text:span></text:p>
          </table:table-cell>
        </table:table-row>
        <table:table-row table:style-name="Row237">
          <table:table-cell table:style-name="Cell709">
            <text:p text:style-name="P757"><text:span text:style-name="T757_1">245</text:span></text:p>
          </table:table-cell>
          <table:table-cell table:style-name="Cell710">
            <text:p text:style-name="P758"><text:span text:style-name="T758_1">IBM<text:s/>4610<text:s/>SUREMARK<text:s/>GR3</text:span></text:p>
          </table:table-cell>
          <table:table-cell table:style-name="Cell711">
            <text:p text:style-name="P759"><text:span text:style-name="T759_1">15<text:s/>ΔΗΒ<text:s/>245/17-07-2002</text:span></text:p>
          </table:table-cell>
        </table:table-row>
        <table:table-row table:style-name="Row238">
          <table:table-cell table:style-name="Cell712">
            <text:p text:style-name="P760"><text:span text:style-name="T760_1">246</text:span></text:p>
          </table:table-cell>
          <table:table-cell table:style-name="Cell713">
            <text:p text:style-name="P761"><text:span text:style-name="T761_1">IBM<text:s/>4610<text:s/>SUREMARK<text:s/>GR5</text:span></text:p>
          </table:table-cell>
          <table:table-cell table:style-name="Cell714">
            <text:p text:style-name="P762"><text:span text:style-name="T762_1">15<text:s/>ΔHΜ<text:s/>246/17-07-2002</text:span></text:p>
          </table:table-cell>
        </table:table-row>
        <table:table-row table:style-name="Row239">
          <table:table-cell table:style-name="Cell715">
            <text:p text:style-name="P763"><text:span text:style-name="T763_1">247</text:span></text:p>
          </table:table-cell>
          <table:table-cell table:style-name="Cell716">
            <text:p text:style-name="P764"><text:span text:style-name="T764_1">MESSINIA<text:s/>102</text:span></text:p>
          </table:table-cell>
          <table:table-cell table:style-name="Cell717">
            <text:p text:style-name="P765"><text:span text:style-name="T765_1">15<text:s/>ΓΜ<text:s/>247/22-07-2002</text:span></text:p>
          </table:table-cell>
        </table:table-row>
        <table:table-row table:style-name="Row240">
          <table:table-cell table:style-name="Cell718">
            <text:p text:style-name="P766"><text:span text:style-name="T766_1">248</text:span></text:p>
          </table:table-cell>
          <table:table-cell table:style-name="Cell719">
            <text:p text:style-name="P767"><text:span text:style-name="T767_1">MESSINIA<text:s/>R102</text:span></text:p>
          </table:table-cell>
          <table:table-cell table:style-name="Cell720">
            <text:p text:style-name="P768"><text:span text:style-name="T768_1">15<text:s/>ΓΥ<text:s/>248/22-07-2002</text:span></text:p>
          </table:table-cell>
        </table:table-row>
        <table:table-row table:style-name="Row241">
          <table:table-cell table:style-name="Cell721">
            <text:p text:style-name="P769"><text:span text:style-name="T769_1">249</text:span></text:p>
          </table:table-cell>
          <table:table-cell table:style-name="Cell722">
            <text:p text:style-name="P770"><text:span text:style-name="T770_1">NCR<text:s/>7456</text:span></text:p>
          </table:table-cell>
          <table:table-cell table:style-name="Cell723">
            <text:p text:style-name="P771"><text:span text:style-name="T771_1">15<text:s/>ΝΗ<text:s/>249/22-07-2002</text:span></text:p>
          </table:table-cell>
        </table:table-row>
        <table:table-row table:style-name="Row242">
          <table:table-cell table:style-name="Cell724">
            <text:p text:style-name="P772"><text:span text:style-name="T772_1">250</text:span></text:p>
          </table:table-cell>
          <table:table-cell table:style-name="Cell725">
            <text:p text:style-name="P773"><text:span text:style-name="T773_1">ELCOM<text:s/>EURO<text:s/>500<text:s/>-HANDY</text:span></text:p>
          </table:table-cell>
          <table:table-cell table:style-name="Cell726">
            <text:p text:style-name="P774"><text:span text:style-name="T774_1">15<text:s/>ΔΠ<text:s/>250/20-09-2002</text:span></text:p>
          </table:table-cell>
        </table:table-row>
        <table:table-row table:style-name="Row243">
          <table:table-cell table:style-name="Cell727">
            <text:p text:style-name="P775"><text:span text:style-name="T775_1">251</text:span></text:p>
          </table:table-cell>
          <table:table-cell table:style-name="Cell728">
            <text:p text:style-name="P776"><text:span text:style-name="T776_1">OPTIMUS-IC<text:s/>SAMBA</text:span></text:p>
          </table:table-cell>
          <table:table-cell table:style-name="Cell729">
            <text:p text:style-name="P777"><text:span text:style-name="T777_1">15<text:s/>ΡΕ<text:s/>251/31-10-2002</text:span></text:p>
          </table:table-cell>
        </table:table-row>
        <table:table-row table:style-name="Row244">
          <table:table-cell table:style-name="Cell730">
            <text:p text:style-name="P778"><text:span text:style-name="T778_1">252</text:span></text:p>
          </table:table-cell>
          <table:table-cell table:style-name="Cell731">
            <text:p text:style-name="P779"><text:span text:style-name="T779_1">PROLINE<text:s/>COSMOS</text:span></text:p>
          </table:table-cell>
          <table:table-cell table:style-name="Cell732">
            <text:p text:style-name="P780"><text:span text:style-name="T780_1">15<text:s/>ΦΠ<text:s/>252/10-12-2002</text:span></text:p>
          </table:table-cell>
        </table:table-row>
        <table:table-row table:style-name="Row245">
          <table:table-cell table:style-name="Cell733">
            <text:p text:style-name="P781"><text:span text:style-name="T781_1">253</text:span></text:p>
          </table:table-cell>
          <table:table-cell table:style-name="Cell734">
            <text:p text:style-name="P782"><text:span text:style-name="T782_1">DPS<text:s/>PALM</text:span></text:p>
          </table:table-cell>
          <table:table-cell table:style-name="Cell735">
            <text:p text:style-name="P783"><text:span text:style-name="T783_1">15<text:s/>ΦΟ<text:s/>253/17-12-2002</text:span></text:p>
          </table:table-cell>
        </table:table-row>
        <table:table-row table:style-name="Row246">
          <table:table-cell table:style-name="Cell736">
            <text:p text:style-name="P784"><text:span text:style-name="T784_1">254</text:span></text:p>
          </table:table-cell>
          <table:table-cell table:style-name="Cell737">
            <text:p text:style-name="P785"><text:span text:style-name="T785_1">ADMATE<text:s/>1500</text:span></text:p>
          </table:table-cell>
          <table:table-cell table:style-name="Cell738">
            <text:p text:style-name="P786"><text:span text:style-name="T786_1">15<text:s/>ΦΣ<text:s/>254/20-12-2002</text:span></text:p>
          </table:table-cell>
        </table:table-row>
        <table:table-row table:style-name="Row247">
          <table:table-cell table:style-name="Cell739">
            <text:p text:style-name="P787"><text:span text:style-name="T787_1">255</text:span></text:p>
          </table:table-cell>
          <table:table-cell table:style-name="Cell740">
            <text:p text:style-name="P788"><text:span text:style-name="T788_1">ICS<text:s/>PALMARE</text:span></text:p>
          </table:table-cell>
          <table:table-cell table:style-name="Cell741">
            <text:p text:style-name="P789"><text:span text:style-name="T789_1">15<text:s/>ΧΣ<text:s/>255/20-12-2002</text:span></text:p>
          </table:table-cell>
        </table:table-row>
        <table:table-row table:style-name="Row248">
          <table:table-cell table:style-name="Cell742">
            <text:p text:style-name="P790"><text:span text:style-name="T790_1">272</text:span></text:p>
          </table:table-cell>
          <table:table-cell table:style-name="Cell743">
            <text:p text:style-name="P791"><text:span text:style-name="T791_1">CAMEL</text:span></text:p>
          </table:table-cell>
          <table:table-cell table:style-name="Cell744">
            <text:p text:style-name="P792"><text:span text:style-name="T792_1">15<text:s/>ΔΩΕ<text:s/>272/19-05-2003</text:span></text:p>
          </table:table-cell>
        </table:table-row>
        <table:table-row table:style-name="Row249">
          <table:table-cell table:style-name="Cell745">
            <text:p text:style-name="P793"><text:span text:style-name="T793_1">284</text:span></text:p>
          </table:table-cell>
          <table:table-cell table:style-name="Cell746">
            <text:p text:style-name="P794"><text:span text:style-name="T794_1">IBM<text:s/>4610<text:s/>SUREMARK<text:s/>GB3</text:span></text:p>
          </table:table-cell>
          <table:table-cell table:style-name="Cell747">
            <text:p text:style-name="P795"><text:span text:style-name="T795_1">15<text:s/>ΔΘΒ<text:s/>284/24-07-2003</text:span></text:p>
          </table:table-cell>
        </table:table-row>
        <table:table-row table:style-name="Row250">
          <table:table-cell table:style-name="Cell748">
            <text:p text:style-name="P796"><text:span text:style-name="T796_1">285</text:span></text:p>
          </table:table-cell>
          <table:table-cell table:style-name="Cell749">
            <text:p text:style-name="P797"><text:span text:style-name="T797_1">IBM<text:s/>4610<text:s/>SUREMARK<text:s/>GB5</text:span></text:p>
          </table:table-cell>
          <table:table-cell table:style-name="Cell750">
            <text:p text:style-name="P798"><text:span text:style-name="T798_1">15<text:s/>ΔΘΝ<text:s/>285/24-07-2003</text:span></text:p>
          </table:table-cell>
        </table:table-row>
        <table:table-row table:style-name="Row251">
          <table:table-cell table:style-name="Cell751">
            <text:p text:style-name="P799"><text:span text:style-name="T799_1">288</text:span></text:p>
          </table:table-cell>
          <table:table-cell table:style-name="Cell752">
            <text:p text:style-name="P800"><text:span text:style-name="T800_1">TECPOS<text:s/>ST52</text:span></text:p>
          </table:table-cell>
          <table:table-cell table:style-name="Cell753">
            <text:p text:style-name="P801"><text:span text:style-name="T801_1">15<text:s/>ΤΛ<text:s/>288/17-10-2003</text:span></text:p>
          </table:table-cell>
        </table:table-row>
        <table:table-row table:style-name="Row252">
          <table:table-cell table:style-name="Cell754">
            <text:p text:style-name="P802"><text:span text:style-name="T802_1">293</text:span></text:p>
          </table:table-cell>
          <table:table-cell table:style-name="Cell755">
            <text:p text:style-name="P803"><text:span text:style-name="T803_1">FPU</text:span></text:p>
          </table:table-cell>
          <table:table-cell table:style-name="Cell756">
            <text:p text:style-name="P804"><text:span text:style-name="T804_1">15<text:s/>ΔΗΓ<text:s/>293/14-11-2003</text:span></text:p>
          </table:table-cell>
        </table:table-row>
      </table:table>
      <text:p text:style-name="P805"><text:span text:style-name="T805_1">Οι<text:s/>κάτοχοι<text:s/>των<text:s/>ανωτέρω<text:s/>τύπων<text:s/>ΦΗΜ,<text:s/>υποχρεούνται<text:s/>να<text:s/>δηλώσουν<text:s/>μέχρι<text:s/>την<text:s/></text:span><text:span text:style-name="T805_2">31-5-2018</text:span><text:span text:style-name="T805_3">,<text:s/>την<text:s/>παύση<text:s/>αυτών.<text:s/>Η<text:s/>δήλωση<text:s/>παύσης<text:s/>θα<text:s/>γίνεται<text:s/>στο<text:s/>υποσύστημα<text:s/>taxisnet<text:s/>(έντυπο<text:s/>Δ13)<text:s/>εφόσον<text:s/>έχει<text:s/>εκδοθεί<text:s/>πρόσφατο<text:s/>(δηλαδή<text:s/>εντός<text:s/>των<text:s/>τελευταίων<text:s/>10<text:s/>ημερών)<text:s/>τελικό<text:s/>Δελτίο<text:s/>Ημερήσιας<text:s/>Κίνησης<text:s/>«Ζ».</text:span></text:p>
      <text:p text:style-name="P806"><text:span text:style-name="T806_1">Υποβολή<text:s/>δήλωσης<text:s/>παύσης<text:s/>στην<text:s/>αρμόδια<text:s/>Δ.Ο.Υ.<text:s/>των<text:s/>ανωτέρω<text:s/>τύπων<text:s/>ΦΗΜ<text:s/>έως<text:s/>την<text:s/>προθεσμία<text:s/>αυτή,<text:s/>συντρέχει<text:s/>στις<text:s/>παρακάτω<text:s/>περιπτώσεις:</text:span></text:p>
      <text:p text:style-name="P807"><text:span text:style-name="T807_1">1)<text:s/>εκπρόθεσμη<text:s/>δήλωση<text:s/>παύσης<text:s/>ή<text:s/>απώλεια<text:s/>ΦΗΜ.</text:span></text:p>
      <text:p text:style-name="P808"><text:span text:style-name="T808_1">2)<text:s/>αδυναμία<text:s/>εμφάνισης<text:s/>των<text:s/>τελικών<text:s/>προοδευτικών<text:s/>συνόλων<text:s/>στο<text:s/>Δελτίο<text:s/>Ημερήσιας<text:s/>Κίνησης<text:s/>«Ζ»<text:s/>.<text:s/>Στην<text:s/>περίπτωση<text:s/>αυτή<text:s/>το<text:s/>Δελτίο<text:s/>Ημερήσιας<text:s/>Κίνησης<text:s/>«Ζ»<text:s/>συνοδεύεται<text:s/>από<text:s/>Δελτίο<text:s/>Ανάγνωσης<text:s/>Φορολογικής<text:s/>Μνήμης,<text:s/>όπου<text:s/>αναγράφονται<text:s/>τα<text:s/>προοδευτικά<text:s/>σύνολα<text:s/>εσόδων<text:s/>και<text:s/>Φ.Π.Α.<text:s/>από<text:s/>ενάρξεως<text:s/>λειτουργίας<text:s/>της<text:s/>φορολογικής<text:s/>μνήμης.<text:s/>Εναλλακτικά,<text:s/>σε<text:s/>περίπτωση<text:s/>τεχνικής<text:s/>αδυναμίας<text:s/>έκδοσης<text:s/>του<text:s/>Δελτίου<text:s/>Ανάγνωσης<text:s/>Φορολογικής<text:s/>Μνήμης,<text:s/>το<text:s/>Δελτίο<text:s/>Ημερήσιας<text:s/>Κίνησης<text:s/>«Ζ»<text:s/>συνοδεύεται<text:s/>από<text:s/>υπεύθυνη<text:s/>δήλωση<text:s/>με<text:s/>την<text:s/>οποία<text:s/>δηλώνονται<text:s/>τα<text:s/>προαναφερόμενα<text:s/>προοδευτικά<text:s/>σύνολα.</text:span></text:p>
      <text:p text:style-name="P809"><text:span text:style-name="T809_1">3)<text:s/>το<text:s/>τελευταίο<text:s/>εκδοθέν<text:s/>Δελτίο<text:s/>Ημερήσιας<text:s/>Κίνησης<text:s/>«Ζ»<text:s/>φέρει<text:s/>ημερομηνία<text:s/>προγενέστερη<text:s/>των<text:s/>έξι<text:s/>(6)<text:s/>μηνών<text:s/>της<text:s/>ημερομηνίας<text:s/>έκδοσης<text:s/>της<text:s/>Τεχνικής<text:s/>Αναφοράς<text:s/>Βλάβης,<text:s/>η<text:s/>οποία<text:s/>συνυποβάλλεται<text:s/>με<text:s/>το<text:s/>ως<text:s/>άνω<text:s/>δελτίο<text:s/>και<text:s/>την<text:s/>δήλωση<text:s/>παύσης<text:s/>λόγω<text:s/>βλάβης.</text:span></text:p>
      <text:p text:style-name="P810"><text:span text:style-name="T810_1">Σε<text:s/>περίπτωση<text:s/>βλάβης<text:s/>του<text:s/>ΦΗΜ,<text:s/>και<text:s/>εφόσον<text:s/>το<text:s/>τελευταίο<text:s/>εκδοθέν<text:s/>Δελτίο<text:s/>Ημερήσιας<text:s/>Κίνησης<text:s/>Ζ<text:s/>φέρει<text:s/>ημερομηνία<text:s/>εντός<text:s/>των<text:s/>προηγούμενων<text:s/>έξι<text:s/>(6)<text:s/>μηνών<text:s/>από<text:s/>την<text:s/>ημερομηνία<text:s/>έκδοσης<text:s/>της<text:s/>Τεχνικής<text:s/>Αναφοράς<text:s/>Βλάβης,<text:s/>η<text:s/>δήλωση<text:s/>παύσης<text:s/>λόγω<text:s/>βλάβης<text:s/>υποβάλλεται<text:s/>από<text:s/>την<text:s/>επιχείρηση<text:s/>που<text:s/>κατέχει<text:s/>την<text:s/>άδεια<text:s/>καταλληλότητας<text:s/>ή<text:s/>την<text:s/>άδεια<text:s/>τεχνικής<text:s/>υποστήριξης<text:s/>του<text:s/>ΦΗΜ,<text:s/>για<text:s/>λογαριασμό<text:s/>του<text:s/>κατόχου<text:s/>του<text:s/>ΦΗΜ.</text:span></text:p>
      <text:p text:style-name="P811"><text:span text:style-name="T811_1">Οι<text:s/>κωδικοί<text:s/>οριστικής<text:s/>παύσης<text:s/>ΦΗΜ<text:s/>στις<text:s/>εξής<text:s/>περιπτώσεις<text:s/>είναι<text:s/>:</text:span></text:p>
      <table:table table:style-name="Table10">
        <table:table-column table:style-name="Column28"/>
        <table:table-column table:style-name="Column29"/>
        <table:table-row table:style-name="Row253">
          <table:table-cell table:style-name="Cell757">
            <text:p text:style-name="P812"><text:span text:style-name="T812_1">23</text:span></text:p>
          </table:table-cell>
          <table:table-cell table:style-name="Cell758">
            <text:p text:style-name="P813"><text:span text:style-name="T813_1">Παύση<text:s/>λόγω<text:s/>πλήρωσης<text:s/>μνήμης</text:span></text:p>
          </table:table-cell>
        </table:table-row>
        <table:table-row table:style-name="Row254">
          <table:table-cell table:style-name="Cell759">
            <text:p text:style-name="P814"><text:span text:style-name="T814_1">41</text:span></text:p>
          </table:table-cell>
          <table:table-cell table:style-name="Cell760">
            <text:p text:style-name="P815"><text:span text:style-name="T815_1">Απόσυρση<text:s/>Φ.Η.Μ</text:span></text:p>
          </table:table-cell>
        </table:table-row>
        <table:table-row table:style-name="Row255">
          <table:table-cell table:style-name="Cell761">
            <text:p text:style-name="P816"><text:span text:style-name="T816_1">10</text:span></text:p>
          </table:table-cell>
          <table:table-cell table:style-name="Cell762">
            <text:p text:style-name="P817"><text:span text:style-name="T817_1">Αυτοπαράδοση<text:s/>λόγω<text:s/>παύσης<text:s/>εργασιών<text:s/>της<text:s/>επιχείρησης</text:span></text:p>
          </table:table-cell>
        </table:table-row>
        <table:table-row table:style-name="Row256">
          <table:table-cell table:style-name="Cell763">
            <text:p text:style-name="P818"><text:span text:style-name="T818_1">24</text:span></text:p>
          </table:table-cell>
          <table:table-cell table:style-name="Cell764">
            <text:p text:style-name="P819"><text:span text:style-name="T819_1">Παύση<text:s/>λόγω<text:s/>θανάτου</text:span></text:p>
          </table:table-cell>
        </table:table-row>
        <table:table-row table:style-name="Row257">
          <table:table-cell table:style-name="Cell765">
            <text:p text:style-name="P820"><text:span text:style-name="T820_1">38</text:span></text:p>
          </table:table-cell>
          <table:table-cell table:style-name="Cell766">
            <text:p text:style-name="P821"><text:span text:style-name="T821_1">Ασυμβατότητα<text:s/>με<text:s/>δεκαδικά<text:s/>των<text:s/>συντελεστών<text:s/>ΦΠΑ</text:span></text:p>
          </table:table-cell>
        </table:table-row>
        <table:table-row table:style-name="Row258">
          <table:table-cell table:style-name="Cell767">
            <text:p text:style-name="P822"><text:span text:style-name="T822_1">25</text:span></text:p>
          </table:table-cell>
          <table:table-cell table:style-name="Cell768">
            <text:p text:style-name="P823"><text:span text:style-name="T823_1">Παύση<text:s/>λόγω<text:s/>βλάβης<text:s/>φορολογικής<text:s/>μνήμης</text:span></text:p>
          </table:table-cell>
        </table:table-row>
      </table:table>
      <text:p text:style-name="P824"><text:span text:style-name="T824_1">Από<text:s/>την<text:s/></text:span><text:span text:style-name="T824_2">1-6-2018<text:s/></text:span><text:span text:style-name="T824_3">και<text:s/>εξής<text:s/>τυχόν<text:s/>εμφάνιση<text:s/>ΦΗΜ<text:s/>της<text:s/>υπόψη<text:s/>κατηγορίας<text:s/>ως<text:s/>ενεργού<text:s/>στο<text:s/>υποσύστημα<text:s/>taxis<text:s/>συνιστά<text:s/>για<text:s/>τον<text:s/>κάτοχο-χρήστη<text:s/>αυτού<text:s/>παράβαση<text:s/>των<text:s/>διατάξεων<text:s/>της<text:s/>περίπτωσης<text:s/>ια΄<text:s/>της<text:s/>παραγράφου<text:s/>1<text:s/>του<text:s/>άρθρου<text:s/>54<text:s/>του<text:s/>ν.4174/2013.</text:span></text:p>
      <text:p text:style-name="P825"><text:span text:style-name="T825_1">Η<text:s/>παρούσα<text:s/>Απόφαση<text:s/>ισχύει<text:s/>από<text:s/>της<text:s/>δημοσιεύσεώς<text:s/>της<text:s/>στην<text:s/>Εφημερίδα<text:s/>της<text:s/>Κυβερνήσεως.</text:span></text:p>
      <text:p text:style-name="P826"><text:span text:style-name="T826_1">Η<text:s/>Απόφαση<text:s/>αυτή<text:s/>να<text:s/>δημοσιευθεί<text:s/>στην<text:s/>Εφημερίδα<text:s/>της<text:s/>Κυβερνήσεως.</text:span></text:p>
      <text:p text:style-name="P827"><text:span text:style-name="T827_1">Ο<text:s/>ΔΙΟΙΚΗΤΗΣ<text:s/>ΤΗΣ<text:s/>ΑΝΕΞΑΡΤΗΤΗΣ<text:s/>ΑΡΧΗΣ<text:s/>ΔΗΜΟΣΙΩΝ<text:s/>ΕΣΟΔΩΝ<text:s/>ΓΕΩΡΓΙΟΣ<text:s/>ΠΙΤΣΙΛΗΣ</text:span></text:p>
      <text:p text:style-name="P828"><text:span text:style-name="T828_1">ΠΙΝΑΚΑΣ<text:s/>ΔΙΑΝΟΜΗΣ</text:span></text:p>
      <text:p text:style-name="P829"><text:span text:style-name="T829_1">Ι.<text:s/></text:span><text:span text:style-name="T829_2">ΑΠΟΔΕΚΤΕΣ<text:s/>ΓΙΑ<text:s/>ΕΝΕΡΓΕΙΑ</text:span></text:p>
      <text:p text:style-name="P830"><text:span text:style-name="T830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831"><text:span text:style-name="T831_1">2.<text:s/>Δ.ΥΠ.ΗΛ.Υ.<text:s/>(για<text:s/>ανάρτηση<text:s/>στην<text:s/>ιστοσελίδα<text:s/>της<text:s/>Α.Α.Δ.Ε.)</text:span></text:p>
      <text:p text:style-name="P832"><text:span text:style-name="T832_1">ΙΙ.<text:s/></text:span><text:span text:style-name="T832_2">ΑΠΟΔΕΚΤΕΣ<text:s/>ΓΙΑ<text:s/>ΚΟΙΝΟΠΟΙΗΣΗ</text:span></text:p>
      <text:p text:style-name="P833"><text:span text:style-name="T833_1">1.<text:s/>ΣΥΝΔΕΣΜΟΣ<text:s/>ΕΙΣΑΓΩΓΕΩΝ<text:s/>ΚΑΙ<text:s/>ΚΑΤΑΣΚΕΥΑΣΤΩΝ<text:s/>ΤΑΜΕΙΑΚΩΝ<text:s/>ΣΥΣΤΗΜΑΤΩΝ<text:s/>(ΣΕΚΤ)</text:span></text:p>
      <text:p text:style-name="P834"><text:span text:style-name="T834_1">Λ.<text:s/>ΑΘΗΝΩΝ<text:s/>165-<text:s/>12461<text:s/>ΧΑΪΔΑΡΙ</text:span></text:p>
      <text:p text:style-name="P835"><text:span text:style-name="T835_1">2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836"><text:span text:style-name="T836_1">3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837"><text:span text:style-name="T837_1">4.<text:s/>Υπουργείο<text:s/>Οικονομικών</text:span></text:p>
      <text:p text:style-name="P838"><text:span text:style-name="T838_1">α)</text:span><text:span text:style-name="T838_2"><text:tab/></text:span><text:span text:style-name="T838_3">Γραφείο<text:s/>Υπουργού</text:span></text:p>
      <text:p text:style-name="P839"><text:span text:style-name="T839_1">β)</text:span><text:span text:style-name="T839_2"><text:tab/></text:span><text:span text:style-name="T839_3">Γραφείο<text:s/>Υφυπουργού</text:span></text:p>
      <text:p text:style-name="P840"><text:span text:style-name="T840_1">γ)</text:span><text:span text:style-name="T840_2"><text:tab/></text:span><text:span text:style-name="T840_3">Γραφείο<text:s/>Γεν.<text:s/>Γραμματέα<text:s/>της<text:s/>Γ.Γ.Π.Σ.<text:s/>&amp;<text:s/>Δ.Υ.</text:span></text:p>
      <text:p text:style-name="P841"><text:span text:style-name="T841_1">δ)</text:span><text:span text:style-name="T841_2"><text:tab/></text:span><text:span text:style-name="T841_3">Γραφείο<text:s/>Ειδικού<text:s/>Γραμματέα<text:s/>Σ.Δ.Ο.Ε.</text:span></text:p>
      <text:p text:style-name="P842"><text:span text:style-name="T842_1">ε)Κεντρική<text:s/>Υπηρεσία<text:s/>Σ.Δ.Ο.Ε.<text:s/>και<text:s/>Περιφερειακές<text:s/>Δ/νσεις.</text:span></text:p>
      <text:p text:style-name="P843"><text:span text:style-name="T843_1">5.<text:s/>Ανεξάρτητη<text:s/>Αρχή<text:s/>Δημοσίων<text:s/>Εσόδων</text:span></text:p>
      <text:p text:style-name="P844"><text:span text:style-name="T844_1">α)</text:span><text:span text:style-name="T844_2"><text:tab/></text:span><text:span text:style-name="T844_3">Φορολογικές<text:s/>Περιφέρειες:<text:s/>Αθηνών,<text:s/>Πειραιώς,<text:s/>Θεσσαλονίκης,<text:s/>Πατρών</text:span></text:p>
      <text:p text:style-name="P845"><text:span text:style-name="T845_1">β)</text:span><text:span text:style-name="T845_2"><text:tab/></text:span><text:span text:style-name="T845_3">ΔΙ.Π.Α.Ε.Ε.</text:span></text:p>
      <text:p text:style-name="P846"><text:span text:style-name="T846_1">γ)</text:span><text:span text:style-name="T846_2"><text:tab/></text:span><text:span text:style-name="T846_3">Όλες<text:s/>οι<text:s/>Υ.Ε.Δ.Δ.Ε.</text:span></text:p>
      <text:p text:style-name="P847"><text:span text:style-name="T847_1">δ)</text:span><text:span text:style-name="T847_2"><text:tab/></text:span><text:span text:style-name="T847_3">Διεύθυνση<text:s/>Ηλεκτρονικής<text:s/>Διακυβέρνησης<text:s/>(Δ.ΗΛΕ.Δ.)</text:span></text:p>
      <text:p text:style-name="P848"><text:span text:style-name="T848_1">ε)</text:span><text:span text:style-name="T848_2"><text:tab/></text:span><text:span text:style-name="T848_3">Όλες<text:s/>οι<text:s/>Δ.Ο.Υ.</text:span></text:p>
      <text:p text:style-name="P849"><text:span text:style-name="T849_1">ΙΙΙ.<text:s/></text:span><text:span text:style-name="T849_2">ΕΣΩΤΕΡΙΚΗ<text:s/>ΔΙΑΝΟΜΗ</text:span></text:p>
      <text:p text:style-name="P850"><text:span text:style-name="T850_1">1.<text:s/>Γραφείο<text:s/>κ.<text:s/>Διοικητή<text:s/>της<text:s/>Α.Α.Δ.Ε.</text:span></text:p>
      <text:p text:style-name="P851"><text:span text:style-name="T851_1">2.<text:s/>Προϊσταμένους<text:s/>των<text:s/>Γενικών<text:s/>Διευθύνσεων<text:s/>της<text:s/>Α.Α.Δ.Ε.</text:span></text:p>
      <text:p text:style-name="P852"><text:span text:style-name="T852_1">3.<text:s/>Διευθύνσεις<text:s/>της<text:s/>Γενικής<text:s/>Διεύθυ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