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ΔΚ/42291</text:span></text:p>
      <text:p text:style-name="P2"><text:span text:style-name="T2_1">Οργάνωση<text:s/>και<text:s/>λειτουργία<text:s/>του<text:s/>γραφείου<text:s/>του<text:s/>Γενικού<text:s/>Επιθεωρητή<text:s/>Δημόσιας<text:s/>Διοίκησης<text:s/>(Γ.Ε.Δ.Δ.).</text:span></text:p>
      <text:p text:style-name="P3"><text:span text:style-name="T3_1">OI<text:s/>ΥΠΟΥΡΓΟΙ<text:s/>ΟΙΚΟΝΟΜΙΚΩΝ<text:s/>-<text:s/>ΔΙΟΙΚΗΤΙΚΗΣ<text:s/>ΑΝΑΣΥΓΚΡΟΤΗΣΗΣ</text:span></text:p>
      <text:p text:style-name="P4"><text:span text:style-name="T4_1">1.<text:s/>Έχοντας<text:s/>υπόψη<text:s/>τις<text:s/>διατάξεις:</text:span></text:p>
      <text:p text:style-name="P5"><text:span text:style-name="T5_1">α.<text:s/>Της<text:s/>παρ.<text:s/>7<text:s/>του<text:s/>άρθρου<text:s/>1<text:s/>του<text:s/>ν.<text:s/>3074/2002<text:s/>(Α’<text:s/>296)<text:s/>«Γενικός<text:s/>Επιθεωρητής<text:s/>Δημόσιας<text:s/>Διοίκησης,<text:s/>Αναβάθμιση<text:s/>του<text:s/>Σώματος<text:s/>Επιθεωρητών<text:s/>-<text:s/>Ελεγκτών<text:s/>Δημόσιας<text:s/>Διοίκησης<text:s/>και<text:s/>του<text:s/>Συντονιστικού<text:s/>Οργάνου<text:s/>Επιθεώρησης<text:s/>και<text:s/>Ελέγχου<text:s/>και<text:s/>άλλες<text:s/>διατάξεις»,<text:s/>όπως<text:s/>αντικαταστάθηκε<text:s/>με<text:s/>την<text:s/>παρ.<text:s/>8<text:s/>του<text:s/>άρθρου<text:s/>80<text:s/>του<text:s/>ν.<text:s/>4478/2017<text:s/>(Α’<text:s/>91)<text:s/>και<text:s/>ισχύει.</text:span></text:p>
      <text:p text:style-name="P6"><text:span text:style-name="T6_1">β.<text:s/>Της<text:s/>παρ.<text:s/>8<text:s/>του<text:s/>άρθρου<text:s/>6<text:s/>του<text:s/>ν.<text:s/>3491/2006<text:s/>(Α’<text:s/>207)<text:s/>«Διεύρυνση<text:s/>αρμοδιοτήτων<text:s/>Γενικού<text:s/>Επιθεωρητή<text:s/>Δημόσιας<text:s/>Διοίκησης»,<text:s/>όπως<text:s/>τροποποιήθηκε<text:s/>και<text:s/>ισχύει.</text:span></text:p>
      <text:p text:style-name="P7"><text:span text:style-name="T7_1">γ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8"><text:span text:style-name="T8_1">δ.<text:s/>Του<text:s/>π.δ.<text:s/>77/2005<text:s/>(Α’<text:s/>118)<text:s/>«Προϋποθέσεις<text:s/>και<text:s/>τρόπος<text:s/>διενέργειας<text:s/>του<text:s/>ελέγχου.<text:s/>Οργάνωση<text:s/>και<text:s/>λειτουργία<text:s/>του<text:s/>Γραφείου<text:s/>του<text:s/>Γενικού<text:s/>Επιθεωρητή<text:s/>Δημόσιας<text:s/>Διοίκησης».</text:span></text:p>
      <text:p text:style-name="P9"><text:span text:style-name="T9_1">ε.<text:s/>Του<text:s/>άρθρου<text:s/>1<text:s/>του<text:s/>π.δ.<text:s/>123/2016<text:s/>(Α’<text:s/>208)<text:s/>«Ανασύσταση<text:s/>και<text:s/>μετονομασία<text:s/>του<text:s/>Υπουργείου<text:s/>Διοικητικής<text:s/>Μεταρρύθμισης<text:s/>...».</text:span></text:p>
      <text:p text:style-name="P10"><text:span text:style-name="T10_1">2.<text:s/>To<text:s/>π.δ.<text:s/>125/2016<text:s/>(Α’<text:s/>210)<text:s/>«Διορισμός<text:s/>Υπουργών,<text:s/>Αναπληρωτών<text:s/>Υπουργών<text:s/>και<text:s/>Υφυπουργών».</text:span></text:p>
      <text:p text:style-name="P11"><text:span text:style-name="T11_1">3.<text:s/>Την<text:s/>αριθ.<text:s/>Υ<text:s/>29/8-10-2015<text:s/>(Β’<text:s/>2168)<text:s/>απόφαση<text:s/>του<text:s/>Πρωθυπουργού<text:s/>«Ανάθεση<text:s/>αρμοδιοτήτων<text:s/>στον<text:s/>Αναπληρωτή<text:s/>Υπουργό<text:s/>Οικονομικών,<text:s/>Γεώργιο<text:s/>Χουλιαράκη».</text:span></text:p>
      <text:p text:style-name="P12"><text:span text:style-name="T12_1">4.<text:s/>Την<text:s/>ανάγκη<text:s/>αναδιοργάνωσης<text:s/>του<text:s/>γραφείου<text:s/>του<text:s/>Γενικού<text:s/>Επιθεωρητή<text:s/>Δημόσιας<text:s/>Διοίκησης<text:s/>(Γ.Ε.Δ.Δ.),<text:s/>προκειμένου<text:s/>να<text:s/>ενισχυθεί<text:s/>ο<text:s/>ελεγκτικός<text:s/>ρόλος<text:s/>της<text:s/>εν<text:s/>λόγω<text:s/>Υπηρεσίας.</text:span></text:p>
      <text:p text:style-name="P13"><text:span text:style-name="T13_1">5.<text:s/>Την<text:s/>ανάγκη<text:s/>άσκησης<text:s/>από<text:s/>τη<text:s/>Γραμματεία<text:s/>της<text:s/>εν<text:s/>λόγω<text:s/>Υπηρεσίας<text:s/>των<text:s/>αρμοδιοτήτων<text:s/>του<text:s/>ελέγχου,<text:s/>εκκαθάρισης,<text:s/>έκδοσης<text:s/>εντολής<text:s/>πληρωμής<text:s/>δαπανών<text:s/>και<text:s/>λογιστικής<text:s/>παρακολούθησης<text:s/>και<text:s/>πληρωμής<text:s/>των<text:s/>δαπανών<text:s/>αυτών.</text:span></text:p>
      <text:p text:style-name="P14"><text:span text:style-name="T14_1">6.<text:s/>Το<text:s/>γεγονός<text:s/>ότι<text:s/>από<text:s/>τις<text:s/>διατάξεις<text:s/>της<text:s/>παρούσας<text:s/>προκαλείται<text:s/>επιπλέον<text:s/>ετήσια<text:s/>δαπάνη<text:s/>στον<text:s/>κρατικό<text:s/>προϋπολογισμό<text:s/>(Ειδικός<text:s/>Φορέας<text:s/>05-660,<text:s/>ΚΑΕ<text:s/>0215),<text:s/>ύψους<text:s/>εννέα<text:s/>χιλιάδων<text:s/>ευρώ<text:s/>(9.000<text:s/>€)<text:s/>περίπου,<text:s/>η<text:s/>οποία<text:s/>για<text:s/>το<text:s/>τρέχον<text:s/>έτος<text:s/>περιορίζεται<text:s/>στο<text:s/>ποσό<text:s/>των<text:s/>εξακοσίων<text:s/>πενήντα<text:s/>(650)<text:s/>ευρώ,<text:s/>σύμφωνα<text:s/>με<text:s/>την<text:s/>αριθ.<text:s/>πρωτ.<text:s/>ΔΙΠΔΑ/Φ.4/64/38658/09-11-2017<text:s/>εισήγηση<text:s/>της<text:s/>Προϊσταμένης<text:s/>της<text:s/>Γεν.<text:s/>Δ/νσης<text:s/>Οικονομικών<text:s/>και<text:s/>Διοικητικών<text:s/>Υπηρεσιών<text:s/>του<text:s/>Υπουργείου<text:s/>Διοικητικής<text:s/>Ανασυγκρότησης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Αποστολή<text:s/>και<text:s/>αρμοδιότητες</text:span></text:h>
      <text:p text:style-name="P17"><text:span text:style-name="T17_1">1.</text:span><text:span text:style-name="T17_2"><text:s/>Ο<text:s/>Γενικός<text:s/>Επιθεωρητής<text:s/>Δημόσιας<text:s/>Διοίκησης<text:s/>ενεργεί<text:s/>με<text:s/>σκοπό<text:s/>τη<text:s/>διασφάλιση<text:s/>της<text:s/>εύρυθμης<text:s/>και<text:s/>αποτελεσματικής<text:s/>λειτουργίας<text:s/>της<text:s/>διοίκησης,<text:s/>την<text:s/>παρακολούθηση<text:s/>και<text:s/>αξιολόγηση<text:s/>του<text:s/>έργου<text:s/>των<text:s/>ελεγκτικών<text:s/>σωμάτων<text:s/>της<text:s/>δημόσιας<text:s/>διοίκησης<text:s/>και<text:s/>τον<text:s/>εντοπισμό<text:s/>των<text:s/>φαινομένων<text:s/>διαφθοράς<text:s/>και<text:s/>κακοδιοίκησης.</text:span></text:p>
      <text:p text:style-name="P18"><text:span text:style-name="T18_1">2.</text:span><text:span text:style-name="T18_2"><text:s/>Διεξάγει<text:s/>ελέγχους,<text:s/>επανελέγχους,<text:s/>επιθεωρήσεις<text:s/>και<text:s/>έρευνες<text:s/>στο<text:s/>Δημόσιο,<text:s/>τα<text:s/>Ν.Π.Δ.Δ.,<text:s/>τους<text:s/>Ο.Τ.Α.<text:s/>πρώτου<text:s/>και<text:s/>δεύτερου<text:s/>βαθμού,<text:s/>τις<text:s/>επιχειρήσεις<text:s/>τους,<text:s/>τα<text:s/>κρατικά<text:s/>νομικά<text:s/>πρόσωπα<text:s/>ιδιωτικού<text:s/>δικαίου<text:s/>και<text:s/>τις<text:s/>δημόσιες<text:s/>επιχειρήσεις<text:s/>ή<text:s/>επιχειρήσεις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9"><text:span text:style-name="T19_1">3.</text:span><text:span text:style-name="T19_2"><text:s/>Μπορεί<text:s/>να<text:s/>διατάσσει,<text:s/>αυτεπαγγέλτως,<text:s/>τη<text:s/>διενέργεια<text:s/>επιθεωρήσεων,<text:s/>ελέγχων<text:s/>και<text:s/>ερευνών<text:s/>από<text:s/>το<text:s/>Σώμα<text:s/>Επιθεωρητών<text:s/>Ελεγκτών<text:s/>Δημόσιας<text:s/>Διοίκησης<text:s/>και<text:s/>από<text:s/>τα<text:s/>ιδιαίτερα<text:s/>Σώματα<text:s/>και<text:s/>Υπηρεσίες<text:s/>Επιθεώρησης<text:s/>και<text:s/>Ελέγχου<text:s/>των<text:s/>Υπουργείων,<text:s/>των<text:s/>Περιφερειών,<text:s/>των<text:s/>Οργανισμών<text:s/>Τοπικής<text:s/>Αυτοδιοίκησης<text:s/>πρώτου<text:s/>και<text:s/>δεύτερου<text:s/>βαθμού,<text:s/>των<text:s/>επιχειρήσεών<text:s/>τους,<text:s/>των<text:s/>νομικών<text:s/>προσώπων<text:s/>δημοσίου<text:s/>δικαίου,<text:s/>των<text:s/>κρατικών<text:s/>νομικών<text:s/>προσώπων<text:s/>ιδιωτικού<text:s/>δικαίου<text:s/>και<text:s/>των<text:s/>δημόσιων<text:s/>επιχειρήσεων<text:s/>ή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20"><text:span text:style-name="T20_1">4.</text:span><text:span text:style-name="T20_2"><text:s/>Παρακολουθεί<text:s/>τη<text:s/>δράση<text:s/>του<text:s/>Σώματος<text:s/>Επιθεωρητών<text:s/>Ελεγκτών<text:s/>Δημόσιας<text:s/>Διοίκησης<text:s/>και<text:s/>των<text:s/>ιδιαίτερων<text:s/>Σωμάτων<text:s/>Επιθεώρησης<text:s/>και<text:s/>Ελέγχου.<text:s/>Ειδικότερα<text:s/>παρακολουθεί<text:s/>την<text:s/>πορεία<text:s/>των<text:s/>ελέγχων<text:s/>που<text:s/>διενεργούνται<text:s/>και<text:s/>ενημερώνεται<text:s/>για<text:s/>τις<text:s/>εκθέσεις<text:s/>και<text:s/>τα<text:s/>πορίσματα<text:s/>αυτών.</text:span></text:p>
      <text:p text:style-name="P21"><text:span text:style-name="T21_1">5.</text:span><text:span text:style-name="T21_2"><text:s/>Κατά<text:s/>τους<text:s/>ελέγχους,<text:s/>επανελέγχους,<text:s/>επιθεωρήσεις,<text:s/>έρευνες<text:s/>και<text:s/>ένορκες<text:s/>διοικητικές<text:s/>εξετάσεις<text:s/>που<text:s/>διενεργούνται<text:s/>από<text:s/>το<text:s/>Γενικό<text:s/>Επιθεωρητή<text:s/>Δημόσιας<text:s/>Διοίκησης<text:s/>ή,<text:s/>ύστερα<text:s/>από<text:s/>εντολή<text:s/>του,<text:s/>από<text:s/>τα<text:s/>Σώματα<text:s/>και<text:s/>τις<text:s/>Υπηρεσίες<text:s/>Επιθεώρησης<text:s/>και<text:s/>Ελέγχου<text:s/>μπορεί<text:s/>να<text:s/>ορίζονται,<text:s/>με<text:s/>απόφασή<text:s/>του,<text:s/>εφόσον<text:s/>παρίσταται<text:s/>ανάγκη,<text:s/>ως<text:s/>εμπειρογνώμονες<text:s/>λειτουργοί<text:s/>ή<text:s/>υπάλληλοι<text:s/>των<text:s/>φορέων<text:s/>της<text:s/>παρ.<text:s/>2<text:s/>του<text:s/>άρθρου<text:s/>1<text:s/>του<text:s/>ν.<text:s/>3074/2002.<text:s/>Οι<text:s/>κάθε<text:s/>είδους<text:s/>δαπάνες<text:s/>βαρύνουν,<text:s/>κατά<text:s/>περίπτωση,<text:s/>τους<text:s/>προϋπολογισμούς<text:s/>των<text:s/>παραπάνω<text:s/>φορέων.<text:s/>Επίσης<text:s/>ο<text:s/>Γενικός<text:s/>Επιθεωρητής<text:s/>Δημόσιας<text:s/>Διοίκησης<text:s/>μπορεί<text:s/>να<text:s/>αναθέτει<text:s/>πραγματογνωμοσύνες<text:s/>και<text:s/>σε<text:s/>ιδιώτες.<text:s/>Στην<text:s/>περίπτωση<text:s/>αυτή<text:s/>οι<text:s/>δαπάνες<text:s/>βαρύνουν<text:s/>τον<text:s/>προϋπολογισμό<text:s/>του<text:s/>Γενικού<text:s/>Επιθεωρητή<text:s/>Δημόσιας<text:s/>Διοίκησης.</text:span></text:p>
      <text:p text:style-name="P22"><text:span text:style-name="T22_1">6.</text:span><text:span text:style-name="T22_2"><text:s/>Αξιολογεί<text:s/>το<text:s/>έργο<text:s/>των<text:s/>Σωμάτων<text:s/>Επιθεώρησης<text:s/>και<text:s/>Ελέγχου.</text:span></text:p>
      <text:p text:style-name="P23"><text:span text:style-name="T23_1">7.</text:span><text:span text:style-name="T23_2"><text:s/>Μπορεί<text:s/>επίσης<text:s/>να<text:s/>ασκεί<text:s/>ένσταση<text:s/>κατά<text:s/>οποιασδήποτε<text:s/>απόφασης<text:s/>των<text:s/>πειθαρχικών<text:s/>οργάνων<text:s/>του<text:s/>Δημοσίου,<text:s/>των<text:s/>Ν.Π.Δ.Δ.,<text:s/>των<text:s/>Ο.Τ.Α.<text:s/>πρώτου<text:s/>και<text:s/>δεύτερου<text:s/>βαθμού,<text:s/>των<text:s/>επιχειρήσεών<text:s/>τους,<text:s/>των<text:s/>κρατικών<text:s/>νομικών<text:s/>προσώπων<text:s/>ιδιωτικού<text:s/>δικαίου<text:s/>και<text:s/>των<text:s/>δημόσι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24"><text:span text:style-name="T24_1">8.</text:span><text:span text:style-name="T24_2"><text:s/>Διεξάγει<text:s/>τον<text:s/>έλεγχο<text:s/>των<text:s/>ετήσιων<text:s/>δηλώσεων<text:s/>περιουσιακής<text:s/>κατάστασης<text:s/>(πόθεν<text:s/>έσχες)<text:s/>όλων<text:s/>των<text:s/>υπόχρεων<text:s/>υποβολής<text:s/>αυτών,<text:s/>σύμφωνα<text:s/>με<text:s/>την<text:s/>κείμενη<text:s/>νομοθεσία.<text:s/>Μπορεί,<text:s/>επίσης,<text:s/>να<text:s/>διεξάγει<text:s/>έλεγχο<text:s/>περιουσιακής<text:s/>κατάστασης<text:s/>(πόθεν<text:s/>έσχες)<text:s/>υπαλλήλων,<text:s/>λειτουργών<text:s/>και<text:s/>οργάνων<text:s/>της<text:s/>περ.<text:s/>α’<text:s/>της<text:s/>παρ.<text:s/>2<text:s/>του<text:s/>ν.<text:s/>3074/2002,<text:s/>οι<text:s/>οποίοι<text:s/>δεν<text:s/>είναι<text:s/>υπόχρεοι<text:s/>υποβολής<text:s/>δήλωσης<text:s/>περιουσιακής<text:s/>κατάστασης<text:s/>στο<text:s/>Γ.Ε.Δ.Δ.<text:s/>ή<text:s/>σε<text:s/>άλλο<text:s/>φορέα,<text:s/>οποτεδήποτε<text:s/>αυτό<text:s/>κριθεί<text:s/>αναγκαίο.</text:span></text:p>
      <text:p text:style-name="P25"><text:span text:style-name="T25_1">9.</text:span><text:span text:style-name="T25_2"><text:s/>Ο<text:s/>Γενικός<text:s/>Επιθεωρητής<text:s/>Δημόσιας<text:s/>Διοίκησης<text:s/>κατά<text:s/>την<text:s/>άσκηση<text:s/>των<text:s/>καθηκόντων<text:s/>του<text:s/>απολαύει<text:s/>προσωπικής<text:s/>και<text:s/>λειτουργικής<text:s/>ανεξαρτησίας.</text:span></text:p>
      <text:h text:style-name="P26" text:outline-level="6"><text:span text:style-name="T26_1">Άρθρο<text:s/>2<text:s/></text:span></text:h>
      <text:h text:style-name="P27" text:outline-level="6"><text:span text:style-name="T27_1">Οργάνωση<text:s/>και<text:s/>λειτουργία<text:s/>του<text:s/>Γραφείου<text:s/>του<text:s/>Γενικού<text:s/>Επιθεωρητή</text:span></text:h>
      <text:p text:style-name="P28"><text:span text:style-name="T28_1">1.</text:span><text:span text:style-name="T28_2"><text:s/>Ο<text:s/>Γενικός<text:s/>Επιθεωρητής<text:s/>Δημόσιας<text:s/>Διοίκησης<text:s/>προΐσταται<text:s/>της<text:s/>Υπηρεσίας,<text:s/>κατευθύνει<text:s/>και<text:s/>συντονίζει<text:s/>το<text:s/>έργο<text:s/>της.</text:span></text:p>
      <text:p text:style-name="P29"><text:span text:style-name="T29_1">2.</text:span><text:span text:style-name="T29_2"><text:s/>Το<text:s/>Γενικό<text:s/>Επιθεωρητή<text:s/>Δημόσιας<text:s/>Διοίκησης<text:s/>επικουρούν<text:s/>στην<text:s/>άσκηση<text:s/>του<text:s/>έργου<text:s/>του<text:s/>οι<text:s/>Ειδικοί<text:s/>Επιθεωρητές,<text:s/>στους<text:s/>οποίους<text:s/>μπορεί<text:s/>να<text:s/>αναθέτει<text:s/>καθήκοντα<text:s/>της<text:s/>αρμοδιότητάς<text:s/>του<text:s/>και<text:s/>ιδίως<text:s/>την<text:s/>εποπτεία<text:s/>των<text:s/>ελέγχων,<text:s/>επανελέγχων,<text:s/>επιθεωρήσεων<text:s/>και<text:s/>ερευνών<text:s/>τις<text:s/>οποίες<text:s/>έχει<text:s/>διατάξει,<text:s/>καθώς<text:s/>και<text:s/>τη<text:s/>διερεύνηση<text:s/>συγκεκριμένων<text:s/>υποθέσεων,<text:s/>θέτοντας<text:s/>προθεσμία<text:s/>περάτωσης<text:s/>της<text:s/>διερεύνησης<text:s/>της<text:s/>υπόθεσης.<text:s/>Επίσης,<text:s/>ο<text:s/>Γενικός<text:s/>Επιθεωρητής<text:s/>Δημόσιας<text:s/>Διοίκησης<text:s/>μπορεί<text:s/>να<text:s/>αναθέτει<text:s/>στους<text:s/>Ειδικούς<text:s/>Επιθεωρητές:<text:s/>α)<text:s/>την<text:s/>εκπροσώπηση<text:s/>της<text:s/>υπηρεσίας<text:s/>στο<text:s/>εσωτερικό<text:s/>και<text:s/>στο<text:s/>εξωτερικό,<text:s/>β)<text:s/>το<text:s/>συντονισμό<text:s/>και<text:s/>την<text:s/>εποπτεία<text:s/>της<text:s/>επικοινωνίας,<text:s/>των<text:s/>δημόσιων<text:s/>και<text:s/>διεθνών<text:s/>σχέσεων<text:s/>καθώς<text:s/>και<text:s/>γ)<text:s/>την<text:s/>επιστημονική<text:s/>επιμέλεια<text:s/>εκθέσεων,<text:s/>συνεδρίων<text:s/>και<text:s/>εκπαιδευτικών<text:s/>προγραμμάτων.</text:span></text:p>
      <text:p text:style-name="P30"><text:span text:style-name="T30_1">3.</text:span><text:span text:style-name="T30_2"><text:s/>Οι<text:s/>Ειδικοί<text:s/>Επιθεωρητές<text:s/>διεξάγουν,<text:s/>επίσης,<text:s/>με<text:s/>εντολή<text:s/>του<text:s/>Γενικού<text:s/>Επιθεωρητή<text:s/>Δημόσιας<text:s/>Διοίκησης<text:s/>ελέγχους,<text:s/>επανελέγχους,<text:s/>επιθεωρήσεις<text:s/>και<text:s/>έρευνες<text:s/>κατά<text:s/>το<text:s/>άρθρο<text:s/>1<text:s/>του<text:s/>ν.<text:s/>3074/2002<text:s/>(Α’<text:s/>296)<text:s/>και<text:s/>εκτελούν<text:s/>καθήκοντα<text:s/>ειδικών<text:s/>ανακριτικών<text:s/>υπαλλήλων.</text:span></text:p>
      <text:p text:style-name="P31"><text:span text:style-name="T31_1">4.</text:span><text:span text:style-name="T31_2"><text:s/>Ο<text:s/>Γενικός<text:s/>Επιθεωρητής<text:s/>Δημόσιας<text:s/>Διοίκησης:</text:span></text:p>
      <text:p text:style-name="P32"><text:span text:style-name="T32_1">α)</text:span><text:span text:style-name="T32_2"><text:tab/></text:span><text:span text:style-name="T32_3">εποπτεύει,<text:s/>κατευθύνει<text:s/>και<text:s/>αξιολογεί<text:s/>τους<text:s/>Ειδικούς<text:s/>Επιθεωρητές<text:s/>και<text:s/>το<text:s/>προσωπικό<text:s/>της<text:s/>Γραμματείας<text:s/>και<text:s/>της<text:s/>Διεύθυνσης<text:s/>Επεξεργασίας<text:s/>Δηλώσεων<text:s/>Περιουσιακής<text:s/>Κατάστασης,</text:span></text:p>
      <text:p text:style-name="P33"><text:span text:style-name="T33_1">β)</text:span><text:span text:style-name="T33_2"><text:tab/></text:span><text:span text:style-name="T33_3">τοποθετεί<text:s/>τους<text:s/>Ειδικούς<text:s/>Επιθεωρητές<text:s/>στους<text:s/>Τομείς<text:s/>Δραστηριότητας<text:s/>του<text:s/>γραφείου<text:s/>του,</text:span></text:p>
      <text:p text:style-name="P34"><text:span text:style-name="T34_1">γ)</text:span><text:span text:style-name="T34_2"><text:tab/></text:span><text:span text:style-name="T34_3">είναι<text:s/>πειθαρχικός<text:s/>Προϊστάμενος<text:s/>των<text:s/>Ειδικών<text:s/>Επιθεωρητών<text:s/>και<text:s/>του<text:s/>προσωπικού<text:s/>της<text:s/>Γραμματείας<text:s/>και<text:s/>της<text:s/>Διεύθυνσης<text:s/>Επεξεργασίας<text:s/>Δηλώσεων<text:s/>Περιουσιακής<text:s/>Κατάστασης<text:s/>και<text:s/>μπορεί<text:s/>να<text:s/>επιβάλει<text:s/>ποινή<text:s/>επίπληξης<text:s/>ή<text:s/>προστίμου<text:s/>ίσου<text:s/>με<text:s/>τις<text:s/>αποδοχές<text:s/>ενός<text:s/>μηνός.<text:s/>Έχει,<text:s/>επίσης,<text:s/>τις<text:s/>αρμοδιότητες<text:s/>που<text:s/>προβλέπονται<text:s/>από<text:s/>τον<text:s/>Υπαλληλικό<text:s/>Κώδικα<text:s/>για<text:s/>το<text:s/>μόνιμο<text:s/>και<text:s/>επί<text:s/>θητεία<text:s/>προσωπικό<text:s/>και<text:s/>από<text:s/>το<text:s/>π.δ.<text:s/>410/88<text:s/>(Α’<text:s/>191)<text:s/>για<text:s/>το<text:s/>προσωπικό<text:s/>με<text:s/>σχέση<text:s/>εργασίας<text:s/>ιδιωτικού<text:s/>δικαίου,<text:s/>όπως<text:s/>ισχύει<text:s/>κάθε<text:s/>φορά,</text:span></text:p>
      <text:p text:style-name="P35"><text:span text:style-name="T35_1">δ)</text:span><text:span text:style-name="T35_2"><text:tab/></text:span><text:span text:style-name="T35_3">είναι<text:s/>διατάκτης<text:s/>των<text:s/>δαπανών<text:s/>και<text:s/>αναλαμβάνει<text:s/>υποχρεώσεις<text:s/>σε<text:s/>βάρος<text:s/>των<text:s/>πιστώσεων<text:s/>του<text:s/>Προϋπολογισμού<text:s/>του<text:s/>Υπουργείου<text:s/>Διοικητικής<text:s/>Ανασυγκρότησης<text:s/>στον<text:s/>οποίο<text:s/>εγγράφονται<text:s/>υπό<text:s/>ίδιο<text:s/>φορέα<text:s/>οι<text:s/>απαιτούμενες<text:s/>πιστώσεις.</text:span></text:p>
      <text:p text:style-name="P36"><text:span text:style-name="T36_1">5.</text:span><text:span text:style-name="T36_2"><text:s/>Σε<text:s/>περίπτωση<text:s/>απουσίας<text:s/>ή<text:s/>κωλύματός<text:s/>του,<text:s/>ο<text:s/>Γενικός<text:s/>Επιθεωρητής<text:s/>Δημόσιας<text:s/>Διοίκησης<text:s/>ορίζει<text:s/>ως<text:s/>αναπληρωτή<text:s/>του,<text:s/>κατά<text:s/>περίπτωση,<text:s/>έναν<text:s/>από<text:s/>τους<text:s/>Ειδικούς<text:s/>Επιθεωρητές,<text:s/>ο<text:s/>οποίος<text:s/>ασκεί<text:s/>όλα<text:s/>τα<text:s/>καθήκοντα<text:s/>και<text:s/>τις<text:s/>αρμοδιότητες<text:s/>του<text:s/>Γ.Ε.Δ.Δ.</text:span></text:p>
      <text:p text:style-name="P37"><text:span text:style-name="T37_1">6.</text:span><text:span text:style-name="T37_2"><text:s/>Το<text:s/>Γ.Ε.Δ.Δ.<text:s/>υποβοηθούν<text:s/>στο<text:s/>έργο<text:s/>του<text:s/>δύο<text:s/>(2)<text:s/>ειδικοί<text:s/>συνεργάτες<text:s/>(αρθ.<text:s/>1<text:s/>παρ.<text:s/>12<text:s/>του<text:s/>ν.<text:s/>3074/2002,<text:s/>όπως<text:s/>ισχύει).<text:s/>Οι<text:s/>ειδικοί<text:s/>συνεργάτες<text:s/>ασκούν<text:s/>το<text:s/>έργο<text:s/>που<text:s/>τους<text:s/>ανατίθεται<text:s/>κάθε<text:s/>φορά<text:s/>από<text:s/>το<text:s/>Γ.Ε.Δ.Δ.,<text:s/>διατυπώνουν<text:s/>γνώμες<text:s/>και<text:s/>παρέχουν<text:s/>συμβουλές<text:s/>σε<text:s/>αυτόν.<text:s/>Τη<text:s/>νομική<text:s/>υποστήριξη<text:s/>του<text:s/>έργου<text:s/>του<text:s/>Γ.Ε.Δ.Δ.<text:s/>επικουρούν<text:s/>δύο<text:s/>(2)<text:s/>δικηγόροι<text:s/>με<text:s/>σχέση<text:s/>έμμισθης<text:s/>εντολής,<text:s/>που<text:s/>υπηρετούν<text:s/>με<text:s/>απόσπαση<text:s/>στο<text:s/>γραφείο<text:s/>του<text:s/>(αρθ.<text:s/>1<text:s/>παρ.<text:s/>13<text:s/>του<text:s/>ν.<text:s/>3074/2002,<text:s/>όπως<text:s/>ισχύει).<text:s/>Οι<text:s/>ως<text:s/>άνω<text:s/>ειδικοί<text:s/>συνεργάτες<text:s/>και<text:s/>δικηγόροι<text:s/>τελούν<text:s/>σε<text:s/>ιεραρχική<text:s/>εξάρτηση<text:s/>από<text:s/>το<text:s/>Γ.Ε.Δ.Δ.</text:span></text:p>
      <text:h text:style-name="P38" text:outline-level="6"><text:span text:style-name="T38_1">Άρθρο<text:s/>3<text:s/></text:span></text:h>
      <text:h text:style-name="P39" text:outline-level="6"><text:span text:style-name="T39_1">Τομείς<text:s/>Δραστηριοτήτων</text:span></text:h>
      <text:p text:style-name="P40"><text:span text:style-name="T40_1">Στο<text:s/>γραφείο<text:s/>του<text:s/>Γ.Ε.Δ.Δ.<text:s/>λειτουργούν<text:s/>οι<text:s/>εξής<text:s/>Τομείς<text:s/>Δραστηριοτήτων:</text:span></text:p>
      <text:p text:style-name="P41"><text:span text:style-name="T41_1">1.</text:span><text:span text:style-name="T41_2"><text:s/>Τομέας<text:s/>Διενέργειας<text:s/>Ελέγχων.<text:s/>Στον<text:s/>εν<text:s/>λόγω<text:s/>τομέα<text:s/>ανατίθεται<text:s/>η<text:s/>διερεύνηση<text:s/>και<text:s/>ο<text:s/>έλεγχος<text:s/>υποθέσεων<text:s/>που<text:s/>σχετίζονται<text:s/>με:</text:span></text:p>
      <text:p text:style-name="P42"><text:span text:style-name="T42_1">α)</text:span><text:span text:style-name="T42_2"><text:tab/></text:span><text:span text:style-name="T42_3">Την<text:s/>εκτέλεση<text:s/>εισαγγελικών<text:s/>παραγγελιών<text:s/>για<text:s/>προκαταρκτικές<text:s/>εξετάσεις.</text:span></text:p>
      <text:p text:style-name="P43"><text:span text:style-name="T43_1">β)</text:span><text:span text:style-name="T43_2"><text:tab/></text:span><text:span text:style-name="T43_3">Τη<text:s/>διαχείριση<text:s/>του<text:s/>προϋπολογισμού<text:s/>των<text:s/>ελεγχόμενων<text:s/>φορέων<text:s/>με<text:s/>βάση<text:s/>την<text:s/>αρχή<text:s/>της<text:s/>χρηστής<text:s/>δημοσιονομικής<text:s/>διαχείρισης.</text:span></text:p>
      <text:p text:style-name="P44"><text:span text:style-name="T44_1">γ)</text:span><text:span text:style-name="T44_2"><text:tab/></text:span><text:span text:style-name="T44_3">Την<text:s/>εκκαθάριση<text:s/>αποδοχών<text:s/>και<text:s/>λοιπών<text:s/>αμοιβών.</text:span></text:p>
      <text:p text:style-name="P45"><text:span text:style-name="T45_1">δ)</text:span><text:span text:style-name="T45_2"><text:tab/></text:span><text:span text:style-name="T45_3">Τη<text:s/>νομιμότητα<text:s/>και<text:s/>κανονικότητα<text:s/>των<text:s/>δαπανών,<text:s/>την<text:s/>ορθή<text:s/>είσπραξη<text:s/>και<text:s/>εμφάνιση<text:s/>των<text:s/>εσόδων<text:s/>των<text:s/>φορέων,<text:s/>καθώς<text:s/>και<text:s/>τη<text:s/>διαχείριση<text:s/>της<text:s/>περιουσίας<text:s/>τους<text:s/>και<text:s/>την<text:s/>εξακρίβωση<text:s/>της<text:s/>τήρησης<text:s/>των<text:s/>οικείων<text:s/>διαχειριστικών<text:s/>κανόνων<text:s/>και<text:s/>διαδικασιών,<text:s/>καθώς<text:s/>και<text:s/>της<text:s/>ορθής<text:s/>λογιστικής<text:s/>απεικόνισης<text:s/>της<text:s/>οικονομικής<text:s/>κατάστασης<text:s/>και<text:s/>διαχείρισης<text:s/>του<text:s/>φορέα.</text:span></text:p>
      <text:p text:style-name="P46"><text:span text:style-name="T46_1">ε)</text:span><text:span text:style-name="T46_2"><text:tab/></text:span><text:span text:style-name="T46_3">Φαινόμενα<text:s/>κακοδιοίκησης<text:s/>και<text:s/>διαφθοράς.</text:span></text:p>
      <text:p text:style-name="P47"><text:span text:style-name="T47_1">στ)</text:span><text:span text:style-name="T47_2"><text:tab/></text:span><text:span text:style-name="T47_3">Διοικητικές<text:s/>διαδικασίες,<text:s/>πολεοδομικές<text:s/>παραβάσεις<text:s/>κ.λπ.</text:span></text:p>
      <text:p text:style-name="P48"><text:span text:style-name="T48_1">ζ)</text:span><text:span text:style-name="T48_2"><text:tab/></text:span><text:span text:style-name="T48_3">Άσκηση<text:s/>πειθαρχικής<text:s/>δίωξης<text:s/>και<text:s/>λήψη<text:s/>των<text:s/>προβλεπόμενων<text:s/>διοικητικών<text:s/>μέτρων<text:s/>και<text:s/>κυρώσεων.</text:span></text:p>
      <text:p text:style-name="P49"><text:span text:style-name="T49_1">η)</text:span><text:span text:style-name="T49_2"><text:tab/></text:span><text:span text:style-name="T49_3">Καταγγελίες<text:s/>ή<text:s/>αναφορές<text:s/>που<text:s/>υποβάλλονται<text:s/>στο<text:s/>Γραφείο<text:s/>Γ.Ε.Δ.Δ.,<text:s/>κατόπιν<text:s/>αξιολόγησής<text:s/>τους.</text:span></text:p>
      <text:p text:style-name="P50"><text:span text:style-name="T50_1">θ)</text:span><text:span text:style-name="T50_2"><text:tab/></text:span><text:span text:style-name="T50_3">Προτάσεις<text:s/>για<text:s/>την<text:s/>πλέον<text:s/>εύρυθμη<text:s/>και<text:s/>αποδοτική<text:s/>λειτουργία<text:s/>των<text:s/>δημοσίων<text:s/>υπηρεσιών,<text:s/>υπηρεσιών<text:s/>Ο.Τ.Α.<text:s/>κ.λπ.</text:span></text:p>
      <text:p text:style-name="P51"><text:span text:style-name="T51_1">ι)</text:span><text:span text:style-name="T51_2"><text:tab/></text:span><text:span text:style-name="T51_3">Τη<text:s/>νομιμότητα<text:s/>και<text:s/>αποτελεσματικότητα<text:s/>λειτουργίας<text:s/>των<text:s/>φορέων<text:s/>υγείας,<text:s/>πρόνοιας<text:s/>και<text:s/>κοινωνικής<text:s/>ασφάλισης,<text:s/>που<text:s/>ανήκουν<text:s/>στο<text:s/>πεδίο<text:s/>παρέμβασης<text:s/>του<text:s/>Γ.Ε.Δ.Δ.,<text:s/>τον<text:s/>εντοπισμό<text:s/>των<text:s/>σχετικών<text:s/>προβλημάτων<text:s/>και<text:s/>την<text:s/>εισήγηση<text:s/>προς<text:s/>τις<text:s/>αρμόδιες<text:s/>αρχές<text:s/>πρόσφορων<text:s/>τρόπων<text:s/>για<text:s/>την<text:s/>επίλυσή<text:s/>τους.</text:span></text:p>
      <text:p text:style-name="P52"><text:span text:style-name="T52_1">ια)</text:span><text:span text:style-name="T52_2"><text:tab/></text:span><text:span text:style-name="T52_3">Ανατίθεται<text:s/>επίσης:</text:span></text:p>
      <text:p text:style-name="P53"><text:span text:style-name="T53_1">-</text:span><text:span text:style-name="T53_2"><text:tab/></text:span><text:span text:style-name="T53_3">Η<text:s/>διενέργεια<text:s/>τακτικών<text:s/>και<text:s/>έκτακτων<text:s/>διαχειριστικών<text:s/>και<text:s/>οικονομικών<text:s/>ελέγχων<text:s/>των<text:s/>δημοσίων<text:s/>υπηρεσιών<text:s/>και<text:s/>των<text:s/>κρατικών<text:s/>νομικών<text:s/>προσώπων<text:s/>δημοσίου<text:s/>και<text:s/>ιδιωτικού<text:s/>δικαίου,<text:s/>που<text:s/>υπάγονται<text:s/>στην<text:s/>αρμοδιότητα<text:s/>του<text:s/>Γ.Ε.Δ.Δ.</text:span></text:p>
      <text:p text:style-name="P54"><text:span text:style-name="T54_1">-</text:span><text:span text:style-name="T54_2"><text:tab/></text:span><text:span text:style-name="T54_3">Ο<text:s/>έλεγχος<text:s/>της<text:s/>διαχείρισης<text:s/>των<text:s/>υπόλογων<text:s/>διαχειριστών<text:s/>χρημάτων<text:s/>και<text:s/>υλικών.</text:span></text:p>
      <text:p text:style-name="P55"><text:span text:style-name="T55_1">-</text:span><text:span text:style-name="T55_2"><text:tab/></text:span><text:span text:style-name="T55_3">Κάθε<text:s/>άλλο<text:s/>θέμα<text:s/>το<text:s/>οποίο<text:s/>κρίνεται<text:s/>άξιο<text:s/>διερεύνησης<text:s/>και<text:s/>ελέγχου<text:s/>από<text:s/>το<text:s/>Γ.Ε.Δ.Δ.</text:span></text:p>
      <text:p text:style-name="P56"><text:span text:style-name="T56_1">2.</text:span><text:span text:style-name="T56_2"><text:s/>Τομέας<text:s/>Πειθαρχικών<text:s/>και<text:s/>Ποινικών<text:s/>Υποθέσεων<text:s/>και<text:s/>Ειδικών<text:s/>Προσφυγών.<text:s/>Στον<text:s/>εν<text:s/>λόγω<text:s/>τομέα<text:s/>ανατίθεται<text:s/>η<text:s/>διερεύνηση<text:s/>και<text:s/>ο<text:s/>έλεγχος<text:s/>υποθέσεων<text:s/>που<text:s/>σχετίζονται<text:s/>με:</text:span></text:p>
      <text:p text:style-name="P57"><text:span text:style-name="T57_1">α)</text:span><text:span text:style-name="T57_2"><text:tab/></text:span><text:span text:style-name="T57_3">Ενστάσεις<text:s/>κατά<text:s/>αποφάσεων<text:s/>των<text:s/>πειθαρχικών<text:s/>οργάνων.</text:span></text:p>
      <text:p text:style-name="P58"><text:span text:style-name="T58_1">β)</text:span><text:span text:style-name="T58_2"><text:tab/></text:span><text:span text:style-name="T58_3">Προσφυγή<text:s/>ενώπιον<text:s/>του<text:s/>Συμβουλίου<text:s/>της<text:s/>Επικρατείας<text:s/>κατά<text:s/>όλων<text:s/>των<text:s/>τελεσίδικων<text:s/>αποφάσεων<text:s/>όλων<text:s/>των<text:s/>πειθαρχικών<text:s/>συμβουλίων<text:s/>για<text:s/>πειθαρχικά<text:s/>αδικήματα<text:s/>που<text:s/>επισύρουν<text:s/>την<text:s/>ποινή<text:s/>της<text:s/>οριστικής<text:s/>παύσης<text:s/>ή<text:s/>του<text:s/>υποβιβασμού,<text:s/>καθώς<text:s/>και<text:s/>ενώπιον<text:s/>του<text:s/>Διοικητικού<text:s/>Εφετείου<text:s/>κατά<text:s/>όλων<text:s/>των<text:s/>άλλων<text:s/>τελεσίδικων<text:s/>αποφάσεων<text:s/>μονομελών<text:s/>ή<text:s/>πειθαρχικών<text:s/>οργάνων.</text:span></text:p>
      <text:p text:style-name="P59"><text:span text:style-name="T59_1">γ)</text:span><text:span text:style-name="T59_2"><text:tab/></text:span><text:span text:style-name="T59_3">Παρέμβαση,<text:s/>κατόπιν<text:s/>σχετικής<text:s/>ανακοίνωσης<text:s/>από<text:s/>την<text:s/>αρμόδια<text:s/>Εισαγγελία<text:s/>της<text:s/>άσκησης<text:s/>ποινικής<text:s/>δίωξης<text:s/>και<text:s/>από<text:s/>τα<text:s/>αρμόδια<text:s/>δικαστήρια<text:s/>βουλευμάτων<text:s/>(παραπεμπτικών<text:s/>ή<text:s/>απαλλακτικών)<text:s/>ή<text:s/>δικαστικών<text:s/>αποφάσεων<text:s/>(αθωωτικών<text:s/>ή<text:s/>καταδικαστικών),<text:s/>υπέρ<text:s/>της<text:s/>τήρησης<text:s/>των<text:s/>οικείων<text:s/>διατάξεων<text:s/>της<text:s/>πειθαρχικής<text:s/>διαδικασίας.</text:span></text:p>
      <text:p text:style-name="P60"><text:span text:style-name="T60_1">δ)</text:span><text:span text:style-name="T60_2"><text:tab/></text:span><text:span text:style-name="T60_3">Εξέταση<text:s/>προσφυγών<text:s/>ν.<text:s/>3448/2006<text:s/>για<text:s/>την<text:s/>περαιτέρω<text:s/>χρήση<text:s/>πληροφοριών<text:s/>για<text:s/>το<text:s/>δημόσιο<text:s/>τομέα.</text:span></text:p>
      <text:p text:style-name="P61"><text:span text:style-name="T61_1">ε)</text:span><text:span text:style-name="T61_2"><text:tab/></text:span><text:span text:style-name="T61_3">Κάθε<text:s/>άλλο<text:s/>συναφές<text:s/>θέμα.</text:span></text:p>
      <text:p text:style-name="P62"><text:span text:style-name="T62_1">3.</text:span><text:span text:style-name="T62_2"><text:s/>Τομέας<text:s/>Ελέγχου<text:s/>Ευθύνης<text:s/>Εκπροσώπων<text:s/>Δημοσίου<text:s/>από<text:s/>πράξεις<text:s/>αναδιάρθρωσης<text:s/>δανείων<text:s/>ή<text:s/>άλλων<text:s/>οφειλών.<text:s/>Ο<text:s/>εν<text:s/>λόγω<text:s/>Τομέας<text:s/>ασχολείται<text:s/>με:</text:span></text:p>
      <text:p text:style-name="P63"><text:span text:style-name="T63_1">α)</text:span><text:span text:style-name="T63_2"><text:tab/></text:span><text:span text:style-name="T63_3">Τον<text:s/>έλεγχο<text:s/>της<text:s/>ευθύνης<text:s/>των<text:s/>εκπροσώπων<text:s/>του<text:s/>Δημοσίου,<text:s/>των<text:s/>Οργανισμών<text:s/>Τοπικής<text:s/>Αυτοδιοίκησης<text:s/>και<text:s/>των<text:s/>Νομικών<text:s/>Προσώπων<text:s/>Δημοσίου<text:s/>Δικαίου<text:s/>από<text:s/>πράξεις<text:s/>αναδιάρθρωσης<text:s/>δανείων<text:s/>ή<text:s/>άλλων<text:s/>οφειλών.</text:span></text:p>
      <text:p text:style-name="P64"><text:span text:style-name="T64_1">β)</text:span><text:span text:style-name="T64_2"><text:tab/></text:span><text:span text:style-name="T64_3">Τη<text:s/>σύνταξη<text:s/>αίτησης,<text:s/>εντός<text:s/>τεσσάρων<text:s/>μηνών<text:s/>από<text:s/>την<text:s/>παραλαβή<text:s/>της<text:s/>καταγγελίας,<text:s/>στην<text:s/>οποία<text:s/>τεκμηριώνεται<text:s/>ειδικά<text:s/>και<text:s/>εμπεριστατωμένα<text:s/>ότι<text:s/>οι<text:s/>πράξεις<text:s/>και<text:s/>οι<text:s/>παραλείψεις<text:s/>της<text:s/>παρ.<text:s/>1<text:s/>του<text:s/>άρθρου<text:s/>65<text:s/>του<text:s/>ν.<text:s/>4472/2017<text:s/>τελέστηκαν<text:s/>κατά<text:s/>παράβαση<text:s/>των<text:s/>προϋποθέσεων<text:s/>της<text:s/>ίδιας<text:s/>παραγράφου,<text:s/>προκειμένου<text:s/>να<text:s/>ασκηθεί<text:s/>ποινική<text:s/>δίωξη<text:s/>από<text:s/>τον<text:s/>αρμόδιο<text:s/>εισαγγελέα.</text:span></text:p>
      <text:p text:style-name="P65"><text:span text:style-name="T65_1">γ)</text:span><text:span text:style-name="T65_2"><text:tab/></text:span><text:span text:style-name="T65_3">Την<text:s/>κοινοποίηση<text:s/>στον<text:s/>αρμόδιο<text:s/>εισαγγελέα<text:s/>της<text:s/>σχετικής<text:s/>απόφασης<text:s/>περί<text:s/>μη<text:s/>υποβολής<text:s/>της<text:s/>προβλεπόμενης<text:s/>από<text:s/>το<text:s/>προηγούμενο<text:s/>εδάφιο<text:s/>σχετικής<text:s/>αίτησης.</text:span></text:p>
      <text:p text:style-name="P66"><text:span text:style-name="T66_1">δ)</text:span><text:span text:style-name="T66_2"><text:tab/></text:span><text:span text:style-name="T66_3">Κάθε<text:s/>άλλο<text:s/>συναφές<text:s/>θέμα.</text:span></text:p>
      <text:p text:style-name="P67"><text:span text:style-name="T67_1">4.</text:span><text:span text:style-name="T67_2"><text:s/>Τομέας<text:s/>Παρακολούθησης<text:s/>και<text:s/>Αξιολόγησης<text:s/>των<text:s/>Σωμάτων<text:s/>Επιθεώρησης<text:s/>και<text:s/>Ελέγχου.<text:s/>Στον<text:s/>εν<text:s/>λόγω<text:s/>Τομέα<text:s/>ανήκει<text:s/>η:</text:span></text:p>
      <text:p text:style-name="P68"><text:span text:style-name="T68_1">α)</text:span><text:span text:style-name="T68_2"><text:tab/></text:span><text:span text:style-name="T68_3">Παρακολούθηση<text:s/>της<text:s/>δράσης<text:s/>των<text:s/>Σωμάτων<text:s/>Επιθεώρησης<text:s/>και<text:s/>Ελέγχου.</text:span></text:p>
      <text:p text:style-name="P69"><text:span text:style-name="T69_1">β)</text:span><text:span text:style-name="T69_2"><text:tab/></text:span><text:span text:style-name="T69_3">Παρακολούθηση<text:s/>της<text:s/>πορείας<text:s/>των<text:s/>ελέγχων<text:s/>και<text:s/>ενημέρωση<text:s/>για<text:s/>τα<text:s/>πορίσματα<text:s/>αυτών.</text:span></text:p>
      <text:p text:style-name="P70"><text:span text:style-name="T70_1">γ)</text:span><text:span text:style-name="T70_2"><text:tab/></text:span><text:span text:style-name="T70_3">Αξιολόγηση<text:s/>του<text:s/>έργου<text:s/>των<text:s/>Σωμάτων<text:s/>Επιθεώρησης<text:s/>και<text:s/>Ελέγχου.</text:span></text:p>
      <text:p text:style-name="P71"><text:span text:style-name="T71_1">δ)</text:span><text:span text:style-name="T71_2"><text:tab/></text:span><text:span text:style-name="T71_3">Συμμετοχή<text:s/>στην<text:s/>εκπόνηση<text:s/>του<text:s/>στρατηγικού<text:s/>και<text:s/>επιχειρησιακού<text:s/>σχεδιασμού<text:s/>των<text:s/>επιθεωρήσεων<text:s/>και<text:s/>ελέγχων<text:s/>του<text:s/>δημόσιου<text:s/>τομέα.</text:span></text:p>
      <text:p text:style-name="P72"><text:span text:style-name="T72_1">ε)</text:span><text:span text:style-name="T72_2"><text:tab/></text:span><text:span text:style-name="T72_3">Έκδοση<text:s/>ετήσιας<text:s/>έκθεσης.</text:span></text:p>
      <text:p text:style-name="P73"><text:span text:style-name="T73_1">στ)</text:span><text:span text:style-name="T73_2"><text:tab/></text:span><text:span text:style-name="T73_3">Συντονισμός<text:s/>λειτουργίας<text:s/>Σ.Ο.Ε.Ε.</text:span></text:p>
      <text:p text:style-name="P74"><text:span text:style-name="T74_1">ζ)</text:span><text:span text:style-name="T74_2"><text:tab/></text:span><text:span text:style-name="T74_3">Συνεργασία<text:s/>με<text:s/>αρμόδιες<text:s/>Υπηρεσίες<text:s/>της<text:s/>Ε.Ε.<text:s/>και<text:s/>των<text:s/>Διεθνών<text:s/>Οργανισμών<text:s/>(Ο.Ο.Σ.Α.,<text:s/>Συμβούλιο<text:s/>της<text:s/>Ευρώπης<text:s/>κ.λπ.)<text:s/>για<text:s/>τη<text:s/>μεταφορά<text:s/>τεχνογνωσίας<text:s/>και<text:s/>τη<text:s/>συμμετοχή<text:s/>σε<text:s/>δράσεις<text:s/>και<text:s/>προγράμματα<text:s/>ελέγχου<text:s/>της<text:s/>κακοδιοίκησης<text:s/>και<text:s/>περιορισμού<text:s/>της<text:s/>διαφθοράς.</text:span></text:p>
      <text:p text:style-name="P75"><text:span text:style-name="T75_1">η)</text:span><text:span text:style-name="T75_2"><text:tab/></text:span><text:span text:style-name="T75_3">Κάθε<text:s/>άλλο<text:s/>συναφές<text:s/>θέμα.</text:span></text:p>
      <text:p text:style-name="P76"><text:span text:style-name="T76_1">5.</text:span><text:span text:style-name="T76_2"><text:s/>Τομέας<text:s/>Παρακολούθησης<text:s/>Μονάδων<text:s/>Εσωτερικού<text:s/>Ελέγχου.<text:s/>Στον<text:s/>εν<text:s/>λόγω<text:s/>τομέα<text:s/>ανήκει<text:s/>η:</text:span></text:p>
      <text:p text:style-name="P77"><text:span text:style-name="T77_1">α)</text:span><text:span text:style-name="T77_2"><text:tab/></text:span><text:span text:style-name="T77_3">Παρακολούθηση<text:s/>της<text:s/>δράσης<text:s/>των<text:s/>Μονάδων<text:s/>Εσωτερικού<text:s/>Ελέγχου<text:s/>όλων<text:s/>των<text:s/>φορέων<text:s/>που<text:s/>υπάγονται<text:s/>στην<text:s/>αρμοδιότητα<text:s/>του<text:s/>Γ.Ε.Δ.Δ.</text:span></text:p>
      <text:p text:style-name="P78"><text:span text:style-name="T78_1">β)</text:span><text:span text:style-name="T78_2"><text:tab/></text:span><text:span text:style-name="T78_3">Παρακολούθηση<text:s/>της<text:s/>πορείας<text:s/>των<text:s/>ελέγχων<text:s/>και<text:s/>ενημέρωση<text:s/>για<text:s/>τις<text:s/>εκθέσεις<text:s/>και<text:s/>τα<text:s/>πορίσματα<text:s/>αυτών.</text:span></text:p>
      <text:p text:style-name="P79"><text:span text:style-name="T79_1">γ)</text:span><text:span text:style-name="T79_2"><text:tab/></text:span><text:span text:style-name="T79_3">Κάθε<text:s/>άλλο<text:s/>συναφές<text:s/>θέμα.</text:span></text:p>
      <text:h text:style-name="P80" text:outline-level="6"><text:span text:style-name="T80_1">Άρθρο<text:s/>4<text:s/></text:span></text:h>
      <text:h text:style-name="P81" text:outline-level="6"><text:span text:style-name="T81_1">Γραμματεία</text:span></text:h>
      <text:p text:style-name="P82"><text:span text:style-name="T82_1">1.</text:span><text:span text:style-name="T82_2"><text:s/>Στο<text:s/>γραφείο<text:s/>του<text:s/>Γενικού<text:s/>Επιθεωρητή<text:s/>Δημόσιας<text:s/>Διοίκησης<text:s/>λειτουργεί<text:s/>Γραμματεία<text:s/>το<text:s/>επίπεδο<text:s/>της<text:s/>οποίας<text:s/>ορίζεται<text:s/>σε<text:s/>Διεύθυνση.</text:span></text:p>
      <text:p text:style-name="P83"><text:span text:style-name="T83_1">Η<text:s/>Γραμματεία<text:s/>είναι<text:s/>αρμόδια<text:s/>για<text:s/>τη<text:s/>διοικητική<text:s/>οργάνωση<text:s/>και<text:s/>λειτουργία<text:s/>της<text:s/>υπηρεσίας,<text:s/>την<text:s/>οικονομική<text:s/>της<text:s/>διαχείριση,<text:s/>τη<text:s/>λειτουργία<text:s/>του<text:s/>μηχανογραφικού<text:s/>της<text:s/>συστήματος<text:s/>και<text:s/>την<text:s/>εν<text:s/>γένει<text:s/>εύρυθμη<text:s/>λειτουργία<text:s/>της.</text:span></text:p>
      <text:p text:style-name="P84"><text:span text:style-name="T84_1">2.</text:span><text:span text:style-name="T84_2"><text:s/>Η<text:s/>Διεύθυνση<text:s/>Γραμματείας<text:s/>συγκροτείται<text:s/>από<text:s/>τρεις<text:s/>(3)<text:s/>οργανικές<text:s/>μονάδες,<text:s/>δύο<text:s/>(2)<text:s/>σε<text:s/>επίπεδο<text:s/>Τμήματος<text:s/>και<text:s/>μια<text:s/>(1)<text:s/>σε<text:s/>επίπεδο<text:s/>Αυτοτελούς<text:s/>Γραφείου,<text:s/>ως<text:s/>εξής:</text:span></text:p>
      <text:p text:style-name="P85"><text:span text:style-name="T85_1">α)</text:span><text:span text:style-name="T85_2"><text:tab/></text:span><text:span text:style-name="T85_3">Τμήμα<text:s/>Διοικητικής<text:s/>Οργάνωσης.</text:span></text:p>
      <text:p text:style-name="P86"><text:span text:style-name="T86_1">β)</text:span><text:span text:style-name="T86_2"><text:tab/></text:span><text:span text:style-name="T86_3">Τμήμα<text:s/>Οικονομικής<text:s/>Διαχείρισης.</text:span></text:p>
      <text:p text:style-name="P87"><text:span text:style-name="T87_1">γ)</text:span><text:span text:style-name="T87_2"><text:tab/></text:span><text:span text:style-name="T87_3">Γραφείο<text:s/>Πληρωμής<text:s/>Δαπανών.</text:span></text:p>
      <text:p text:style-name="P88"><text:span text:style-name="T88_1">3.</text:span><text:span text:style-name="T88_2"><text:s/>Α.<text:s/>Το<text:s/>Τμήμα<text:s/>Διοικητικής<text:s/>Οργάνωσης<text:s/>είναι<text:s/>αρμόδιο<text:s/>για:<text:s/>α)<text:s/>Την<text:s/>υποστήριξη<text:s/>του<text:s/>έργου<text:s/>του<text:s/>Γενικού<text:s/>Επιθεωρητή<text:s/>Δημόσιας<text:s/>Διοίκησης<text:s/>και<text:s/>των<text:s/>Ειδικών<text:s/>Επιθεωρητών<text:s/>με<text:s/>σκοπό<text:s/>την<text:s/>ορθή<text:s/>και<text:s/>αποτελεσματική<text:s/>άσκηση<text:s/>των<text:s/>καθηκόντων<text:s/>τους.</text:span></text:p>
      <text:p text:style-name="P89"><text:span text:style-name="T89_1">β)</text:span><text:span text:style-name="T89_2"><text:tab/></text:span><text:span text:style-name="T89_3">Τις<text:s/>διαδικασίες<text:s/>στελέχωσης,<text:s/>εκπαίδευσης<text:s/>και<text:s/>ανάπτυξης<text:s/>του<text:s/>πάσης<text:s/>φύσεως<text:s/>προσωπικού<text:s/>της<text:s/>Υπηρεσίας.</text:span></text:p>
      <text:p text:style-name="P90"><text:span text:style-name="T90_1">γ)</text:span><text:span text:style-name="T90_2"><text:tab/></text:span><text:span text:style-name="T90_3">Την<text:s/>έκδοση<text:s/>των<text:s/>αποφάσεων<text:s/>μετακίνησης<text:s/>του<text:s/>πάσης<text:s/>φύσεως<text:s/>προσωπικού.</text:span></text:p>
      <text:p text:style-name="P91"><text:span text:style-name="T91_1">δ)</text:span><text:span text:style-name="T91_2"><text:tab/></text:span><text:span text:style-name="T91_3">Την<text:s/>τήρηση<text:s/>του<text:s/>πρωτοκόλλου<text:s/>εισερχομένων<text:s/>και<text:s/>εξερχόμενων<text:s/>εγγράφων<text:s/>και<text:s/>του<text:s/>εμπιστευτικού<text:s/>πρωτοκόλλου<text:s/>υποθέσεων<text:s/>της<text:s/>αρμοδιότητας<text:s/>του<text:s/>Γενικού<text:s/>Επιθεωρητή<text:s/>Δημόσιας<text:s/>Διοίκησης.</text:span></text:p>
      <text:p text:style-name="P92"><text:span text:style-name="T92_1">ε)</text:span><text:span text:style-name="T92_2"><text:tab/></text:span><text:span text:style-name="T92_3">Τη<text:s/>διακίνηση<text:s/>της<text:s/>αλληλογραφίας<text:s/>και<text:s/>την<text:s/>αναπαραγωγή<text:s/>εγγράφων<text:s/>και<text:s/>εντύπων.</text:span></text:p>
      <text:p text:style-name="P93"><text:span text:style-name="T93_1">στ)</text:span><text:span text:style-name="T93_2"><text:tab/></text:span><text:span text:style-name="T93_3">Τη<text:s/>βεβαίωση<text:s/>της<text:s/>ακρίβειας<text:s/>αντιγράφων,<text:s/>καθώς<text:s/>και<text:s/>τη<text:s/>βεβαίωση<text:s/>του<text:s/>γνησίου<text:s/>της<text:s/>υπογραφής.</text:span></text:p>
      <text:p text:style-name="P94"><text:span text:style-name="T94_1">ζ)</text:span><text:span text:style-name="T94_2"><text:tab/></text:span><text:span text:style-name="T94_3">Το<text:s/>χειρισμό<text:s/>των<text:s/>θεμάτων<text:s/>που<text:s/>αφορούν<text:s/>στην<text:s/>υπηρεσιακή<text:s/>κατάσταση<text:s/>του<text:s/>πάσης<text:s/>φύσεως<text:s/>προσωπικού<text:s/>της<text:s/>υπηρεσίας.</text:span></text:p>
      <text:p text:style-name="P95"><text:span text:style-name="T95_1">η)</text:span><text:span text:style-name="T95_2"><text:tab/></text:span><text:span text:style-name="T95_3">Τη<text:s/>μέριμνα<text:s/>για<text:s/>τη<text:s/>συγκρότηση<text:s/>και<text:s/>λειτουργία<text:s/>του<text:s/>υπηρεσιακού<text:s/>συμβουλίου,<text:s/>σύμφωνα<text:s/>με<text:s/>την<text:s/>παρ.<text:s/>11<text:s/>του<text:s/>άρθρου<text:s/>1<text:s/>του<text:s/>ν.<text:s/>3074/2002<text:s/>(Α’<text:s/>296),<text:s/>όπως<text:s/>τροποποιήθηκε<text:s/>και<text:s/>ισχύει.</text:span></text:p>
      <text:p text:style-name="P96"><text:span text:style-name="T96_1">θ)</text:span><text:span text:style-name="T96_2"><text:tab/></text:span><text:span text:style-name="T96_3">Την<text:s/>επιμέλεια<text:s/>και<text:s/>το<text:s/>συντονισμό<text:s/>της<text:s/>εκτύπωσης<text:s/>της<text:s/>ετήσιας<text:s/>έκθεσης<text:s/>του<text:s/>Γ.Ε.Δ.Δ.</text:span></text:p>
      <text:p text:style-name="P97"><text:span text:style-name="T97_1">ι)</text:span><text:span text:style-name="T97_2"><text:tab/></text:span><text:span text:style-name="T97_3">Τη<text:s/>σύγκληση<text:s/>και<text:s/>τη<text:s/>γραμματειακή<text:s/>υποστήριξη<text:s/>του<text:s/>Σ.Ο.Ε.Ε.</text:span></text:p>
      <text:p text:style-name="P98"><text:span text:style-name="T98_1">ια)</text:span><text:span text:style-name="T98_2"><text:tab/></text:span><text:span text:style-name="T98_3">Την<text:s/>οργάνωση<text:s/>της<text:s/>επικοινωνίας<text:s/>με<text:s/>τους<text:s/>πολίτες,<text:s/>τα<text:s/>Σώματα<text:s/>και<text:s/>τις<text:s/>Υπηρεσίες<text:s/>Επιθεώρησης<text:s/>και<text:s/>Ελέγχου,<text:s/>δικαστικές<text:s/>αρχές,<text:s/>τους<text:s/>φορείς<text:s/>του<text:s/>Δημόσιου<text:s/>και<text:s/>Ιδιωτικού<text:s/>Τομέα<text:s/>και<text:s/>τα<text:s/>Μέσα<text:s/>Μαζικής<text:s/>Ενημέρωσης.</text:span></text:p>
      <text:p text:style-name="P99"><text:span text:style-name="T99_1">ιβ)</text:span><text:span text:style-name="T99_2"><text:tab/></text:span><text:span text:style-name="T99_3">Τη<text:s/>λειτουργία<text:s/>της<text:s/>Βιβλιοθήκης.</text:span></text:p>
      <text:p text:style-name="P100"><text:span text:style-name="T100_1">ιγ)</text:span><text:span text:style-name="T100_2"><text:tab/></text:span><text:span text:style-name="T100_3">Την<text:s/>ανάθεση<text:s/>εργασιών<text:s/>και<text:s/>την<text:s/>παρακολούθηση<text:s/>της<text:s/>εκτέλεσής<text:s/>τους.</text:span></text:p>
      <text:p text:style-name="P101"><text:span text:style-name="T101_1">ιδ)</text:span><text:span text:style-name="T101_2"><text:tab/></text:span><text:span text:style-name="T101_3">Την<text:s/>οργάνωση<text:s/>των<text:s/>Δημόσιων<text:s/>και<text:s/>Διεθνών<text:s/>Σχέσεων<text:s/>της<text:s/>υπηρεσίας.</text:span></text:p>
      <text:p text:style-name="P102"><text:span text:style-name="T102_1">ιε)</text:span><text:span text:style-name="T102_2"><text:tab/></text:span><text:span text:style-name="T102_3">Την<text:s/>έκδοση<text:s/>ενημερωτικών<text:s/>εντύπων<text:s/>και<text:s/>καταχωρίσεων<text:s/>στα<text:s/>Μέσα<text:s/>Μαζικής<text:s/>Ενημέρωσης.</text:span></text:p>
      <text:p text:style-name="P103"><text:span text:style-name="T103_1">ιστ)</text:span><text:span text:style-name="T103_2"><text:tab/></text:span><text:span text:style-name="T103_3">Τη<text:s/>διοργάνωση<text:s/>συναντήσεων<text:s/>συνεδρίων.</text:span></text:p>
      <text:p text:style-name="P104"><text:span text:style-name="T104_1">ιζ)</text:span><text:span text:style-name="T104_2"><text:tab/></text:span><text:span text:style-name="T104_3">Τη<text:s/>συμμετοχή<text:s/>εκπροσώπων<text:s/>της<text:s/>υπηρεσίας<text:s/>σε<text:s/>συναντήσεις<text:s/>ή<text:s/>συνέδρια<text:s/>στο<text:s/>εσωτερικό<text:s/>και<text:s/>εξωτερικό.</text:span></text:p>
      <text:p text:style-name="P105"><text:span text:style-name="T105_1">ιη)</text:span><text:span text:style-name="T105_2"><text:tab/></text:span><text:span text:style-name="T105_3">Την<text:s/>εκτίμηση<text:s/>και<text:s/>καταγραφή<text:s/>των<text:s/>πάσης<text:s/>φύσεως<text:s/>αναγκών<text:s/>της<text:s/>υπηρεσίας<text:s/>σε<text:s/>έπιπλα,<text:s/>γραφική<text:s/>ύλη,<text:s/>αναλώσιμα,<text:s/>μηχανογραφικό<text:s/>εξοπλισμό,<text:s/>είδη<text:s/>αυτοματισμού<text:s/>γραφείου<text:s/>πληροφοριακά<text:s/>συστήματα<text:s/>υποστήριξης,<text:s/>λοιπά<text:s/>υλικά<text:s/>και<text:s/>την<text:s/>προώθηση<text:s/>των<text:s/>απαιτούμενων<text:s/>διαδικασιών<text:s/>προμήθειας.</text:span></text:p>
      <text:p text:style-name="P106"><text:span text:style-name="T106_1">ιθ)</text:span><text:span text:style-name="T106_2"><text:tab/></text:span><text:span text:style-name="T106_3">Τη<text:s/>διαχείριση<text:s/>του<text:s/>υλικού<text:s/>(αγορά,<text:s/>μίσθωση,<text:s/>παραλαβή,<text:s/>καταχώριση,<text:s/>αποθήκευση,<text:s/>διανομή).</text:span></text:p>
      <text:p text:style-name="P107"><text:span text:style-name="T107_1">κ)</text:span><text:span text:style-name="T107_2"><text:tab/></text:span><text:span text:style-name="T107_3">Την<text:s/>κατάρτιση<text:s/>και<text:s/>παρακολούθηση<text:s/>εκτέλεσης<text:s/>του<text:s/>προγράμματος<text:s/>προμηθειών,<text:s/>την<text:s/>έγκριση<text:s/>για<text:s/>εγκατάσταση<text:s/>τηλεφωνικών<text:s/>συνδέσεων,<text:s/>τη<text:s/>διεκπεραίωση<text:s/>θεμάτων<text:s/>που<text:s/>αφορούν<text:s/>στην<text:s/>κυκλοφορία<text:s/>των<text:s/>υπηρεσιακών<text:s/>οχημάτων,<text:s/>τη<text:s/>μέριμνα<text:s/>για<text:s/>τη<text:s/>στέγαση<text:s/>του<text:s/>Γραφείου<text:s/>του<text:s/>Γ.Ε.Δ.Δ.<text:s/>και<text:s/>την<text:s/>εξασφάλιση<text:s/>όλων<text:s/>των<text:s/>απαραίτητων<text:s/>λειτουργικών<text:s/>υποδομών.</text:span></text:p>
      <text:p text:style-name="P108"><text:span text:style-name="T108_1">κα)</text:span><text:span text:style-name="T108_2"><text:tab/></text:span><text:span text:style-name="T108_3">Το<text:s/>σχεδιασμό,<text:s/>την<text:s/>ανάπτυξη,<text:s/>τη<text:s/>λειτουργία<text:s/>και<text:s/>τη<text:s/>συντήρηση<text:s/>των<text:s/>μηχανογραφικών<text:s/>εφαρμογών<text:s/>και<text:s/>εξοπλισμών<text:s/>καθώς<text:s/>και<text:s/>την<text:s/>υποστήριξη<text:s/>του<text:s/>ηλεκτρονικού<text:s/>συστήματος.</text:span></text:p>
      <text:p text:style-name="P109"><text:span text:style-name="T109_1">κβ)</text:span><text:span text:style-name="T109_2"><text:tab/></text:span><text:span text:style-name="T109_3">Την<text:s/>εν<text:s/>γένει<text:s/>υποστήριξη<text:s/>του<text:s/>μηχανογραφικού<text:s/>συστήματος<text:s/>και<text:s/>όλων<text:s/>των<text:s/>λογισμικών<text:s/>εφαρμογών.</text:span></text:p>
      <text:p text:style-name="P110"><text:span text:style-name="T110_1">κγ)</text:span><text:span text:style-name="T110_2"><text:tab/></text:span><text:span text:style-name="T110_3">Τη<text:s/>μέριμνα<text:s/>για<text:s/>τη<text:s/>λειτουργία<text:s/>του<text:s/>μηχανογραφικού<text:s/>συστήματος<text:s/>και<text:s/>του<text:s/>μηχανογραφικού<text:s/>εξοπλισμού.</text:span></text:p>
      <text:p text:style-name="P111"><text:span text:style-name="T111_1">κδ)</text:span><text:span text:style-name="T111_2"><text:tab/></text:span><text:span text:style-name="T111_3">Την<text:s/>υποστήριξη<text:s/>των<text:s/>χρηστών<text:s/>σε<text:s/>θέματα<text:s/>λειτουργίας<text:s/>του<text:s/>εξοπλισμού.</text:span></text:p>
      <text:p text:style-name="P112"><text:span text:style-name="T112_1">κε)</text:span><text:span text:style-name="T112_2"><text:tab/></text:span><text:span text:style-name="T112_3">Την<text:s/>παρακολούθηση<text:s/>εφαρμογής<text:s/>των<text:s/>μέτρων<text:s/>ασφαλείας<text:s/>του<text:s/>ηλεκτρονικού<text:s/>δικτύου.</text:span></text:p>
      <text:p text:style-name="P113"><text:span text:style-name="T113_1">κστ)</text:span><text:span text:style-name="T113_2"><text:tab/></text:span><text:span text:style-name="T113_3">Την<text:s/>εκτέλεση<text:s/>κάθε<text:s/>άλλης<text:s/>σχετικής,<text:s/>με<text:s/>το<text:s/>αντικείμενο<text:s/>του<text:s/>Τμήματος<text:s/>εργασίας.</text:span></text:p>
      <text:p text:style-name="P114"><text:span text:style-name="T114_1">Β.<text:s/>Το<text:s/>Τμήμα<text:s/>Οικονομικής<text:s/>Διαχείρισης<text:s/>είναι<text:s/>αρμόδιο<text:s/>για:</text:span></text:p>
      <text:p text:style-name="P115"><text:span text:style-name="T115_1">α)</text:span><text:span text:style-name="T115_2"><text:tab/></text:span><text:span text:style-name="T115_3">Τις<text:s/>διαδικασίες<text:s/>κατάρτισης<text:s/>του<text:s/>ετήσιου<text:s/>προϋπολογισμού<text:s/>και<text:s/>την<text:s/>υποβολή<text:s/>των<text:s/>οικονομικών<text:s/>καταστάσεων<text:s/>που<text:s/>εκάστοτε<text:s/>προβλέπονται,<text:s/>καθώς<text:s/>και<text:s/>την<text:s/>ευθύνη<text:s/>εκτέλεσης<text:s/>του<text:s/>προϋπολογισμού,<text:s/>σύμφωνα<text:s/>με<text:s/>τις<text:s/>ισχύουσες<text:s/>διατάξεις.</text:span></text:p>
      <text:p text:style-name="P116"><text:span text:style-name="T116_1">β)</text:span><text:span text:style-name="T116_2"><text:tab/></text:span><text:span text:style-name="T116_3">Τη<text:s/>συγκέντρωση<text:s/>στοιχείων<text:s/>και<text:s/>τη<text:s/>σύνταξη<text:s/>των<text:s/>δημοσιονομικών<text:s/>αναφορών.</text:span></text:p>
      <text:p text:style-name="P117"><text:span text:style-name="T117_1">γ)</text:span><text:span text:style-name="T117_2"><text:tab/></text:span><text:span text:style-name="T117_3">Την<text:s/>αποτελεσματική<text:s/>διαχείριση<text:s/>και<text:s/>το<text:s/>συντονισμό<text:s/>των<text:s/>ενεργειών<text:s/>που<text:s/>αφορούν<text:s/>και<text:s/>έχουν<text:s/>επίπτωση<text:s/>στην<text:s/>κατάρτιση,<text:s/>αναθεώρηση<text:s/>και<text:s/>υλοποίηση<text:s/>του<text:s/>Μεσοπρόθεσμου<text:s/>Πλαισίου<text:s/>Δημοσιονομικής<text:s/>Στρατηγικής<text:s/>(ΜΠΔΣ)<text:s/>που<text:s/>περιλαμβάνει<text:s/>τις<text:s/>ετήσιες<text:s/>και<text:s/>μεσοπρόθεσμες<text:s/>δημοσιονομικές<text:s/>προβλέψεις.</text:span></text:p>
      <text:p text:style-name="P118"><text:span text:style-name="T118_1">δ)</text:span><text:span text:style-name="T118_2"><text:tab/></text:span><text:span text:style-name="T118_3">Την<text:s/>παρακολούθηση<text:s/>των<text:s/>οικονομικών<text:s/>εξελίξεων<text:s/>και<text:s/>την<text:s/>τήρηση<text:s/>οδηγιών<text:s/>του<text:s/>Υπουργείου<text:s/>Οικονομικών<text:s/>και<text:s/>του<text:s/>Γενικού<text:s/>Λογιστηρίου<text:s/>του<text:s/>Κράτους<text:s/>σχετικά<text:s/>με<text:s/>την<text:s/>κατάρτιση<text:s/>και<text:s/>αναθεώρηση<text:s/>του<text:s/>ΜΠΔΣ<text:s/>και<text:s/>του<text:s/>προϋπολογισμού<text:s/>σε<text:s/>οποιαδήποτε<text:s/>χρονική<text:s/>στιγμή<text:s/>κατά<text:s/>τη<text:s/>διάρκεια<text:s/>του<text:s/>έτους.</text:span></text:p>
      <text:p text:style-name="P119"><text:span text:style-name="T119_1">ε)</text:span><text:span text:style-name="T119_2"><text:tab/></text:span><text:span text:style-name="T119_3">Την<text:s/>κατάρτιση<text:s/>του<text:s/>σχεδίου<text:s/>απόφασης<text:s/>ανάληψης<text:s/>υποχρέωσης<text:s/>κατόπιν<text:s/>τεκμηριωμένου<text:s/>αιτήματος<text:s/>από<text:s/>το<text:s/>διατάκτη<text:s/>και<text:s/>την<text:s/>καταχώρι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120"><text:span text:style-name="T120_1">στ)</text:span><text:span text:style-name="T120_2"><text:tab/></text:span><text:span text:style-name="T120_3"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21"><text:span text:style-name="T121_1">ζ)</text:span><text:span text:style-name="T121_2"><text:tab/></text:span><text:span text:style-name="T121_3">Τον<text:s/>έλεγχο<text:s/>νομιμότητας<text:s/>και<text:s/>κανονικότητας<text:s/>και<text:s/>την<text:s/>εκκαθάριση<text:s/>των<text:s/>δαπανών<text:s/>του<text:s/>οικείου<text:s/>φορέα<text:s/>με<text:s/>βάση<text:s/>τα<text:s/>νόμιμα<text:s/>δικαιολογητικά<text:s/>αυτών.</text:span></text:p>
      <text:p text:style-name="P122"><text:span text:style-name="T122_1">η)</text:span><text:span text:style-name="T122_2"><text:tab/></text:span><text:span text:style-name="T122_3">Τον<text:s/>έλεγχο,<text:s/>εκκαθάριση<text:s/>και<text:s/>έκδοση<text:s/>εντολής<text:s/>πληρωμής<text:s/>των<text:s/>δαπανών<text:s/>του<text:s/>Γ.Ε.Δ.Δ.<text:s/>εντός<text:s/>της<text:s/>προβλεπόμενης<text:s/>προθεσμίας<text:s/>από<text:s/>το<text:s/>ευρωπαϊκό<text:s/>και<text:s/>εθνικό<text:s/>κανονιστικό<text:s/>πλαίσιο,<text:s/>την<text:s/>καταχώριση<text:s/>των<text:s/>στοιχείων<text:s/>των<text:s/>δικαιούχων<text:s/>δαπανών<text:s/>και<text:s/>την<text:s/>τήρηση<text:s/>του<text:s/>μητρώου<text:s/>αυτών.</text:span></text:p>
      <text:p text:style-name="P123"><text:span text:style-name="T123_1">θ)</text:span><text:span text:style-name="T123_2"><text:tab/></text:span><text:span text:style-name="T123_3">Τη<text:s/>διασφάλιση<text:s/>της<text:s/>ορθής<text:s/>εκτέλεσης<text:s/>του<text:s/>προϋπολογισμού<text:s/>του<text:s/>Γ.Ε.Δ.Δ.,<text:s/>την<text:s/>εφαρμογή<text:s/>των<text:s/>κατάλληλων<text:s/>ελέγχων<text:s/>και<text:s/>δικλείδων<text:s/>ασφαλείας<text:s/>σχετικά<text:s/>με<text:s/>τα<text:s/>έσοδα<text:s/>,<text:s/>τις<text:s/>δαπάνες,<text:s/>τις<text:s/>προμήθειες<text:s/>και<text:s/>τα<text:s/>περιουσιακά<text:s/>στοιχεία<text:s/>του<text:s/>φορέα.</text:span></text:p>
      <text:p text:style-name="P124"><text:span text:style-name="T124_1">ι)</text:span><text:span text:style-name="T124_2"><text:tab/></text:span><text:span text:style-name="T124_3">Τ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την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,<text:s/>σύμφωνα<text:s/>με<text:s/>τα<text:s/>οριζόμενα<text:s/>στο<text:s/>άρθρο<text:s/>26<text:s/>του<text:s/>ν.<text:s/>4270/2014.</text:span></text:p>
      <text:p text:style-name="P125"><text:span text:style-name="T125_1">ια)</text:span><text:span text:style-name="T125_2"><text:tab/></text:span><text:span text:style-name="T125_3">Τη<text:s/>βεβαίωση<text:s/>επί<text:s/>των<text:s/>πράξεων<text:s/>διορισμών<text:s/>και<text:s/>αποσπάσεων<text:s/>του<text:s/>πάσης<text:s/>φύσεως<text:s/>προσωπικού<text:s/>του<text:s/>φορέα,<text:s/>για<text:s/>την<text:s/>ύπαρξη<text:s/>σχετικών<text:s/>προβλέψεων<text:s/>στον<text:s/>προϋπολογισμό<text:s/>της<text:s/>Αρχής.</text:span></text:p>
      <text:p text:style-name="P126"><text:span text:style-name="T126_1">ιβ)</text:span><text:span text:style-name="T126_2"><text:tab/></text:span><text:span text:style-name="T126_3">Την<text:s/>εισήγηση,<text:s/>αρμοδίως,<text:s/>για<text:s/>καταλογισμό<text:s/>δημόσιου<text:s/>υπολόγου,<text:s/>καθώς<text:s/>και<text:s/>λαβόντα<text:s/>αχρεώστητης<text:s/>πληρωμής.</text:span></text:p>
      <text:p text:style-name="P127"><text:span text:style-name="T127_1">ιγ)</text:span><text:span text:style-name="T127_2"><text:tab/></text:span><text:span text:style-name="T127_3">Τη<text:s/>μέριμνα<text:s/>για<text:s/>την<text:s/>αποτροπή<text:s/>συσσώρευσης<text:s/>οφειλών.</text:span></text:p>
      <text:p text:style-name="P128"><text:span text:style-name="T128_1">ιδ)</text:span><text:span text:style-name="T128_2"><text:tab/></text:span><text:span text:style-name="T128_3">Την<text:s/>τακτοποίηση<text:s/>των<text:s/>χρηματικών<text:s/>ενταλμάτων<text:s/>προπληρωμής.</text:span></text:p>
      <text:p text:style-name="P129"><text:span text:style-name="T129_1">ιε)</text:span><text:span text:style-name="T129_2"><text:tab/></text:span><text:span text:style-name="T129_3">Την<text:s/>έκδοση<text:s/>συμψηφιστικών<text:s/>χρηματικών<text:s/>ενταλμάτων<text:s/>όπου<text:s/>προβλέπεται.</text:span></text:p>
      <text:p text:style-name="P130"><text:span text:style-name="T130_1">ιστ)</text:span><text:span text:style-name="T130_2"><text:tab/></text:span><text:span text:style-name="T130_3">Την<text:s/>εντολή<text:s/>εκκαθάρισης<text:s/>των<text:s/>αποδοχών,<text:s/>των<text:s/>πάσης<text:s/>φύσεως<text:s/>και<text:s/>με<text:s/>οποιαδήποτε<text:s/>ονομασία<text:s/>επιδομάτων,<text:s/>αμοιβών,<text:s/>παροχών,<text:s/>απολαβών<text:s/>και<text:s/>αποζημιώσεων<text:s/>γενικώς<text:s/>του<text:s/>Γενικού<text:s/>Επιθεωρητή<text:s/>Δημόσιας<text:s/>Διοίκησης<text:s/>και<text:s/>του<text:s/>συνόλου<text:s/>του<text:s/>προσωπικού.</text:span></text:p>
      <text:p text:style-name="P131"><text:span text:style-name="T131_1">ιζ)</text:span><text:span text:style-name="T131_2"><text:tab/></text:span><text:span text:style-name="T131_3">Την<text:s/>τήρηση<text:s/>των<text:s/>λογιστικών<text:s/>βιβλίων.</text:span></text:p>
      <text:p text:style-name="P132"><text:span text:style-name="T132_1">ιη)</text:span><text:span text:style-name="T132_2"><text:tab/></text:span><text:span text:style-name="T132_3">Την<text:s/>εκτέλεση<text:s/>κάθε<text:s/>άλλης<text:s/>σχετικής,<text:s/>με<text:s/>το<text:s/>αντικείμενο<text:s/>του<text:s/>Τμήματος<text:s/>εργασίας.</text:span></text:p>
      <text:p text:style-name="P133"><text:span text:style-name="T133_1">ιθ)</text:span><text:span text:style-name="T133_2"><text:tab/></text:span><text:span text:style-name="T133_3">Την<text:s/>τήρηση<text:s/>του<text:s/>Μητρώου<text:s/>Δεσμεύσεων.</text:span></text:p>
      <text:p text:style-name="P134"><text:span text:style-name="T134_1">κ)</text:span><text:span text:style-name="T134_2"><text:tab/></text:span><text:span text:style-name="T134_3">Την<text:s/>παροχή<text:s/>απόψεων<text:s/>στα<text:s/>δικαστήρια.</text:span></text:p>
      <text:p text:style-name="P135"><text:span text:style-name="T135_1">κα)</text:span><text:span text:style-name="T135_2"><text:tab/></text:span><text:span text:style-name="T135_3">Την<text:s/>εκτέλεση<text:s/>δικαστικών<text:s/>αποφάσεων<text:s/>και<text:s/>την<text:s/>κοινοποίησή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136"><text:span text:style-name="T136_1">Στα<text:s/>ως<text:s/>άνω<text:s/>τμήματα<text:s/>προϊστάμενοι<text:s/>ορίζονται<text:s/>με<text:s/>απόφαση<text:s/>του<text:s/>Γενικού<text:s/>Επιθεωρητή<text:s/>Δημόσιας<text:s/>Διοίκησης<text:s/>υπάλληλοι<text:s/>ΠΕ<text:s/>ή<text:s/>ΤΕ,<text:s/>που<text:s/>υπηρετούν<text:s/>στα<text:s/>Τμήματα<text:s/>αυτά,<text:s/>εφόσον<text:s/>πληρούνται<text:s/>οι<text:s/>προϋποθέσεις<text:s/>του<text:s/>άρθρου<text:s/>84<text:s/>του<text:s/>ν.<text:s/>3528/2007,<text:s/>όπως<text:s/>έχει<text:s/>τροποποιηθεί<text:s/>και<text:s/>ισχύει.</text:span></text:p>
      <text:p text:style-name="P137"><text:span text:style-name="T137_1">Γ.<text:s/>Γραφείο<text:s/>Πληρωμής<text:s/>Δαπανών,<text:s/>το<text:s/>οποίο<text:s/>υπάγεται<text:s/>απευθείας<text:s/>στον<text:s/>προϊστάμενο<text:s/>της<text:s/>Διεύθυνσης<text:s/>και<text:s/>είναι<text:s/>αρμόδιο<text:s/>για:</text:span></text:p>
      <text:p text:style-name="P138"><text:span text:style-name="T138_1">α)</text:span><text:span text:style-name="T138_2"><text:tab/></text:span><text:span text:style-name="T138_3">Την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.</text:span></text:p>
      <text:p text:style-name="P139"><text:span text:style-name="T139_1">β)</text:span><text:span text:style-name="T139_2"><text:tab/></text:span><text:span text:style-name="T139_3">Τη<text:s/>μέριμνα<text:s/>για<text:s/>τη<text:s/>διενέργεια<text:s/>συμψηφισμών<text:s/>και<text:s/>την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εισφορών.</text:span></text:p>
      <text:p text:style-name="P140"><text:span text:style-name="T140_1">γ)</text:span><text:span text:style-name="T140_2"><text:tab/></text:span><text:span text:style-name="T140_3">Την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141"><text:span text:style-name="T141_1">δ)</text:span><text:span text:style-name="T141_2"><text:tab/></text:span><text:span text:style-name="T141_3">Την<text:s/>καταχώριση<text:s/>των<text:s/>στοιχείων<text:s/>κατασχέσεων<text:s/>και<text:s/>εκχωρήσεων<text:s/>στα<text:s/>τηρούμενα<text:s/>μητρώα.</text:span></text:p>
      <text:p text:style-name="P142"><text:span text:style-name="T142_1">Στο<text:s/>Γραφείο<text:s/>Πληρωμής<text:s/>Δαπανών<text:s/>επικεφαλής<text:s/>ορίζεται<text:s/>με<text:s/>απόφαση<text:s/>του<text:s/>Γενικού<text:s/>Επιθεωρητή<text:s/>Δημόσιας<text:s/>Διοίκησης<text:s/>υπάλληλος<text:s/>ΠΕ<text:s/>ή<text:s/>ΤΕ,<text:s/>που<text:s/>υπηρετεί<text:s/>στο<text:s/>γραφείο<text:s/>αυτό.</text:span></text:p>
      <text:h text:style-name="P143" text:outline-level="6"><text:span text:style-name="T143_1">Άρθρο<text:s/>5<text:s/></text:span></text:h>
      <text:h text:style-name="P144" text:outline-level="6"><text:span text:style-name="T144_1">Διεύθυνση<text:s/>Επεξεργασίας<text:s/>Δηλώσεων<text:s/>Περιουσιακής<text:s/>Κατάστασης</text:span></text:h>
      <text:p text:style-name="P145"><text:span text:style-name="T145_1">1.</text:span><text:span text:style-name="T145_2"><text:s/>Στο<text:s/>Γραφείο<text:s/>του<text:s/>Γενικού<text:s/>Επιθεωρητή<text:s/>Δημόσιας<text:s/>Διοίκησης<text:s/>λειτουργεί<text:s/>Διεύθυνση<text:s/>Επεξεργασίας<text:s/>Δηλώσεων<text:s/>Περιουσιακής<text:s/>Κατάστασης.<text:s/>Η<text:s/>εν<text:s/>λόγω<text:s/>Διεύθυνση<text:s/>υποστηρίζει<text:s/>το<text:s/>Γ.Ε.Δ.Δ.<text:s/>στην<text:s/>άσκηση<text:s/>του<text:s/>ελέγχου<text:s/>των<text:s/>Δηλώσεων<text:s/>Περιουσιακής<text:s/>Κατάστασης<text:s/>(Δ.Π.Κ.)<text:s/>των<text:s/>μελών<text:s/>των<text:s/>Σωμάτων<text:s/>Επιθεώρησης<text:s/>και<text:s/>Ελέγχου,<text:s/>καθώς<text:s/>και<text:s/>των<text:s/>λοιπών<text:s/>προσώπων,<text:s/>όπου<text:s/>προβλέπεται<text:s/>από<text:s/>τις<text:s/>ισχύουσες<text:s/>διατάξεις.<text:s/>Επιπλέον,<text:s/>υποστηρίζει<text:s/>το<text:s/>Γ.Ε.Δ.Δ.<text:s/>στον<text:s/>έλεγχο<text:s/>της<text:s/>περιουσιακής<text:s/>κατάστασης<text:s/>υπαλλήλων,<text:s/>λειτουργών<text:s/>και<text:s/>οργάνων<text:s/>ελεγχόμενων<text:s/>από<text:s/>αυτόν,<text:s/>που<text:s/>δεν<text:s/>είναι<text:s/>υπόχρεοι<text:s/>υποβολής<text:s/>Δ.Π.Κ.<text:s/>του<text:s/>ν.<text:s/>3213/2003<text:s/>σε<text:s/>κάποιο<text:s/>από<text:s/>τα<text:s/>όργανα<text:s/>ελέγχου<text:s/>του<text:s/>ίδιου<text:s/>νόμου.</text:span></text:p>
      <text:p text:style-name="P146"><text:span text:style-name="T146_1">2.</text:span><text:span text:style-name="T146_2"><text:s/>Η<text:s/>Διεύθυνση<text:s/>Επεξεργασίας<text:s/>Δηλώσεων<text:s/>Περιουσιακής<text:s/>Κατάστασης<text:s/>συγκροτείται<text:s/>από<text:s/>δύο<text:s/>(2)<text:s/>οργανικές<text:s/>μονάδες<text:s/>σε<text:s/>επίπεδο<text:s/>Γραφείου,<text:s/>ως<text:s/>εξής:</text:span></text:p>
      <text:p text:style-name="P147"><text:span text:style-name="T147_1">α)</text:span><text:span text:style-name="T147_2"><text:tab/></text:span><text:span text:style-name="T147_3">Γραφείο<text:s/>Ελέγχου<text:s/>Δηλώσεων<text:s/>Περιουσιακής<text:s/>Κατάστασης<text:s/>(Δ.Π.Κ.)<text:s/>υπόχρεων<text:s/>Γ.Ε.Δ.Δ.<text:s/>και</text:span></text:p>
      <text:p text:style-name="P148"><text:span text:style-name="T148_1">β)</text:span><text:span text:style-name="T148_2"><text:tab/></text:span><text:span text:style-name="T148_3">Γραφείο<text:s/>Ελέγχου<text:s/>Περιουσιακής<text:s/>Κατάστασης<text:s/>ελεγχόμενων<text:s/>μη<text:s/>υπόχρεων<text:s/>Δ.Π.Κ.</text:span></text:p>
      <text:p text:style-name="P149"><text:span text:style-name="T149_1">3.</text:span><text:span text:style-name="T149_2"><text:s/>Α.<text:s/>Το<text:s/>Γραφείο<text:s/>Ελέγχου<text:s/>Δ.Π.Κ.<text:s/>υπόχρεων<text:s/>Γ.Ε.Δ.Δ.<text:s/>είναι<text:s/>αρμόδιο<text:s/>για:</text:span></text:p>
      <text:p text:style-name="P150"><text:span text:style-name="T150_1">α)</text:span><text:span text:style-name="T150_2"><text:tab/></text:span><text:span text:style-name="T150_3">Την<text:s/>υποστήριξη<text:s/>Γ.Ε.Δ.Δ.<text:s/>στον<text:s/>έλεγχο<text:s/>των<text:s/>Δ.Π.Κ.<text:s/>υπόχρεων<text:s/>υποβολής<text:s/>στο<text:s/>γραφείο<text:s/>Γ.Ε.Δ.Δ.</text:span></text:p>
      <text:p text:style-name="P151"><text:span text:style-name="T151_1">β)</text:span><text:span text:style-name="T151_2"><text:tab/></text:span><text:span text:style-name="T151_3">Τη<text:s/>διαχείριση<text:s/>του<text:s/>αρχείου<text:s/>των<text:s/>Δ.Π.Κ.<text:s/>σε<text:s/>έντυπη<text:s/>μορφή,<text:s/>υπόχρεων<text:s/>παλαιών<text:s/>ετών.</text:span></text:p>
      <text:p text:style-name="P152"><text:span text:style-name="T152_1">γ)</text:span><text:span text:style-name="T152_2"><text:tab/></text:span><text:span text:style-name="T152_3">Την<text:s/>έγγραφη<text:s/>επικοινωνία<text:s/>με<text:s/>δημόσιους<text:s/>φορείς<text:s/>και<text:s/>τους<text:s/>υπόχρεους<text:s/>υποβολής<text:s/>ΔΠΚ<text:s/>στο<text:s/>ΓΕΔΔ<text:s/>κατά<text:s/>τη<text:s/>διενέργεια<text:s/>του<text:s/>ελέγχου<text:s/>των<text:s/>δηλώσεων<text:s/>αυτών.</text:span></text:p>
      <text:p text:style-name="P153"><text:span text:style-name="T153_1">δ)</text:span><text:span text:style-name="T153_2"><text:tab/></text:span><text:span text:style-name="T153_3">Τη<text:s/>διαχείριση<text:s/>της<text:s/>διαδικτυακής<text:s/>εφαρμογής<text:s/>κυριότητας<text:s/>Γ.Ε.Δ.Δ.<text:s/>για<text:s/>την<text:s/>ηλεκτρονική<text:s/>υποβολή<text:s/>των<text:s/>Δ.Π.Κ.</text:span></text:p>
      <text:p text:style-name="P154"><text:span text:style-name="T154_1">ε)</text:span><text:span text:style-name="T154_2"><text:tab/></text:span><text:span text:style-name="T154_3">Τη<text:s/>διαρκή<text:s/>βελτίωση<text:s/>και<text:s/>προσαρμογή<text:s/>της<text:s/>διαδικτυακής<text:s/>εφαρμογής<text:s/>υποβολής<text:s/>Δ.Π.Κ.<text:s/>στις<text:s/>μεταβαλλόμενες<text:s/>διατάξεις<text:s/>της<text:s/>νομοθεσίας.</text:span></text:p>
      <text:p text:style-name="P155"><text:span text:style-name="T155_1">στ)</text:span><text:span text:style-name="T155_2"><text:tab/></text:span><text:span text:style-name="T155_3">Τον<text:s/>εντοπισμό<text:s/>σημείων<text:s/>στην<text:s/>κείμενη<text:s/>νομοθεσία<text:s/>που<text:s/>προτείνεται<text:s/>η<text:s/>μεταβολή<text:s/>τους<text:s/>για<text:s/>τον<text:s/>αποτελεσματικότερη<text:s/>αντιμετώπιση<text:s/>της<text:s/>διαφθοράς.</text:span></text:p>
      <text:p text:style-name="P156"><text:span text:style-name="T156_1">ζ)</text:span><text:span text:style-name="T156_2"><text:tab/></text:span><text:span text:style-name="T156_3">Την<text:s/>εκπροσώπηση<text:s/>Γ.Ε.Δ.Δ.<text:s/>σε<text:s/>συνέργειες<text:s/>που<text:s/>αναπτύσσονται<text:s/>με<text:s/>τα<text:s/>υπόλοιπα<text:s/>όργανα<text:s/>ελέγχου<text:s/>του<text:s/>ν.<text:s/>3213/2003.</text:span></text:p>
      <text:p text:style-name="P157"><text:span text:style-name="T157_1">Β.<text:s/>Το<text:s/>Γραφείο<text:s/>Ελέγχου<text:s/>Περιουσιακής<text:s/>Κατάστασης<text:s/>ελεγχόμενων<text:s/>μη<text:s/>υπόχρεων<text:s/>Δ.Π.Κ.<text:s/>είναι<text:s/>αρμόδιο<text:s/>για:</text:span></text:p>
      <text:p text:style-name="P158"><text:span text:style-name="T158_1">α)</text:span><text:span text:style-name="T158_2"><text:tab/></text:span><text:span text:style-name="T158_3">Την<text:s/>υποστήριξη<text:s/>Γ.Ε.Δ.Δ.<text:s/>στον<text:s/>έλεγχο<text:s/>της<text:s/>περιουσιακής<text:s/>κατάστασης<text:s/>υπαλλήλων,<text:s/>λειτουργών<text:s/>και<text:s/>οργάνων<text:s/>ελεγχόμενων<text:s/>από<text:s/>το<text:s/>Γ.Ε.Δ.Δ.<text:s/>που<text:s/>δεν<text:s/>είναι<text:s/>υπόχρεοι<text:s/>υποβολής<text:s/>Δ.Π.Κ.<text:s/>του<text:s/>ν.<text:s/>3213/2003<text:s/>σε<text:s/>κάποιο<text:s/>από<text:s/>τα<text:s/>όργανα<text:s/>ελέγχου<text:s/>του<text:s/>ίδιου<text:s/>νόμου.</text:span></text:p>
      <text:p text:style-name="P159"><text:span text:style-name="T159_1">β)</text:span><text:span text:style-name="T159_2"><text:tab/></text:span><text:span text:style-name="T159_3">Την<text:s/>έγγραφη<text:s/>επικοινωνία<text:s/>με<text:s/>δημόσιους<text:s/>φορείς<text:s/>και<text:s/>ελεγχόμενους<text:s/>κατά<text:s/>τη<text:s/>διενέργεια<text:s/>του<text:s/>ελέγχου<text:s/>της<text:s/>περιουσιακής<text:s/>τους<text:s/>κατάστασης.</text:span></text:p>
      <text:p text:style-name="P160"><text:span text:style-name="T160_1">Στα<text:s/>ως<text:s/>άνω<text:s/>γραφεία<text:s/>επικεφαλής<text:s/>ορίζονται<text:s/>με<text:s/>απόφαση<text:s/>του<text:s/>Γενικού<text:s/>Επιθεωρητή<text:s/>Δημόσιας<text:s/>Διοίκησης<text:s/>υπάλληλοι<text:s/>ΠΕ<text:s/>ή<text:s/>ΤΕ,<text:s/>που<text:s/>υπηρετούν<text:s/>στα<text:s/>γραφεία<text:s/>αυτά.</text:span></text:p>
      <text:h text:style-name="P161" text:outline-level="6"><text:span text:style-name="T161_1">Άρθρο<text:s/>6</text:span></text:h>
      <text:p text:style-name="P162"><text:span text:style-name="T162_1">Καταργούμενες<text:s/>διατάξεις</text:span></text:p>
      <text:p text:style-name="P163"><text:span text:style-name="T163_1">Από<text:s/>την<text:s/>έναρξη<text:s/>ισχύος<text:s/>των<text:s/>διατάξεων<text:s/>της<text:s/>παρούσας<text:s/>παύουν<text:s/>να<text:s/>ισχύουν<text:s/>οι<text:s/>όμοιες<text:s/>των<text:s/>άρθρων<text:s/>10<text:s/>και<text:s/>11<text:s/>του<text:s/>π.δ.<text:s/>77/2005<text:s/>(Α’<text:s/>118).</text:span></text:p>
      <text:p text:style-name="P164"><text:span text:style-name="T164_1">Η<text:s/>απόφαση<text:s/>αυτή<text:s/>να<text:s/>δημοσιευθεί<text:s/>στην<text:s/>Εφημερίδα<text:s/>της<text:s/>Κυβερνήσεως.</text:span></text:p>
      <text:p text:style-name="P165"><text:span text:style-name="T165_1">Αθήνα,<text:s/>11<text:s/>Δεκεμβρίου<text:s/>2017</text:span></text:p>
      <text:p text:style-name="P166"><text:span text:style-name="T166_1">Οι<text:s/>Υπουργοί</text:span></text:p>
      <text:p text:style-name="P167"><text:span text:style-name="T167_1">Αναπληρωτής<text:s/>Υπουργός</text:span></text:p>
      <text:p text:style-name="P168"><text:span text:style-name="T168_1">Οικονομικών<text:s/>Διοικητικής<text:s/>Ανασυγκρότησης</text:span></text:p>
      <text:p text:style-name="P169"><text:span text:style-name="T169_1">ΓΕΩΡΓΙΟΣ<text:s/>ΧΟΥΛΙΑΡΑΚΗΣ<text:s/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