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</office:automatic-styles>
  <office:body>
    <office:text>
      <text:p text:style-name="P1"><text:span text:style-name="T1_1">Κανονιστική<text:s/>Πράξη<text:s/>ΕΛΤΕ<text:s/>αριθμ.<text:s/>005/2017</text:span><text:span text:style-name="T1_2"><text:note text:note-class="footnote"><text:note-citation/><text:note-body><text:p text:style-name="P2"><text:span text:style-name="T2_1">Αφαίρεση<text:s/>001/23-12-202423.12.2024</text:span></text:p></text:note-body></text:note></text:span></text:p>
      <text:p text:style-name="P3"><text:span text:style-name="T3_1">Πρόγραμμα<text:s/>συνεχούς<text:s/>εκπαίδευσης<text:s/>των<text:s/>ορκωτών<text:s/>ελεγκτών<text:s/>λογιστών<text:s/>(άρθρο<text:s/>12<text:s/>του<text:s/>ν.<text:s/>4449/2017)</text:span></text:p>
      <text:p text:style-name="P4"><text:span text:style-name="T4_1">Αριθμ.<text:s/>Κανονιστικής<text:s/>Πράξης<text:s/>005/2017</text:span></text:p>
      <text:p text:style-name="P5"><text:span text:style-name="T5_1">(ΦΕΚ<text:s/>Β'<text:s/>4352/13-12-2017)</text:span></text:p>
      <text:p text:style-name="P6"><text:span text:style-name="T6_1">ΤΟ<text:s/>ΔΙΟΙΚΗΤΙΚΟ<text:s/>ΣΥΜΒΟΥΛΙΟ<text:s/>ΤΗΣ<text:s/>ΕΠΙΤΡΟΠΗΣ<text:s/>ΛΟΓΙΣΤΙΚΗΣ<text:s/>ΤΥΠΟΠΟΙΗΣΗΣ<text:s/>ΚΑΙ<text:s/>ΕΛΕΓΧΩΝ</text:span></text:p>
      <text:p text:style-name="P7"><text:span text:style-name="T7_1">(Συνεδρίαση<text:s/>139/26.10.2017)</text:span></text:p>
      <text:p text:style-name="P8"><text:span text:style-name="T8_1">Έχοντας<text:s/>υπόψη:</text:span></text:p>
      <text:p text:style-name="P9"><text:span text:style-name="T9_1">1.<text:s/>Το<text:s/>άρθρο<text:s/>9<text:s/>του<text:s/>ν.<text:s/>3148/2003<text:s/>«Επιτροπή<text:s/>Λογιστικής<text:s/>Τυποποίησης<text:s/>και<text:s/>Ελέγχων,<text:s/>ιδρύματα<text:s/>ηλεκτρονικού<text:s/>χρήματος,<text:s/>προστασία<text:s/>ευρώ,<text:s/>επιχειρήσεις<text:s/>διαμεσολάβησης<text:s/>μεταφοράς<text:s/>κεφαλαίων»<text:s/>(ΦΕΚ<text:s/>Α'/136/5.6.2003),<text:s/>όπως<text:s/>αντικαταστάθηκε<text:s/>με<text:s/>το<text:s/>άρθρο<text:s/>32<text:s/>του<text:s/>ν.<text:s/>4170/2013<text:s/>(ΦΕΚ<text:s/>Α'<text:s/>163),<text:s/>καθώς<text:s/>και<text:s/>το<text:s/>άρθρο<text:s/>1<text:s/>παρ.<text:s/>3<text:s/>τους<text:s/>ως<text:s/>άνω<text:s/>νόμου<text:s/>όπως<text:s/>ισχύει.</text:span></text:p>
      <text:p text:style-name="P10"><text:span text:style-name="T10_1">2.<text:s/>Το<text:s/>άρθρο<text:s/>12<text:s/>του<text:s/>ν.<text:s/>4449/2017,<text:s/>όπως<text:s/>ισχύει.</text:span></text:p>
      <text:p text:style-name="P11"><text:span text:style-name="T11_1">3.<text:s/>Το<text:s/>άρθρο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Α'/98/22.4.2005).</text:span></text:p>
      <text:p text:style-name="P12"><text:span text:style-name="T12_1">4.<text:s/>Την<text:s/>υπ'<text:s/>αριθμ.<text:s/>ΔΓΟΠ0001064<text:s/>ΕΞ2014/22-08-2014<text:s/>απόφαση<text:s/>του<text:s/>Υπουργού<text:s/>Οικονομικών<text:s/>(ΦΕΚ<text:s/>Υ.Ο.Δ.Δ.<text:s/>511/2014)<text:s/>και<text:s/>των<text:s/>υπ'<text:s/>αρ.<text:s/>ΓΔΟΠ0001064<text:s/>ΕΞ<text:s/>2015/<text:s/>27-02-2015<text:s/>(ΦΕΚ<text:s/>Υ.Ο.Δ.Δ.<text:s/>166/2015)<text:s/>και<text:s/>ΓΔΟΠ0000494<text:s/>ΕΞ<text:s/>2017/ΧΠ546/31-03-2017<text:s/>(ΦΕΚ<text:s/>Υ.Ο.Δ.Δ.<text:s/>158/2017)<text:s/>τροποποιήσεων<text:s/>της.</text:span></text:p>
      <text:p text:style-name="P13"><text:span text:style-name="T13_1">5.<text:s/>Το<text:s/>υπ'<text:s/>αριθμ.<text:s/>139/1/26-10-2017<text:s/>απόσπασμα<text:s/>πρακτικού<text:s/>συνεδρίασης<text:s/>του<text:s/>Διοικητικού<text:s/>Συμβουλίου<text:s/>της<text:s/>Ε.Λ.Τ.Ε.</text:span></text:p>
      <text:p text:style-name="P14"><text:span text:style-name="T14_1">6.<text:s/>Τις<text:s/>σχετικές<text:s/>οδηγίες<text:s/>του<text:s/>IES<text:s/>7<text:s/>της<text:s/>Διεθνούς<text:s/>Ομοσπονδίας<text:s/>Λογιστών<text:s/>(International<text:s/>Federation<text:s/>of<text:s/>Accountants)<text:s/>προς<text:s/>τα<text:s/>μέλη<text:s/>της<text:s/>για<text:s/>την<text:s/>συνεχή<text:s/>επαγγελματική<text:s/>Εκπαίδευση<text:s/>των<text:s/>Λογιστών<text:s/>-<text:s/>Ελεγκτών.</text:span></text:p>
      <text:p text:style-name="P15"><text:span text:style-name="T15_1">7.<text:s/>Το<text:s/>γεγονός<text:s/>ότι<text:s/>δεν<text:s/>προκαλείται<text:s/>δαπάνη<text:s/>σε<text:s/>βάρος<text:s/>του<text:s/>κρατικού<text:s/>προϋπολογισμού,<text:s/></text:span></text:p>
      <text:p text:style-name="P16"><text:span text:style-name="T16_1">αποφασίζει:</text:span></text:p>
      <text:p text:style-name="P17"><text:span text:style-name="T17_1">Την<text:s/>έκδοση<text:s/>της<text:s/>κάτωθι<text:s/>κανονιστικής<text:s/>πράξης<text:s/>«Πρόγραμμα<text:s/>συνεχούς<text:s/>εκπαίδευσης<text:s/>των<text:s/>ορκωτών<text:s/>ελεγκτών<text:s/>λογιστών<text:s/>(άρθρο<text:s/>12<text:s/>του<text:s/>ν.<text:s/>4449/2017).</text:span></text:p>
      <text:p text:style-name="P18"><text:span text:style-name="T18_1">Κατάρτιση<text:s/>Προγράμματος</text:span></text:p>
      <text:p text:style-name="P19"><text:span text:style-name="T19_1">Το<text:s/>Εποπτικό<text:s/>Συμβούλιο<text:s/>του<text:s/>Σώματος<text:s/>Ορκωτών<text:s/>Ελεγκτών<text:s/>Λογιστών<text:s/>(Σ.Ο.Ε.Λ.)<text:s/>κατόπιν<text:s/>προτάσεων<text:s/>των<text:s/>ελεγκτικών<text:s/>εταιριών<text:s/>και<text:s/>γνώμης<text:s/>του<text:s/>Επιστημονικού<text:s/>Συμβουλίου<text:s/>του<text:s/>Σ.Ο.Ε.Λ.,<text:s/>καθορίζει<text:s/>και<text:s/>εξειδικεύει<text:s/>τα<text:s/>βασικά<text:s/>χαρακτηριστικά<text:s/>του<text:s/>Προγράμματος<text:s/>της<text:s/>συνεχούς<text:s/>επαγγελματικής<text:s/>εκπαίδευσης<text:s/>των<text:s/>ορκωτών<text:s/>ελεγκτών<text:s/>λογιστών<text:s/>(π.χ.<text:s/>διάρκεια,<text:s/>περιεχόμενο,<text:s/>επάρκεια,<text:s/>αξιολόγηση<text:s/>κ.λπ.)<text:s/>στα<text:s/>πλαίσια<text:s/>των<text:s/>βασικών<text:s/>οδηγιών<text:s/>του<text:s/>IES<text:s/>7<text:s/>(IFAC).<text:s/>Όταν<text:s/>απαιτείται<text:s/>από<text:s/>τις<text:s/>περιστάσεις,<text:s/>το<text:s/>Εποπτικό<text:s/>Συμβούλιο<text:s/>του<text:s/>ΣΟΕΛ<text:s/>καταρτίζει<text:s/>έκτακτα<text:s/>προγράμματα<text:s/>με<text:s/>τις<text:s/>ίδιες<text:s/>ως<text:s/>άνω<text:s/>διαδικασίες.</text:span></text:p>
      <text:p text:style-name="P20"><text:span text:style-name="T20_1">Τα<text:s/>Προγράμματα<text:s/>αυτά<text:s/>υποβάλλονται<text:s/>στην<text:s/>Επιτροπή<text:s/>Λογιστικής<text:s/>Τυποποίησης<text:s/>και<text:s/>Ελέγχου<text:s/>(ΕΛΤΕ)<text:s/>για<text:s/>έγκριση<text:s/>της<text:s/>διάρκειας<text:s/>και<text:s/>της<text:s/>επάρκειάς<text:s/>τους.</text:span></text:p>
      <text:p text:style-name="P21"><text:span text:style-name="T21_1">1.<text:s/>Σκοπός<text:s/>του<text:s/>Προγράμματος</text:span></text:p>
      <text:p text:style-name="P22"><text:span text:style-name="T22_1">Σκοπός<text:s/>του<text:s/>Προγράμματος<text:s/>είναι:</text:span></text:p>
      <text:p text:style-name="P23"><text:span text:style-name="T23_1">•<text:s/>Η<text:s/>διατήρηση<text:s/>και<text:s/>βελτίωση<text:s/>των<text:s/>απαιτούμενων<text:s/>τεχνικών<text:s/>γνώσεων<text:s/>και<text:s/>επαγγελματικών<text:s/>δεξιοτήτων<text:s/>που<text:s/>κατέχονται<text:s/>από<text:s/>τους<text:s/>ορκωτούς<text:s/>ελεγκτές<text:s/>λογιστές.</text:span></text:p>
      <text:p text:style-name="P24"><text:span text:style-name="T24_1">•<text:s/>Η<text:s/>παροχή<text:s/>βοήθειας<text:s/>στους<text:s/>ορκωτούς<text:s/>ελεγκτές<text:s/>λογιστές<text:s/>να<text:s/>εφαρμόζουν<text:s/>νέες<text:s/>τεχνικές,<text:s/>να<text:s/>αντιλαμβάνονται<text:s/>αποτελεσματικότερα<text:s/>τις<text:s/>οικονομικές<text:s/>εξελίξεις<text:s/>και<text:s/>να<text:s/>αξιολογούν<text:s/>την<text:s/>επίπτωσή<text:s/>τους<text:s/>τόσο<text:s/>στις<text:s/>ελεγχόμενες<text:s/>οικονομικές<text:s/>μονάδες<text:s/>όσο<text:s/>και<text:s/>στη<text:s/>δική<text:s/>τους<text:s/>εργασία.</text:span></text:p>
      <text:p text:style-name="P25"><text:span text:style-name="T25_1">•<text:s/>Η<text:s/>παροχή<text:s/>εύλογης<text:s/>διασφάλισης<text:s/>στο<text:s/>κοινωνικό<text:s/>σύνολο<text:s/>ότι<text:s/>οι<text:s/>ορκωτοί<text:s/>ελεγκτές<text:s/>λογιστές<text:s/>έχουν<text:s/>τις<text:s/>τεχνικές<text:s/>γνώσεις<text:s/>και<text:s/>επαγγελματικές<text:s/>δεξιότητες<text:s/>που<text:s/>απαιτούνται<text:s/>για<text:s/>να<text:s/>διεκπεραιώσουν<text:s/>τις<text:s/>υπηρεσίες<text:s/>που<text:s/>αναλαμβάνουν.</text:span></text:p>
      <text:p text:style-name="P26"><text:span text:style-name="T26_1">2.<text:s/>Υπόχρεοι<text:s/>του<text:s/>Προγράμματος</text:span></text:p>
      <text:p text:style-name="P27"><text:span text:style-name="T27_1">Υπόχρεοι<text:s/>για<text:s/>την<text:s/>παρακολούθηση<text:s/>του<text:s/>Προγράμματος<text:s/>συνεχούς<text:s/>επαγγελματικής<text:s/>εκπαίδευσης<text:s/>είναι<text:s/>όλοι<text:s/>ορκωτοί<text:s/>ελεγκτές<text:s/>λογιστές<text:s/>κατά<text:s/>την<text:s/>έννοια<text:s/>του<text:s/>άρθρου<text:s/>2<text:s/>του<text:s/>ν.<text:s/>4449/2017.</text:span></text:p>
      <text:p text:style-name="P28"><text:span text:style-name="T28_1">Οι<text:s/>ελεγκτικές<text:s/>εταιρείες<text:s/>οφείλουν<text:s/>να<text:s/>ενθαρρύνουν<text:s/>και<text:s/>διευκολύνουν<text:s/>τους<text:s/>ορκωτούς<text:s/>ελεγκτές<text:s/>λογιστές,<text:s/>για<text:s/>την<text:s/>παρακολούθηση<text:s/>του<text:s/>Προγράμματος<text:s/>αυτού.</text:span></text:p>
      <text:p text:style-name="P29"><text:span text:style-name="T29_1">3.<text:s/>Φορείς<text:s/>παροχής<text:s/>του<text:s/>Προγράμματος</text:span></text:p>
      <text:p text:style-name="P30"><text:span text:style-name="T30_1">Οι<text:s/>φορείς<text:s/>παροχής<text:s/>του<text:s/>Προγράμματος<text:s/>συνεχούς<text:s/>επαγγελματικής<text:s/>εκπαίδευσης<text:s/>ορκωτών<text:s/>ελεγκτών<text:s/>λογιστών<text:s/>είναι<text:s/>το<text:s/>Σ.Ο.Ε.Λ.,<text:s/>οι<text:s/>ελεγκτικές<text:s/>εταιρείες,<text:s/>καθώς<text:s/>και<text:s/>οι<text:s/>φορείς<text:s/>και<text:s/>τα<text:s/>Ινστιτούτα<text:s/>που<text:s/>έχουν<text:s/>την<text:s/>δυνατότητα<text:s/>χορήγησης<text:s/>διεθνούς<text:s/>επαγγελματικού<text:s/>τίτλου,<text:s/>όπως<text:s/>π.χ.<text:s/>(ACCA,<text:s/>ICAEW,<text:s/>κ.λπ.).</text:span></text:p>
      <text:p text:style-name="P31"><text:span text:style-name="T31_1">Η<text:s/>επάρκεια<text:s/>των<text:s/>φορέων<text:s/>αυτών<text:s/>για<text:s/>την<text:s/>παροχή<text:s/>του<text:s/>Προγράμματος<text:s/>αυτού<text:s/>αξιολογείται<text:s/>από<text:s/>την<text:s/>Ε.Λ.Τ.Ε.<text:s/>στο<text:s/>πλαίσιο<text:s/>των<text:s/>οριζόμενων<text:s/>στο<text:s/>12<text:s/>του<text:s/>ν.<text:s/>4449/2017.</text:span></text:p>
      <text:p text:style-name="P32"><text:span text:style-name="T32_1">4.<text:s/>Αντικείμενο<text:s/>του<text:s/>Προγράμματος</text:span></text:p>
      <text:p text:style-name="P33"><text:span text:style-name="T33_1">Η<text:s/>συνεχής<text:s/>επαγγελματική<text:s/>εκπαίδευση<text:s/>των<text:s/>ορκωτών<text:s/>ελεγκτών<text:s/>λογιστών<text:s/>αφορά<text:s/>τα<text:s/>κατωτέρω<text:s/>γνωστικά<text:s/>αντικείμενα:</text:span></text:p>
      <text:p text:style-name="P34"><text:span text:style-name="T34_1">Θέματα<text:s/>Ελεγκτικής<text:s/>και<text:s/>Δεοντολογία</text:span></text:p>
      <text:p text:style-name="P35"><text:span text:style-name="T35_1">•<text:s/>Θέματα<text:s/>Λογιστικής<text:s/>-<text:s/>Λογιστικά<text:s/>Πρότυπα<text:s/>(ΔΛΠ-ΕΛΠ)</text:span></text:p>
      <text:p text:style-name="P36"><text:span text:style-name="T36_1">•<text:s/>Εμπορική<text:s/>Νομοθεσία</text:span></text:p>
      <text:p text:style-name="P37"><text:span text:style-name="T37_1">•<text:s/>Φορολογική<text:s/>Νομοθεσία</text:span></text:p>
      <text:p text:style-name="P38"><text:span text:style-name="T38_1">•<text:s/>Θέματα<text:s/>Πληροφορικής<text:s/>Τεχνολογίας</text:span></text:p>
      <text:p text:style-name="P39"><text:span text:style-name="T39_1">•<text:s/>Θεσμικά<text:s/>και<text:s/>λοιπά<text:s/>ρυθμιστικά<text:s/>θέματα<text:s/>στην<text:s/>οργάνωση<text:s/>και<text:s/>λειτουργία<text:s/>των<text:s/>Αγορών<text:s/>που<text:s/>επηρεάζουν<text:s/>τον<text:s/>έλεγχο</text:span></text:p>
      <text:p text:style-name="P40"><text:span text:style-name="T40_1">•<text:s/>Επίκαιρα<text:s/>οικονομικά<text:s/>θέματα<text:s/>λογιστικού<text:s/>και<text:s/>ελεγκτικού<text:s/>ενδιαφέροντος.</text:span></text:p>
      <text:p text:style-name="P41"><text:span text:style-name="T41_1">•<text:s/>Άλλα<text:s/>γνωστικά<text:s/>αντικείμενα<text:s/>κατόπιν<text:s/>εγκρίσεως<text:s/>του<text:s/>Εποπτικού<text:s/>Συμβουλίου<text:s/>του<text:s/>Σ.Ο.Ε.Λ.</text:span></text:p>
      <text:p text:style-name="P42"><text:span text:style-name="T42_1">Η<text:s/>συνεχής<text:s/>επαγγελματική<text:s/>εκπαίδευση<text:s/>των<text:s/>ορκωτών<text:s/>ελεγκτών<text:s/>λογιστών<text:s/>πρέπει<text:s/>να<text:s/>έχει<text:s/>διάρκεια<text:s/>τουλάχιστον<text:s/>εκατόν<text:s/>είκοσι<text:s/>(120)<text:s/>ώρες<text:s/>ανά<text:s/>τριετία<text:s/>με<text:s/>ελάχιστο<text:s/>είκοσι<text:s/>(20)<text:s/>ώρες<text:s/>κατ'<text:s/>έτος.</text:span></text:p>
      <text:p text:style-name="P43"><text:span text:style-name="T43_1">Μπορεί<text:s/>να<text:s/>υλοποιείται<text:s/>συνδυαστικά<text:s/>με<text:s/>τους<text:s/>κάτωθι<text:s/>τρόπους:</text:span></text:p>
      <text:p text:style-name="P44"><text:span text:style-name="T44_1">α)</text:span><text:span text:style-name="T44_2"><text:tab/></text:span><text:span text:style-name="T44_3">Με<text:s/>παρακολούθηση<text:s/>σεμιναρίων<text:s/>διάρκειας<text:s/>εξήντα<text:s/>(60)<text:s/>ωρών<text:s/>ανά<text:s/>τριετία<text:s/>με<text:s/>ελάχιστο<text:s/>είκοσι<text:s/>(20)<text:s/>ώρες<text:s/>κατ'<text:s/>έτος<text:s/>και<text:s/>πιστοποίηση.</text:span></text:p>
      <text:p text:style-name="P45"><text:span text:style-name="T45_1">Τα<text:s/>σεμινάρια<text:s/>αυτά<text:s/>είναι<text:s/>στοχευμένα<text:s/>να<text:s/>καλύπτουν<text:s/>ειδικά<text:s/>θέματα<text:s/>των<text:s/>ανωτέρω<text:s/>γνωστικών<text:s/>αντικειμένων<text:s/>και<text:s/>ειδικότερα<text:s/>τις<text:s/>μεταβολές<text:s/>που<text:s/>έχουν<text:s/>γίνει<text:s/>σε<text:s/>αυτά.</text:span></text:p>
      <text:p text:style-name="P46"><text:span text:style-name="T46_1">Η<text:s/>διενέργεια<text:s/>των<text:s/>σεμιναρίων<text:s/>αυτών<text:s/>γίνεται<text:s/>βάσει<text:s/>εγκεκριμένου<text:s/>προγράμματος<text:s/>της<text:s/>συνεχούς<text:s/>επαγγελματικής<text:s/>εκπαίδευσης<text:s/>των<text:s/>ορκωτών<text:s/>ελεγκτών<text:s/>λογιστών,<text:s/>από<text:s/>το<text:s/>Εποπτικό<text:s/>Συμβούλιο<text:s/>του<text:s/>Σ.Ο.Ε.Λ.,<text:s/>οι<text:s/>ορκωτοί<text:s/>ελεγκτές<text:s/>λογιστές<text:s/>έχουν<text:s/>δικαίωμα<text:s/>επιλογής<text:s/>των<text:s/>σεμιναρίων<text:s/>που<text:s/>θα<text:s/>παρακολουθήσουν.</text:span></text:p>
      <text:p text:style-name="P47"><text:span text:style-name="T47_1">β)</text:span><text:span text:style-name="T47_2"><text:tab/></text:span><text:span text:style-name="T47_3">Με<text:s/>εισηγήσεις<text:s/>για<text:s/>οποιοδήποτε<text:s/>θέμα<text:s/>από<text:s/>τα<text:s/>γνωστικά<text:s/>αντικείμενα<text:s/>της<text:s/>ανωτέρω<text:s/>παραγράφου<text:s/>αρ.<text:s/>5<text:s/>που<text:s/>αποδεδειγμένα<text:s/>πραγματοποιούνται<text:s/>είτε<text:s/>από<text:s/>το<text:s/>Σ.Ο.Ε.Λ.,<text:s/>είτε<text:s/>από<text:s/>τις<text:s/>ελεγκτικές<text:s/>εταιρίες,<text:s/>είτε<text:s/>από<text:s/>φορείς<text:s/>και<text:s/>Ινστιτούτα<text:s/>που<text:s/>έχουν<text:s/>τη<text:s/>δυνατότητα<text:s/>χορήγησης<text:s/>διεθνούς<text:s/>επαγγελματικού<text:s/>τίτλου,<text:s/>όπως<text:s/>π.χ.<text:s/>(ACCA,<text:s/>ICAEW<text:s/>κ.λπ.),<text:s/>με<text:s/>μέγιστο<text:s/>είκοσι<text:s/>(20)<text:s/>ώρες<text:s/>κατ'<text:s/>έτος.<text:s/>Οι<text:s/>ελεγκτικές<text:s/>εταιρείες<text:s/>μπορούν<text:s/>να<text:s/>χρησιμοποιούν<text:s/>για<text:s/>τις<text:s/>προαναφερόμενες<text:s/>εισηγήσεις,<text:s/>είτε<text:s/>εσωτερικούς<text:s/>εισηγητές<text:s/>(ορκωτούς<text:s/>ελεγκτές<text:s/>και<text:s/>ειδικούς)<text:s/>είτε<text:s/>εξωτερικούς<text:s/>εισηγητές<text:s/>κατά<text:s/>την<text:s/>κρίση<text:s/>τους,<text:s/>στα<text:s/>πλαίσια<text:s/>της<text:s/>βέλτιστης<text:s/>δυνατής<text:s/>απόδοσης<text:s/>των<text:s/>εκπαιδευτικών<text:s/>προγραμμάτων.</text:span></text:p>
      <text:p text:style-name="P48"><text:span text:style-name="T48_1">γ)</text:span><text:span text:style-name="T48_2"><text:tab/></text:span><text:span text:style-name="T48_3">Με<text:s/>συμμετοχή<text:s/>είτε<text:s/>σε<text:s/>επιτροπές<text:s/>είτε<text:s/>σε<text:s/>δημόσιες<text:s/>εκδηλώσεις<text:s/>(π.χ.<text:s/>ημερίδες,<text:s/>συνέδρια<text:s/>κλπ)<text:s/>που<text:s/>αποδεδειγμένα<text:s/>πραγματοποιούνται<text:s/>και<text:s/>έχουν<text:s/>αντικείμενο<text:s/>οποιοδήποτε<text:s/>θέμα<text:s/>από<text:s/>τα<text:s/>γνωστικά<text:s/>αντικείμενα<text:s/>της<text:s/>ανωτέρω<text:s/>παραγράφου<text:s/>αρ.<text:s/>5,<text:s/>με<text:s/>μέγιστο<text:s/>είκοσι<text:s/>(20)<text:s/>ώρες<text:s/>κατ'<text:s/>έτος.</text:span></text:p>
      <text:p text:style-name="P49"><text:span text:style-name="T49_1">δ)</text:span><text:span text:style-name="T49_2"><text:tab/></text:span><text:span text:style-name="T49_3">Με<text:s/>άλλες<text:s/>ειδικές<text:s/>περιπτώσεις<text:s/>που<text:s/>μπορεί<text:s/>να<text:s/>θεωρηθούν<text:s/>ως<text:s/>επαγγελματική<text:s/>εκπαίδευση<text:s/>κατόπιν<text:s/>έγκρισης<text:s/>του<text:s/>Εποπτικού<text:s/>Συμβουλίου<text:s/>του<text:s/>Σ.Ο.Ε.Λ.<text:s/>και<text:s/>πιστοποίηση,<text:s/>με<text:s/>μέγιστο<text:s/>είκοσι<text:s/>(20)<text:s/>ώρες<text:s/>κατ'<text:s/>έτος.</text:span></text:p>
      <text:p text:style-name="P50"><text:span text:style-name="T50_1">Διευκρινίζεται<text:s/>ότι<text:s/>σε<text:s/>περίπτωση<text:s/>που<text:s/>δεν<text:s/>συντρέχουν<text:s/>οι<text:s/>περιπτώσεις<text:s/>(β),(γ)<text:s/>και<text:s/>(δ)<text:s/>ανωτέρω,<text:s/>η<text:s/>συνεχής<text:s/>επαγγελματική<text:s/>εκπαίδευση<text:s/>ορκωτών<text:s/>ελεγκτών<text:s/>λογιστών<text:s/>Ο.Ε.Λ.<text:s/>πρέπει<text:s/>να<text:s/>πιστοποιείται<text:s/>μόνο<text:s/>με<text:s/>παρακολούθηση<text:s/>σεμιναρίων<text:s/>συνολικής<text:s/>διάρκειας<text:s/>εκατόν<text:s/>είκοσι<text:s/>(120)<text:s/>ωρών<text:s/>ανά<text:s/>τριετία<text:s/>με<text:s/>ελάχιστο<text:s/>είκοσι<text:s/>(20)<text:s/>ώρες<text:s/>κατ'<text:s/>έτος.</text:span></text:p>
      <text:p text:style-name="P51"><text:span text:style-name="T51_1">6.<text:s/>Επίβλεψη<text:s/>του<text:s/>προγράμματος<text:s/>συνεχής<text:s/>επαγγελματικής<text:s/>εκπαίδευσης.</text:span></text:p>
      <text:p text:style-name="P52"><text:span text:style-name="T52_1">Α)<text:s/>Τήρηση<text:s/>Αρχείου<text:s/>Προγράμματος<text:s/>Στοιχεία<text:s/>που<text:s/>τεκμηριώνουν<text:s/>τη<text:s/>συνεχή<text:s/>εκπαίδευση<text:s/>των<text:s/>Ο.Ε.Λ.<text:s/>υποβάλλονται<text:s/>ετησίως<text:s/>στο<text:s/>Σ.Ο.Ε.Λ.<text:s/>προς<text:s/>ενημέρωση<text:s/>του<text:s/>τηρούμενου<text:s/>Μητρώου<text:s/>με<text:s/>τις<text:s/>ώρες<text:s/>παρακολούθησης.<text:s/>Τα<text:s/>στοιχεία<text:s/>αυτά<text:s/>φυλάσσονται<text:s/>από<text:s/>το<text:s/>Σ.Ο.Ε.Λ.,<text:s/>διαβιβάζονται<text:s/>ετησίως<text:s/>σε<text:s/>ηλεκτρονική<text:s/>μορφή<text:s/>στην<text:s/>ΕΛΤΕ<text:s/>και<text:s/>είναι<text:s/>διαθέσιμα<text:s/>σε<text:s/>κάθε<text:s/>έλεγχο<text:s/>της<text:s/>αρμόδιας<text:s/>Εποπτικής<text:s/>Αρχής.</text:span></text:p>
      <text:p text:style-name="P53"><text:span text:style-name="T53_1">Β)<text:s/>Επιτροπή<text:s/>Συνεχούς<text:s/>Επαγγελματικής<text:s/>Εκπαίδευσης<text:s/>για<text:s/>την<text:s/>επίβλεψη<text:s/>της<text:s/>τήρησης<text:s/>του<text:s/>προγράμματος<text:s/>συγκροτείται<text:s/>Επιτροπή<text:s/>Συνεχούς<text:s/>Επαγγελματικής<text:s/>Εκπαίδευσης<text:s/>με<text:s/>απόφαση<text:s/>του<text:s/>ΣΟΕΛ.<text:s/>Η<text:s/>Επιτροπή<text:s/>αυτή<text:s/>είναι<text:s/>τριμελής,<text:s/>με<text:s/>τριετή<text:s/>θητεία<text:s/>και<text:s/>απαρτίζεται<text:s/>από:</text:span></text:p>
      <text:p text:style-name="P54"><text:span text:style-name="T54_1">Α.<text:s/>Τον<text:s/>Πρόεδρο<text:s/>του<text:s/>Εποπτικού<text:s/>Συμβουλίου<text:s/>του<text:s/>Σ.Ο.Ε.Λ,<text:s/>ως<text:s/>Πρόεδρο<text:s/>της<text:s/>Επιτροπής.</text:span></text:p>
      <text:p text:style-name="P55"><text:span text:style-name="T55_1">Β.<text:s/>Ένα<text:s/>μέλος<text:s/>του<text:s/>Εποπτικού<text:s/>Συμβουλίου<text:s/>του<text:s/>Σ.Ο.Ε.Λ.<text:s/>που<text:s/>προτείνεται<text:s/>από<text:s/>το<text:s/>Σ.Ο.Ε.Λ.,<text:s/>ως<text:s/>μέλος<text:s/>της<text:s/>Επιτροπής.</text:span></text:p>
      <text:p text:style-name="P56"><text:span text:style-name="T56_1">Γ.<text:s/>Τον<text:s/>Πρόεδρο<text:s/>της<text:s/>Ε.Λ.Τ.Ε.,<text:s/>ως<text:s/>μέλος<text:s/>της<text:s/>Επιτροπής.</text:span><text:span text:style-name="T56_2"><text:note text:note-class="footnote"><text:note-citation/><text:note-body><text:p text:style-name="P57"><text:span text:style-name="T57_1">Τροποποίηση<text:s/>233/13/23-01-202323.01.2023</text:span></text:p></text:note-body></text:note></text:span></text:p>
      <text:p text:style-name="P58"><text:span text:style-name="T58_1">Γ)<text:s/>Επιβολή<text:s/>Πειθαρχικών<text:s/>Κυρώσεων.<text:s/>Σε<text:s/>περιπτώσεις<text:s/>που<text:s/>διαπιστώνεται<text:s/>από<text:s/>την<text:s/>Ε.Λ.Τ.Ε.<text:s/>ότι<text:s/>οι<text:s/>ορκωτοί<text:s/>ελεγκτές<text:s/>λογιστές<text:s/>δεν<text:s/>τηρούν<text:s/>τις<text:s/>ελάχιστες<text:s/>ώρες<text:s/>συνεχούς<text:s/>επαγγελματικής<text:s/>εκπαίδευσης<text:s/>όπως<text:s/>ορίζονται<text:s/>στην<text:s/>παράγραφο<text:s/>αρ.<text:s/>5<text:s/>της<text:s/>παρούσης,<text:s/>επιβάλλονται<text:s/>οι<text:s/>κυρώσεις<text:s/>του<text:s/>άρθρου<text:s/>35<text:s/>του<text:s/>ν.<text:s/>4449/2017,<text:s/>όπως<text:s/>ισχύει.</text:span></text:p>
      <text:p text:style-name="P59"><text:span text:style-name="T59_1">Σημειώνεται<text:s/>ότι<text:s/>η<text:s/>Επιτροπή<text:s/>Συνεχούς<text:s/>Επαγγελματικής<text:s/>Εκπαίδευσης<text:s/>όπως<text:s/>ορίζεται<text:s/>στο<text:s/>αρ.<text:s/>6Β<text:s/>της<text:s/>παρούσης<text:s/>θα<text:s/>είναι<text:s/>αρμόδια<text:s/>για<text:s/>τυχόν<text:s/>θέματα<text:s/>που<text:s/>μπορεί<text:s/>να<text:s/>προκύψουν<text:s/>και<text:s/>δεν<text:s/>καλύπτονται<text:s/>από<text:s/>την<text:s/>παρούσα<text:s/>Κανονιστική<text:s/>Πράξη.</text:span></text:p>
      <text:p text:style-name="P60"><text:span text:style-name="T60_1">Η<text:s/>απόφαση<text:s/>αυτή<text:s/>να<text:s/>δημοσιευθεί<text:s/>στην<text:s/>Εφημερίδα<text:s/>της<text:s/>Κυβερνήσεως.</text:span></text:p>
      <text:p text:style-name="P61"><text:span text:style-name="T61_1">Ο<text:s/>Πρόεδρος<text:s/>του<text:s/>Δ.Σ.</text:span></text:p>
      <text:p text:style-name="P62"><text:span text:style-name="T62_1">ΓΕΩΡΓΙΟΣ<text:s/>ΒΕΝΙΕ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