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πλημμύρες,<text:s/>κατολισθήσεις<text:s/>κλπ)<text:s/>από<text:s/>την<text:s/>01.12.2017<text:s/>στους<text:s/>Δήμους<text:s/>Αγρινίου<text:s/>και<text:s/>Ιεράς<text:s/>Πόλεως<text:s/>Μεσολογγίου<text:s/>της<text:s/>Περιφερειακής<text:s/>Ενότητας<text:s/>Αιτωλοακαρνανίας<text:s/>της<text:s/>Περιφέρειας<text:s/>Δυτικής<text:s/>Ελλάδας»</text:span></text:p>
      <text:p text:style-name="P3"><text:span text:style-name="T3_1">ΑΠΟΦΑΣΗ</text:span></text:p>
      <text:p text:style-name="P4"><text:span text:style-name="T4_1">Η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διατάξεις<text:s/>του<text:s/>ν.δ.<text:s/>356/1974<text:s/>(ΦΕΚ<text:s/>90<text:s/>Α΄<text:s/>–<text:s/>Κ.Ε.Δ.Ε.),<text:s/>όπως<text:s/>ισχύουν.</text:span></text:p>
      <text:p text:style-name="P9"><text:span text:style-name="T9_1">4.<text:s/>Τις<text:s/>διατάξεις<text:s/>του<text:s/>ν.<text:s/>4174/2013<text:s/>(ΦΕΚ<text:s/>170<text:s/>Α΄-Κ.Φ.Δ.),<text:s/>όπως<text:s/>ισχύουν.</text:span></text:p>
      <text:p text:style-name="P10"><text:span text:style-name="T1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2"><text:span text:style-name="T12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13"><text:span text:style-name="T13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4"><text:span text:style-name="T14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5"><text:span text:style-name="T15_1">10.<text:s/>Την<text:s/>υπ’<text:s/>αριθ.<text:s/>336617/1662/03.12.2017<text:s/>Απόφαση<text:s/>της<text:s/>Αντιπεριφερειάρχη<text:s/>Π.Ε.<text:s/>Αιτωλοακαρνανίας<text:s/>(ΑΔΑ:<text:s/>ΨΨ5Υ7Λ6-Π95),<text:s/>με<text:s/>την<text:s/>οποία<text:s/>κηρύχθηκε<text:s/>σε<text:s/>κατάσταση<text:s/>Έκτακτης<text:s/>Ανάγκης<text:s/>Πολιτικής<text:s/>Προστασίας<text:s/>ο<text:s/>Δήμος<text:s/>Αγρινίου<text:s/>της<text:s/>Π.Ε.<text:s/>Αιτωλοακαρνανίας<text:s/>της<text:s/>Περιφέρειας<text:s/>Δυτικής<text:s/>Ελλάδας<text:s/>λόγω<text:s/>εκτεταμένων<text:s/>ζημιών<text:s/>που<text:s/>προκλήθηκαν<text:s/>από<text:s/>την<text:s/>01.12.2017<text:s/>στον<text:s/>ανωτέρω<text:s/>Δήμο.</text:span></text:p>
      <text:p text:style-name="P16"><text:span text:style-name="T16_1">11.<text:s/>Την<text:s/>υπ’<text:s/>αριθ.<text:s/>336616/1661/03.12.2017<text:s/>Απόφαση<text:s/>της<text:s/>Αντιπεριφερειάρχη<text:s/>Π.Ε.<text:s/>Αιτωλοακαρνανίας<text:s/>(ΑΔΑ:<text:s/>ΨΟ737Λ6-ΤΝΩ),<text:s/>με<text:s/>την<text:s/>οποία<text:s/>κηρύχθηκε<text:s/>σε<text:s/>κατάσταση<text:s/>Έκτακτης<text:s/>Ανάγκης<text:s/>Πολιτικής<text:s/>Προστασίας<text:s/>ο<text:s/>Δήμος<text:s/>Ιεράς<text:s/>Πόλεως<text:s/>Μεσολογγίου<text:s/>της<text:s/>Π.Ε.<text:s/>Αιτωλοακαρνανίας<text:s/>της<text:s/>Περιφέρειας<text:s/>Δυτικής<text:s/>Ελλάδας<text:s/>λόγω<text:s/>εκτεταμένων<text:s/>ζημιών<text:s/>που<text:s/>προκλήθηκαν<text:s/>από<text:s/>την<text:s/>01.12.2017<text:s/>στον<text:s/>ανωτέρω<text:s/>Δήμο.</text:span></text:p>
      <text:p text:style-name="P17"><text:span text:style-name="T17_1">12.<text:s/>Το<text:s/>υπ΄<text:s/>αριθμ.<text:s/>340693/4635/06.12.2017<text:s/>έγγραφο<text:s/>αίτημα<text:s/>του<text:s/>Περιφερειάρχη<text:s/>Δυτικής<text:s/>Ελλάδας<text:s/>προς<text:s/>την<text:s/>Υφυπουργό<text:s/>κ.<text:s/>Αικατερίνη<text:s/>Παπανάτσιου<text:s/>με<text:s/>θέμα<text:s/>«Διευκολύνσεις<text:s/>για<text:s/>πολίτες<text:s/>και<text:s/>επαγγελματίες-επιχειρήσεις<text:s/>στις<text:s/>πληγείσες<text:s/>περιοχές<text:s/>της<text:s/>Π.Ε.<text:s/>Αιτωλοακαρνανίας<text:s/>(ΥΦΟΙΚ<text:s/>0001640/08.12.2017).</text:span></text:p>
      <text:p text:style-name="P18"><text:span text:style-name="T18_1">13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υς<text:s/>ανωτέρω<text:s/>Δήμους.</text:span></text:p>
      <text:p text:style-name="P19"><text:span text:style-name="T19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1.<text:s/>Παρατείνονται<text:s/>μέχρι<text:s/>και<text:s/>την<text:s/>01.03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υς<text:s/>Δήμους<text:s/>Αγρινίου<text:s/>και<text:s/>Ιεράς<text:s/>Πόλεως<text:s/>Μεσολογγίου<text:s/>της<text:s/>Περιφερειακής<text:s/>Ενότητας<text:s/>Αιτωλοακαρνανίας<text:s/>της<text:s/>Περιφέρειας<text:s/>Δυτικής<text:s/>Ελλάδας<text:s/>που<text:s/>λήγουν<text:s/>ή<text:s/>έληξαν<text:s/>από<text:s/>την<text:s/>01.12.2017<text:s/>έως<text:s/>και<text:s/>την<text:s/>01.03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2"><text:span text:style-name="T22_1">2.<text:s/>Αναστέλλεται<text:s/>μέχρι<text:s/>και<text:s/>την<text:s/>01.03.2018<text:s/>η<text:s/>πληρωμή<text:s/>των<text:s/>βεβαιωμένων<text:s/>και<text:s/>ληξιπροθέσμων<text:s/>μέχρι<text:s/>την<text:s/>01.12.2017<text:s/>οφειλών<text:s/>των<text:s/>ανωτέρω<text:s/>προσώπων<text:s/>και<text:s/>οντοτήτων.</text:span></text:p>
      <text:p text:style-name="P23"><text:span text:style-name="T23_1">3.<text:s/>Η<text:s/>παρούσα<text:s/>απόφαση<text:s/>να<text:s/>δημοσιευθεί<text:s/>στην<text:s/>Εφημερίδα<text:s/>της<text:s/>Κυβερνήσεως.</text:span></text:p>
      <text:p text:style-name="P24"><text:span text:style-name="T24_1">Η<text:s/>ΥΦΥΠΟΥΡΓΟΣ<text:s/>ΟΙΚΟΝΟΜΙΚΩΝΑΙΚΑΤΕΡΙΝΗ<text:s/>ΠΑΠΑΝΑΤΣΙΟΥ</text:span></text:p>
      <text:p text:style-name="P25"><text:span text:style-name="T25_1">ΠΙΝΑΚΑΣ<text:s/>ΔΙΑΝΟΜΗΣ:</text:span></text:p>
      <text:p text:style-name="P26"><text:span text:style-name="T26_1">Α.<text:s/></text:span><text:span text:style-name="T26_2">ΠΡΟΣ<text:s/>ΕΝΕΡΓΕΙΑ</text:span></text:p>
      <text:p text:style-name="P27"><text:span text:style-name="T27_1">1.<text:s/>Εθνικό<text:s/>Τυπογραφείο<text:s/>για<text:s/>Δημοσίευση<text:s/>στο<text:s/>τεύχος<text:s/>Β'</text:span></text:p>
      <text:p text:style-name="P28"><text:span text:style-name="T28_1">2.<text:s/>Αποδέκτες<text:s/>πίνακα<text:s/>Γ<text:s/>&amp;<text:s/>Δ.</text:span></text:p>
      <text:p text:style-name="P29"><text:span text:style-name="T29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0"><text:span text:style-name="T30_1">Β.<text:s/></text:span><text:span text:style-name="T30_2">ΑΠΟΔΕΚΤΕΣ<text:s/>ΓΙΑ<text:s/>ΚΟΙΝΟΠΟΙΗΣΗ</text:span></text:p>
      <text:p text:style-name="P31"><text:span text:style-name="T31_1">Αποδέκτες<text:s/>πίνακα<text:s/>Α,<text:s/>Β,<text:s/>Ε,<text:s/>ΣΤ,<text:s/>Ζ,<text:s/>Η,<text:s/>Θ,<text:s/>Ι,<text:s/>ΙΒ,<text:s/>ΙΔ,<text:s/>ΙΕ,<text:s/>ΙΣΤ.</text:span></text:p>
      <text:p text:style-name="P32"><text:span text:style-name="T32_1">Γ.<text:s/></text:span><text:span text:style-name="T32_2">ΕΣΩΤΕΡΙΚΗ<text:s/>ΔΙΑΝΟΜΗ:</text:span></text:p>
      <text:p text:style-name="P33"><text:span text:style-name="T33_1">1)<text:s/>Γραφείο<text:s/>Υπουργού</text:span></text:p>
      <text:p text:style-name="P34"><text:span text:style-name="T34_1">2)<text:s/>Γραφείο<text:s/>Αναπληρωτή<text:s/>Υπουργού</text:span></text:p>
      <text:p text:style-name="P35"><text:span text:style-name="T35_1">3)<text:s/>Γραφείο<text:s/>Υφυπουργού</text:span></text:p>
      <text:p text:style-name="P36"><text:span text:style-name="T36_1">4)<text:s/>Γραφείο<text:s/>Διοικητή<text:s/>Ανεξάρτητης<text:s/>Αρχής<text:s/>Δημοσίων<text:s/>Εσόδων</text:span></text:p>
      <text:p text:style-name="P37"><text:span text:style-name="T37_1">5)<text:s/>Γραφεία<text:s/>κ.κ.<text:s/>Γεν.<text:s/>Διευθυντών</text:span></text:p>
      <text:p text:style-name="P38"><text:span text:style-name="T38_1">6)<text:s/>Δ/νση<text:s/>Ηλεκτρονικής<text:s/>Διακυβέρνησης<text:s/>ΑΑΔΕ</text:span></text:p>
      <text:p text:style-name="P39"><text:span text:style-name="T39_1">7)<text:s/>Δ/νση<text:s/>Εισπράξεων-<text:s/>Τμήματα<text:s/>Α,<text:s/>Β,<text:s/>Γ,<text:s/>Δ,<text:s/>Ε,<text:s/>Γραμματεία</text:span></text:p>
      <text:p text:style-name="P40"><text:span text:style-name="T40_1">8)<text:s/>Γραφείο<text:s/>Τύπου<text:s/>και<text:s/>Δημοσίων<text:s/>Σχέσεων</text:span></text:p>
      <text:p text:style-name="P41"><text:span text:style-name="T41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