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font-style="italic" style:font-style-asian="italic" style:font-style-complex="italic" fo:language="el" fo:language-asian="el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 fo:margin-bottom="0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</office:automatic-styles>
  <office:body>
    <office:text>
      <text:p text:style-name="P1"><text:span text:style-name="T1_1">ΟΡΘΗ<text:s/>ΕΠΑΝΑΛΗΨΗ<text:s/>ΩΣ<text:s/>ΠΡΟΣ<text:s/>ΤΟΝ<text:s/>ΑΡΙΘ.<text:s/>ΦΕΚ</text:span></text:p>
      <text:p text:style-name="P2"><text:span text:style-name="T2_1">Καρ.<text:s/>Σερβίας<text:s/>8</text:span></text:p>
      <text:p text:style-name="P3"><text:span text:style-name="T3_1">10184<text:s/>Αθήνα</text:span></text:p>
      <text:p text:style-name="P4"><text:span text:style-name="T4_1">2103375204</text:span></text:p>
      <text:p text:style-name="P5"><text:span text:style-name="T5_1">2103375815</text:span></text:p>
      <text:p text:style-name="P6"><text:span text:style-name="T6_1">2103375354</text:span></text:p>
      <text:p text:style-name="P7"><text:span text:style-name="T7_1"><text:a xlink:type="simple" xlink:href="mailto:d.eleg@mofadm.gr"><text:span text:style-name="T7_2">d.eleg@mofadm.gr</text:span></text:a></text:span></text:p>
      <text:p text:style-name="P8"><text:span text:style-name="T8_1"><text:a xlink:type="simple" xlink:href="http://www.aade.gr/"><text:span text:style-name="T8_2">www.aade.gr</text:span></text:a></text:span></text:p>
      <text:p text:style-name="P9"><text:span text:style-name="T9_1">Θέμα:<text:s/>«Καθορισμός<text:s/>της<text:s/>διαδικασίας<text:s/>και<text:s/>κάθε<text:s/>αναγκαίου<text:s/>θέματος,<text:s/>για<text:s/>την<text:s/>εφαρμογή<text:s/>των<text:s/>παραγράφων<text:s/>1<text:s/>έως<text:s/>3<text:s/>του<text:s/>άρθρου<text:s/>49<text:s/>του<text:s/>ν.4509/2017<text:s/>(ΦΕΚ<text:s/>Α’<text:s/>201)<text:s/>ως<text:s/>προς<text:s/>την<text:s/>επιβολή<text:s/>της<text:s/>επιεικέστερης<text:s/>κύρωσης<text:s/>για<text:s/>φορολογικές<text:s/>παραβάσεις.»</text:span></text:p>
      <text:p text:style-name="P10"><text:span text:style-name="T10_1">ΑΠΟΦΑΣΗ</text:span><text:span text:style-name="T10_2"><text:line-break/></text:span><text:span text:style-name="T10_3">Ο<text:s/>ΔΙΟΙΚΗΤΗΣ<text:s/>ΤΗΣ<text:s/>ΑΝΕΞΑΡΤΗΤΗΣ<text:s/>ΑΡΧΗΣ<text:s/>ΔΗΜΟΣΙΩΝ<text:s/>ΕΣΟΔΩΝ</text:span></text:p>
      <text:p text:style-name="P11"><text:span text:style-name="T11_1">Έχοντας<text:s/>υπόψη<text:s/>:</text:span></text:p>
      <text:p text:style-name="P12"><text:span text:style-name="T12_1">1.<text:s/>Τις<text:s/>διατάξεις<text:s/>των<text:s/>παραγράφων<text:s/>1<text:s/>έως<text:s/>3<text:s/>του<text:s/>άρθρου<text:s/>49<text:s/>του<text:s/>ν.4509/2017<text:s/>(Α΄<text:s/>201)<text:s/></text:span><text:span text:style-name="T12_2">«Μέτρα<text:s/>θεραπείας<text:s/>ατόμων<text:s/>που<text:s/>απαλλάσσονται<text:s/>από<text:s/>τη<text:s/>ποινή<text:s/>λόγω<text:s/>ψυχικής<text:s/>ή<text:s/>διανοητικής<text:s/>διαταραχής<text:s/>και<text:s/>άλλες<text:s/>διατάξεις</text:span><text:span text:style-name="T12_3">»,<text:s/>και<text:s/>ειδικότερα<text:s/>τις<text:s/>διατάξεις<text:s/>του<text:s/>τελευταίου<text:s/>εδαφίου<text:s/>της<text:s/>παραγράφου<text:s/>3,<text:s/>με<text:s/>τις<text:s/>οποίες<text:s/>εξουσιοδοτείται<text:s/>ο<text:s/>Διοικητής<text:s/>της<text:s/>Ανεξάρτητης<text:s/>Αρχής<text:s/>Δημοσίων<text:s/>Εσόδων<text:s/>(Α.Α.Δ.Ε.)<text:s/>να<text:s/>καθορίζει<text:s/>τη<text:s/>διαδικασία<text:s/>επιβολής<text:s/>των<text:s/>προστίμων,<text:s/>ζητήματα<text:s/>αρμοδιοτήτων<text:s/>και<text:s/>κάθε<text:s/>αναγκαίο<text:s/>θέμα<text:s/>για<text:s/>την<text:s/>εφαρμογή<text:s/>των<text:s/>ως<text:s/>άνω<text:s/>παραγράφων<text:s/>του<text:s/>άρθρου<text:s/>αυτού.</text:span></text:p>
      <text:p text:style-name="P13"><text:span text:style-name="T13_1">2.<text:s/>Του<text:s/>Κεφαλαίου<text:s/>Α΄<text:s/>«Σύσταση<text:s/>Ανεξάρτητης<text:s/>Αρχής<text:s/>Δημοσίων<text:s/>Εσόδων»<text:s/>του<text:s/>ν.<text:s/>4389/2016<text:s/>(Α΄94)<text:s/>και<text:s/>ειδικότερα<text:s/>των<text:s/>άρθρων<text:s/>1,<text:s/>2,7,<text:s/>13,<text:s/>14,<text:s/>17<text:s/>και<text:s/>41,<text:s/>όπως<text:s/>ισχύουν.</text:span></text:p>
      <text:p text:style-name="P14"><text:span text:style-name="T14_1">3.<text:s/>Τις<text:s/>διατάξεις<text:s/>του<text:s/>Κώδικα<text:s/>Φορολογικής<text:s/>Διαδικασίας<text:s/>-<text:s/>ν.<text:s/>4174/2013<text:s/>(Α΄170),<text:s/>και<text:s/>ειδικότερα<text:s/>των<text:s/>άρθρων<text:s/>2,<text:s/>34,<text:s/>37,<text:s/>58,<text:s/>58Α<text:s/>παρ.2,<text:s/>59<text:s/>και<text:s/>62<text:s/>αυτού.</text:span></text:p>
      <text:p text:style-name="P15"><text:span text:style-name="T15_1">4.<text:s/>Της<text:s/>με<text:s/>αριθμ.<text:s/>πρωτ.<text:s/>Δ.<text:s/>ΟΡΓ.<text:s/>Α<text:s/>1036960<text:s/>ΕΞ<text:s/>2017/10.03.2017<text:s/>(Β’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.</text:span></text:p>
      <text:p text:style-name="P16"><text:span text:style-name="T16_1">5.<text:s/>Την<text:s/>με<text:s/>αριθμ.<text:s/>πρωτ.<text:s/>Δ6Α<text:s/>1015213<text:s/>ΕΞ<text:s/>2013/28.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,<text:s/>σε<text:s/>συνδυασμό<text:s/>με<text:s/>τις<text:s/>διατάξεις<text:s/>της<text:s/>υποπαραγράφου<text:s/>α'<text:s/>της<text:s/>παρ.<text:s/>3<text:s/>του<text:s/>άρθρου<text:s/>41<text:s/>του<text:s/>ν.<text:s/>4389/2016.</text:span></text:p>
      <text:p text:style-name="P17"><text:span text:style-name="T17_1">6.<text:s/>Την<text:s/>με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18"><text:span text:style-name="T18_1">7.<text:s/>Την<text:s/>με<text:s/>αριθ.<text:s/>πρωτ.<text:s/>ΔΟΡΓ<text:s/>Α<text:s/>1115805/ΕΞ<text:s/>2017/31.7.2017<text:s/>(Β΄2743),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ισχύει.</text:span></text:p>
      <text:p text:style-name="P19"><text:span text:style-name="T19_1">8.<text:s/>Τις<text:s/>αποφάσεις<text:s/>Γενικού<text:s/>Γραμματέα<text:s/>Δημοσίων<text:s/>Εσόδων<text:s/>με<text:s/>αριθμ.<text:s/>πρωτ.<text:s/>ΔΕΛ<text:s/>Α<text:s/>1009902<text:s/>ΕΞ<text:s/>2014/<text:s/>15.01.2014<text:s/>(Β΄152)<text:s/>«Τύπος<text:s/>των<text:s/>πράξεων<text:s/>προσδιορισμού<text:s/>του<text:s/>φόρου»,<text:s/>ΔΕΛ<text:s/>Α<text:s/>1055543<text:s/>ΕΞ<text:s/>2014/<text:s/>01.04.2014<text:s/>(Β΄874)<text:s/>«Τύπος<text:s/>οριστικής<text:s/>πράξης<text:s/>διορθωτικού<text:s/>προσδιορισμού<text:s/>φόρου<text:s/>εισοδήματος<text:s/>για<text:s/>τραπεζικές<text:s/>και<text:s/>ασφαλιστικές<text:s/>επιχειρήσεις<text:s/>που<text:s/>εφαρμόζουν<text:s/>τα<text:s/>Δ.Λ.Π.<text:s/>για<text:s/>εισοδήματα<text:s/>που<text:s/>απέκτησαν<text:s/>μέχρι<text:s/>και<text:s/>το<text:s/>οικονομικό<text:s/>έτος<text:s/>2013»,<text:s/>ΔΕΛ<text:s/>Α<text:s/>1055536<text:s/>ΕΞ2014/01.04.2014<text:s/>(Β΄874)<text:s/>«Τύπος<text:s/>οριστικής<text:s/>πράξης<text:s/>διορθωτικού<text:s/>προσδιορισμού<text:s/>φόρου<text:s/>εισοδήματος<text:s/>για<text:s/>τα<text:s/>νομικά<text:s/>πρόσωπα<text:s/>της<text:s/>παραγράφου<text:s/>2<text:s/>του<text:s/>άρθρου<text:s/>101<text:s/>του<text:s/>ν.2238/1994<text:s/>(Α΄151)»,<text:s/>ΔΕΛ<text:s/>Α<text:s/>1055438<text:s/>ΕΞ<text:s/>2014/01.04.2014<text:s/>(Β΄873)<text:s/>«Τύπος<text:s/>οριστικής<text:s/>πράξης<text:s/>διορθωτικού<text:s/>προσδιορισμού<text:s/>φόρου<text:s/>εισοδήματος<text:s/>για<text:s/>τα<text:s/>πρόσωπα<text:s/>της<text:s/>παραγράφου<text:s/>1<text:s/>του<text:s/>άρθρου<text:s/>101<text:s/>του<text:s/>ν.2238/1994<text:s/>(Α’151),<text:s/>που<text:s/>δεν<text:s/>εφαρμόζουν<text:s/>τα<text:s/>Δ.Λ.Π.<text:s/>για<text:s/>εισοδήματα<text:s/>που<text:s/>απέκτησαν<text:s/>μέχρι<text:s/>και<text:s/>το<text:s/>οικονομικό<text:s/>έτος<text:s/>2014<text:s/>(εκτός<text:s/>από<text:s/>τραπεζικές<text:s/>και<text:s/>ασφαλιστικές<text:s/>επιχειρήσεις<text:s/>για<text:s/>εισοδήματα<text:s/>που<text:s/>απέκτησαν<text:s/>μέχρι<text:s/>και<text:s/>το<text:s/>οικονομικό<text:s/>έτος<text:s/>2013)»,<text:s/>ΔΕΛ<text:s/>Α<text:s/>1055481<text:s/>ΕΞ<text:s/>2014/01.04.2014<text:s/>(Β΄873)<text:s/>«Τύπος<text:s/>οριστικής<text:s/>πράξης<text:s/>διορθωτικού<text:s/>προσδιορισμού<text:s/>φόρου<text:s/>εισοδήματος<text:s/>για<text:s/>τραπεζικές<text:s/>και<text:s/>ασφαλιστικές<text:s/>επιχειρήσεις<text:s/>που<text:s/>δεν<text:s/>εφαρμόζουν<text:s/>τα<text:s/>Δ.Λ.Π.<text:s/>για<text:s/>εισοδήματα<text:s/>που<text:s/>απέκτησαν<text:s/>μέχρι<text:s/>και<text:s/>το<text:s/>οικονομικό<text:s/>έτος<text:s/>2013»,<text:s/>ΔΕΛ<text:s/>Α<text:s/>1053230<text:s/>ΕΞ<text:s/>2014/<text:s/>27.03.2014<text:s/>(Β΄812)<text:s/>«Τύπος<text:s/>οριστικής<text:s/>πράξης<text:s/>διορθωτικού<text:s/>προσδιορισμού<text:s/>φόρου<text:s/>εισοδήματος<text:s/>(για<text:s/>φυσικά<text:s/>πρόσωπα),<text:s/>για<text:s/>πράξεις<text:s/>που<text:s/>αφορούν<text:s/>χρήσεις<text:s/>ως<text:s/>την<text:s/>31.12.13»,<text:s/>ΔΕΛ<text:s/>Α<text:s/>1053222<text:s/>ΕΞ<text:s/>2014/27.03.2014<text:s/>(Β΄812)<text:s/>«Τύπος<text:s/>οριστικής<text:s/>πράξης<text:s/>διορθωτικού<text:s/>προσδιορισμού<text:s/>φόρου<text:s/>εισοδήματος<text:s/>για<text:s/>τα<text:s/>πρόσωπα<text:s/>της<text:s/>παραγράφου<text:s/>4<text:s/>του<text:s/>άρθρου<text:s/>2<text:s/>του<text:s/>ν.2238/1994<text:s/>(Α’151),<text:s/>για<text:s/>πράξεις<text:s/>που<text:s/>αφορούν<text:s/>χρήσεις<text:s/>ως<text:s/>την<text:s/>31.12.13»,<text:s/>ΔΕΛ<text:s/>Α<text:s/>1044111<text:s/>ΕΞ<text:s/>2014/07.03.2014<text:s/>(Β΄759)<text:s/>«<text:s/>Τύπος<text:s/>οριστικής<text:s/>πράξης<text:s/>διορθωτικού<text:s/>προσδιορισμού»,<text:s/>ΔΕΛ<text:s/>Α<text:s/>1036829<text:s/>ΕΞ<text:s/>2014/25.02.2014<text:s/>(Β'550)<text:s/>«Τύπος<text:s/>οριστικής<text:s/>πράξης<text:s/>διορθωτικού<text:s/>προσδιορισμού<text:s/>Φ.Π.Α.»,<text:s/>ΔΕΛ<text:s/>Α<text:s/>1055541<text:s/>ΕΞ<text:s/>2014/01.04.2014<text:s/>(Β΄874)<text:s/>«Τύπος<text:s/>οριστικής<text:s/>πράξης<text:s/>διορθωτικού<text:s/>προσδιορισμού<text:s/>φόρου<text:s/>εισοδήματος<text:s/>για<text:s/>τα<text:s/>νομικά<text:s/>πρόσωπα<text:s/>της<text:s/>παραγράφου<text:s/>1<text:s/>του<text:s/>άρθρου<text:s/>101<text:s/>του<text:s/>ν.2238/1994<text:s/>(Α΄151),<text:s/>που<text:s/>εφαρμόζουν<text:s/>τα<text:s/>Δ.Λ.Π.<text:s/>για<text:s/>εισοδήματα<text:s/>που<text:s/>απέκτησαν<text:s/>μέχρι<text:s/>και<text:s/>το<text:s/>οικονομικό<text:s/>έτος<text:s/>2014<text:s/>(εκτός<text:s/>από<text:s/>τραπεζικές<text:s/>και<text:s/>ασφαλιστικές<text:s/>επιχειρήσεις<text:s/>για<text:s/>εισοδήματα<text:s/>που<text:s/>απέκτησαν<text:s/>μέχρι<text:s/>και<text:s/>το<text:s/>οικονομικό<text:s/>έτος<text:s/>2013)»<text:s/>και<text:s/>κάθε<text:s/>άλλη<text:s/>απόφαση<text:s/>που<text:s/>ορίζει<text:s/>τον<text:s/>τύπο<text:s/>της<text:s/>πράξης<text:s/>διορθωτικού<text:s/>προσδιορισμού<text:s/>φόρου,<text:s/>που<text:s/>αφορά<text:s/>υποχρεώσεις,<text:s/>χρήσεις,<text:s/>περιόδους<text:s/>ή<text:s/>υποθέσεις<text:s/>πριν<text:s/>την<text:s/>έναρξη<text:s/>ισχύος<text:s/>του<text:s/>Κ.Φ.Δ.,<text:s/>για<text:s/>τις<text:s/>οποίες<text:s/>έχουν<text:s/>εφαρμογή<text:s/>οι<text:s/>διατάξεις<text:s/>της<text:s/>παρούσας.</text:span></text:p>
      <text:p text:style-name="P20"><text:span text:style-name="T20_1">9.<text:s/>Την<text:s/>ανάγκη<text:s/>καθορισμού<text:s/>της<text:s/>διαδικασίας<text:s/>για<text:s/>την<text:s/>επιεικέστερη<text:s/>μεταχείριση<text:s/>του<text:s/>φορολογούμενου<text:s/>καθώς<text:s/>και<text:s/>κάθε<text:s/>αναγκαίου<text:s/>θέματος<text:s/>για<text:s/>την<text:s/>εφαρμογή<text:s/>των<text:s/>παραγράφων<text:s/>1<text:s/>έως<text:s/>3<text:s/>του<text:s/>άρθρου<text:s/>49<text:s/>του<text:s/>ν.4509/2017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ην<text:s/>31.12.2013.</text:span></text:p>
      <text:p text:style-name="P21"><text:span text:style-name="T21_1">1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2"><text:span text:style-name="T22_1">Α<text:s/>π<text:s/>ο<text:s/>φ<text:s/>α<text:s/>σ<text:s/>ί<text:s/>ζ<text:s/>ο<text:s/>υ<text:s/>μ<text:s/>ε</text:span></text:p>
      <text:h text:style-name="P23" text:outline-level="6"><text:span text:style-name="T23_1">Άρθρο<text:s/>1</text:span></text:h>
      <text:p text:style-name="P24"><text:span text:style-name="T24_1">α.<text:s/></text:span><text:span text:style-name="T24_2">Σε<text:s/>πράξεις<text:s/>διορθωτικού<text:s/>προσδιορισμού<text:s/>του<text:s/>φόρου<text:s/>στις<text:s/>οποίες<text:s/>επιβάλλεται<text:s/>το<text:s/>πρόστιμο<text:s/>της<text:s/>παραγράφου<text:s/>1<text:s/>του<text:s/>άρθρου<text:s/>49<text:s/>του<text:s/>ν.4509/2017<text:s/>(Φ.Ε.Κ.<text:s/>Α΄<text:s/>201),<text:s/>όπου<text:s/>αναφέρεται<text:s/>πρόσθετος<text:s/>φόρος<text:s/>ή<text:s/>πρόσθετα<text:s/>τέλη,<text:s/>νοείται<text:s/>το<text:s/>πρόστιμο<text:s/>που<text:s/>επιβάλλεται<text:s/>κατ’<text:s/>εφαρμογή<text:s/>των<text:s/>παραπάνω<text:s/>διατάξεων.</text:span></text:p>
      <text:p text:style-name="P25"><text:span text:style-name="T25_1">β.<text:s/></text:span><text:span text:style-name="T25_2">Σε<text:s/>πράξεις<text:s/>διορθωτικού<text:s/>προσδιορισμού<text:s/>φόρου<text:s/>στις<text:s/>οποίες<text:s/>έχουν<text:s/>εφαρμογή<text:s/>οι<text:s/>ως<text:s/>άνω<text:s/>οριζόμενες<text:s/>διατάξεις,<text:s/>επισυνάπτεται<text:s/>σχετικό<text:s/>«ΣΗΜΕΙΩΜΑ<text:s/>ΤΟΥ<text:s/>ΑΡΘΡΟΥ<text:s/>49<text:s/>του<text:s/>ν.<text:s/>4509/2017»<text:s/>σύμφωνα<text:s/>με<text:s/>το<text:s/>συνημμένο<text:s/>υπόδειγμα<text:s/>της<text:s/>παρούσας,<text:s/>το<text:s/>οποίο<text:s/>και<text:s/>συνιστά<text:s/>αναπόσπαστο<text:s/>τμήμα<text:s/>των<text:s/>οικείων<text:s/>πράξεων.</text:span></text:p>
      <text:p text:style-name="P26"><text:span text:style-name="T26_1">γ.<text:s/></text:span><text:span text:style-name="T26_2">Το<text:s/>σχετικό<text:s/>«ΣΗΜΕΙΩΜΑ<text:s/>ΤΟΥ<text:s/>ΑΡΘΡΟΥ<text:s/>49<text:s/>του<text:s/>ν.4509/2017»<text:s/>υπογράφεται<text:s/>από<text:s/>τον<text:s/>Προϊστάμενο<text:s/>της<text:s/>Δ.Ο.Υ.<text:s/>/<text:s/>Ελεγκτικού<text:s/>Κέντρου,<text:s/>τον<text:s/>υποδιευθυντή<text:s/>ελέγχου,<text:s/>τον<text:s/>επόπτη<text:s/>ελέγχου<text:s/>και<text:s/>τους<text:s/>υπαλλήλους<text:s/>που<text:s/>διενήργησαν<text:s/>τον<text:s/>έλεγχο.</text:span></text:p>
      <text:h text:style-name="P27" text:outline-level="6"><text:span text:style-name="T27_1">Άρθρο<text:s/>2</text:span></text:h>
      <text:h text:style-name="P28" text:outline-level="6"><text:span text:style-name="T28_1">α.<text:s/></text:span><text:span text:style-name="T28_2">Οι<text:s/>ρυθμίσεις<text:s/>της<text:s/>παραγράφου<text:s/>3<text:s/>του<text:s/>άρθρου<text:s/>49<text:s/>του<text:s/>ν.4509/2017,<text:s/>έχουν<text:s/>εφαρμογή<text:s/>από<text:s/>1.1.2018<text:s/>επί<text:s/>των<text:s/>εκκρεμών<text:s/>υποθέσεων,<text:s/>όπως<text:s/>αυτές<text:s/>ορίζονται<text:s/>στη<text:s/>παράγραφο<text:s/>2,<text:s/>κατόπιν<text:s/>υποβολής<text:s/>της<text:s/>αίτησης<text:s/>-<text:s/>ανέκκλητης<text:s/>δήλωσης<text:s/>ανεπιφύλακτης<text:s/>αποδοχής<text:s/>της<text:s/>πράξης<text:s/>προσδιορισμού<text:s/>του<text:s/>φόρου<text:s/>ή<text:s/>της<text:s/>απόφασης<text:s/>της<text:s/>Διεύθυνσης<text:s/>Επίλυσης<text:s/>Διαφορών<text:s/>ή<text:s/>του<text:s/>δικαστηρίου.<text:s/>Ο<text:s/>Προϊστάμενος<text:s/>της<text:s/>υπηρεσίας<text:s/>που<text:s/>εξέδωσε<text:s/>την<text:s/>πράξη,<text:s/>εντός<text:s/>μηνός<text:s/>από<text:s/>την<text:s/>παραλαβή<text:s/>της<text:s/>αίτησης,<text:s/>διενεργεί<text:s/>τη<text:s/>σχετική<text:s/>εκκαθάριση<text:s/>επί<text:s/>της<text:s/>πράξης,<text:s/>σε<text:s/>εφαρμογή<text:s/>των<text:s/>διατάξεων<text:s/>που<text:s/>προβλέπουν<text:s/>την<text:s/>επιεικέστερη<text:s/>κύρωση,<text:s/>την<text:s/>οποία<text:s/>υπογράφει<text:s/>και<text:s/>κοινοποιεί<text:s/>στον<text:s/>φορολογούμενο.<text:s/>Όπου<text:s/>συντρέχει<text:s/>περίπτωση,<text:s/>διενεργείται<text:s/>συμπληρωματική<text:s/>βεβαίωση<text:s/>της<text:s/>επιπλέον<text:s/>οφειλής<text:s/>ή<text:s/>έκπτωση<text:s/>του<text:s/>επιπλέον<text:s/>ποσού<text:s/>που<text:s/>έχει<text:s/>βεβαιωθεί.</text:span></text:h>
      <text:p text:style-name="P29"><text:span text:style-name="T29_1">β.<text:s/></text:span><text:span text:style-name="T29_2">Κατά<text:s/>την<text:s/>εκκαθάριση<text:s/>που<text:s/>διενεργείται<text:s/>σύμφωνα<text:s/>με<text:s/>την<text:s/>προηγούμενη<text:s/>παράγραφο<text:s/>ο<text:s/>πρόσθετος<text:s/>φόρος<text:s/>ή<text:s/>τέλος<text:s/>με<text:s/>βάση<text:s/>τις<text:s/>προϊσχύουσες<text:s/>διατάξεις<text:s/>καθώς<text:s/>και<text:s/>ο<text:s/>τόκος<text:s/>του<text:s/>άρθρου<text:s/>53<text:s/>του<text:s/>Κ.Φ.Δ.,<text:s/>υπολογίζονται<text:s/>μέχρι<text:s/>την<text:s/>ημερομηνία<text:s/>υποβολής<text:s/>της<text:s/>προβλεπόμενης<text:s/>αίτησης<text:s/>-<text:s/>ανέκκλητης<text:s/>δήλωσης<text:s/>ανεπιφύλακτης<text:s/>αποδοχής.</text:span></text:p>
      <text:p text:style-name="P30"><text:span text:style-name="T30_1">γ.<text:s/></text:span><text:span text:style-name="T30_2">Σε<text:s/>περίπτωση<text:s/>συμπληρωματικής<text:s/>βεβαίωσης,<text:s/>για<text:s/>την<text:s/>καταβολή<text:s/>της<text:s/>οφειλής<text:s/>εφαρμόζονται<text:s/>αναλόγως<text:s/>οι<text:s/>διατάξεις<text:s/>του<text:s/>δεύτερου<text:s/>εδαφίου<text:s/>της<text:s/>παρ.<text:s/>4<text:s/>του<text:s/>άρθρου<text:s/>41<text:s/>του<text:s/>ΚΦΔ.</text:span></text:p>
      <text:p text:style-name="P31"><text:span text:style-name="T31_1">δ.<text:s/></text:span><text:span text:style-name="T31_2">Σε<text:s/>περίπτωση<text:s/>έκδοσης<text:s/>της<text:s/>πράξης<text:s/>από<text:s/>Προϊστάμενο<text:s/>Υπηρεσίας<text:s/>της<text:s/>οποίας<text:s/>έχει<text:s/>ανασταλεί<text:s/>ή<text:s/>έχει<text:s/>παύσει<text:s/>η<text:s/>λειτουργία<text:s/>ή<text:s/>από<text:s/>Προϊστάμενο<text:s/>Δ.Ο.Υ.<text:s/>της<text:s/>οποίας<text:s/>έχει<text:s/>καταργηθεί<text:s/>το<text:s/>Τμήμα<text:s/>Ελέγχου,<text:s/>η<text:s/>προβλεπόμενη<text:s/>από<text:s/>τις<text:s/>διατάξεις<text:s/>της<text:s/>παραγράφου<text:s/>3<text:s/>του<text:s/>άρθρου<text:s/>49<text:s/>του<text:s/>ν.4509/2017,<text:s/>αίτηση<text:s/>-<text:s/>ανέκκλητη<text:s/>δήλωση<text:s/>ανεπιφύλακτης<text:s/>αποδοχής<text:s/>της<text:s/>πράξης<text:s/>προσδιορισμού<text:s/>του<text:s/>φόρου<text:s/>ή<text:s/>της<text:s/>απόφασης<text:s/>της<text:s/>Διεύθυνσης<text:s/>Επίλυσης<text:s/>Διαφορών<text:s/>ή<text:s/>του<text:s/>δικαστηρίου,<text:s/>υποβάλλεται<text:s/>στον<text:s/>Προϊστάμενο<text:s/>της<text:s/>οργανικής<text:s/>μονάδας<text:s/>στην<text:s/>οποία<text:s/>έχει<text:s/>περιέλθει<text:s/>η<text:s/>αρμοδιότητα<text:s/>παρακολούθησης<text:s/>και<text:s/>διεκπεραίωσης<text:s/>των<text:s/>εκκρεμών<text:s/>υποθέσεων,<text:s/>σύμφωνα<text:s/>με<text:s/>τις<text:s/>οικείες<text:s/>αποφάσεις.</text:span></text:p>
      <text:p text:style-name="P32"><text:span text:style-name="T32_1">Η<text:s/>παρούσα<text:s/>απόφαση<text:s/>να<text:s/>δημοσιευθεί<text:s/>στην<text:s/>Εφημερίδα<text:s/>της<text:s/>Κυβερνήσεως.</text:span></text:p>
      <text:p text:style-name="P33"><text:span text:style-name="T33_1">Ο<text:s/>ΔΙΟΙΚΗΤΗΣ<text:s/>ΤΗΣ<text:s/>Α.Α.Δ.Ε</text:span><text:span text:style-name="T33_2">.</text:span></text:p>
      <text:p text:style-name="P34"><text:span text:style-name="T34_1">Γ.<text:s/>ΠΙΤΣΙΛΗΣ</text:span></text:p>
      <text:p text:style-name="P35"><text:span text:style-name="T35_1">Π<text:s/>Ι<text:s/>Ν<text:s/>Α<text:s/>Κ<text:s/>Α<text:s/>Σ<text:s/>Δ<text:s/>Ι<text:s/>Α<text:s/>Ν<text:s/>Ο<text:s/>Μ<text:s/>Η<text:s/>Σ</text:span></text:p>
      <text:p text:style-name="P36"><text:span text:style-name="T36_1">Ι.<text:s/>ΑΠΟΔΕΚΤΕΣ<text:s/>ΓΙΑ<text:s/>ΕΝΕΡΓΕΙΑ</text:span></text:p>
      <text:p text:style-name="P37"><text:span text:style-name="T37_1">1.</text:span><text:span text:style-name="T37_2"><text:s/>Αποδέκτες<text:s/>Πίνακα<text:s/>Γ΄.</text:span></text:p>
      <text:p text:style-name="P38"><text:span text:style-name="T38_1">2.</text:span><text:span text:style-name="T38_2"><text:s/>Υπηρεσία<text:s/>TAXISnet<text:s/>για<text:s/>ανάρτηση<text:s/>στην<text:s/>ιστοσελίδα<text:s/>της<text:s/>ΓΓΠΣ.</text:span></text:p>
      <text:p text:style-name="P39"><text:span text:style-name="T39_1">3.</text:span><text:span text:style-name="T39_2">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40"><text:span text:style-name="T40_1">4.</text:span><text:span text:style-name="T40_2"><text:s/>Εθνικό<text:s/>Τυπογραφείο<text:s/>για<text:s/>δημοσίευσή<text:s/>της<text:s/>απόφασης<text:s/>στην<text:s/>Εφημερίδα<text:s/>της<text:s/>Κυβερνήσεως</text:span></text:p>
      <text:p text:style-name="P41"><text:span text:style-name="T41_1">ΙΙ.<text:s/>ΑΠΟΔΕΚΤΕΣ<text:s/>ΓΙΑ<text:s/>ΚΟΙΝΟΠΟΙΗΣΗ</text:span></text:p>
      <text:p text:style-name="P42"><text:span text:style-name="T42_1">1.</text:span><text:span text:style-name="T42_2"><text:s/>Αποδέκτες<text:s/>Πίνακα<text:s/>Α΄<text:s/>μόνο<text:s/>οι<text:s/>αριθ.<text:s/>1<text:s/>και<text:s/>4</text:span></text:p>
      <text:p text:style-name="P43"><text:span text:style-name="T43_1">2.</text:span><text:span text:style-name="T43_2"><text:s/>Αποδέκτες<text:s/>Πίνακα<text:s/>Β΄</text:span></text:p>
      <text:p text:style-name="P44"><text:span text:style-name="T44_1">3.</text:span><text:span text:style-name="T44_2"><text:s/>Αποδέκτες<text:s/>Πίνακα<text:s/>Ζ΄<text:s/>(μόνο<text:s/>οι<text:s/>αριθ.<text:s/>1<text:s/>και<text:s/>6)</text:span></text:p>
      <text:p text:style-name="P45"><text:span text:style-name="T45_1">4.</text:span><text:span text:style-name="T45_2"><text:s/>Αποδέκτες<text:s/>Πίνακα<text:s/>Η΄<text:s/>(εκτός<text:s/>αριθ.<text:s/>4,<text:s/>10,<text:s/>11)</text:span></text:p>
      <text:p text:style-name="P46"><text:span text:style-name="T46_1">5.</text:span><text:span text:style-name="T46_2"><text:s/>Αποδέκτες<text:s/>Πίνακα<text:s/>Ι<text:s/>(μόνο<text:s/>αριθ.<text:s/>1<text:s/>και<text:s/>4)</text:span></text:p>
      <text:p text:style-name="P47"><text:span text:style-name="T47_1">6.</text:span><text:span text:style-name="T47_2"><text:s/>Γραφείο<text:s/>Υπουργού<text:s/>Οικονομικών.</text:span></text:p>
      <text:p text:style-name="P48"><text:span text:style-name="T48_1">7.</text:span><text:span text:style-name="T48_2"><text:s/>Γραφείο<text:s/>Υφυπουργού<text:s/>Οικονομικών.</text:span></text:p>
      <text:p text:style-name="P49"><text:span text:style-name="T49_1">ΙΙΙ.<text:s/>ΕΣΩΤΕΡΙΚΗ<text:s/>ΔΙΑΝΟΜΗ</text:span></text:p>
      <text:p text:style-name="P50"><text:span text:style-name="T50_1">1.</text:span><text:span text:style-name="T50_2"><text:s/>Γραφείο<text:s/>Διοικητή.</text:span></text:p>
      <text:p text:style-name="P51"><text:span text:style-name="T51_1">2.</text:span><text:span text:style-name="T51_2"><text:s/>Γραφείο<text:s/>Γενικών<text:s/>Διευθυντών.</text:span></text:p>
      <text:p text:style-name="P52"><text:span text:style-name="T52_1">3.</text:span><text:span text:style-name="T52_2"><text:s/>Δ/νση<text:s/>Νομικής<text:s/>Υποστήριξης.</text:span></text:p>
      <text:p text:style-name="P53"><text:span text:style-name="T53_1">4.</text:span><text:span text:style-name="T53_2"><text:s/>Διεύθυνση<text:s/>Ελέγχων</text:span></text:p>
      <text:p text:style-name="P54"><text:span text:style-name="T54_1">5.</text:span><text:span text:style-name="T54_2"><text:s/>ΔΗΛΕΔ<text:s/>τμήματα<text:s/>(Θ΄,<text:s/>Δ΄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