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</office:automatic-styles>
  <office:body>
    <office:text>
      <text:p text:style-name="P1"><text:span text:style-name="T1_1">Αριθμ.<text:s/>ΔΕΛ<text:s/>Β<text:s/>1192636<text:s/>ΕΞ<text:s/>2017</text:span></text:p>
      <text:p text:style-name="P2"><text:span text:style-name="T2_1">Καθορισμός<text:s/>του<text:s/>αριθμού<text:s/>φορολογικών<text:s/>ελέγχων<text:s/>που<text:s/>θα<text:s/>διενεργηθούν<text:s/>κατά<text:s/>το<text:s/>έτος<text:s/>2018</text:span></text:p>
      <text:p text:style-name="P3"><text:span text:style-name="T3_1">Αθήνα,<text:s/>22<text:s/>Δεκεμβρίου<text:s/>2017</text:span></text:p>
      <text:p text:style-name="P4"><text:span text:style-name="T4_1">ΑΡΙΘ.<text:s/>ΠΡΩΤ.:<text:s/>ΔΕΛ<text:s/>Β<text:s/>1192636<text:s/>ΕΞ2017/22-12-2017<text:s/></text:span></text:p>
      <text:p text:style-name="P5"><text:span text:style-name="T5_1">(ΦΕΚ<text:s/>Β'<text:s/>4640/29-12-2017)</text:span></text:p>
      <text:p text:style-name="P6"><text:span text:style-name="T6_1">ΕΛΛΗΝΙΚΗ<text:s/>ΔΗΜΟΚΡΑΤΙΑ</text:span></text:p>
      <text:p text:style-name="P7"><text:span text:style-name="T7_1"> </text:span></text:p>
      <text:p text:style-name="P8"><text:span text:style-name="T8_1">ΓΕΝΙΚΗ<text:s/>ΔΙΕΥΘΥΝΣΗ<text:s/>ΦΟΡΟΛΟΓΙΚΗΣ<text:s/>ΔΙΟΙΚΗΣΗΣ<text:s/></text:span></text:p>
      <text:p text:style-name="P9"><text:span text:style-name="T9_1">ΔΙΕΥΘΥΝΣΗ<text:s/>ΕΛΕΓΧΩΝ<text:s/></text:span></text:p>
      <text:p text:style-name="P10"><text:span text:style-name="T10_1">ΤΜΗΜΑΤΑ<text:s/>Α',<text:s/>Β',<text:s/>Δ'</text:span></text:p>
      <text:p text:style-name="P11"><text:span text:style-name="T11_1">Ταχ.<text:s/>Δ/νση:<text:s/>Καρ.Σερβίας<text:s/>8</text:span></text:p>
      <text:p text:style-name="P12"><text:span text:style-name="T12_1">Ταχ.<text:s/>Κώδικας:<text:s/>10184</text:span></text:p>
      <text:p text:style-name="P13"><text:span text:style-name="T13_1">Τηλέφωνο:<text:s/>210-3375960,<text:s/>210-3375204,</text:span></text:p>
      <text:p text:style-name="P14"><text:span text:style-name="T14_1">Fax:<text:s/>210-3375354</text:span></text:p>
      <text:p text:style-name="P15"><text:span text:style-name="T15_1">Email:<text:s/>d.eleg@mofadm.gr</text:span></text:p>
      <text:p text:style-name="P16"><text:span text:style-name="T16_1">ΘΕΜΑ:<text:s/>Καθορισμός<text:s/>του<text:s/>αριθμού<text:s/>φορολογικών<text:s/>ελέγχων<text:s/>που<text:s/>θα<text:s/>διενεργηθούν<text:s/>κατά<text:s/>το<text:s/>έτος<text:s/>2018.</text:span></text:p>
      <text:p text:style-name="P17"><text:span text:style-name="T17_1">Ο<text:s/>ΔΙΟΙΚΗΤΗΣ<text:s/>ΤΗΣ<text:s/>ΑΝΕΞΑΡΤΗΤΗΣ<text:s/>ΑΡΧΗΣ<text:s/>ΔΗΜΟΣΙΩΝ<text:s/>ΕΣΟΔΩΝ</text:span></text:p>
      <text:p text:style-name="P18"><text:span text:style-name="T18_1">Έχοντας<text:s/>υπόψη:</text:span></text:p>
      <text:p text:style-name="P19"><text:span text:style-name="T19_1">1.<text:s/>Τις<text:s/>διατάξεις<text:s/>της<text:s/>παραγράφου<text:s/>2<text:s/>του<text:s/>άρθρου<text:s/>26<text:s/>του<text:s/>ν.<text:s/>4174/2013<text:s/>(ΦΕΚ<text:s/>Α’<text:s/>170)<text:s/>όπως<text:s/>ισχύει.</text:span></text:p>
      <text:p text:style-name="P20"><text:span text:style-name="T20_1">2.<text:s/>Τις<text:s/>διατάξεις<text:s/>του<text:s/>Κεφαλαίου<text:s/>Α’<text:s/>«Σύσταση<text:s/>Ανεξάρτητης<text:s/>Αρχής<text:s/>Δημοσίων<text:s/>Εσόδων»<text:s/>του<text:s/>ν.<text:s/>4389/2016<text:s/>(Α’94)<text:s/>και<text:s/>ειδικότερα<text:s/>των<text:s/>άρθρων<text:s/>1,<text:s/>2,<text:s/>7,<text:s/>13,<text:s/>14,<text:s/>17<text:s/>και<text:s/>41,<text:s/>όπως<text:s/>ισχύουν.</text:span></text:p>
      <text:p text:style-name="P21"><text:span text:style-name="T21_1">3.<text:s/>Τη<text:s/>με<text:s/>αριθμ.<text:s/>πρωτ.<text:s/>Δ.<text:s/>ΟΡΓ.Α<text:s/>1036960<text:s/>ΕΞ<text:s/>2017/<text:s/>10.03.2017<text:s/>(Β'<text:s/>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22"><text:span text:style-name="T22_1">4.<text:s/>Την<text:s/>με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.</text:span></text:p>
      <text:p text:style-name="P23"><text:span text:style-name="T23_1">5.<text:s/>Την<text:s/>με<text:s/>αριθ.<text:s/>πρωτ.<text:s/>Δ.<text:s/>ΟΡΓ.<text:s/>Α<text:s/>1115805<text:s/>ΕΞ<text:s/>2017/<text:s/>31.7.2017<text:s/>(Β’<text:s/>2743),«Μεταβίβαση<text:s/>αρμοδιοτήτων<text:s/>και<text:s/>εξουσιοδότηση<text:s/>υπογραφής<text:s/>"Με<text:s/>εντολή<text:s/>Διοικητή"<text:s/>σε<text:s/>όργανα<text:s/>της<text:s/>Φορολογικής<text:s/>Διοίκησης»,<text:s/>όπως<text:s/>ισχύει.</text:span></text:p>
      <text:p text:style-name="P24"><text:span text:style-name="T24_1">6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</text:span></text:p>
      <text:p text:style-name="P25"><text:span text:style-name="T25_1">αποφασίζουμε:</text:span></text:p>
      <text:p text:style-name="P26"><text:span text:style-name="T26_1">1.<text:s/>Το<text:s/>έτος<text:s/>2018<text:s/>θα<text:s/>διενεργηθούν<text:s/>είκοσι<text:s/>τέσσερις<text:s/>χιλιάδες<text:s/>επτακόσιοι<text:s/>πενήντα<text:s/>(24.750)<text:s/>πλήρεις<text:s/>και<text:s/>μερικοί<text:s/>φορολογικοί<text:s/>έλεγχοι<text:s/>από<text:s/>τις<text:s/>ελεγκτικές<text:s/>Υπηρεσίες<text:s/>ΚΕ.ΜΕ.<text:s/>ΕΠ.,<text:s/>ΚΕ.ΦΟ.ΜΕ.Π.,<text:s/>και<text:s/>Δ.Ο.Υ.</text:span></text:p>
      <text:p text:style-name="P27"><text:span text:style-name="T27_1">2.<text:s/>Από<text:s/>το<text:s/>σύνολο<text:s/>των<text:s/>υποθέσεων<text:s/>που<text:s/>θα<text:s/>ελεγχθούν,<text:s/>τουλάχιστον<text:s/>το<text:s/>εβδομήντα<text:s/>τοις<text:s/>εκατό<text:s/>(70%)<text:s/>θα<text:s/>αφορά<text:s/>φορολογικά<text:s/>έτη,<text:s/>χρήσεις,<text:s/>υποθέσεις,<text:s/>περιόδους<text:s/>ή<text:s/>υποχρεώσεις<text:s/>της<text:s/>τελευταίας<text:s/>πενταετίας.<text:s/>Ποσοστό<text:s/>τουλάχιστον<text:s/>75%<text:s/>των<text:s/>ελέγχων<text:s/>του<text:s/>προηγούμενου<text:s/>εδαφίου,<text:s/>θα<text:s/>αφορούν<text:s/>κατ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/text:span></text:p>
      <text:p text:style-name="P28"><text:span text:style-name="T28_1">3.<text:s/>Οι<text:s/>υποθέσεις<text:s/>που<text:s/>ελέγχονται<text:s/>κατά<text:s/>προτεραιότητα<text:s/>επιλέγονται<text:s/>βάσει<text:s/>κριτηρίων<text:s/>ανάλυσης<text:s/>κινδύνων<text:s/>χρησιμοποιώντας<text:s/>δεδομένα<text:s/>από<text:s/>εσωτερικές<text:s/>και<text:s/>εξωτερικές<text:s/>πηγές<text:s/>πληροφόρησης<text:s/>που<text:s/>είναι<text:s/>διαθέσιμα<text:s/>ηλεκτρονικά<text:s/>στην<text:s/>Α.Α.Δ.Ε.<text:s/>Οι<text:s/>προτεραιοποιημένες<text:s/>προς<text:s/>έλεγχο<text:s/>υποθέσεις<text:s/>κατατάσσονται<text:s/>ανά<text:s/>ελεγκτική<text:s/>υπηρεσία,<text:s/>σε<text:s/>φθίνουσα<text:s/>σειρά<text:s/>ταξινόμησης<text:s/>με<text:s/>βάση<text:s/>την<text:s/>τελική<text:s/>μοριοδότησή<text:s/>τους,<text:s/>βάσει<text:s/>αυτοματοποιημένου<text:s/>μοντέλου<text:s/>αντικειμενικής<text:s/>αξιολόγησης<text:s/>υποθέσεων<text:s/>ως<text:s/>Παράρτημα<text:s/>Ι<text:s/>της<text:s/>παρούσας,<text:s/>κατόπιν<text:s/>εφαρμογής<text:s/>κριτηρίων<text:s/>ανάλυσης<text:s/>κινδύνων,<text:s/>τα<text:s/>οποία<text:s/>δεν<text:s/>δημοσιοποιούνται.<text:s/>Έλεγχοι<text:s/>που<text:s/>διενεργήθηκαν<text:s/>μέχρι<text:s/>τη<text:s/>δημοσίευση<text:s/>της<text:s/>παρούσας,<text:s/>μειώνουν<text:s/>τον<text:s/>αριθμό<text:s/>των<text:s/>υπολοίπων<text:s/>υποθέσεων<text:s/>που<text:s/>πρέπει<text:s/>να<text:s/>ολοκληρωθούν<text:s/>μέχρι<text:s/>την<text:s/>31.12.2018.<text:s/>Από<text:s/>το<text:s/>σύνολο<text:s/>των<text:s/>εκκρεμών<text:s/>υποθέσεων<text:s/>εκάστης<text:s/>ελεγκτικής<text:s/>υπηρεσίας<text:s/>ελέγχονται,<text:s/>κατά<text:s/>προτεραιότητα,<text:s/>οι<text:s/>υποθέσεις<text:s/>που<text:s/>συγκεντρώνουν<text:s/>την<text:s/>υψηλότερη<text:s/>μοριοδότηση,<text:s/>ακολουθώντας<text:s/>φθίνουσα<text:s/>σειρά<text:s/>ταξινόμησης<text:s/>μέχρι<text:s/>την<text:s/>επίτευξη<text:s/>της<text:s/>συνολικής<text:s/>ετήσιας<text:s/>στοχοθεσίας<text:s/>εκάστης<text:s/>ελεγκτικής<text:s/>υπηρεσίας<text:s/>βάσει<text:s/>του<text:s/>Επιχειρησιακού<text:s/>Σχεδίου<text:s/>έτους<text:s/>2018,<text:s/>ως<text:s/>προς<text:s/>τον<text:s/>αριθμό<text:s/>των<text:s/>υποθέσεων<text:s/>που<text:s/>πρέπει<text:s/>να<text:s/>ολοκληρωθούν<text:s/>μέχρι<text:s/>31.12.2018.</text:span></text:p>
      <text:p text:style-name="P29"><text:span text:style-name="T29_1">Έλεγχοι<text:s/>που<text:s/>εντάσσονται<text:s/>στο<text:s/>προβλεπόμενο<text:s/>στις<text:s/>διατάξεις<text:s/>της<text:s/>περ.<text:s/>β΄<text:s/>της<text:s/>παρ.<text:s/>2<text:s/>του<text:s/>άρθρου<text:s/>26<text:s/>του<text:s/>ν.<text:s/>4174/2013<text:s/>(Κ.Φ.Δ.)<text:s/>ποσοστό<text:s/>(75%)<text:s/>δύνανται<text:s/>να<text:s/>επεκτείνονται<text:s/>στα<text:s/>δύο<text:s/>προηγούμενα<text:s/>πέραν<text:s/>της<text:s/>τελευταίας<text:s/>τριετίας<text:s/>φορολογικά<text:s/>έτη<text:s/>ή<text:s/>χρήσεις,<text:s/>βάσει<text:s/>των<text:s/>ειδικότερων<text:s/>οριζομένων<text:s/>στο<text:s/>Παράρτημα<text:s/>ΙΙ<text:s/>(Γ.2)<text:s/>της<text:s/>παρούσας,<text:s/>συνεκτιμώντας<text:s/>εν<text:s/>συνεχεία<text:s/>και<text:s/>τα<text:s/>οριζόμενα<text:s/>στο<text:s/>τελευταίο<text:s/>εδάφιο<text:s/>της<text:s/>επόμενης<text:s/>παραγράφου.</text:span></text:p>
      <text:p text:style-name="P30"><text:span text:style-name="T30_1">Σε<text:s/>κάθε<text:s/>περίπτωση<text:s/>κάλυψης<text:s/>των<text:s/>στόχων<text:s/>του<text:s/>Επιχειρησιακού<text:s/>Σχεδίου<text:s/>έτους<text:s/>2018,<text:s/>διενεργούνται<text:s/>έλεγχοι<text:s/>υποθέσεων<text:s/>επιπλέον<text:s/>των<text:s/>στόχων<text:s/>σύμφωνα<text:s/>με<text:s/>τη<text:s/>φθίνουσα<text:s/>σειρά<text:s/>ταξινόμησης.</text:span></text:p>
      <text:p text:style-name="P31"><text:span text:style-name="T31_1">Το<text:s/>αρχείο<text:s/>των<text:s/>«Προτεραιοποιημένων<text:s/>υποθέσεων<text:s/>2018»<text:s/>αναρτάται<text:s/>στην<text:s/>εφαρμογή“Discoverer<text:s/>Viewer”του<text:s/>Ολοκληρωμένου<text:s/>Πληροφοριακού<text:s/>Συστήματος<text:s/>(Ο.Π.Σ.)<text:s/>Elenxis<text:s/>της<text:s/>Ανεξάρτητης<text:s/>Αρχής<text:s/>Δημοσίων<text:s/>Εσόδων,<text:s/>ανά<text:s/>ελεγκτική<text:s/>υπηρεσία.</text:span><text:span text:style-name="T31_2"><text:note text:note-class="footnote"><text:note-citation/><text:note-body><text:p text:style-name="P32"><text:span text:style-name="T32_1">Προσθήκη<text:s/>ΔΕΛ<text:s/>Α<text:s/>1045566<text:s/>ΕΞ<text:s/>2018 26.03.2018</text:span></text:p></text:note-body></text:note></text:span></text:p>
      <text:p text:style-name="P33"><text:span text:style-name="T33_1"> </text:span></text:p>
      <text:p text:style-name="P34"><text:span text:style-name="T34_1">4.<text:s/>Οι<text:s/>προϊστάμενοι<text:s/>των<text:s/>ελεγκτικών<text:s/>υπηρεσιών,<text:s/>εφόσον<text:s/>από<text:s/>τα<text:s/>στοιχεία<text:s/>ή<text:s/>τις<text:s/>πληροφορίες<text:s/>που<text:s/>έχουν<text:s/>στη<text:s/>διάθεση<text:s/>τους<text:s/>και<text:s/>σε<text:s/>συνδυασμό<text:s/>με<text:s/>τις<text:s/>ισχύουσες<text:s/>διατάξεις,<text:s/>κρίνουν<text:s/>ότι<text:s/>συντρέχει<text:s/>βάσιμος<text:s/>λόγος<text:s/>ελέγχου<text:s/>κατά<text:s/>προτεραιότητα<text:s/>υποθέσεων<text:s/>μη<text:s/>προτεραιοποιημένων<text:s/>κατά<text:s/>τις<text:s/>διατάξεις<text:s/>της<text:s/>παραγράφου<text:s/>3<text:s/>της<text:s/>παρούσας,<text:s/>υποχρεούνται,<text:s/>το<text:s/>αργότερο<text:s/>εντός<text:s/>δέκα<text:s/>(10)<text:s/>ημερών<text:s/>από<text:s/>την<text:s/>ανάρτηση<text:s/>των<text:s/>προτεραιοποιημένων<text:s/>υποθέσεων<text:s/>της<text:s/>υπηρεσίας<text:s/>τους,<text:s/>να<text:s/>εισάγουν<text:s/>την<text:s/>προκρινόμενη<text:s/>υπόθεση<text:s/>σε<text:s/>σειρά<text:s/>κατάταξης<text:s/>ανάλογα<text:s/>με<text:s/>τη<text:s/>σημαντικότητά<text:s/>της,<text:s/>συνεκτιμώντας<text:s/>και<text:s/>τη<text:s/>σοβαρότητα<text:s/>των<text:s/>υποθέσεων<text:s/>που<text:s/>ανακατατάσσονται.<text:s/>Τα<text:s/>οριζόμενα<text:s/>στο<text:s/>προηγούμενο<text:s/>εδάφιο<text:s/>εφαρμόζονται<text:s/>και<text:s/>για<text:s/>υποθέσεις<text:s/>που<text:s/>δημιουργήθηκαν<text:s/>από<text:s/>τις<text:s/>6.2.2018<text:s/>μέχρι<text:s/>την<text:s/>ανάρτηση<text:s/>στο<text:s/>Ο.Π.Σ.<text:s/>Elenxis<text:s/>των<text:s/>προτεραιοποιημένων<text:s/>υποθέσεων,<text:s/>καθώς<text:s/>και<text:s/>για<text:s/>υποθέσεις<text:s/>που<text:s/>βρίσκονται<text:s/>στις<text:s/>ελεγκτικές<text:s/>υπηρεσίες<text:s/>και<text:s/>οι<text:s/>οποίες<text:s/>δεν<text:s/>απεικονίζονται<text:s/>στο<text:s/>Ο.Π.Σ.<text:s/>Elenxis<text:s/>(όπως<text:s/>πληροφοριακά<text:s/>δελτία,<text:s/>εκθέσεις<text:s/>των<text:s/>Υ.Ε.Δ.Δ.Ε.,<text:s/>πληροφοριακές<text:s/>εκθέσεις<text:s/>της<text:s/>Ε.Γ.<text:s/>Σ.Δ.Ο.Ε.).<text:s/>Προς<text:s/>τούτο,<text:s/>συνεκτιμώνται<text:s/>ενδεικτικά<text:s/>η<text:s/>γενεσιουργός<text:s/>αιτία,<text:s/>η<text:s/>δυνατότητα<text:s/>είσπραξης<text:s/>των<text:s/>προσδοκώμενων<text:s/>ποσών<text:s/>βεβαίωσης<text:s/>και<text:s/>η<text:s/>σοβαρότητα<text:s/>εν<text:s/>γένει<text:s/>της<text:s/>υπόθεσης.<text:s/>Για<text:s/>τις<text:s/>ενέργειες<text:s/>που<text:s/>προβλέπονται<text:s/>στην<text:s/>παρούσα<text:s/>παράγραφο<text:s/>απαιτείται<text:s/>αιτιολόγηση<text:s/>από<text:s/>τους<text:s/>Προϊσταμένους<text:s/>των<text:s/>ελεγκτικών<text:s/>υπηρεσιών.</text:span><text:span text:style-name="T34_2"><text:note text:note-class="footnote"><text:note-citation/><text:note-body><text:p text:style-name="P35"><text:span text:style-name="T35_1">Προσθήκη<text:s/>ΔΕΛ<text:s/>Α<text:s/>1045566<text:s/>ΕΞ<text:s/>2018 26.03.2018;<text:s/>Τροποποίηση<text:s/>ΔΕΛ<text:s/>Α<text:s/>1127921<text:s/>ΕΞ<text:s/>2018 12.09.2018</text:span></text:p></text:note-body></text:note></text:span></text:p>
      <text:p text:style-name="P36"><text:span text:style-name="T36_1">5.<text:s/>Ανεξάρτητα<text:s/>από<text:s/>την<text:s/>προτεραιοποίησή<text:s/>τους<text:s/>ή<text:s/>μη<text:s/>ολοκληρώνονται<text:s/>άμεσα<text:s/>οι<text:s/>κάτωθι<text:s/>υποθέσεις<text:s/>προς<text:s/>έλεγχο:</text:span></text:p>
      <text:p text:style-name="P37"><text:span text:style-name="T37_1">α)</text:span><text:span text:style-name="T37_2"><text:tab/></text:span><text:span text:style-name="T37_3">Υποθέσεις<text:s/>που<text:s/>αφορούν<text:s/>σε<text:s/>εκθέσεις<text:s/>έρευνας<text:s/>των<text:s/>Υ.Ε.Δ.Δ.Ε.</text:span></text:p>
      <text:p text:style-name="P38"><text:span text:style-name="T38_1">β)</text:span><text:span text:style-name="T38_2"><text:tab/></text:span><text:span text:style-name="T38_3">Υποθέσεις<text:s/>που<text:s/>αφορούν<text:s/>σε<text:s/>πορισματικές<text:s/>εκθέσεις<text:s/>που<text:s/>διαβιβάζονται<text:s/>στην<text:s/>Α.Α.Δ.Ε.<text:s/>από<text:s/>τη<text:s/>Διεύθυνση<text:s/>Ερευνών<text:s/>Οικονομικού<text:s/>Εγκλήματος<text:s/>κατ΄<text:s/>εφαρμογή<text:s/>των<text:s/>διατάξεων<text:s/>του<text:s/>άρθρου<text:s/>387<text:s/>του<text:s/>ν.<text:s/>4512/2018.</text:span></text:p>
      <text:p text:style-name="P39"><text:span text:style-name="T39_1">γ)</text:span><text:span text:style-name="T39_2"><text:tab/></text:span><text:span text:style-name="T39_3">Υποθέσεις<text:s/>που<text:s/>αφορούν<text:s/>σε<text:s/>επιστροφές<text:s/>φόρων.</text:span></text:p>
      <text:p text:style-name="P40"><text:span text:style-name="T40_1">δ)</text:span><text:span text:style-name="T40_2"><text:tab/></text:span><text:span text:style-name="T40_3">Υποθέσεις<text:s/>που<text:s/>αφορούν<text:s/>σε<text:s/>έλεγχο<text:s/>βάσει<text:s/>δείγματος,<text:s/>δικαιούχων<text:s/>που<text:s/>έτυχαν<text:s/>επιστροφής<text:s/>Φ.Π.Α.,<text:s/>καθώς<text:s/>και<text:s/>δικαιούχων<text:s/>νομικών<text:s/>προσώπων<text:s/>και<text:s/>νομικών<text:s/>οντοτήτων<text:s/>που<text:s/>έτυχαν<text:s/>επιστροφής<text:s/>φόρου<text:s/>εισοδήματος,<text:s/>χωρίς<text:s/>έλεγχο.</text:span></text:p>
      <text:p text:style-name="P41"><text:span text:style-name="T41_1">ε)</text:span><text:span text:style-name="T41_2"><text:tab/></text:span><text:span text:style-name="T41_3">Υποθέσεις<text:s/>για<text:s/>τις<text:s/>οποίες<text:s/>έχει<text:s/>εκδοθεί<text:s/>σημείωμα<text:s/>διαπιστώσεων<text:s/>με<text:s/>τα<text:s/>αποτελέσματα<text:s/>του<text:s/>φορολογικού<text:s/>ελέγχου<text:s/>και<text:s/>προσωρινός<text:s/>προσδιορισμός<text:s/>φόρων<text:s/>και<text:s/>προστίμων<text:s/>κατά<text:s/>τη<text:s/>δημοσίευση<text:s/>της<text:s/>παρούσας.</text:span></text:p>
      <text:p text:style-name="P42"><text:span text:style-name="T42_1">στ)</text:span><text:span text:style-name="T42_2"><text:tab/></text:span><text:span text:style-name="T42_3">Υποθέσεις<text:s/>για<text:s/>τις<text:s/>οποίες<text:s/>επίκειται<text:s/>η<text:s/>έκδοση<text:s/>σημειώματος<text:s/>διαπιστώσεων<text:s/>και<text:s/>προσωρινού<text:s/>προσδιορισμού<text:s/>φόρου<text:s/>και<text:s/>προστίμου,<text:s/>συνεκτιμώντας<text:s/>αιτιολογημένα<text:s/>στο<text:s/>Ο.Π.Σ.<text:s/>Elenxis<text:s/>και<text:s/>τα<text:s/>οριζόμενα<text:s/>στο<text:s/>τελευταίο<text:s/>εδάφιο<text:s/>της<text:s/>παραγράφου<text:s/>4<text:s/>της<text:s/>παρούσας.</text:span></text:p>
      <text:p text:style-name="P43"><text:span text:style-name="T43_1">ζ)</text:span><text:span text:style-name="T43_2"><text:tab/></text:span><text:span text:style-name="T43_3">Υποθέσεις<text:s/>που<text:s/>προέκυψαν<text:s/>από<text:s/>εισαγγελικές<text:s/>παραγγελίες,<text:s/>εντολές<text:s/>ανακριτικών<text:s/>και<text:s/>προανακριτικών<text:s/>πράξεων,<text:s/>περιλαμβανομένων<text:s/>αιτημάτων<text:s/>και<text:s/>εντολών<text:s/>διενέργειας<text:s/>φορολογικών<text:s/>ελέγχων<text:s/>που<text:s/>έχουν<text:s/>προκύψει<text:s/>από<text:s/>εντολή<text:s/>οποιασδήποτε<text:s/>Εισαγγελικής<text:s/>ή<text:s/>Δικαστικής<text:s/>Αρχής<text:s/>και<text:s/>διατηρούνται<text:s/>στην<text:s/>Α.Α.Δ.Ε.<text:s/>βάσει<text:s/>των<text:s/>διατάξεων<text:s/>του<text:s/>άρθρου<text:s/>389<text:s/>του<text:s/>ν.<text:s/>4512/2018<text:s/>(Α'<text:s/>5).</text:span><text:span text:style-name="T43_4"><text:note text:note-class="footnote"><text:note-citation/><text:note-body><text:p text:style-name="P44"><text:span text:style-name="T44_1">Τροποποίηση<text:s/>ΔΕΛ<text:s/>Α<text:s/>1127921<text:s/>ΕΞ<text:s/>2018 12.09.2018</text:span></text:p></text:note-body></text:note></text:span></text:p>
      <text:p text:style-name="P45"><text:span text:style-name="T45_1">η)</text:span><text:span text:style-name="T45_2"><text:tab/></text:span><text:span text:style-name="T45_3">Υποθέσεις<text:s/>των<text:s/>Δ.Ο.Υ<text:s/>και<text:s/>Υ.Ε.Δ.Δ.Ε.<text:s/>που<text:s/>αφορούν<text:s/>σε<text:s/>διενέργεια<text:s/>μερικού<text:s/>επιτόπιου<text:s/>ελέγχου<text:s/>διαπίστωσης<text:s/>της<text:s/>εκπλήρωσης<text:s/>των<text:s/>φορολογικών<text:s/>υποχρεώσεων,<text:s/>της<text:s/>τήρησης<text:s/>των<text:s/>βιβλίων<text:s/>και<text:s/>της<text:s/>έκδοσης<text:s/>των<text:s/>φορολογικών<text:s/>στοιχείων,<text:s/>σύμφωνα<text:s/>με<text:s/>τις<text:s/>ισχύουσες<text:s/>διατάξεις,<text:s/>για<text:s/>φορολογουμένους<text:s/>που<text:s/>ασκούν<text:s/>οποιαδήποτε<text:s/>δραστηριότητα<text:s/>ή<text:s/>διακινούν<text:s/>αγαθά.</text:span></text:p>
      <text:p text:style-name="P46"><text:span text:style-name="T46_1">θ)</text:span><text:span text:style-name="T46_2"><text:tab/></text:span><text:span text:style-name="T46_3">Υποθέσεις<text:s/>που<text:s/>αφορούν<text:s/>σε<text:s/>διασταυρωτικούς<text:s/>ελέγχους<text:s/>ενδοκοινοτικών<text:s/>συναλλαγών<text:s/>(VIES),<text:s/>υποθέσεις<text:s/>πολυμερών<text:s/>(ταυτόχρονων)<text:s/>ελέγχων<text:s/>που<text:s/>διενεργούνται<text:s/>από<text:s/>ελληνικές<text:s/>και<text:s/>αλλοδαπές<text:s/>φορολογικές<text:s/>αρχές,<text:s/>υποθέσεις<text:s/>διενέργειας<text:s/>ελέγχου<text:s/>στο<text:s/>πλαίσιο<text:s/>επανάληψης<text:s/>διαδικασίας<text:s/>καθώς<text:s/>και<text:s/>σε<text:s/>εκτέλεση<text:s/>προδικαστικής<text:s/>απόφασης,<text:s/>υποθέσεις<text:s/>που<text:s/>αφορούν<text:s/>σε<text:s/>επιβολή<text:s/>προστίμων,<text:s/>υποθέσεις<text:s/>του<text:s/>άρθρου<text:s/>1<text:s/>περίπτωση<text:s/>12Α<text:s/>υποπερίπτωση<text:s/>2δ<text:s/>της<text:s/>με<text:s/>αριθμ.<text:s/>Δ.<text:s/>ΟΡΓ.<text:s/>Α<text:s/>1115805<text:s/>ΕΞ<text:s/>2017/31.7.2017<text:s/>(Β'<text:s/>2743)<text:s/>απόφασης<text:s/>του<text:s/>Διοικητή<text:s/>Α.Α.Δ.Ε.,<text:s/>όπως<text:s/>ισχύει,<text:s/>και<text:s/>υποθέσεις<text:s/>που<text:s/>αφορούν<text:s/>σε<text:s/>ανακλήσεις<text:s/>αδειών<text:s/>λειτουργίας<text:s/>γραφείων<text:s/>ή<text:s/>υποκαταστημάτων<text:s/>αλλοδαπών<text:s/>εταιρειών<text:s/>που<text:s/>έχουν<text:s/>εγκατασταθεί<text:s/>στην<text:s/>Ελλάδα<text:s/>με<text:s/>βάση<text:s/>τις<text:s/>διατάξεις<text:s/>του<text:s/>άρθρου<text:s/>25<text:s/>του<text:s/>ν.<text:s/>27/1975<text:s/>(Α'77).</text:span><text:span text:style-name="T46_4"><text:note text:note-class="footnote"><text:note-citation/><text:note-body><text:p text:style-name="P47"><text:span text:style-name="T47_1">Προσθήκη<text:s/>ΔΕΛ<text:s/>Α<text:s/>1045566<text:s/>ΕΞ<text:s/>2018 26.03.2018;<text:s/>Τροποποίηση<text:s/>ΔΕΛ<text:s/>Α<text:s/>1127921<text:s/>ΕΞ<text:s/>2018 12.09.2018</text:span></text:p></text:note-body></text:note></text:span></text:p>
      <text:p text:style-name="P48"><text:span text:style-name="T48_1">6.<text:s/>Οι<text:s/>υποθέσεις<text:s/>δύνανται<text:s/>να<text:s/>αξιολογούνται<text:s/>σε<text:s/>μεταγενέστερα<text:s/>χρονικά<text:s/>διαστήματα<text:s/>με<text:s/>βάση<text:s/>τα<text:s/>κριτήρια<text:s/>ανάλυσης<text:s/>κινδύνων<text:s/>του<text:s/>Παραρτήματος<text:s/>Ι<text:s/>της<text:s/>παρούσας<text:s/>ή<text:s/>με<text:s/>νέα,<text:s/>ανάλογης<text:s/>μοριοδότησης<text:s/>κριτήρια<text:s/>και<text:s/>να<text:s/>αναταξινομούνται<text:s/>σε<text:s/>φθίνουσα<text:s/>σειρά,<text:s/>βάσει<text:s/>της<text:s/>μοριοδότησης<text:s/>που<text:s/>έλαβαν.<text:s/>Τα<text:s/>οριζόμενα<text:s/>στην<text:s/>παράγραφο<text:s/>4<text:s/>της<text:s/>παρούσας<text:s/>εφαρμόζονται<text:s/>αναλόγως<text:s/>και<text:s/>για<text:s/>τις<text:s/>νέες<text:s/>υποθέσεις<text:s/>λαμβάνοντας<text:s/>υπόψη<text:s/>και<text:s/>το<text:s/>βαθμό<text:s/>εξέλιξης<text:s/>της<text:s/>ελεγκτικής<text:s/>διαδικασίας<text:s/>των<text:s/>αρχικά<text:s/>προτεραιοποιημένων<text:s/>υποθέσεων.</text:span><text:span text:style-name="T48_2"><text:note text:note-class="footnote"><text:note-citation/><text:note-body><text:p text:style-name="P49"><text:span text:style-name="T49_1">Προσθήκη<text:s/>ΔΕΛ<text:s/>Α<text:s/>1045566<text:s/>ΕΞ<text:s/>2018 26.03.2018;<text:s/>Τροποποίηση<text:s/>ΔΕΛ<text:s/>Α<text:s/>1127921<text:s/>ΕΞ<text:s/>2018 12.09.2018</text:span></text:p></text:note-body></text:note></text:span></text:p>
      <text:p text:style-name="P50"><text:span text:style-name="T50_1">7.<text:s/>Από<text:s/>τις<text:s/>υποθέσεις<text:s/>που<text:s/>ελέγχονται<text:s/>κατά<text:s/>προτεραιότητα<text:s/>σύμφωνα<text:s/>με<text:s/>τα<text:s/>ανωτέρω,<text:s/>οι<text:s/>προϊστάμενοι<text:s/>των<text:s/>ελεγκτικών<text:s/>υπηρεσιών<text:s/>προτεραιοποιούν<text:s/>και<text:s/>προβαίνουν<text:s/>στην<text:s/>έκδοση<text:s/>πράξεων<text:s/>διορθωτικού<text:s/>προσδιορισμού<text:s/>φόρων<text:s/>και<text:s/>προστίμων,<text:s/>κατά<text:s/>τα<text:s/>οριζόμενα<text:s/>στην<text:s/>παρ.<text:s/>2<text:s/>του<text:s/>άρθρου<text:s/>28<text:s/>του<text:s/>ν.<text:s/>4174/2013,<text:s/>ως<text:s/>κάτωθι:</text:span></text:p>
      <text:p text:style-name="P51"><text:span text:style-name="T51_1">α)</text:span><text:span text:style-name="T51_2"><text:tab/></text:span><text:span text:style-name="T51_3">για<text:s/>ελεγχόμενες<text:s/>χρήσεις<text:s/>2002<text:s/>και<text:s/>μετά,<text:s/>με<text:s/>βάση<text:s/>τις<text:s/>διατάξεις<text:s/>της<text:s/>παρ.<text:s/>5<text:s/>του<text:s/>άρθ.<text:s/>84<text:s/>του<text:s/>ν.<text:s/>2238/1994<text:s/>(μη<text:s/>υποβολή<text:s/>δήλωσης<text:s/>στη<text:s/>φορολογία<text:s/>εισοδήματος),</text:span></text:p>
      <text:p text:style-name="P52"><text:span text:style-name="T52_1">β)</text:span><text:span text:style-name="T52_2"><text:tab/></text:span><text:span text:style-name="T52_3">για<text:s/>ελεγχόμενες<text:s/>χρήσεις<text:s/>2007<text:s/>και<text:s/>μετά,<text:s/>με<text:s/>βάση<text:s/>τις<text:s/>διατάξεις<text:s/>της<text:s/>παρ.<text:s/>4<text:s/>του<text:s/>άρθ.<text:s/>84<text:s/>και<text:s/>της<text:s/>περ.<text:s/>α’<text:s/>της<text:s/>παρ.<text:s/>2<text:s/>του<text:s/>άρθ.<text:s/>68<text:s/>του<text:s/>ν.<text:s/>2238/1994<text:s/>(συμπληρωματικά<text:s/>στοιχεία),</text:span></text:p>
      <text:p text:style-name="P53"><text:span text:style-name="T53_1">γ)</text:span><text:span text:style-name="T53_2"><text:tab/></text:span><text:span text:style-name="T53_3">για<text:s/>ελεγχόμενες<text:s/>χρήσεις<text:s/>2012<text:s/>και<text:s/>2013,<text:s/>με<text:s/>βάση<text:s/>τις<text:s/>διατάξεις<text:s/>της<text:s/>παρ.<text:s/>1<text:s/>του<text:s/>άρθ.<text:s/>84<text:s/>του<text:s/>ν.<text:s/>2238/1994<text:s/>και<text:s/>για<text:s/>φορολογικά<text:s/>έτη<text:s/>2014<text:s/>και<text:s/>μετά<text:s/>με<text:s/>βάση<text:s/>τις<text:s/>διατάξεις<text:s/>της<text:s/>παρ.<text:s/>1<text:s/>του<text:s/>άρθρου<text:s/>36<text:s/>του<text:s/>ν.<text:s/>4174/2013<text:s/>(πενταετής<text:s/>παραγραφή).</text:span></text:p>
      <text:p text:style-name="P54"><text:span text:style-name="T54_1">Τα<text:s/>παραπάνω<text:s/>ισχύουν<text:s/>για<text:s/>τις<text:s/>φορολογίες<text:s/>εισοδήματος<text:s/>και<text:s/>Κ.Β.Σ.,<text:s/>καθόσον<text:s/>για<text:s/>τις<text:s/>φορολογίες<text:s/>Φ.Π.Α.,<text:s/>κεφαλαίου<text:s/>και<text:s/>τελών<text:s/>χαρτοσήμου<text:s/>ισχύουν<text:s/>διαφορετικοί<text:s/>χρόνοι<text:s/>παραγραφής.</text:span><text:span text:style-name="T54_2"><text:note text:note-class="footnote"><text:note-citation/><text:note-body><text:p text:style-name="P55"><text:span text:style-name="T55_1">Προσθήκη<text:s/>ΔΕΛ<text:s/>Α<text:s/>1045566<text:s/>ΕΞ<text:s/>2018 26.03.2018</text:span></text:p></text:note-body></text:note></text:span></text:p>
      <text:p text:style-name="P56"><text:span text:style-name="T56_1">8.<text:s/>(…)</text:span><text:span text:style-name="T56_2"><text:note text:note-class="footnote"><text:note-citation/><text:note-body><text:p text:style-name="P57"><text:span text:style-name="T57_1">Αφαίρεση<text:s/>ΔΕΛ<text:s/>Α<text:s/>1127921<text:s/>ΕΞ<text:s/>2018 12.09.2018</text:span></text:p></text:note-body></text:note></text:span></text:p>
      <text:p text:style-name="P58"><text:span text:style-name="T58_1">Η<text:s/>απόφαση<text:s/>αυτή<text:s/>να<text:s/>δημοσιευθεί<text:s/>στην<text:s/>Εφημερίδα<text:s/>της<text:s/>Κυβερνήσεως.</text:span></text:p>
      <text:p text:style-name="P59"><text:span text:style-name="T59_1">Αθήνα,<text:s/>22<text:s/>Δεκεμβρίου<text:s/>2017<text:s/></text:span></text:p>
      <text:p text:style-name="P60"><text:span text:style-name="T60_1">Ο<text:s/>Διοικητής</text:span></text:p>
      <text:p text:style-name="P61"><text:span text:style-name="T61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