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Β<text:s/>1192636</text:span><text:span text:style-name="T1_2"><text:s/>ΕΞ<text:s/>2017<text:s/></text:span></text:p>
      <text:p text:style-name="P2"><text:span text:style-name="T2_1">Καθορισμός<text:s/>του<text:s/>αριθμού<text:s/>φορολογικών<text:s/>ελέγχων<text:s/>που<text:s/>θα<text:s/>διενεργηθούν<text:s/>κατά<text:s/>το<text:s/>έτος<text:s/>2018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αγράφου<text:s/>2<text:s/>του<text:s/>άρθρου<text:s/>26<text:s/>του<text:s/>ν.<text:s/>4174/2013<text:s/>(ΦΕΚ<text:s/>Α’<text:s/>170)<text:s/>όπως<text:s/>ισχύει.</text:span></text:p>
      <text:p text:style-name="P7"><text:span text:style-name="T7_1">2.<text:s/>Τις<text:s/>διατάξεις<text:s/>του<text:s/>Κεφαλαίου<text:s/>Α’<text:s/>«Σύσταση<text:s/>Ανεξάρτητης<text:s/>Αρχής<text:s/>Δημοσίων<text:s/>Εσόδων»<text:s/>του<text:s/>ν.<text:s/>4389/2016<text:s/>(Α’94)<text:s/>και<text:s/>ειδικότερα<text:s/>των<text:s/>άρθρων<text:s/>1,<text:s/>2,7,<text:s/>13,<text:s/>14,<text:s/>17<text:s/>και<text:s/>41,<text:s/>όπως<text:s/>ισχύουν.</text:span></text:p>
      <text:p text:style-name="P8"><text:span text:style-name="T8_1">3.<text:s/>Τη<text:s/>με<text:s/>αριθμ.<text:s/>πρωτ.<text:s/>Δ.<text:s/>ΟΡΓ.<text:s/>Α<text:s/>1036960<text:s/>ΕΞ<text:s/>2017/<text:s/>10.03.2017<text:s/>(Β'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9"><text:span text:style-name="T9_1">4.<text:s/>Την<text:s/>με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10"><text:span text:style-name="T10_1">5.<text:s/>Την<text:s/>με<text:s/>αριθ.<text:s/>πρωτ.<text:s/>ΔΟΡΓ<text:s/>Α<text:s/>1115805/ΕΞ<text:s/>2017/<text:s/>31.7.2017<text:s/>(Β’<text:s/>2743),«Μεταβίβαση<text:s/>αρμοδιοτήτων<text:s/>και<text:s/>εξουσιοδότηση<text:s/>υπογραφής<text:s/>"Με<text:s/>εντολή<text:s/>Διοικητή"<text:s/>σε<text:s/>όργανα<text:s/>της<text:s/>Φορολογικής<text:s/>Διοίκησης»,<text:s/>όπως<text:s/>ισχύει.</text:span></text:p>
      <text:p text:style-name="P11"><text:span text:style-name="T11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2"><text:span text:style-name="T12_1">1.<text:s/>Το<text:s/>έτος<text:s/>2018<text:s/>θα<text:s/>διενεργηθούν<text:s/>είκοσι<text:s/>τέσσερις<text:s/>χιλιάδες<text:s/>επτακόσιοι<text:s/>πενήντα<text:s/>(24.750)<text:s/>πλήρεις<text:s/>και<text:s/>μερικοί<text:s/>φορολογικοί<text:s/>έλεγχοι<text:s/>από<text:s/>τις<text:s/>ελεγκτικές<text:s/>Υπηρεσίες<text:s/>ΚΕ.ΜΕ.<text:s/>ΕΠ.,<text:s/>ΚΕ.ΦΟ.ΜΕ.Π.,<text:s/>και<text:s/>Δ.Ο.Υ.</text:span></text:p>
      <text:p text:style-name="P13"><text:span text:style-name="T13_1">2.<text:s/>Από<text:s/>το<text:s/>σύνολο<text:s/>των<text:s/>υποθέσεων<text:s/>που<text:s/>θα<text:s/>ελεγχθούν,<text:s/>τουλάχιστον<text:s/>το<text:s/>εβδομήντα<text:s/>τοις<text:s/>εκατό<text:s/>(70%)<text:s/>θα<text:s/>αφορά<text:s/>φορολογικά<text:s/>έτη,<text:s/>χρήσεις,<text:s/>υποθέσεις,<text:s/>περιόδους<text:s/>ή<text:s/>υποχρεώσεις<text:s/>της<text:s/>τελευταίας<text:s/>πενταετίας.<text:s/>Ποσοστό<text:s/>τουλάχιστον<text:s/>75%<text:s/>των<text:s/>ελέγχων<text:s/>του<text:s/>προηγούμενου<text:s/>εδαφίου,<text:s/>θα<text:s/>αφορούν<text:s/>κατ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22<text:s/>Δεκεμβρίου<text:s/>2017</text:span></text:p>
      <text:p text:style-name="P16"><text:span text:style-name="T16_1">Ο<text:s/>Διοικητής</text:span></text:p>
      <text:p text:style-name="P17"><text:span text:style-name="T17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