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</office:automatic-styles>
  <office:body>
    <office:text>
      <text:p text:style-name="P1"><text:span text:style-name="T1_1">ΠΟΛ.1223/2017</text:span></text:p>
      <text:p text:style-name="P2"><text:span text:style-name="T2_1">Εξειδίκευση<text:s/>των<text:s/>κριτηρίων<text:s/>για<text:s/>τη<text:s/>διαμόρφωση<text:s/>λύσεων<text:s/>ρύθμισης<text:s/>οφειλών<text:s/>προς<text:s/>το<text:s/>Δημόσιο<text:s/>έως<text:s/>50.000<text:s/>ευρώ<text:s/>κατά<text:s/>την<text:s/>παράγραφο<text:s/>21<text:s/>του<text:s/>άρθρου<text:s/>15<text:s/>του<text:s/>ν.<text:s/>4469/2017,<text:s/>καθορισμός<text:s/>της<text:s/>μεθοδολογίας<text:s/>για<text:s/>τον<text:s/>προσδιορισμό<text:s/>του<text:s/>ύψους<text:s/>και<text:s/>του<text:s/>αριθμού<text:s/>των<text:s/>δόσεων<text:s/>βάσει<text:s/>αυτών,<text:s/>εξαίρεση<text:s/>οφειλών<text:s/>από<text:s/>τις<text:s/>λύσεις<text:s/>ρύθμισης<text:s/>και<text:s/>ρύθμιση<text:s/>κάθε<text:s/>άλλου<text:s/>ειδικότερου<text:s/>θέματος<text:s/>για<text:s/>την<text:s/>εφαρμογή<text:s/>αυτής.</text:span></text:p>
      <text:p text:style-name="P3"><text:span text:style-name="T3_1">ΠΟΛ<text:s/>1223/2017</text:span></text:p>
      <text:p text:style-name="P4"><text:span text:style-name="T4_1">(ΦΕΚ<text:s/>Β'<text:s/>4643/29-12-2017)</text:span></text:p>
      <text:p text:style-name="P5"><text:span text:style-name="T5_1">Η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4469/2017<text:s/>(ΦΕΚ<text:s/>Α΄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21<text:s/>του<text:s/>άρθρου<text:s/>15,<text:s/>β)<text:s/>του<text:s/>ν.4174/2013<text:s/>(ΦΕΚ<text:s/>Α΄<text:s/>170)<text:s/>«Φορολογικές<text:s/>διαδικασίες<text:s/>και<text:s/>άλλες<text:s/>διατάξεις»,</text:span></text:p>
      <text:p text:style-name="P9"><text:span text:style-name="T9_1">γ)</text:span><text:span text:style-name="T9_2"><text:tab/></text:span><text:span text:style-name="T9_3">του<text:s/>ν.δ.<text:s/>356/1974<text:s/>(ΦΕΚ<text:s/>Α΄<text:s/>90)<text:s/>«Κώδικας<text:s/>Είσπραξης<text:s/>Δημοσίων<text:s/>Εσόδων»,</text:span></text:p>
      <text:p text:style-name="P10"><text:span text:style-name="T10_1">δ)</text:span><text:span text:style-name="T10_2"><text:tab/></text:span><text:span text:style-name="T10_3">του<text:s/>Κεφαλαίου<text:s/>Α΄<text:s/>του<text:s/>Πρώτου<text:s/>Μέρους<text:s/>του<text:s/>ν.<text:s/>4389/2016<text:s/>(Α΄94)<text:s/>και<text:s/>ειδικότερα<text:s/>των<text:s/>παρ.<text:s/>3<text:s/>και<text:s/>4<text:s/>του<text:s/>άρθρου<text:s/>2<text:s/>και<text:s/>των<text:s/>άρθρων<text:s/>5<text:s/>και<text:s/>41<text:s/>αυτού.</text:span></text:p>
      <text:p text:style-name="P11"><text:span text:style-name="T11_1">ε)</text:span><text:span text:style-name="T11_2"><text:tab/></text:span><text:span text:style-name="T11_3">Της<text:s/>απόφασης<text:s/>2014/335/(ΕΕ,<text:s/>Ευρατόμ)<text:s/>του<text:s/>Συμβουλίου<text:s/>της<text:s/>26-5-2014<text:s/>για<text:s/>το<text:s/>σύστημα<text:s/>των<text:s/>Ίδιων<text:s/>Πόρων<text:s/>(L<text:s/>168/7.6.2014)<text:s/>και<text:s/>τον<text:s/>Κανονισμό<text:s/>609/2014/(ΕΕ,<text:s/>Ευρατόμ)<text:s/>Κανονισμό<text:s/>του<text:s/>Συμβουλίου<text:s/>της<text:s/>26ης<text:s/>Μαΐου<text:s/>2014<text:s/>για<text:s/>τις<text:s/>μεθόδους<text:s/>και<text:s/>τη<text:s/>διαδικασία<text:s/>απόδοσης<text:s/>των<text:s/>παραδοσιακών<text:s/>ίδιων<text:s/>πόρων<text:s/>(L<text:s/>168/7.6.2014).</text:span></text:p>
      <text:p text:style-name="P12"><text:span text:style-name="T12_1">στ)</text:span><text:span text:style-name="T12_2"><text:tab/></text:span><text:span text:style-name="T12_3">του<text:s/>π.δ.<text:s/>16/1989<text:s/>(ΦΕΚ<text:s/>Α΄6)<text:s/>«Κανονισμός<text:s/>λειτουργίας<text:s/>Δ.Ο.Υ.»,</text:span></text:p>
      <text:p text:style-name="P13"><text:span text:style-name="T13_1">ζ)</text:span><text:span text:style-name="T13_2"><text:tab/></text:span><text:span text:style-name="T13_3">του<text:s/>π.δ.<text:s/>125/2016<text:s/>(ΦΕΚ<text:s/>Α΄<text:s/>210)<text:s/>«Διορισμός<text:s/>Υπουργών,<text:s/>Αναπληρωτών<text:s/>Υπουργών<text:s/>και<text:s/>Υφυπουργών»,</text:span></text:p>
      <text:p text:style-name="P14"><text:span text:style-name="T14_1">η)</text:span><text:span text:style-name="T14_2"><text:tab/></text:span><text:span text:style-name="T14_3">του<text:s/>Π.Δ.142/2017<text:s/>(ΦΕΚ<text:s/>Α΄<text:s/>181)<text:s/>«Οργανισμός<text:s/>Υπουργείου<text:s/>Οικονομικών»,</text:span></text:p>
      <text:p text:style-name="P15"><text:span text:style-name="T15_1">θ)</text:span><text:span text:style-name="T15_2"><text:tab/></text:span><text:span text:style-name="T15_3">της<text:s/>ΠΟΛ.1105/2017<text:s/>(ΦΕΚ<text:s/>Β΄<text:s/>2426)<text:s/>απόφασης<text:s/>της<text:s/>Υφυπουργού<text:s/>Οικονομικών<text:s/>«Καθορισμός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.».</text:span></text:p>
      <text:p text:style-name="P16"><text:span text:style-name="T16_1">2.<text:s/>α)<text:s/>Την<text:s/>αριθ.<text:s/>ΥΠΟΙΚ<text:s/>0010218<text:s/>ΕΞ<text:s/>2016/14.11.2016<text:s/>(ΦΕΚ<text:s/>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17"><text:span text:style-name="T17_1">β)</text:span><text:span text:style-name="T17_2"><text:tab/></text:span><text:span text:style-name="T17_3">την<text:s/>αριθ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<text:s/>τ.<text:s/>Υ.Ο.Δ.Δ.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<text:s/>της<text:s/>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,</text:span></text:p>
      <text:p text:style-name="P18"><text:span text:style-name="T18_1">γ)</text:span><text:span text:style-name="T18_2"><text:tab/></text:span><text:span text:style-name="T18_3">την<text:s/>αριθ.<text:s/>Δ.<text:s/>ΟΡΓ.Α<text:s/>1036960<text:s/>ΕΞ<text:s/>2017<text:s/>(ΦΕΚ<text:s/>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,</text:span></text:p>
      <text:p text:style-name="P19"><text:span text:style-name="T19_1">δ)</text:span><text:span text:style-name="T19_2"><text:tab/></text:span><text:span text:style-name="T19_3">την<text:s/>αριθ.<text:s/>Δ6Α<text:s/>1015213<text:s/>ΕΞ<text:s/>2013/28.1.2013<text:s/>(Β΄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αγρ.<text:s/>α'<text:s/>της<text:s/>παρ.<text:s/>3<text:s/>του<text:s/>άρθρου<text:s/>41<text:s/>του<text:s/>ν.<text:s/>4389/2016,</text:span></text:p>
      <text:p text:style-name="P20"><text:span text:style-name="T20_1">ε)</text:span><text:span text:style-name="T20_2"><text:tab/></text:span><text:span text:style-name="T20_3">την<text:s/>αριθ.<text:s/>Δ.<text:s/>ΟΡΓ.<text:s/>Α<text:s/>1115805<text:s/>ΕΞ<text:s/>2017<text:s/>(ΦΕΚ<text:s/>Β΄<text:s/>2743)<text:s/>απόφαση<text:s/>του<text:s/>Διοικητή<text:s/>της<text:s/>Ανεξάρτητης<text:s/>Αρχής<text:s/>Δημοσίων<text:s/>Εσόδων,<text:s/>με<text:s/>θέμα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/text:span></text:p>
      <text:p text:style-name="P21"><text:span text:style-name="T21_1">στ)</text:span><text:span text:style-name="T21_2"><text:tab/></text:span><text:span text:style-name="T21_3">την<text:s/>αριθ.<text:s/>Δ.ΟΡΓ.Α<text:s/>1041643<text:s/>ΕΞ<text:s/>2015/26.3.2015<text:s/>(ΦΕΚ<text:s/>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Προϊσταμένους<text:s/>Τελωνείων<text:s/>και<text:s/>σε<text:s/>υπαλλήλους<text:s/>αυτών»,<text:s/>όπως<text:s/>έχει<text:s/>τροποποιηθεί<text:s/>με<text:s/>τις<text:s/>αριθ.<text:s/>Δ.ΟΡΓ.Α.<text:s/>1120364<text:s/>ΕΞ<text:s/>2015/15.9.2015<text:s/>(Β΄<text:s/>2080)<text:s/>και<text:s/>Δ.ΟΡΓ.Α<text:s/>1113150<text:s/>ΕΞ<text:s/>2016/22.7.2016<text:s/>(Β΄<text:s/>2835)<text:s/>όμοιες,<text:s/>σε<text:s/>συνδυασμό<text:s/>με<text:s/>τις<text:s/>διατάξεις<text:s/>της<text:s/>υποπαραγράφου<text:s/>β'<text:s/>της<text:s/>παρ.<text:s/>3<text:s/>του<text:s/>άρθρου<text:s/>41<text:s/>του<text:s/>ν.<text:s/>4389/2016,</text:span></text:p>
      <text:p text:style-name="P22"><text:span text:style-name="T22_1">3.<text:s/>το<text:s/>γεγονός<text:s/>ότι<text:s/>κατά<text:s/>τον<text:s/>υπολογισμό<text:s/>του<text:s/>συμπληρωματικού<text:s/>ΕΝΦΙΑ<text:s/>φυσικών<text:s/>προσώπων<text:s/>δεν<text:s/>υπολογίζεται<text:s/>η<text:s/>αξία<text:s/>των<text:s/>δικαιωμάτων<text:s/>επί<text:s/>γηπέδων<text:s/>εκτός<text:s/>σχεδίου<text:s/>πόλης<text:s/>ή<text:s/>οικισμού.</text:span></text:p>
      <text:p text:style-name="P23"><text:span text:style-name="T23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p text:style-name="P26"><text:span text:style-name="T26_1">Κατόπιν<text:s/>αιτήσεως<text:s/>οφειλέτη,<text:s/>ο<text:s/>οποίος<text:s/>εμπίπτει<text:s/>στις<text:s/>κατηγορίες<text:s/>της<text:s/>παραγράφου<text:s/>1<text:s/>του<text:s/>άρθρου<text:s/>2<text:s/>της<text:s/>παρούσας,<text:s/>που<text:s/>απευθύνεται<text:s/>στη<text:s/>Φορολογική<text:s/>Διοίκηση<text:s/>έως<text:s/>την<text:s/>31η<text:s/>Δεκεμβρίου<text:s/>2018,<text:s/>το<text:s/>Δημόσιο<text:s/>προτείνει<text:s/>λύσεις<text:s/>ρύθμισης<text:s/>σύμφωνα<text:s/>με<text:s/>τα<text:s/>κριτήρια<text:s/>και<text:s/>τους<text:s/>κανόνες<text:s/>των<text:s/>άρθρων<text:s/>4<text:s/>έως<text:s/>8,<text:s/>κατά<text:s/>περίπτωση.<text:s/></text:span></text:p>
      <text:p text:style-name="P27"><text:span text:style-name="T27_1">Η<text:s/>αίτηση<text:s/>υποβάλλεται<text:s/>ηλεκτρονικά.<text:s/>Η<text:s/>ρύθμιση<text:s/>χορηγείται<text:s/>άπαξ<text:s/>ανά<text:s/>οφειλέτη.</text:span><text:span text:style-name="T27_2"><text:note text:note-class="footnote"><text:note-citation/><text:note-body><text:p text:style-name="P28"><text:span text:style-name="T28_1">Αφαίρεση<text:s/>A.1116/2018 19.06.2018</text:span></text:p></text:note-body></text:note></text:span></text:p>
      <text:h text:style-name="P29" text:outline-level="6"><text:span text:style-name="T29_1">Άρθρο<text:s/>2<text:s/></text:span></text:h>
      <text:h text:style-name="P30" text:outline-level="6"><text:span text:style-name="T30_1">Πεδίο<text:s/>εφαρμογής</text:span></text:h>
      <text:p text:style-name="P31"><text:span text:style-name="T31_1">1.</text:span><text:span text:style-name="T31_2"><text:s/>Δυνατότητα<text:s/>υπαγωγής<text:s/>στη<text:s/>ρύθμιση<text:s/>της<text:s/>παρούσας<text:s/>έχουν:</text:span></text:p>
      <text:p text:style-name="P32"><text:span text:style-name="T32_1">α.<text:s/>φυσικά<text:s/>πρόσωπα<text:s/>με<text:s/>πτωχευτική<text:s/>ικανότητα<text:s/>ή<text:s/>νομικά<text:s/>πρόσωπα<text:s/>που<text:s/>αποκτούν<text:s/>εισόδημα<text:s/>από<text:s/>επιχειρηματική<text:s/>δραστηριότητα,<text:s/>σύμφωνα<text:s/>με<text:s/>τον<text:s/>Κώδικα<text:s/>Φορολογίας<text:s/>Εισοδήματος<text:s/>(άρθρα<text:s/>21<text:s/>και<text:s/>47<text:s/>του<text:s/>ν.<text:s/>4172/2013,<text:s/>Α΄167)<text:s/>και<text:s/>έχουν<text:s/>φορολογική<text:s/>κατοικία<text:s/>στην<text:s/>Ελλάδα,<text:s/>εφόσον<text:s/>πληρούνται<text:s/>τα<text:s/>κριτήρια<text:s/>επιλεξιμότητας<text:s/>του<text:s/>άρθρου<text:s/>3<text:s/>του<text:s/>ν.<text:s/>4469/2017<text:s/>και<text:s/>δεν<text:s/>συντρέχουν<text:s/>οι<text:s/>εξαιρέσεις<text:s/>των<text:s/>παραγράφων<text:s/>2<text:s/>και<text:s/>3<text:s/>του<text:s/>άρθρου<text:s/>2<text:s/>του<text:s/>ίδιου<text:s/>νόμου<text:s/>και<text:s/></text:span></text:p>
      <text:p text:style-name="P33"><text:span text:style-name="T33_1">αα.<text:s/>οι<text:s/>συνολικές<text:s/>οφειλές<text:s/>τους<text:s/>προς<text:s/>όλους<text:s/>τους<text:s/>πιστωτές<text:s/>τους<text:s/>δεν<text:s/>υπερβαίνουν<text:s/>το<text:s/>ποσό<text:s/>των<text:s/>είκοσι<text:s/>χιλιάδων<text:s/>(20.000)<text:s/>ευρώ<text:s/>ή/και</text:span></text:p>
      <text:p text:style-name="P34"><text:span text:style-name="T34_1">αβ.<text:s/>οι<text:s/>οφειλές<text:s/>τους<text:s/>προς<text:s/>το<text:s/>Δημόσιο<text:s/>υπερβαίνουν<text:s/>το<text:s/>ογδόντα<text:s/>πέντε<text:s/>τοις<text:s/>εκατό<text:s/>(85%)<text:s/>των<text:s/>συνολικών<text:s/>οφειλών<text:s/>τους<text:s/>προς<text:s/>όλους<text:s/>τους<text:s/>πιστωτές,</text:span><text:span text:style-name="T34_2"><text:note text:note-class="footnote"><text:note-citation/><text:note-body><text:p text:style-name="P35"><text:span text:style-name="T35_1">Αφαίρεση<text:s/>A.1116/2018 19.06.2018</text:span></text:p></text:note-body></text:note></text:span></text:p>
      <text:p text:style-name="P36"><text:span text:style-name="T36_1">β.<text:s/>φυσικά<text:s/>πρόσωπα<text:s/>που<text:s/>αποκτούν<text:s/>εισόδημα<text:s/>από<text:s/>επιχειρηματική<text:s/>δραστηριότητα,<text:s/>σύμφωνα<text:s/>με<text:s/>τον<text:s/>Κώδικα<text:s/>Φορολογίας<text:s/>Εισοδήματος<text:s/>(ν.4172/2013),<text:s/>αλλά<text:s/>δεν<text:s/>έχουν<text:s/>πτωχευτική<text:s/>ικανότητα,<text:s/>υπό<text:s/>την<text:s/>προϋπόθεση<text:s/>ότι<text:s/>έχουν<text:s/>κάνει<text:s/>έναρξη<text:s/>εργασιών,<text:s/>και<text:s/>έχουν<text:s/>φορολογική<text:s/>κατοικία<text:s/>στην<text:s/>Ελλάδα,<text:s/>εφόσον<text:s/>πληρούνται<text:s/>τα<text:s/>κριτήρια<text:s/>επιλεξιμότητας<text:s/>του<text:s/>άρθρου<text:s/>3<text:s/>του<text:s/>ν.<text:s/>4469/2017<text:s/>και<text:s/>δεν<text:s/>συντρέχουν<text:s/>οι<text:s/>εξαιρέσεις<text:s/>της<text:s/>περίπτωσης<text:s/>γ<text:s/>της<text:s/>παραγράφου<text:s/>2<text:s/>και<text:s/>των<text:s/>περιπτώσεων<text:s/>γ<text:s/>και<text:s/>δ<text:s/>της<text:s/>παραγράφου<text:s/>3<text:s/>του<text:s/>άρθρου<text:s/>2<text:s/>του<text:s/>ιδίου<text:s/>νόμου.</text:span></text:p>
      <text:p text:style-name="P37"><text:span text:style-name="T37_1">γ.<text:s/>αθλητικές<text:s/>ανώνυμες<text:s/>εταιρείες,<text:s/>εφόσον<text:s/>πληρούνται<text:s/>τα<text:s/>κριτήρια<text:s/>επιλεξιμότητας<text:s/>του<text:s/>άρθρου<text:s/>3<text:s/>του<text:s/>ν.<text:s/>4469/2017<text:s/>και<text:s/>δεν<text:s/>συντρέχουν<text:s/>οι<text:s/>εξαιρέσεις<text:s/>της<text:s/>παραγράφου<text:s/>3<text:s/>του<text:s/>άρθρου<text:s/>2<text:s/>του<text:s/>ίδιου<text:s/>νόμου.</text:span><text:span text:style-name="T37_2"><text:note text:note-class="footnote"><text:note-citation/><text:note-body><text:p text:style-name="P38"><text:span text:style-name="T38_1">Τροποποίηση<text:s/>A.1188/2018 18.10.2018</text:span></text:p></text:note-body></text:note></text:span></text:p>
      <text:p text:style-name="P39"><text:span text:style-name="T39_1">2.</text:span><text:span text:style-name="T39_2"><text:s/>Στη<text:s/>ρύθμιση<text:s/>υπάγονται<text:s/>οφειλές<text:s/>προς<text:s/>το<text:s/>Δημόσιο<text:s/>που<text:s/>είναι<text:s/>ήδη<text:s/>βεβαιωμένες<text:s/>κατά<text:s/>την<text:s/>31η<text:s/>Δεκεμβρίου<text:s/>2017<text:s/>σύμφωνα<text:s/>με<text:s/>τις<text:s/>διατάξεις<text:s/>του<text:s/>Κώδικα<text:s/>Είσπραξης<text:s/>Δημοσίων<text:s/>Εσόδων-Κ.Ε.Δ.Ε.<text:s/>(ν.δ.<text:s/>356/1974),<text:s/>του<text:s/>Κώδικα<text:s/>Φορολογικής<text:s/>Διαδικασίας<text:s/>(ν.<text:s/>4174/2013)<text:s/>και<text:s/>του<text:s/>Εθνικού<text:s/>Τελωνειακού<text:s/>Κώδικα<text:s/>(ν.<text:s/>2960/2001)<text:s/>καθώς<text:s/>και<text:s/>οφειλές<text:s/>υπέρ<text:s/>τρίτων<text:s/>πιστωτών<text:s/>που<text:s/>βεβαιώνονται<text:s/>και<text:s/>εισπράττονται<text:s/>από<text:s/>τη<text:s/>Φορολογική<text:s/>Διοίκηση<text:s/>σύμφωνα<text:s/>με<text:s/>τις<text:s/>διατάξεις<text:s/>του<text:s/>Κ.Ε.Δ.Ε.,<text:s/>εφόσον<text:s/>έχουν<text:s/>ήδη<text:s/>βεβαιωθεί<text:s/>κατά<text:s/>την<text:s/>ανωτέρω<text:s/>ημερομηνία,<text:s/>με<text:s/>τις<text:s/>προσαυξήσεις<text:s/>ή<text:s/>τόκους<text:s/>εκπρόθεσμης<text:s/>καταβολής<text:s/>κατά<text:s/>το<text:s/>χρόνο<text:s/>υπαγωγής<text:s/>στη<text:s/>ρύθμιση.<text:s/>Η<text:s/>υπαγωγή<text:s/>στις<text:s/>ρυθμίσεις<text:s/>της<text:s/>παρούσας<text:s/>απόφασης<text:s/>συνεπάγεται<text:s/>την<text:s/>αυτοδίκαιη<text:s/>απώλεια<text:s/>τυχόν<text:s/>υφιστάμενων<text:s/>ρυθμίσεων<text:s/>για<text:s/>τις<text:s/>ίδιες<text:s/>οφειλές.</text:span><text:span text:style-name="T39_3"><text:note text:note-class="footnote"><text:note-citation/><text:note-body><text:p text:style-name="P40"><text:span text:style-name="T40_1">Τροποποίηση<text:s/>A.1116/2018 19.06.2018</text:span></text:p></text:note-body></text:note></text:span></text:p>
      <text:p text:style-name="P41"><text:span text:style-name="T41_1">3.</text:span><text:span text:style-name="T41_2"><text:s/>Από<text:s/>τη<text:s/>ρύθμιση<text:s/>εξαιρούνται:</text:span></text:p>
      <text:p text:style-name="P42"><text:span text:style-name="T42_1">α)</text:span><text:span text:style-name="T42_2"><text:tab/></text:span><text:span text:style-name="T42_3">οφειλές<text:s/>που<text:s/>έχουν<text:s/>ρυθμιστεί<text:s/>με<text:s/>οριστική<text:s/>δικαστική<text:s/>απόφαση<text:s/>ή<text:s/>δικαστικό<text:s/>συμβιβασμό<text:s/>κατά<text:s/>τις<text:s/>διατάξεις<text:s/>του<text:s/>νόμου<text:s/>3869/2010<text:s/>(Α΄<text:s/>130),<text:s/>ακόμα<text:s/>κι<text:s/>αν<text:s/>ακολούθησε<text:s/>έκπτωση<text:s/>του<text:s/>οφειλέτη<text:s/>για<text:s/>οποιονδήποτε<text:s/>λόγο<text:s/>και<text:s/></text:span></text:p>
      <text:p text:style-name="P43"><text:span text:style-name="T43_1">β)</text:span><text:span text:style-name="T43_2"><text:tab/></text:span><text:span text:style-name="T43_3">οφειλές<text:s/>που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σύμφωνα<text:s/>με<text:s/>τις<text:s/>διατάξεις<text:s/>της<text:s/>παραγράφου<text:s/>1<text:s/>του<text:s/>άρθρου<text:s/>22<text:s/>του<text:s/>ν.<text:s/>4002/2011<text:s/>ή<text:s/>σύμφωνα<text:s/>με<text:s/>άλλες<text:s/>ειδικές<text:s/>διατάξεις.</text:span></text:p>
      <text:h text:style-name="P44" text:outline-level="6"><text:span text:style-name="T44_1">Άρθρο<text:s/>3<text:s/></text:span></text:h>
      <text:h text:style-name="P45" text:outline-level="6"><text:span text:style-name="T45_1">Περιεχόμενο<text:s/>αίτησης<text:s/>και<text:s/>συνυποβαλλόμενα<text:s/>δικαιολογητικά</text:span></text:h>
      <text:p text:style-name="P46"><text:span text:style-name="T46_1">Η<text:s/>αίτηση<text:s/>πρέπει<text:s/>να<text:s/>περιέχει<text:s/>πλήρη<text:s/>στοιχεία<text:s/>του<text:s/>οφειλέτη<text:s/>και<text:s/>τυχόν<text:s/>συνοφειλετών<text:s/>που<text:s/>υποβάλλουν<text:s/>αυτήν<text:s/>από<text:s/>κοινού<text:s/>με<text:s/>τον<text:s/>οφειλέτη<text:s/>καθώς<text:s/>και<text:s/>τα<text:s/>στοιχεία<text:s/>που<text:s/>απαιτούνται<text:s/>για<text:s/>την<text:s/>αξιολόγηση<text:s/>της<text:s/>επιλεξιμότητας<text:s/>αυτού<text:s/>σύμφωνα<text:s/>με<text:s/>το<text:s/>άρθρο<text:s/>3<text:s/>του<text:s/>ν.<text:s/>4469/2017.<text:s/></text:span></text:p>
      <text:p text:style-name="P47"><text:span text:style-name="T47_1">Η<text:s/>αίτηση<text:s/>πρέπει<text:s/>να<text:s/>περιέχει<text:s/>επιπλέον<text:s/>κατάλογο<text:s/>όλων<text:s/>των<text:s/>πιστωτών<text:s/>του<text:s/>οφειλέτη<text:s/>και<text:s/>των<text:s/>οφειλόμενων<text:s/>ποσών<text:s/>ανά<text:s/>πιστωτή.<text:s/></text:span></text:p>
      <text:p text:style-name="P48"><text:span text:style-name="T48_1">Η<text:s/>αίτηση<text:s/>υπέχει<text:s/>θέση<text:s/>υπεύθυνης<text:s/>δήλωσης<text:s/>του<text:s/>ν.<text:s/>1599/1986<text:s/>και<text:s/>συνοδεύεται<text:s/>υποχρεωτικά<text:s/>από:</text:span></text:p>
      <text:p text:style-name="P49"><text:span text:style-name="T49_1">α)</text:span><text:span text:style-name="T49_2"><text:tab/></text:span><text:span text:style-name="T49_3">για<text:s/>οφειλέτες<text:s/>των<text:s/>περιπτώσεων<text:s/>α<text:s/>και<text:s/>γ<text:s/>της<text:s/>παραγράφου<text:s/>1<text:s/>του<text:s/>άρθρου<text:s/>2<text:s/>της<text:s/>παρούσας,<text:s/>πιστοποιητικό<text:s/>από<text:s/>το<text:s/>αρμόδιο<text:s/>Πρωτοδικείο<text:s/>περί<text:s/>μη<text:s/>πτώχευσης<text:s/>του<text:s/>οφειλέτη,<text:s/>μη<text:s/>υπαγωγής<text:s/>αυτού<text:s/>σε<text:s/>διαδικασία<text:s/>εξυγίανσης<text:s/>κατ'<text:s/>άρθρα<text:s/>99<text:s/>επ.<text:s/>του<text:s/>ν.<text:s/>3588/2007<text:s/>ή<text:s/>ειδικής<text:s/>εκκαθάρισης<text:s/>κατ'<text:s/>άρθρο<text:s/>106ια<text:s/>του<text:s/>ίδιου<text:s/>νόμου,<text:s/>όπως<text:s/>ίσχυε,<text:s/>ή<text:s/>συμφωνίας<text:s/>ρύθμισης<text:s/>ή<text:s/>ειδικής<text:s/>διαχείρισης<text:s/>κατ'<text:s/>άρθρα<text:s/>62<text:s/>επ.<text:s/>του<text:s/>ν.<text:s/>4307/2014,</text:span><text:span text:style-name="T49_4"><text:note text:note-class="footnote"><text:note-citation/><text:note-body><text:p text:style-name="P50"><text:span text:style-name="T50_1">Τροποποίηση<text:s/>A.1188/2018 18.10.2018</text:span></text:p></text:note-body></text:note></text:span></text:p>
      <text:p text:style-name="P51"><text:span text:style-name="T51_1">β)</text:span><text:span text:style-name="T51_2"><text:tab/></text:span><text:span text:style-name="T51_3">για<text:s/>οφειλέτες<text:s/>των<text:s/>περιπτώσεων<text:s/>α<text:s/>και<text:s/>γ<text:s/>της<text:s/>παραγράφου<text:s/>1<text:s/>του<text:s/>άρθρου<text:s/>2<text:s/>της<text:s/>παρούσας,<text:s/>πιστοποιητικό<text:s/>από<text:s/>το<text:s/>αρμόδιο<text:s/>Πρωτοδικείο<text:s/>ότι<text:s/>δεν<text:s/>εκκρεμεί<text:s/>αίτηση<text:s/>για<text:s/>υπαγωγή<text:s/>του<text:s/>οφειλέτη<text:s/>σε<text:s/>μία<text:s/>από<text:s/>τις<text:s/>διαδικασίες<text:s/>της<text:s/>ως<text:s/>άνω<text:s/>περίπτωσης<text:s/>α<text:s/>του<text:s/>παρόντος<text:s/>άρθρου,</text:span><text:span text:style-name="T51_4"><text:note text:note-class="footnote"><text:note-citation/><text:note-body><text:p text:style-name="P52"><text:span text:style-name="T52_1">Τροποποίηση<text:s/>A.1188/2018 18.10.2018</text:span></text:p></text:note-body></text:note></text:span></text:p>
      <text:p text:style-name="P53"><text:span text:style-name="T53_1">γ)</text:span><text:span text:style-name="T53_2"><text:tab/></text:span><text:span text:style-name="T53_3">για<text:s/>οφειλέτες<text:s/>της<text:s/>περίπτωσης<text:s/>β<text:s/>της<text:s/>παραγράφου<text:s/>1<text:s/>του<text:s/>άρθρου<text:s/>2<text:s/>της<text:s/>παρούσας,<text:s/>πιστοποιητικό<text:s/>από<text:s/>το<text:s/>Ειρηνοδικείο<text:s/>Αθηνών<text:s/>(Γενικό<text:s/>Αρχείο<text:s/>Αιτήσεων<text:s/>άρθρου<text:s/>13<text:s/>ν.<text:s/>3869/2010)<text:s/>ότι<text:s/>δεν<text:s/>έχει<text:s/>εκδοθεί<text:s/>γι'<text:s/>αυτόν<text:s/>οριστική<text:s/>δικαστική<text:s/>απόφαση<text:s/>ρύθμισης<text:s/>οφειλών<text:s/>ή<text:s/>επικύρωσης<text:s/>δικαστικού<text:s/>συμβιβασμού<text:s/>κατά<text:s/>τις<text:s/>διατάξεις<text:s/>του<text:s/>νόμου<text:s/>3869/2010.<text:s/>Σε<text:s/>περίπτωση<text:s/>έκδοσης<text:s/>δικαστικής<text:s/>απόφασης<text:s/>του<text:s/>προηγούμενου<text:s/>εδαφίου,<text:s/>πρέπει<text:s/>να<text:s/>προσκομίζεται<text:s/>υπεύθυνη<text:s/>δήλωση<text:s/>του<text:s/>οφειλέτη<text:s/>του<text:s/>ν.<text:s/>1599/1986<text:s/>ότι<text:s/>οι<text:s/>οφειλές<text:s/>που<text:s/>έχουν<text:s/>περιληφθεί<text:s/>σε<text:s/>αυτήν<text:s/>δεν<text:s/>εμπίπτουν<text:s/>στην<text:s/>εξαίρεση<text:s/>της<text:s/>περίπτωσης<text:s/>α<text:s/>της<text:s/>παραγράφου<text:s/>3<text:s/>του<text:s/>άρθρου<text:s/>2<text:s/>της<text:s/>παρούσας<text:s/>απόφασης,<text:s/>καθώς<text:s/>και<text:s/>επικυρωμένο<text:s/>αντίγραφο<text:s/>της<text:s/>αίτησης<text:s/>και<text:s/>της<text:s/>απόφασης.</text:span></text:p>
      <text:p text:style-name="P54"><text:span text:style-name="T54_1">δ)</text:span><text:span text:style-name="T54_2"><text:tab/></text:span><text:span text:style-name="T54_3">Για<text:s/>οφειλέτες<text:s/>των<text:s/>περιπτώσεων<text:s/>α,<text:s/>β<text:s/>και<text:s/>γ<text:s/>της<text:s/>παραγράφου<text:s/>1<text:s/>του<text:s/>άρθρου<text:s/>2<text:s/>της<text:s/>παρούσας,<text:s/>αντίγραφο<text:s/>της<text:s/>τελευταίας<text:s/>εκδοθείσας<text:s/>δήλωσης<text:s/>ΕΝ.Φ.Ι.Α.<text:s/>πράξης<text:s/>προσδιορισμού<text:s/>φόρου<text:s/>του<text:s/>έτους<text:s/>υποβολής<text:s/>της<text:s/>αίτησης<text:s/>και<text:s/>των<text:s/>τριών<text:s/>(3)<text:s/>προηγούμενων<text:s/>ετών,<text:s/>εφόσον<text:s/>έχουν<text:s/>εκδοθεί.</text:span><text:span text:style-name="T54_4"><text:note text:note-class="footnote"><text:note-citation/><text:note-body><text:p text:style-name="P55"><text:span text:style-name="T55_1">Τροποποίηση<text:s/>A.1188/2018 18.10.2018</text:span></text:p></text:note-body></text:note></text:span></text:p>
      <text:p text:style-name="P56"><text:span text:style-name="T56_1">ε)</text:span><text:span text:style-name="T56_2"><text:tab/></text:span><text:span text:style-name="T56_3">Για<text:s/>οφειλέτες<text:s/>φυσικά<text:s/>πρόσωπα<text:s/>των<text:s/>περιπτώσεων<text:s/>α<text:s/>και<text:s/>β<text:s/>της<text:s/>παραγράφου<text:s/>1<text:s/>του<text:s/>άρθρου<text:s/>2<text:s/>της<text:s/>παρούσας,<text:s/>οι<text:s/>οποίοι<text:s/>έχουν<text:s/>στην<text:s/>κυριότητα<text:s/>τους<text:s/>εμπράγματα<text:s/>δικαιώματα<text:s/>επί<text:s/>γηπέδων<text:s/>εκτός<text:s/>σχεδίου<text:s/>πόλης<text:s/>και<text:s/>οικισμού,<text:s/>συμπληρωμένο<text:s/>έντυπο<text:s/>υπολογισμού<text:s/>αξίας<text:s/>του<text:s/>γηπέδου<text:s/>(Α<text:s/>ΓΗΣ),</text:span></text:p>
      <text:p text:style-name="P57"><text:span text:style-name="T57_1">στ)</text:span><text:span text:style-name="T57_2"><text:tab/></text:span><text:span text:style-name="T57_3">για<text:s/>οφειλέτες<text:s/>νομικά<text:s/>πρόσωπα,<text:s/>πιστοποιητικό<text:s/>περί<text:s/>μη<text:s/>λύσης<text:s/>της<text:s/>εταιρείας<text:s/>από<text:s/>το<text:s/>Γενικό<text:s/>Εμπορικό<text:s/>Μητρώο<text:s/>(Γ.Ε.ΜΗ.),</text:span></text:p>
      <text:p text:style-name="P58"><text:span text:style-name="T58_1">ζ)</text:span><text:span text:style-name="T58_2"><text:tab/></text:span><text:span text:style-name="T58_3">αντίγραφο<text:s/>ποινικού<text:s/>Μητρώου<text:s/>γεν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στην<text:s/>περίπτωση<text:s/>κατά<text:s/>την<text:s/>οποία<text:s/>οι<text:s/>προς<text:s/>ρύθμιση<text:s/>οφειλές<text:s/>προς<text:s/>το<text:s/>Δημόσιο<text:s/>υπερβαίνουν<text:s/>τις<text:s/>20.000<text:s/>ευρώ,<text:s/>επιπροσθέτως,<text:s/>τα<text:s/>ακόλουθα<text:s/>δικαιολογητικά:</text:span></text:p>
      <text:p text:style-name="P59"><text:span text:style-name="T59_1">η)</text:span><text:span text:style-name="T59_2"><text:tab/></text:span><text:span text:style-name="T59_3"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υποχρέωση<text:s/>σύνταξης<text:s/>ή/και<text:s/>δημοσίευσης<text:s/>αυτών,</text:span></text:p>
      <text:p text:style-name="P60"><text:span text:style-name="T60_1">θ)</text:span><text:span text:style-name="T60_2"><text:tab/></text:span><text:span text:style-name="T60_3">προσωρινό<text:s/>ισοζύγιο<text:s/>τελευταίου<text:s/>μηνός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,</text:span></text:p>
      <text:p text:style-name="P61"><text:span text:style-name="T61_1">ι)</text:span><text:span text:style-name="T61_2"><text:tab/></text:span><text:span text:style-name="T61_3">πρόσφατα<text:s/>πιστοποιητικά<text:s/>βαρών<text:s/>όλων<text:s/>των<text:s/>ακινήτων,<text:s/>και</text:span></text:p>
      <text:p text:style-name="P62"><text:span text:style-name="T62_1">ια)</text:span><text:span text:style-name="T62_2"><text:tab/></text:span><text:span text:style-name="T62_3">υπεύθυνη<text:s/>δήλωση<text:s/>με<text:s/>αναλυτική<text:s/>παράθεση<text:s/>των<text:s/>ανεξόφλητων<text:s/>υποχρεώσεων<text:s/>για<text:s/>τις<text:s/>οποίες<text:s/>υπάρχουν<text:s/>εμπράγματες<text:s/>εξασφαλίσεις<text:s/>επί<text:s/>αυτών.</text:span></text:p>
      <text:p text:style-name="P63"><text:span text:style-name="T63_1">Το<text:s/>Δημόσιο<text:s/>δύναται<text:s/>να<text:s/>ζητήσει<text:s/>την<text:s/>υποβολή<text:s/>επιπλέον<text:s/>δικαιολογητικών,<text:s/>τα<text:s/>οποία<text:s/>κρίνει<text:s/>απαραίτητα<text:s/>για<text:s/>την<text:s/>αξιολόγηση<text:s/>της<text:s/>βιωσιμότητας<text:s/>του<text:s/>οφειλέτη<text:s/>και<text:s/>για<text:s/>τη<text:s/>διαμόρφωση<text:s/>της<text:s/>πρότασης<text:s/>ρύθμισης<text:s/>από<text:s/>αυτό,<text:s/>σύμφωνα<text:s/>με<text:s/>τα<text:s/>επόμενα<text:s/>άρθρα.</text:span></text:p>
      <text:p text:style-name="P64"><text:span text:style-name="T64_1">Τα<text:s/>ως<text:s/>άνω<text:s/>δικαιολογητικά<text:s/>προσκομίζονται<text:s/>και<text:s/>από<text:s/>τυχόν<text:s/>συνοφειλέτη<text:s/>που<text:s/>υποβάλλει<text:s/>από<text:s/>κοινού<text:s/>αίτηση<text:s/>με<text:s/>τον<text:s/>οφειλέτη.</text:span></text:p>
      <text:p text:style-name="P65"><text:span text:style-name="T65_1">Σε<text:s/>περίπτωση<text:s/>που<text:s/>το<text:s/>Δημόσιο<text:s/>διαπιστώσει<text:s/>ελλείψεις<text:s/>ή<text:s/>ανακρίβειες<text:s/>στην<text:s/>υποβληθείσα<text:s/>αίτηση,<text:s/>τα<text:s/>ανωτέρω<text:s/>στοιχεία<text:s/>και<text:s/>δικαιολογητικά,<text:s/>δύναται<text:s/>να<text:s/>τάξει<text:s/>εύλογη<text:s/>προθεσμία,<text:s/>η<text:s/>οποία<text:s/>δεν<text:s/>υπερβαίνει<text:s/>τις<text:s/>δέκα<text:s/>(10)<text:s/>εργάσιμες<text:s/>ημέρες,<text:s/>για<text:s/>τη<text:s/>συμπλήρωση<text:s/>ή<text:s/>διόρθωση<text:s/>αυτών<text:s/>και<text:s/>σε<text:s/>περίπτωση<text:s/>μη<text:s/>συμμόρφωσης<text:s/>να<text:s/>απορρίψει<text:s/>την<text:s/>αίτηση.</text:span></text:p>
      <text:h text:style-name="P66" text:outline-level="6"><text:span text:style-name="T66_1">Άρθρο<text:s/>4<text:s/></text:span></text:h>
      <text:h text:style-name="P67" text:outline-level="6"><text:span text:style-name="T67_1">Κριτήρια<text:s/>για<text:s/>τη<text:s/>διαμόρφωση<text:s/>πρότασης<text:s/>ρύθμισης</text:span></text:h>
      <text:p text:style-name="P68"><text:span text:style-name="T68_1">1.</text:span><text:span text:style-name="T68_2"><text:s/>Για<text:s/>την<text:s/>υποβολή<text:s/>πρότασης<text:s/>ρύθμισης<text:s/>από<text:s/>το<text:s/>Δημόσιο<text:s/>λαμβάνονται<text:s/>υπόψη<text:s/>το<text:s/>διαθέσιμο<text:s/>εισόδημα<text:s/>και<text:s/>η<text:s/>αξία<text:s/>των<text:s/>περιουσιακών<text:s/>στοιχείων,<text:s/>κινητών<text:s/>και<text:s/>ακινήτων,<text:s/>των<text:s/>οφειλετών.</text:span></text:p>
      <text:p text:style-name="P69"><text:span text:style-name="T69_1">2.</text:span><text:span text:style-name="T69_2"><text:s/>Για<text:s/>την<text:s/>αξιολόγηση<text:s/>των<text:s/>περιουσιακών<text:s/>στοιχείων<text:s/>το<text:s/>Δημόσιο<text:s/>ελέγχει<text:s/>και<text:s/>λαμβάνει<text:s/>υπόψη<text:s/>τα<text:s/>εξής:</text:span></text:p>
      <text:p text:style-name="P70"><text:span text:style-name="T70_1">(α)<text:s/>Για<text:s/>τα<text:s/>ακίνητα:</text:span></text:p>
      <text:p text:style-name="P71"><text:span text:style-name="T71_1">Εφόσον<text:s/>οι<text:s/>προς<text:s/>ρύθμιση<text:s/>οφειλές<text:s/>προς<text:s/>το<text:s/>Δημόσιο<text:s/>υπερβαίνουν<text:s/>τις<text:s/>20.000<text:s/>ευρώ,<text:s/>έκθεση<text:s/>εκτιμητή<text:s/>ακινήτων,<text:s/>σύμφωνα<text:s/>με<text:s/>την<text:s/>περίπτωση<text:s/>(ιε)<text:s/>της<text:s/>παραγράφου<text:s/>2<text:s/>του<text:s/>άρθρου<text:s/>1<text:s/>του<text:s/>ν.<text:s/>4469/2017,<text:s/>η<text:s/>οποία<text:s/>έχει<text:s/>συνταχθεί<text:s/>σε<text:s/>χρόνο<text:s/>μικρότερο<text:s/>του<text:s/>έτους<text:s/>πριν<text:s/>την<text:s/>υποβολή<text:s/>της<text:s/>αίτησης<text:s/>και,<text:s/>σε<text:s/>περίπτωση<text:s/>που<text:s/>προσκομίζονται<text:s/>από<text:s/>οφειλέτη<text:s/>ή<text:s/>συνοφειλέτη<text:s/>περισσότερες<text:s/>εκθέσεις<text:s/>εκτιμητών,<text:s/>την<text:s/>πιο<text:s/>πρόσφατη.<text:s/>Εκτίμηση<text:s/>αξίας<text:s/>ακινήτων<text:s/>που<text:s/>περιλαμβάνεται<text:s/>σε<text:s/>έκθεση<text:s/>εμπειρογνώμονα,<text:s/>σύμφωνα<text:s/>με<text:s/>την<text:s/>περίπτωση<text:s/>(ιδ)<text:s/>της<text:s/>παραγράφου<text:s/>2<text:s/>του<text:s/>άρθρου<text:s/>1<text:s/>του<text:s/>ν.<text:s/>4469/2017,<text:s/>λαμβάνεται<text:s/>υπ'<text:s/>όψιν<text:s/>μόνο<text:s/>όταν<text:s/>βασίζεται<text:s/>σε<text:s/>έκθεση<text:s/>εκτιμητή<text:s/>ακινήτων.</text:span></text:p>
      <text:p text:style-name="P72"><text:span text:style-name="T72_1">Σε<text:s/>περίπτωση<text:s/>που<text:s/>δεν<text:s/>απαιτείται<text:s/>ή<text:s/>δεν<text:s/>προσκομίζεται<text:s/>έκθεση<text:s/>εκτιμητή<text:s/>ακινήτων,<text:s/>το<text:s/>Δημόσιο<text:s/>υπολογίζει<text:s/>ως<text:s/>αξία<text:s/>ακινήτων<text:s/>τη<text:s/>φορολογητέα<text:s/>αξία<text:s/>για<text:s/>τον<text:s/>υπολογισμό<text:s/>του<text:s/>συμπληρωματικού<text:s/>ΕΝ.Φ.Ι.Α.,<text:s/>σύμφωνα<text:s/>με<text:s/>το<text:s/>ν.<text:s/>4223/2013,<text:s/>από<text:s/>την<text:s/>τελευταία<text:s/>συντεθείσα<text:s/>δήλωση<text:s/>ΕΝ.Φ.Ι.Α.<text:s/>πράξη<text:s/>προσδιορισμού<text:s/>φόρου.<text:s/>Για<text:s/>γήπεδα<text:s/>εκτός<text:s/>σχεδίου<text:s/>πόλης<text:s/>και<text:s/>οικισμού<text:s/>φυσικών<text:s/>προσώπων,<text:s/>για<text:s/>τα<text:s/>οποία<text:s/>δεν<text:s/>προσδιορίζεται<text:s/>αξία<text:s/>ΕΝ.Φ.Ι.Α.<text:s/>και<text:s/>δεν<text:s/>προσκομίζεται<text:s/>έκθεση<text:s/>εκτιμητή<text:s/>ακινήτων,<text:s/>το<text:s/>Δημόσιο<text:s/>υπολογίζει<text:s/>ως<text:s/>αξία<text:s/>ακινήτων<text:s/>την<text:s/>αντικειμενική<text:s/>αξία<text:s/>αυτών,<text:s/>όπως<text:s/>αυτή<text:s/>προκύπτει<text:s/>από<text:s/>τις<text:s/>διατάξεις<text:s/>του<text:s/>άρθρου<text:s/>41<text:s/>Α΄<text:s/>του<text:s/>ν.<text:s/>1249/1982<text:s/>(ΦΕΚ<text:s/>43<text:s/>Α΄)<text:s/>και<text:s/>της<text:s/>απόφασης<text:s/>του<text:s/>Υπουργού<text:s/>Οικονομικών<text:s/>1144814/2631/<text:s/>ΠΟΛ.1310/30.12.1998<text:s/>(ΦΕΚ<text:s/>1328<text:s/>Β΄).</text:span></text:p>
      <text:p text:style-name="P73"><text:span text:style-name="T73_1">(β)<text:s/>Για<text:s/>τα<text:s/>κινητά:</text:span></text:p>
      <text:p text:style-name="P74"><text:span text:style-name="T74_1">i)</text:span><text:span text:style-name="T74_2"><text:tab/></text:span><text:span text:style-name="T74_3">που<text:s/>σχετίζονται<text:s/>με<text:s/>την<text:s/>άσκηση<text:s/>της<text:s/>επιχειρηματικής<text:s/>δραστηριότητας<text:s/>του<text:s/>οφειλέτη<text:s/>ή<text:s/>συνοφειλέτη,<text:s/>όπως<text:s/>ενσώματα<text:s/>και<text:s/>άυλα<text:s/>πάγια<text:s/>πλην<text:s/>ακινήτων,<text:s/>αποθέματα,<text:s/>χρηματοοικονομικά<text:s/>περιουσιακά<text:s/>στοιχεία<text:s/>(π.χ.<text:s/>τίτλοι,<text:s/>μεσοπρόθεσμες<text:s/>και<text:s/>μακροπρόθεσμες<text:s/>καταθέσεις,<text:s/>μετρητά,<text:s/>μετοχές)<text:s/>την<text:s/>αγοραία<text:s/>αξία<text:s/>όπως<text:s/>προκύπτει<text:s/>είτε<text:s/>από<text:s/>πρόσφατη<text:s/>έκθεση<text:s/>οικονομολόγου,<text:s/>μέλους<text:s/>του<text:s/>Οικονομικού<text:s/>Επιμελητηρίου<text:s/>Ελλάδος<text:s/>και<text:s/>κατόχου<text:s/>επαγγελματικής<text:s/>ταυτότητας<text:s/>λογιστή<text:s/>φοροτεχνικού<text:s/>Α΄<text:s/>τάξης,<text:s/>προκειμένου<text:s/>για<text:s/>οφειλέτη<text:s/>που<text:s/>τηρεί<text:s/>διπλογραφικά<text:s/>βιβλία<text:s/>με<text:s/>ετήσιο<text:s/>κύκλο<text:s/>εργασιών<text:s/>έως<text:s/>και1.500.000<text:s/>ευρώ<text:s/>ή<text:s/>απλογραφικά<text:s/>βιβλία<text:s/>ή<text:s/>από<text:s/>πρόσφατη<text:s/>έκθεση<text:s/>ορκωτού<text:s/>ελεγκτή,<text:s/>προκειμένου<text:s/>για<text:s/>οφειλέτη,<text:s/>που<text:s/>τηρεί<text:s/>διπλογραφικά<text:s/>βιβλία<text:s/>με<text:s/>ετήσιο<text:s/>κύκλο<text:s/>εργασιών<text:s/>μεγαλύτερο<text:s/>των<text:s/>1.500.000<text:s/>ευρώ.<text:s/>Ως<text:s/>«πρόσφατη<text:s/>έκθεση»<text:s/>θεωρείτ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της<text:s/>παρούσας<text:s/>απόφασης.<text:s/>Σε<text:s/>περίπτωση<text:s/>που<text:s/>δεν<text:s/>προσκομίζεται<text:s/>η<text:s/>ως<text:s/>άνω<text:s/>έκθεση,<text:s/>το<text:s/>Δημόσιο<text:s/>λαμβάνει<text:s/>υπόψη<text:s/>την<text:s/>αξία<text:s/>που<text:s/>αναφέρεται<text:s/>στην<text:s/>αίτηση<text:s/>του<text:s/>οφειλέτη<text:s/>και<text:s/>δύναται<text:s/>να<text:s/>ζητήσει<text:s/>τυχόν<text:s/>διαθέσιμα<text:s/>συνοδευτικά<text:s/>έγγραφα<text:s/>για<text:s/>τον<text:s/>έλεγχο<text:s/>της<text:s/>ως<text:s/>άνω<text:s/>δηλωθείσας<text:s/>αξίας.</text:span><text:span text:style-name="T74_4"><text:note text:note-class="footnote"><text:note-citation/><text:note-body><text:p text:style-name="P75"><text:span text:style-name="T75_1">Τροποποίηση<text:s/>A.1188/2018 18.10.2018</text:span></text:p></text:note-body></text:note></text:span></text:p>
      <text:p text:style-name="P76"><text:span text:style-name="T76_1">ii)</text:span><text:span text:style-name="T76_2"><text:tab/></text:span><text:span text:style-name="T76_3">που<text:s/>δεν<text:s/>υπάγονται<text:s/>στην<text:s/>ανωτέρω<text:s/>υποπερίπτωση<text:s/>και<text:s/>αφορούν<text:s/>σε<text:s/>κινητά<text:s/>μεγάλης<text:s/>αξίας,<text:s/>ενός<text:s/>εκάστου<text:s/>άνω<text:s/>των<text:s/>2.000<text:s/>ευρώ<text:s/>και<text:s/>συνολικά<text:s/>εκτιμώμενα<text:s/>άνω<text:s/>των</text:span></text:p>
      <text:p text:style-name="P77"><text:span text:style-name="T77_1">30.000<text:s/>ευρώ,<text:s/>την<text:s/>αξία<text:s/>που<text:s/>αναφέρεται<text:s/>στην<text:s/>αίτηση<text:s/>του<text:s/>οφειλέτη,<text:s/>για<text:s/>τον<text:s/>έλεγχο<text:s/>της<text:s/>οποίας<text:s/>το<text:s/>Δημόσιο<text:s/>δύναται<text:s/>να<text:s/>ζητήσει<text:s/>τυχόν<text:s/>διαθέσιμα<text:s/>συνοδευτικά<text:s/>έγγραφα<text:s/>και<text:s/>η<text:s/>οποία<text:s/>δεν<text:s/>μπορεί<text:s/>να<text:s/>υπολείπεται<text:s/>αυτής<text:s/>που<text:s/>αναγράφεται<text:s/>σε<text:s/>εν<text:s/>ισχύ<text:s/>σύμβαση<text:s/>ασφάλισης<text:s/>τους.</text:span></text:p>
      <text:p text:style-name="P78"><text:span text:style-name="T78_1">iii)</text:span><text:span text:style-name="T78_2"><text:tab/></text:span><text:span text:style-name="T78_3">μικρής<text:s/>αξίας,<text:s/>η<text:s/>αξία<text:s/>που<text:s/>αναφέρεται<text:s/>στην<text:s/>αίτηση<text:s/>του<text:s/>οφειλέτη.</text:span></text:p>
      <text:p text:style-name="P79"><text:span text:style-name="T79_1">3.</text:span><text:span text:style-name="T79_2"><text:s/>Για<text:s/>την<text:s/>αξιολόγηση<text:s/>του<text:s/>εισοδήματος<text:s/>το<text:s/>Δημόσιο<text:s/>ελέγχει<text:s/>και<text:s/>λαμβάνει<text:s/>υπόψη<text:s/>τα<text:s/>εξής:</text:span></text:p>
      <text:p text:style-name="P80"><text:span text:style-name="T80_1">(α)<text:s/>για<text:s/>νομικά<text:s/>πρόσωπα,<text:s/>είτε<text:s/>πρόκειται<text:s/>για<text:s/>οφειλέτη<text:s/>είτε<text:s/>για<text:s/>συνοφειλέτη<text:s/>που<text:s/>υπέγραψε<text:s/>την<text:s/>αίτηση<text:s/>από<text:s/>κοινού<text:s/>με<text:s/>τον<text:s/>οφειλέτη,<text:s/>το<text:s/>μεγαλύτερο<text:s/>μεταξύ<text:s/>του<text:s/>μέσου<text:s/>όρου<text:s/>των<text:s/>κερδών<text:s/>προ<text:s/>φόρων,<text:s/>τόκων<text:s/>και<text:s/>αποσβέσεων<text:s/>(θετικό<text:s/>EBITDA)<text:s/>της<text:s/>τελευταίας<text:s/>τριετίας<text:s/>και<text:s/>των<text:s/>κερδών<text:s/>προ<text:s/>φόρων,<text:s/>τόκων<text:s/>και<text:s/>αποσβέσεων<text:s/>(θετικό<text:s/>EBITDA)<text:s/>του<text:s/>τελευταίου<text:s/>έτους<text:s/>πριν<text:s/>από<text:s/>την<text:s/>υποβολή<text:s/>της<text:s/>αίτησης<text:s/>του<text:s/>οφειλέτη,</text:span></text:p>
      <text:p text:style-name="P81"><text:span text:style-name="T81_1">(β)<text:s/>για<text:s/>φυσικά<text:s/>πρόσωπα<text:s/>που<text:s/>ασκούν<text:s/>επιχειρηματική<text:s/>δραστηριότητα,<text:s/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το<text:s/>μεγαλύτερο<text:s/>μεταξύ<text:s/>του<text:s/>μέσου<text:s/>όρου<text:s/>των<text:s/>κερδών<text:s/>προ<text:s/>φόρων,<text:s/>τόκων<text:s/>και<text:s/>αποσβέσεων<text:s/>(θετικό<text:s/>EBITDA)<text:s/>της<text:s/>τελευταίας<text:s/>τριετίας<text:s/>και<text:s/>των<text:s/>κερδών<text:s/>προ<text:s/>φόρων,<text:s/>τόκων<text:s/>και<text:s/>αποσβέσεων<text:s/>(θετικό<text:s/>EBITDA)<text:s/>του<text:s/>τελευταίου<text:s/>έτους<text:s/>πριν<text:s/>την<text:s/>υποβολή<text:s/>της<text:s/>αίτησης<text:s/>του<text:s/>οφειλέτη,<text:s/>προσαυξημένο<text:s/>κατά<text:s/>το<text:s/>μέσο<text:s/>όρο<text:s/>των<text:s/>εσόδων<text:s/>από<text:s/>άλλες<text:s/>πηγές<text:s/>της<text:s/>τελευταίας<text:s/>τριετίας.</text:span></text:p>
      <text:p text:style-name="P82"><text:span text:style-name="T82_1">(γ)<text:s/>για<text:s/>συνοφειλέτες<text:s/>φυσικά<text:s/>πρόσωπα<text:s/>μη<text:s/>επιτηδευματίες,<text:s/>ο<text:s/>μέσος<text:s/>όρος<text:s/>του<text:s/>πραγματικού<text:s/>δηλωθέντος<text:s/>κατά<text:s/>τις<text:s/>τρεις<text:s/>(3)<text:s/>τελευταίες<text:s/>φορολογικές<text:s/>περιόδους<text:s/>εισοδήματος,<text:s/>φορολογητέου<text:s/>ή<text:s/>μη.</text:span></text:p>
      <text:p text:style-name="P83"><text:span text:style-name="T83_1">4.</text:span><text:span text:style-name="T83_2"><text:s/>Αν<text:s/>το<text:s/>μέρος<text:s/>του<text:s/>ποσοστού<text:s/>του<text:s/>2,75%<text:s/>των<text:s/>κερδών<text:s/>του<text:s/>οφειλέτη<text:s/>προ<text:s/>φόρων,<text:s/>τόκων<text:s/>και<text:s/>αποσβέσεων<text:s/>(EBITDA),<text:s/>όπως<text:s/>προσδιορίστηκαν<text:s/>σύμφωνα<text:s/>με<text:s/>την<text:s/>προηγούμενη<text:s/>παράγραφο,<text:s/>που<text:s/>αντιστοιχεί<text:s/>στο<text:s/>λόγο<text:s/>των<text:s/>οφειλών<text:s/>προς<text:s/>το<text:s/>Δημόσιο<text:s/>προς<text:s/>τις<text:s/>συνολικές<text:s/>οφειλές<text:s/>του<text:s/>οφειλέτη,<text:s/>είναι<text:s/>μεγαλύτερο<text:s/>από<text:s/>τη<text:s/>συνολική<text:s/>αρχική<text:s/>μηνιαία<text:s/>δόση,<text:s/>όπως<text:s/>αυτή<text:s/>προκύπτει<text:s/>σύμφωνα<text:s/>με<text:s/>τα<text:s/>επόμενα<text:s/>άρθρα,<text:s/>τότε<text:s/>η<text:s/>συνολική<text:s/>μηνιαία<text:s/>δόση<text:s/>αναπροσαρμόζεται,<text:s/>ώστε<text:s/>να<text:s/>ισούται<text:s/>με<text:s/>αυτό<text:s/>το<text:s/>ποσό<text:s/>και<text:s/>ο<text:s/>αριθμός<text:s/>των<text:s/>δόσεων<text:s/>μειώνεται<text:s/>αναλόγως.</text:span></text:p>
      <text:p text:style-name="P84"><text:span text:style-name="T84_1">5.</text:span><text:span text:style-name="T84_2"><text:s/>Το<text:s/>Δημόσιο<text:s/>προτείνει<text:s/>ρυθμίσεις,<text:s/>σύμφωνα<text:s/>με<text:s/>τα<text:s/>επόμενα<text:s/>άρθρα,<text:s/>με<text:s/>ισόποσες<text:s/>τοκοχρεωλυτικές<text:s/>μηνιαίες<text:s/>δόσεις.<text:s/>Για<text:s/>τον<text:s/>υπολογισμό<text:s/>των<text:s/>τοκοχρεωλυτικών<text:s/>δόσεων<text:s/>λαμβάνεται<text:s/>υπ'<text:s/>όψιν<text:s/>επιτόκιο<text:s/>ίσο<text:s/>με<text:s/>το<text:s/>επιτόκιο<text:s/>euribor<text:s/>τριμήνου,<text:s/>προσαυξημένο<text:s/>κατά<text:s/>πέντε<text:s/>(5)<text:s/>εκατοστιαίες<text:s/>μονάδες,<text:s/>το<text:s/>οποίο<text:s/>είναι<text:s/>σταθερό,<text:s/>με<text:s/>κρίσιμο<text:s/>χρόνο<text:s/>την<text:s/>ημερομηνία<text:s/>υποβολής<text:s/>της<text:s/>αίτησης,<text:s/>και<text:s/>υπολογίζεται<text:s/>ετησίως.</text:span></text:p>
      <text:p text:style-name="P85"><text:span text:style-name="T85_1">6.</text:span><text:span text:style-name="T85_2"><text:s/>Για<text:s/>τον<text:s/>υπολογισμό<text:s/>του<text:s/>τελικού<text:s/>ποσού<text:s/>της<text:s/>προς<text:s/>ρύθμιση<text:s/>οφειλής,<text:s/>στην<text:s/>οποία<text:s/>δεν<text:s/>συνυπολογίζονται<text:s/>τα<text:s/>πρόστιμα<text:s/>του<text:s/>αρ.<text:s/>57<text:s/>ν.4174/2013<text:s/>και<text:s/>του<text:s/>αρ.6<text:s/>του<text:s/>ν.δ.<text:s/>356/1974,<text:s/>καθώς<text:s/>και<text:s/>για<text:s/>το<text:s/>πλήθος<text:s/>δόσεων<text:s/>της<text:s/>προτεινόμενης<text:s/>ρύθμισης<text:s/>που<text:s/>δεν<text:s/>δύναται<text:s/>να<text:s/>υπερβεί<text:s/>τις<text:s/>120<text:s/>μηνιαίες<text:s/>δόσεις<text:s/>με<text:s/>ελάχιστο<text:s/>όριο<text:s/>δόσης<text:s/>τα<text:s/>πενήντα<text:s/>(50)<text:s/>ευρώ,<text:s/>εφαρμόζονται<text:s/>ειδικότερα<text:s/>τα<text:s/>επόμενα<text:s/>άρθρα.</text:span></text:p>
      <text:h text:style-name="P86" text:outline-level="6"><text:span text:style-name="T86_1">Άρθρο<text:s/>5<text:s/></text:span></text:h>
      <text:h text:style-name="P87" text:outline-level="6"><text:span text:style-name="T87_1">Ρυθμίσεις<text:s/>για<text:s/>την<text:s/>κατηγορία<text:s/>οφειλετών<text:s/>φυσικών<text:s/>προσώπων<text:s/>με<text:s/>πτωχευτική<text:s/>ικανότητα<text:s/>ή<text:s/>νομικών<text:s/>προσώπων<text:s/>που<text:s/>αποκτούν<text:s/>εισόδημα<text:s/>από<text:s/>επιχειρηματική<text:s/>δραστηριότητα<text:s/>με<text:s/>συνολικές<text:s/>οφειλές<text:s/>προς<text:s/>όλους<text:s/>τους<text:s/>πιστωτές<text:s/>έως<text:s/>20.000<text:s/>ευρώ</text:span></text:h>
      <text:p text:style-name="P88"><text:span text:style-name="T88_1">Στις<text:s/>περιπτώσεις<text:s/>οφειλετών<text:s/>του<text:s/>άρθρου<text:s/>2<text:s/>παρ.<text:s/>1<text:s/>περ.<text:s/>α<text:s/>υποπερ.<text:s/>αα<text:s/>της<text:s/>παρούσας,<text:s/>το<text:s/>Δημόσιο<text:s/>χορηγεί<text:s/>τις<text:s/>ακόλουθες<text:s/>ρυθμίσεις<text:s/>των<text:s/>οφειλών<text:s/>προς<text:s/>αυτό:</text:span></text:p>
      <text:p text:style-name="P89"><text:span text:style-name="T89_1">(Α)<text:s/>Για<text:s/>οφειλέτες<text:s/>με<text:s/>συνολικό<text:s/>ποσό<text:s/>βασικής<text:s/>οφειλής<text:s/>προς<text:s/>το<text:s/>Δημόσιο<text:s/>έως<text:s/>3.000<text:s/>ευρώ:</text:span></text:p>
      <text:p text:style-name="P90"><text:span text:style-name="T90_1">(α)<text:s/>τμηματική<text:s/>καταβολή<text:s/>του<text:s/>συνολικώς<text:s/>οφειλόμενου<text:s/>ποσού<text:s/>χωρίς<text:s/>δυνατότητα<text:s/>διαγραφής<text:s/>κανενός<text:s/>ποσού,</text:span></text:p>
      <text:p text:style-name="P91"><text:span text:style-name="T91_1">(β)<text:s/>καθορισμό<text:s/>του<text:s/>πλήθους<text:s/>και<text:s/>του<text:s/>ύψους<text:s/>των<text:s/>μηνιαίων<text:s/>δόσεων,<text:s/>βάσει<text:s/>των<text:s/>κάτωθι<text:s/>κανόνων:</text:span></text:p>
      <text:p text:style-name="P92"><text:span text:style-name="T92_1">(ι)<text:s/>ελάχιστο<text:s/>ποσό<text:s/>εκάστης<text:s/>δόσης<text:s/>50<text:s/>ευρώ</text:span></text:p>
      <text:p text:style-name="P93"><text:span text:style-name="T93_1">(ιι)<text:s/>μέγιστος<text:s/>αριθμός<text:s/>δόσεων<text:s/>36</text:span></text:p>
      <text:p text:style-name="P94"><text:span text:style-name="T94_1">(ιιι)<text:s/>ανάλογη<text:s/>μείωση<text:s/>του<text:s/>αριθμού<text:s/>των<text:s/>δόσεων<text:s/>βάσει<text:s/>του<text:s/>υπολογισμού<text:s/>της<text:s/>παρ.<text:s/>4<text:s/>του<text:s/>άρθρου<text:s/>4<text:s/>της<text:s/>παρούσας.</text:span></text:p>
      <text:p text:style-name="P95"><text:span text:style-name="T95_1">(Β)<text:s/>Για<text:s/>οφειλέτες<text:s/>με<text:s/>συνολικό<text:s/>ποσό<text:s/>βασικής<text:s/>οφειλής<text:s/>προς<text:s/>το<text:s/>Δημόσιο<text:s/>από<text:s/>3.000,01<text:s/>έως<text:s/>20.000<text:s/>ευρώ:</text:span></text:p>
      <text:p text:style-name="P96"><text:span text:style-name="T96_1">(α)<text:s/>διαγραφή<text:s/>του<text:s/>85%<text:s/>των<text:s/>οφειλών<text:s/>από<text:s/>προσαυξήσεις<text:s/>και<text:s/>τόκους<text:s/>εκπρόθεσμης<text:s/>καταβολής,</text:span></text:p>
      <text:p text:style-name="P97"><text:span text:style-name="T97_1">(β)<text:s/>καθορισμό<text:s/>του<text:s/>πλήθους<text:s/>και<text:s/>του<text:s/>ύψους<text:s/>των<text:s/>μηνιαίων<text:s/>δόσεων,<text:s/>βάσει<text:s/>των<text:s/>κάτωθι<text:s/>κανόνων:</text:span></text:p>
      <text:p text:style-name="P98"><text:span text:style-name="T98_1">(ι)<text:s/>ελάχιστο<text:s/>ποσό<text:s/>εκάστης<text:s/>δόσης<text:s/>50<text:s/>ευρώ<text:s/></text:span></text:p>
      <text:p text:style-name="P99"><text:span text:style-name="T99_1">(ιι)<text:s/>μέγιστος<text:s/>αριθμός<text:s/>δόσεων<text:s/>120</text:span></text:p>
      <text:p text:style-name="P100"><text:span text:style-name="T100_1">(ιιι)<text:s/>ανάλογη<text:s/>μείωση<text:s/>του<text:s/>αριθμού<text:s/>των<text:s/>δόσεων<text:s/>βάσει<text:s/>του<text:s/>υπολογισμού<text:s/>της<text:s/>παρ.<text:s/>4<text:s/>του<text:s/>άρθρου<text:s/>4<text:s/>της<text:s/>παρούσας.</text:span></text:p>
      <text:h text:style-name="P101" text:outline-level="6"><text:span text:style-name="T101_1">Άρθρο<text:s/>6<text:s/></text:span></text:h>
      <text:h text:style-name="P102" text:outline-level="6"><text:span text:style-name="T102_1">Ρυθμίσεις<text:s/>για<text:s/>την<text:s/>κατηγορία<text:s/>οφειλετών<text:s/>φυσικών<text:s/>προσώπων<text:s/>με<text:s/>πτωχευτική<text:s/>ικανότητα<text:s/>ή<text:s/>νομικών<text:s/>προσώπων<text:s/>που<text:s/>αποκτούν<text:s/>εισόδημα<text:s/>από<text:s/>επιχειρηματική<text:s/>δραστηριότητα<text:s/>και<text:s/>οφειλές<text:s/>προς<text:s/>το<text:s/>Δημόσιο<text:s/>που<text:s/>υπερβαίνουν<text:s/>το<text:s/>ογδόντα<text:s/>πέντε<text:s/>τοις<text:s/>εκατό<text:s/>(85%)<text:s/>αυτών</text:span><text:span text:style-name="T102_2"><text:note text:note-class="footnote"><text:note-citation/><text:note-body><text:p text:style-name="P103"><text:span text:style-name="T103_1">Αφαίρεση<text:s/>A.1116/2018 19.06.2018</text:span></text:p></text:note-body></text:note></text:span></text:h>
      <text:p text:style-name="P104"><text:span text:style-name="T104_1">Στις<text:s/>περιπτώσεις<text:s/>οφειλετών<text:s/>του<text:s/>άρθρου<text:s/>2<text:s/>παρ.<text:s/>1<text:s/>περ.<text:s/>α<text:s/>υποπερ.<text:s/>αβ<text:s/>της<text:s/>παρούσας,<text:s/>το<text:s/>Δημόσιο<text:s/>χορηγεί<text:s/>τις<text:s/>ακόλουθες<text:s/>ρυθμίσεις<text:s/>των<text:s/>οφειλών<text:s/>προς<text:s/>αυτό:</text:span></text:p>
      <text:p text:style-name="P105"><text:span text:style-name="T105_1">(Α)<text:s/>Για<text:s/>οφειλέτες<text:s/>με<text:s/>συνολικές<text:s/>οφειλές<text:s/>έως<text:s/>20.000<text:s/>ευρώ:</text:span></text:p>
      <text:p text:style-name="P106"><text:span text:style-name="T106_1">Εφαρμόζεται<text:s/>αναλογικά<text:s/>το<text:s/>προηγούμενο<text:s/>άρθρο.</text:span></text:p>
      <text:p text:style-name="P107"><text:span text:style-name="T107_1">(Β)<text:s/>Για<text:s/>οφειλέτες<text:s/>με<text:s/>συνολικές<text:s/>οφειλές<text:s/>από<text:s/>20.000,01<text:s/>έως<text:s/>125.000<text:s/>ευρώ,<text:s/>εξαιρουμένων<text:s/>των<text:s/>περιπτώσεων<text:s/>βασικής<text:s/>οφειλής<text:s/>προς<text:s/>το<text:s/>Δημόσιο<text:s/>έως<text:s/>20.000<text:s/>ευρώ,<text:s/>οπότε<text:s/>εφαρμόζεται<text:s/>αναλογικά<text:s/>το<text:s/>προηγούμενο<text:s/>άρθρο,</text:span><text:span text:style-name="T107_2"><text:note text:note-class="footnote"><text:note-citation/><text:note-body><text:p text:style-name="P108"><text:span text:style-name="T108_1">Τροποποίηση<text:s/>A.1116/2018 19.06.2018</text:span></text:p></text:note-body></text:note></text:span></text:p>
      <text:p text:style-name="P109"><text:span text:style-name="T109_1">(α)<text:s/>το<text:s/>Δημόσιο<text:s/>χορηγεί<text:s/>ρυθμίσεις<text:s/>μόνο<text:s/>εφόσον<text:s/>ο<text:s/>οφειλέτης<text:s/>πληροί<text:s/>το<text:s/>εξής<text:s/>κριτήριο:</text:span></text:p>
      <text:p text:style-name="P110"><text:span text:style-name="T110_1">Ο<text:s/>λόγος<text:s/>του<text:s/>χρέους,<text:s/>απομειούμενου<text:s/>κατά<text:s/>το<text:s/>ποσό<text:s/>του<text:s/>υπό<text:s/>διαγραφή<text:s/>μέρους<text:s/>του<text:s/>κατά<text:s/>τα<text:s/>κατωτέρω,<text:s/>προς<text:s/>το<text:s/>εισόδημα,<text:s/>όπως<text:s/>αυτό<text:s/>καθορίζεται<text:s/>στην<text:s/>παρ.<text:s/>3<text:s/>του<text:s/>άρθρου<text:s/>4<text:s/>της<text:s/>παρούσας,<text:s/>είναι<text:s/>μικρότερος<text:s/>ή<text:s/>ίσος<text:s/>του<text:s/>8.<text:s/></text:span></text:p>
      <text:p text:style-name="P111"><text:span text:style-name="T111_1">(β)<text:s/>Το<text:s/>Δημόσιο<text:s/>χορηγεί<text:s/>ρυθμίσεις<text:s/>με<text:s/>τα<text:s/>εξής<text:s/>χαρακτηριστικά:</text:span></text:p>
      <text:p text:style-name="P112"><text:span text:style-name="T112_1">(βα)<text:s/>διαγραφή<text:s/>του<text:s/>85%<text:s/>των<text:s/>οφειλών<text:s/>από<text:s/>προσαυξήσεις<text:s/>και<text:s/>τόκους<text:s/>εκπρόθεσμης<text:s/>καταβολής,<text:s/>καθώς<text:s/>και<text:s/>του<text:s/>95%<text:s/>των<text:s/>οφειλών<text:s/>από<text:s/>πρόστιμα<text:s/>που<text:s/>έχουν<text:s/>επιβληθεί<text:s/>από<text:s/>τη<text:s/>φορολογική<text:s/>διοίκηση</text:span></text:p>
      <text:p text:style-name="P113"><text:span text:style-name="T113_1">(ββ)<text:s/>καθορισμό<text:s/>του<text:s/>πλήθους<text:s/>και<text:s/>του<text:s/>ύψους<text:s/>των<text:s/>μηνιαίων<text:s/>δόσεων,<text:s/>βάσει<text:s/>των<text:s/>κάτωθι<text:s/>κανόνων:</text:span></text:p>
      <text:p text:style-name="P114"><text:span text:style-name="T114_1">(ι)<text:s/>ελάχιστο<text:s/>ποσό<text:s/>εκάστης<text:s/>δόσης<text:s/>50<text:s/>ευρώ<text:s/>(ιι)<text:s/>μέγιστος<text:s/>αριθμός<text:s/>δόσεων<text:s/>120</text:span></text:p>
      <text:p text:style-name="P115"><text:span text:style-name="T115_1">(ιιι)<text:s/>ανάλογη<text:s/>μείωση<text:s/>του<text:s/>αριθμού<text:s/>των<text:s/>δόσεων<text:s/>βάσει<text:s/>του<text:s/>υπολογισμού<text:s/>της<text:s/>παρ.<text:s/>4<text:s/>του<text:s/>άρθρου<text:s/>4<text:s/>της<text:s/>παρούσας.</text:span></text:p>
      <text:p text:style-name="P116"><text:span text:style-name="T116_1">(Γ)<text:s/>Για<text:s/>οφειλέτες<text:s/>με<text:s/>συνολικές<text:s/>οφειλές<text:s/>άνω<text:s/>των<text:s/>125.000<text:s/>ευρώ,<text:s/>το<text:s/>Δημόσιο<text:s/>προτείνει<text:s/>λύσεις,<text:s/>μόνο<text:s/>εφόσον<text:s/>προσκομίζεται<text:s/>από<text:s/>τον<text:s/>οφειλέτη<text:s/>αξιολόγηση<text:s/>βιωσιμότητας<text:s/>και<text:s/>σχέδιο<text:s/>αναδιάρθρωσης<text:s/>οφειλών<text:s/>από<text:s/>ανεξάρτητο<text:s/>εμπειρογνώμονα,<text:s/>κατά<text:s/>την<text:s/>έννοια<text:s/>του<text:s/>άρθρου<text:s/>1<text:s/>παρ.<text:s/>2<text:s/>περ.<text:s/>ιδ<text:s/>του<text:s/>ν.<text:s/>4469/2017,<text:s/>ο<text:s/>οποίος<text:s/>είναι<text:s/>είτε<text:s/>φυσικό<text:s/>πρόσωπο<text:s/>που<text:s/>είναι<text:s/>μέλος<text:s/>του<text:s/>Οικονομικού<text:s/>Επιμελητηρίου<text:s/>Ελλάδος<text:s/>και<text:s/>κάτοχος<text:s/>επαγγελματικής<text:s/>ταυτότητας<text:s/>λογιστή<text:s/>φοροτεχνικού<text:s/>Α'<text:s/>τάξης<text:s/>είτε<text:s/>νομικό<text:s/>πρόσωπο<text:s/>παροχής<text:s/>λογιστικών<text:s/>φοροτεχνικών<text:s/>υπηρεσιών<text:s/>που<text:s/>εκπροσωπείται<text:s/>από<text:s/>μέλος<text:s/>του<text:s/>Οικονομικού<text:s/>Επιμελητηρίου<text:s/>Ελλάδος<text:s/>και<text:s/>κάτοχο<text:s/>επαγγελματικής<text:s/>ταυτότητας<text:s/>λογιστή<text:s/>φοροτεχνικού<text:s/>Α'<text:s/>τάξης,<text:s/>εφόσον<text:s/>η<text:s/>ως<text:s/>άνω<text:s/>αξιολόγηση<text:s/>και<text:s/>το<text:s/>σχέδιο,<text:s/>υπογράφονται<text:s/>από<text:s/>φυσικό<text:s/>πρόσωπο<text:s/>που<text:s/>διαθέτει<text:s/>τα<text:s/>ως<text:s/>άνω<text:s/>προσόντα,<text:s/>το<text:s/>κόστος<text:s/>της<text:s/>οποίας<text:s/>βαρύνει<text:s/>τον<text:s/>οφειλέτη.<text:s/>Για<text:s/>την<text:s/>αξιολόγηση<text:s/>της<text:s/>βιωσιμότητας<text:s/>του<text:s/>οφειλέτη<text:s/>προαφαιρούνται<text:s/>από<text:s/>το<text:s/>χρέος<text:s/>το<text:s/>85%<text:s/>των<text:s/>οφειλών<text:s/>από<text:s/>προσαυξήσεις<text:s/>και<text:s/>τόκους<text:s/>εκπρόθεσμης<text:s/>καταβολής<text:s/>και<text:s/>το<text:s/>95%<text:s/>των<text:s/>οφειλών<text:s/>από<text:s/>πρόστιμα<text:s/>που<text:s/>έχουν<text:s/>επιβληθεί<text:s/>από<text:s/>τη<text:s/>φορολογική<text:s/>διοίκηση.<text:s/>Το<text:s/>σχέδιο<text:s/>αναδιάρθρωσης<text:s/>του<text:s/>προηγούμενου<text:s/>εδαφίου<text:s/>πρέπει<text:s/>να<text:s/>είναι<text:s/>σύμφωνο<text:s/>με<text:s/>τα<text:s/>οριζόμενα<text:s/>στην<text:s/>παρ.<text:s/>21<text:s/>του<text:s/>άρθρου<text:s/>15<text:s/>του<text:s/>ν.<text:s/>4469/2017,<text:s/>καθώς<text:s/>και<text:s/>να<text:s/>μην<text:s/>φέρει<text:s/>το<text:s/>Δημόσιο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.<text:s/>Οι<text:s/>λύσεις<text:s/>της<text:s/>παρούσας<text:s/>περίπτωσης<text:s/>δεν<text:s/>μπορούν<text:s/>να<text:s/>περιλαμβάνουν<text:s/>διαγραφή<text:s/>βασικής<text:s/>οφειλής<text:s/>η<text:s/>οποία<text:s/>να<text:s/>υπερβαίνει<text:s/>το<text:s/>50%<text:s/>αυτής.<text:s/></text:span><text:span text:style-name="T116_2"><text:note text:note-class="footnote"><text:note-citation/><text:note-body><text:p text:style-name="P117"><text:span text:style-name="T117_1">Προσθήκη<text:s/>A.1116/2018 19.06.2018;<text:s/>Προσθήκη<text:s/>A.1188/2018 18.10.2018</text:span></text:p></text:note-body></text:note></text:span></text:p>
      <text:h text:style-name="P118" text:outline-level="6"><text:span text:style-name="T118_1">Άρθρο<text:s/>7<text:s/></text:span></text:h>
      <text:h text:style-name="P119" text:outline-level="6"><text:span text:style-name="T119_1">Ρυθμίσεις<text:s/>για<text:s/>φυσικά<text:s/>πρόσωπα<text:s/>που<text:s/>αποκτούν<text:s/>εισόδημα<text:s/>από<text:s/>επιχειρηματική<text:s/>δραστηριότητα<text:s/>χωρίς<text:s/>πτωχευτική<text:s/>ικανότητα<text:s/>και<text:s/>για<text:s/>αθλητικές<text:s/>ανώνυμες<text:s/>εταιρείες</text:span><text:span text:style-name="T119_2"><text:note text:note-class="footnote"><text:note-citation/><text:note-body><text:p text:style-name="P120"><text:span text:style-name="T120_1">Αφαίρεση<text:s/>A.1116/2018 19.06.2018</text:span></text:p></text:note-body></text:note></text:span></text:h>
      <text:p text:style-name="P121"><text:span text:style-name="T121_1">Στις<text:s/>περιπτώσεις<text:s/>οφειλετών<text:s/>του<text:s/>άρθρου<text:s/>2<text:s/>παρ.<text:s/>1<text:s/>περ.<text:s/>β<text:s/>της<text:s/>παρούσας,<text:s/>το<text:s/>Δημόσιο<text:s/>χορηγεί<text:s/>τις<text:s/>ακόλουθες<text:s/>ρυθμίσεις<text:s/>των<text:s/>οφειλών<text:s/>προς<text:s/>αυτό:</text:span></text:p>
      <text:p text:style-name="P122"><text:span text:style-name="T122_1">(Α)<text:s/>Για<text:s/>οφειλέτες<text:s/>με<text:s/>συνολικές<text:s/>οφειλές<text:s/>προς<text:s/>το<text:s/>Δημόσιο<text:s/>έως<text:s/>20.000<text:s/>ευρώ:</text:span></text:p>
      <text:p text:style-name="P123"><text:span text:style-name="T123_1">Εφαρμόζεται<text:s/>αναλογικά<text:s/>το<text:s/>άρθρο<text:s/>5<text:s/>της<text:s/>παρούσας<text:s/>απόφασης.</text:span></text:p>
      <text:p text:style-name="P124"><text:span text:style-name="T124_1">(Β)<text:s/>Για<text:s/>οφειλέτες<text:s/>με<text:s/>συνολικές<text:s/>οφειλές<text:s/>προς<text:s/>το<text:s/>Δημόσιο<text:s/>από<text:s/>20.000,01<text:s/>έως<text:s/>125.000<text:s/>ευρώ,<text:s/>εξαιρουμένων<text:s/>των<text:s/>περιπτώσεων<text:s/>βασικής<text:s/>οφειλής<text:s/>προς<text:s/>το<text:s/>Δημόσιο<text:s/>έως<text:s/>20.1<text:s/>ευρώ,<text:s/>οπότε<text:s/>εφαρμόζεται<text:s/>αναλογικά<text:s/>το<text:s/>άρθρο<text:s/>5<text:s/>της<text:s/>παρούσας<text:s/>απόφασης:</text:span></text:p>
      <text:p text:style-name="P125"><text:span text:style-name="T125_1">(α)<text:s/>Το<text:s/>Δημόσιο<text:s/>χορηγεί<text:s/>ρυθμίσεις<text:s/>μόνο<text:s/>εφόσον<text:s/>ο<text:s/>οφειλέτης<text:s/>πληροί<text:s/>το<text:s/>εξής<text:s/>κριτήριο:<text:s/>o<text:s/>λόγος<text:s/>του<text:s/>χρέους,<text:s/>απομειούμενου<text:s/>κατά<text:s/>το<text:s/>ποσό<text:s/>του<text:s/>υπό<text:s/>διαγραφή<text:s/>μέρους<text:s/>του<text:s/>κατά<text:s/>τα<text:s/>κατωτέρω,<text:s/>προς<text:s/>το<text:s/>εισόδημα,<text:s/>όπως<text:s/>αυτό<text:s/>καθορίζεται<text:s/>στην<text:s/>παρ.<text:s/>3<text:s/>του<text:s/>άρθρου<text:s/>4<text:s/>της<text:s/>παρούσας,<text:s/>είναι<text:s/>μικρότερος<text:s/>ή<text:s/>ίσος<text:s/>του<text:s/>8.<text:s/></text:span></text:p>
      <text:p text:style-name="P126"><text:span text:style-name="T126_1">(β)<text:s/>Το<text:s/>Δημόσιο<text:s/>χορηγεί<text:s/>ρυθμίσεις<text:s/>με<text:s/>τα<text:s/>εξής<text:s/>χαρακτηριστικά:</text:span></text:p>
      <text:p text:style-name="P127"><text:span text:style-name="T127_1">(βα)<text:s/>Διαγραφή<text:s/>του<text:s/>85%<text:s/>των<text:s/>οφειλών<text:s/>από<text:s/>προσαυξήσεις<text:s/>και<text:s/>τόκους<text:s/>εκπρόθεσμης<text:s/>καταβολής,<text:s/>καθώς<text:s/>και<text:s/>του<text:s/>95%<text:s/>των<text:s/>οφειλών<text:s/>από<text:s/>πρόστιμα<text:s/>που<text:s/>έχουν<text:s/>επιβληθεί<text:s/>από<text:s/>τη<text:s/>φορολογική<text:s/>διοίκηση,</text:span></text:p>
      <text:p text:style-name="P128"><text:span text:style-name="T128_1">(ββ)<text:s/>καθορισμό<text:s/>του<text:s/>πλήθους<text:s/>και<text:s/>του<text:s/>ύψους<text:s/>των<text:s/>μηνιαίων<text:s/>δόσεων,<text:s/>βάσει<text:s/>των<text:s/>κάτωθι<text:s/>κανόνων:</text:span></text:p>
      <text:p text:style-name="P129"><text:span text:style-name="T129_1">(ι)<text:s/>ελάχιστο<text:s/>ποσό<text:s/>εκάστης<text:s/>δόσης<text:s/>50<text:s/>ευρώ<text:s/></text:span></text:p>
      <text:p text:style-name="P130"><text:span text:style-name="T130_1">(ιι)<text:s/>μέγιστος<text:s/>αριθμός<text:s/>δόσεων<text:s/>120</text:span></text:p>
      <text:p text:style-name="P131"><text:span text:style-name="T131_1">(ιιι)<text:s/>ανάλογη<text:s/>μείωση<text:s/>του<text:s/>αριθμού<text:s/>των<text:s/>δόσεων<text:s/>βάσει<text:s/>του<text:s/>υπολογισμού<text:s/>της<text:s/>παρ.<text:s/>4<text:s/>του<text:s/>άρθρου<text:s/>4<text:s/>της<text:s/>παρούσας.</text:span></text:p>
      <text:p text:style-name="P132"><text:span text:style-name="T132_1">(Γ)<text:s/>Για<text:s/>οφειλέτες<text:s/>με<text:s/>συνολικές<text:s/>οφειλές<text:s/>προς<text:s/>το<text:s/>Δημόσιο<text:s/>άνω<text:s/>των<text:s/>125.000<text:s/>ευρώ,<text:s/>το<text:s/>Δημόσιο<text:s/>προτείνει<text:s/>λύσεις,<text:s/>μόνο<text:s/>εφόσον<text:s/>προσκομίζεται<text:s/>από<text:s/>τον<text:s/>οφειλέτη<text:s/>αξιολόγηση<text:s/>βιωσιμότητας<text:s/>και<text:s/>σχέδιο<text:s/>αναδιάρθρωσης<text:s/>οφειλών<text:s/>από<text:s/>ανεξάρτητο<text:s/>εμπειρογνώμονα,<text:s/>κατά<text:s/>την<text:s/>έννοια<text:s/>του<text:s/>άρθρου<text:s/>1<text:s/>παρ.<text:s/>2<text:s/>περ.<text:s/>ιδ<text:s/>του<text:s/>ν.<text:s/>4469/2017,<text:s/>ο<text:s/>οποίος<text:s/>είναι<text:s/>είτε<text:s/>φυσικό<text:s/>πρόσωπο<text:s/>που<text:s/>είναι<text:s/>μέλος<text:s/>του<text:s/>Οικονομικού<text:s/>Επιμελητηρίου<text:s/>Ελλάδος<text:s/>και<text:s/>κάτοχος<text:s/>επαγγελματικής<text:s/>ταυτότητας<text:s/>λογιστή<text:s/>φοροτεχνικού<text:s/>Α'<text:s/>τάξης<text:s/>είτε<text:s/>νομικό<text:s/>πρόσωπο<text:s/>παροχής<text:s/>λογιστικών<text:s/>φοροτεχνικών<text:s/>υπηρεσιών<text:s/>που<text:s/>εκπροσωπείται<text:s/>από<text:s/>μέλος<text:s/>του<text:s/>Οικονομικού<text:s/>Επιμελητηρίου<text:s/>Ελλάδος<text:s/>και<text:s/>κάτοχο<text:s/>επαγγελματικής<text:s/>ταυτότητας<text:s/>λογιστή<text:s/>φοροτεχνικού<text:s/>Α'<text:s/>τάξης,<text:s/>εφόσον<text:s/>η<text:s/>ως<text:s/>άνω<text:s/>αξιολόγηση<text:s/>και<text:s/>το<text:s/>σχέδιο,<text:s/>υπογράφονται<text:s/>από<text:s/>φυσικό<text:s/>πρόσωπο<text:s/>που<text:s/>διαθέτει<text:s/>τα<text:s/>ως<text:s/>άνω<text:s/>προσόντα,<text:s/>το<text:s/>κόστος<text:s/>της<text:s/>οποίας<text:s/>βαρύνει<text:s/>τον<text:s/>οφειλέτη.<text:s/>Για<text:s/>την<text:s/>αξιολόγηση<text:s/>της<text:s/>βιωσιμότητας<text:s/>του<text:s/>οφειλέτη<text:s/>προαφαιρούνται<text:s/>από<text:s/>το<text:s/>χρέος<text:s/>το<text:s/>85%<text:s/>των<text:s/>οφειλών<text:s/>από<text:s/>προσαυξήσεις<text:s/>και<text:s/>τόκους<text:s/>εκπρόθεσμης<text:s/>καταβολής<text:s/>και<text:s/>το<text:s/>95%<text:s/>των<text:s/>οφειλών<text:s/>από<text:s/>πρόστιμα<text:s/>που<text:s/>έχουν<text:s/>επιβληθεί<text:s/>από<text:s/>τη<text:s/>φορολογική<text:s/>διοίκηση.<text:s/>Το<text:s/>σχέδιο<text:s/>αναδιάρθρωσης<text:s/>του<text:s/>προηγούμενου<text:s/>εδαφίου<text:s/>πρέπει<text:s/>να<text:s/>είναι<text:s/>σύμφωνο<text:s/>με<text:s/>τα<text:s/>οριζόμενα<text:s/>στην<text:s/>παρ.<text:s/>21<text:s/>του<text:s/>άρθρου<text:s/>15<text:s/>του<text:s/>ν.<text:s/>4469/2017,<text:s/>καθώς<text:s/>και<text:s/>να<text:s/>μην<text:s/>φέρει<text:s/>το<text:s/>Δημόσιο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.<text:s/>Οι<text:s/>λύσεις<text:s/>της<text:s/>παρούσας<text:s/>περίπτωσης<text:s/>δεν<text:s/>μπορούν<text:s/>να<text:s/>περιλαμβάνουν<text:s/>διαγραφή<text:s/>βασικής<text:s/>οφειλής<text:s/>η<text:s/>οποία<text:s/>να<text:s/>υπερβαίνει<text:s/>το<text:s/>50%<text:s/>αυτής</text:span><text:span text:style-name="T132_2"><text:note text:note-class="footnote"><text:note-citation/><text:note-body><text:p text:style-name="P133"><text:span text:style-name="T133_1">Τροποποίηση<text:s/>A.1116/2018 19.06.2018;<text:s/>Προσθήκη<text:s/>A.1188/2018 18.10.2018</text:span></text:p></text:note-body></text:note></text:span></text:p>
      <text:h text:style-name="P134" text:outline-level="6"><text:span text:style-name="T134_1">Άρθρο<text:s/>8<text:s/></text:span></text:h>
      <text:h text:style-name="P135" text:outline-level="6"><text:span text:style-name="T135_1">Εξαιρέσεις</text:span></text:h>
      <text:p text:style-name="P136"><text:span text:style-name="T136_1">1.</text:span><text:span text:style-name="T136_2"><text:s/>Το<text:s/>Δημόσιο<text:s/>δεν<text:s/>προτείνει<text:s/>ρυθμίσεις<text:s/>σε<text:s/>περίπτωση<text:s/>που<text:s/>διαθέτει,<text:s/>σύμφωνα<text:s/>με<text:s/>τις<text:s/>εσωτερικές<text:s/>του<text:s/>διαδικασίες,<text:s/>δική<text:s/>του<text:s/>μελέτη<text:s/>βιωσιμότητας,<text:s/>βάσει<text:s/>της<text:s/>οποίας<text:s/>το<text:s/>χρέος<text:s/>του<text:s/>οφειλέτη<text:s/>χαρακτηρίζεται<text:s/>ως<text:s/>μη<text:s/>βιώσιμο.</text:span></text:p>
      <text:p text:style-name="P137"><text:span text:style-name="T137_1">2.</text:span><text:span text:style-name="T137_2"><text:s/>Το<text:s/>Δημόσιο<text:s/>δεν<text:s/>προτείνει<text:s/>ρυθμίσεις<text:s/>εφόσον<text:s/>η<text:s/>προς<text:s/>ρύθμιση<text:s/>συνολική<text:s/>οφειλή<text:s/>προς<text:s/>αυτό<text:s/>υπερβαίνει<text:s/>τις<text:s/>20.000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εικοσιπενταπλάσιο<text:s/>(25)<text:s/>αυτής.<text:s/>Το<text:s/>Δημόσιο,<text:s/>επίσης,<text:s/>δεν<text:s/>προτείνει<text:s/>ρυθμίσεις<text:s/>εφόσον<text:s/>(α)<text:s/>η<text:s/>προς<text:s/>ρύθμιση<text:s/>συνολική<text:s/>οφειλή<text:s/>προς<text:s/>αυτό<text:s/>υπερβαίνει<text:s/>τις<text:s/>50.000<text:s/>ευρώ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ανώτατο<text:s/>ποσό<text:s/>που<text:s/>προκύπτει<text:s/>σύμφωνα<text:s/>με<text:s/>την<text:s/>προηγούμενη<text:s/>περίπτωση<text:s/>ή<text:s/>το<text:s/>εικοσαπλάσιο<text:s/>(20)<text:s/>αυτής,<text:s/>όποιο<text:s/>εκ<text:s/>των<text:s/>δύο<text:s/>είναι<text:s/>μεγαλύτερο<text:s/>και<text:s/>(β)<text:s/>η<text:s/>προς<text:s/>ρύθμιση<text:s/>συνολική<text:s/>οφειλή<text:s/>προς<text:s/>αυτό<text:s/>υπερβαίνει<text:s/>τις<text:s/>200.000<text:s/>ευρώ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ανώτατο<text:s/>ποσό<text:s/>που<text:s/>προκύπτει<text:s/>σύμφωνα<text:s/>με<text:s/>την<text:s/>προηγούμενη<text:s/>περίπτωση<text:s/>ή<text:s/>το<text:s/>δεκαπενταπλάσιο<text:s/>(15)<text:s/>αυτής,<text:s/>όποιο<text:s/>εκ<text:s/>των<text:s/>δύο<text:s/>είναι<text:s/>μεγαλύτερο.</text:span></text:p>
      <text:p text:style-name="P138"><text:span text:style-name="T138_1">3.</text:span><text:span text:style-name="T138_2"><text:s/>Το<text:s/>Δημόσιο<text:s/>δύναται<text:s/>να<text:s/>προτείνει<text:s/>ρυθμίσεις<text:s/>ακόμα<text:s/>και<text:s/>χωρίς<text:s/>τη<text:s/>συνδρομή<text:s/>των<text:s/>κριτηρίων<text:s/>βιωσιμότητας<text:s/>των<text:s/>περιπτώσεων<text:s/>Β(α)<text:s/>των<text:s/>άρθρων<text:s/>6<text:s/>και<text:s/>7<text:s/>της<text:s/>παρούσας,<text:s/>όπου<text:s/>αυτά<text:s/>εφαρμόζονται,<text:s/>εφόσον<text:s/>διαθέτει,<text:s/>σύμφωνα<text:s/>με<text:s/>τις<text:s/>εσωτερικές<text:s/>του<text:s/>διαδικασίες,<text:s/>δική<text:s/>του<text:s/>μελέτη<text:s/>βιωσιμότητας,<text:s/>βάσει<text:s/>της<text:s/>οποίας<text:s/>το<text:s/>χρέος<text:s/>του<text:s/>οφειλέτη<text:s/>χαρακτηρίζεται<text:s/>ως<text:s/>βιώσιμο.<text:s/>Το<text:s/>προηγούμενο<text:s/>εδάφιο<text:s/>εφαρμόζεται<text:s/>και<text:s/>σε<text:s/>περίπτωση<text:s/>που<text:s/>προσκομίζεται<text:s/>μελέτη<text:s/>βιωσιμότητας<text:s/>που<text:s/>έχει<text:s/>καταρτισθεί<text:s/>από<text:s/>άλλον<text:s/>θεσμικό<text:s/>πιστωτή<text:s/>(Φορέα<text:s/>Κοινωνικής<text:s/>Ασφάλισης<text:s/>ή<text:s/>πιστωτικό<text:s/>ή<text:s/>χρηματοδοτικό<text:s/>ίδρυμα)<text:s/>ή<text:s/>από<text:s/>ανεξάρτητο<text:s/>εμπειρογνώμονα<text:s/>της<text:s/>περ.<text:s/>(ιδ)<text:s/>της<text:s/>παρ.<text:s/>2<text:s/>του<text:s/>άρθρου<text:s/>1<text:s/>του<text:s/>ν.<text:s/>4469/2017<text:s/>σε<text:s/>χρόνο<text:s/>μικρότερο<text:s/>του<text:s/>έτους<text:s/>πριν<text:s/>από<text:s/>την<text:s/>υποβολή<text:s/>της<text:s/>αίτησης<text:s/>του<text:s/>άρθρου<text:s/>1<text:s/>της<text:s/>παρούσας.</text:span></text:p>
      <text:h text:style-name="P139" text:outline-level="6"><text:span text:style-name="T139_1">Άρθρο<text:s/>9<text:s/></text:span></text:h>
      <text:h text:style-name="P140" text:outline-level="6"><text:span text:style-name="T140_1">Υλοποίηση<text:s/>της<text:s/>ρύθμισης</text:span></text:h>
      <text:p text:style-name="P141"><text:span text:style-name="T141_1">1.</text:span><text:span text:style-name="T141_2"><text:s/>Η<text:s/>διαγραφή<text:s/>βασικής<text:s/>οφειλής<text:s/>γίνεται<text:s/>κατά<text:s/>σειρά<text:s/>παλαιότητας<text:s/>από<text:s/>την<text:s/>παλαιότερη<text:s/>οφειλή<text:s/>προς<text:s/>τη<text:s/>νεότερη.<text:s/>Η<text:s/>διαγραφή<text:s/>των<text:s/>βασικών<text:s/>οφειλών<text:s/>και<text:s/>η<text:s/>απαλλαγή<text:s/>τόκων<text:s/>και<text:s/>προσαυξήσεων<text:s/>τελεί<text:s/>υπό<text:s/>την<text:s/>αναβλητική<text:s/>αίρεση<text:s/>της<text:s/>ολοσχερούς<text:s/>αποπληρωμής<text:s/>των<text:s/>ρυθμιζόμενων<text:s/>οφειλών.</text:span></text:p>
      <text:p text:style-name="P142"><text:span text:style-name="T142_1">2.</text:span><text:span text:style-name="T142_2"><text:s/>Για<text:s/>την<text:s/>υπαγωγή<text:s/>στη<text:s/>ρύθμιση<text:s/>πρέπει<text:s/>να<text:s/>καταβληθεί<text:s/>η<text:s/>πρώτη<text:s/>δόση<text:s/>εντός<text:s/>πέντε<text:s/>(5)<text:s/>εργάσιμων<text:s/>ημερών<text:s/>από<text:s/>την<text:s/>αποδοχή<text:s/>της<text:s/>πρότασης<text:s/>ρύθμισης<text:s/>από<text:s/>τον<text:s/>αιτούντα.</text:span></text:p>
      <text:p text:style-name="P143"><text:span text:style-name="T143_1">Οι<text:s/>επόμενες<text:s/>δόσεις<text:s/>καταβάλλονται<text:s/>έως<text:s/>την<text:s/>τελευταία<text:s/>εργάσιμη<text:s/>ημέρα<text:s/>κάθε<text:s/>επόμενου<text:s/>μήνα<text:s/>αρχής<text:s/>γενομένης<text:s/>από<text:s/>την<text:s/>ημερομηνία<text:s/>αποδοχής<text:s/>της<text:s/>πρότασης<text:s/>ρύθμισης.</text:span></text:p>
      <text:h text:style-name="P144" text:outline-level="6"><text:span text:style-name="T144_1">Άρθρο<text:s/>10<text:s/></text:span></text:h>
      <text:h text:style-name="P145" text:outline-level="6"><text:span text:style-name="T145_1">Ευεργετήματα<text:s/>ρύθμισης<text:s/>και<text:s/>δικαιώματα<text:s/>του<text:s/>Δημοσίου</text:span></text:h>
      <text:p text:style-name="P146"><text:span text:style-name="T146_1">1.</text:span><text:span text:style-name="T146_2"><text:s/>Η<text:s/>υπαγωγή<text:s/>και<text:s/>συμμόρφωση<text:s/>στη<text:s/>ρύθμιση<text:s/>παρέχει<text:s/>στον<text:s/>οφειλέτη<text:s/>επί<text:s/>των<text:s/>ρυθμιζόμενων<text:s/>οφειλών<text:s/>τα<text:s/>ακόλουθα<text:s/>ευεργετήματα:</text:span></text:p>
      <text:p text:style-name="P147"><text:span text:style-name="T147_1">α.<text:s/>Δεν<text:s/>υπολογίζονται<text:s/>περαιτέρω<text:s/>τόκοι<text:s/>και<text:s/>προσαυξήσεις<text:s/>εκπρόθεσμης<text:s/>καταβολής.<text:s/>Από<text:s/>την<text:s/>ημερομηνία<text:s/>υπαγωγής<text:s/>στη<text:s/>ρύθμιση<text:s/>και<text:s/>κατά<text:s/>τη<text:s/>διάρκεια<text:s/>ισχύος<text:s/>αυτής<text:s/>δεν<text:s/>υπολογίζονται<text:s/>τα<text:s/>πρόστιμα<text:s/>του<text:s/>άρθρου<text:s/>57<text:s/>του<text:s/>ν.4174/2013<text:s/>(ΚΦΔ)<text:s/>και<text:s/>του<text:s/>άρθρου<text:s/>6<text:s/>του<text:s/>ν.δ.<text:s/>356/1974.<text:s/></text:span></text:p>
      <text:p text:style-name="P148"><text:span text:style-name="T148_1">β.<text:s/>Χορηγείται<text:s/>στον<text:s/>οφειλέτη<text:s/>αποδεικτικό<text:s/>ενημερότητας<text:s/>σύμφωνα<text:s/>με<text:s/>τις<text:s/>διατάξεις<text:s/>του<text:s/>άρθρου<text:s/>12<text:s/>του<text:s/>ν.<text:s/>4174/2013<text:s/>(ΚΦΔ)<text:s/>και<text:s/>των<text:s/>κατ'<text:s/>εξουσιοδότηση<text:s/>αυτού<text:s/>εκδοθεισών<text:s/>αποφάσεων,<text:s/>όπως<text:s/>εκάστοτε<text:s/>ισχύουν.<text:s/>Για<text:s/>την<text:s/>εξέταση<text:s/>της<text:s/>συνδρομής<text:s/>των<text:s/>όρων<text:s/>και<text:s/>προϋποθέσεων<text:s/>χορήγησης<text:s/>του<text:s/>αποδεικτικού<text:s/>δεν<text:s/>λαμβάνονται<text:s/>υπόψη<text:s/>τυχόν<text:s/>προς<text:s/>διαγραφή/απαλλαγή<text:s/>βασικές<text:s/>οφειλές,<text:s/>τόκοι<text:s/>και<text:s/>προσαυξήσεις<text:s/>εκπρόθεσμης<text:s/>καταβολής<text:s/>όπως<text:s/>αυτές<text:s/>προσδιορίζονται<text:s/>στη<text:s/>ρύθμιση.</text:span></text:p>
      <text:p text:style-name="P149"><text:span text:style-name="T149_1">γ.<text:s/>Αναστέλλεται<text:s/>η<text:s/>ποινική<text:s/>δίωξη<text:s/>για<text:s/>το<text:s/>αδίκημα<text:s/>του<text:s/>άρθρου<text:s/>25<text:s/>του<text:s/>ν.<text:s/>1882/1990<text:s/>(Α΄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η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αγράφου<text:s/>3<text:s/>του<text:s/>άρθρου<text:s/>113<text:s/>του<text:s/>Π.Κ.</text:span></text:p>
      <text:p text:style-name="P150"><text:span text:style-name="T150_1">δ.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και<text:s/>ακινήτων<text:s/>του<text:s/>οφειλέτη.<text:s/>Η<text:s/>αναστολή<text:s/>αυτή<text:s/>δεν<text:s/>ισχύει<text:s/>για<text:s/>ληξιπρόθεσμες<text:s/>δόσεις<text:s/>της<text:s/>ρύθμισης<text:s/>καθώς<text:s/>και<text:s/>για<text:s/>κατασχέσεις<text:s/>που<text:s/>έχουν<text:s/>επιβληθεί<text:s/>έως<text:s/>την<text:s/>υπαγωγή<text:s/>της<text:s/>ρύθμισης<text:s/>στα<text:s/>χέρια<text:s/>τρίτων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καταβάλλονται<text:s/>εντός<text:s/>της<text:s/>προθεσμίας<text:s/>αυτών<text:s/>και<text:s/>δεν<text:s/>πιστώνονται<text:s/>διαφορετικά<text:s/>κατά<text:s/>τις<text:s/>κείμενες<text:s/>διατάξεις.</text:span></text:p>
      <text:p text:style-name="P151"><text:span text:style-name="T151_1">2.</text:span><text:span text:style-name="T151_2"><text:s/>Το<text:s/>Δημόσιο<text:s/>διατηρεί<text:s/>το<text:s/>δικαίωμα<text:s/>και<text:s/>μετά<text:s/>την<text:s/>υπαγωγή<text:s/>στη<text:s/>ρύθμιση:</text:span></text:p>
      <text:p text:style-name="P152"><text:span text:style-name="T152_1">α.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ις<text:s/>διατάξεις<text:s/>περί<text:s/>συμψηφισμού<text:s/>του<text:s/>άρθρου<text:s/>83<text:s/>του<text:s/>ν.δ.<text:s/>356/1974<text:s/>και<text:s/>του<text:s/>άρθρου<text:s/>48<text:s/>του<text:s/>Κ.Φ.Δ.<text:s/>και<text:s/>των<text:s/>οριζόμενων<text:s/>στο<text:s/>ν.<text:s/>4254/2014<text:s/>(ΦΕΚ<text:s/>Α΄<text:s/>85),<text:s/>όπως<text:s/>ισχύουν.<text:s/>Τυχόν<text:s/>υπόλοιπο<text:s/>ποσό<text:s/>επιστρέφεται<text:s/>στον<text:s/>οφειλέτη<text:s/>με<text:s/>βάση<text:s/>τα<text:s/>ισχύοντα<text:s/>στην<text:s/>απόφαση<text:s/>Υπουργού<text:s/>Οικονομικών<text:s/>ΠΟΛ.1116/23.5.2013.<text:s/>Εφόσον<text:s/>η<text:s/>γενεσιουργός<text:s/>αιτία<text:s/>της<text:s/>ανωτέρω<text:s/>απαίτησης<text:s/>κατά<text:s/>του<text:s/>Δημοσίου<text:s/>ανάγεται<text:s/>σε<text:s/>χρόνο<text:s/>προγενέστερο<text:s/>της<text:s/>ρύθμισης<text:s/>της<text:s/>παρούσας<text:s/>απόφασης,<text:s/>με<text:s/>το<text:s/>συμψηφισμό<text:s/>πιστώνονται,<text:s/>κατά<text:s/>σειρά<text:s/>προτεραιότητας,<text:s/>οφειλές<text:s/>εκτός<text:s/>ρυθμίσεων,<text:s/>δόσεις<text:s/>άλλων<text:s/>ρυθμίσεων<text:s/>βεβαιωμένων<text:s/>χρεών<text:s/>στη<text:s/>Φορολογική<text:s/>Διοίκηση,<text:s/>δόσεις<text:s/>της<text:s/>ρύθμισης<text:s/>της<text:s/>παρούσας<text:s/>απόφα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ρύθμιση<text:s/>προς<text:s/>διαγραφή/<text:s/>απαλλαγή<text:s/>οφειλές<text:s/>σε<text:s/>αυτή.<text:s/>Σε<text:s/>διαφορετική<text:s/>περίπτωση,<text:s/>πιστώνονται<text:s/>κατά<text:s/>προτεραιότητα<text:s/>οι<text:s/>δόσεις<text:s/>της<text:s/>ρύθμισης<text:s/>της<text:s/>παρούσας<text:s/>απόφασης,<text:s/>δόσεις<text:s/>άλλων<text:s/>ρυθμίσεων<text:s/>βεβαιωμένων<text:s/>χρεών<text:s/>στη<text:s/>Φορολογική<text:s/>Διοίκηση<text:s/>και<text:s/>οφειλές<text:s/>εκτός<text:s/>ρυθμίσεων.</text:span></text:p>
      <text:p text:style-name="P153"><text:span text:style-name="T153_1">β.<text:s/>να<text:s/>εγγράφει<text:s/>υποθήκες<text:s/>σε<text:s/>περιουσιακά<text:s/>στοιχεία<text:s/>του<text:s/>οφειλέτη<text:s/>και<text:s/>συνοφειλετών,<text:s/>εφόσον<text:s/>η<text:s/>οφειλή<text:s/>δεν<text:s/>είναι<text:s/>ασφαλισμένη.</text:span></text:p>
      <text:p text:style-name="P154"><text:span text:style-name="T154_1">γ.<text:s/>να<text:s/>προβαίνει<text:s/>σε<text:s/>ελέγχους<text:s/>ακρίβειας<text:s/>των<text:s/>στοιχείων<text:s/>που<text:s/>δήλωσε<text:s/>ο<text:s/>οφειλέτης<text:s/>έως<text:s/>και<text:s/>ένα<text:s/>έτος<text:s/>μετά<text:s/>την<text:s/>αποπληρωμή<text:s/>και<text:s/>σε<text:s/>περίπτωση<text:s/>διαπίστωσης<text:s/>σημαντικών<text:s/>αποκλίσεων<text:s/>από<text:s/>τα<text:s/>πραγματικά,<text:s/>να<text:s/>προβαίνει<text:s/>μονομερώς<text:s/>σε<text:s/>έκπτωση<text:s/>του<text:s/>από<text:s/>τη<text:s/>ρύθμιση<text:s/>και<text:s/>αναβίωση<text:s/>των<text:s/>οφειλών<text:s/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.<text:s/>Ποσά<text:s/>που<text:s/>καταβλήθηκαν<text:s/>σε<text:s/>συμμόρφωση<text:s/>προς<text:s/>τη<text:s/>ρύθμιση<text:s/>αφαιρούνται<text:s/>από<text:s/>τις<text:s/>απαιτήσεις<text:s/>που<text:s/>αναβίωσαν.</text:span></text:p>
      <text:p text:style-name="P155"><text:span text:style-name="T155_1">3.</text:span><text:span text:style-name="T155_2"><text:s/>Με<text:s/>την<text:s/>υπαγωγή<text:s/>στη<text:s/>ρύθμιση<text:s/>αναστέλλεται<text:s/>η<text:s/>παραγραφή<text:s/>των<text:s/>ρυθμιζόμενων<text:s/>οφειλών<text:s/>καθ'<text:s/>όλη<text:s/>τη<text:s/>διάρκεια<text:s/>ισχύος<text:s/>αυτής<text:s/>και<text:s/>δεν<text:s/>συμπληρώνεται<text:s/>πριν<text:s/>από<text:s/>την<text:s/>πάροδο<text:s/>έτους<text:s/>από<text:s/>τη<text:s/>λήξη<text:s/>της<text:s/>αναστολής.</text:span></text:p>
      <text:h text:style-name="P156" text:outline-level="6"><text:span text:style-name="T156_1">Άρθρο<text:s/>11<text:s/></text:span></text:h>
      <text:h text:style-name="P157" text:outline-level="6"><text:span text:style-name="T157_1">Απώλεια<text:s/>ρύθμισης</text:span></text:h>
      <text:p text:style-name="P158"><text:span text:style-name="T158_1">Η<text:s/>ρύθμιση<text:s/>απόλλυται,<text:s/>με<text:s/>συνέπεια<text:s/>να<text:s/>καθίσταται<text:s/>αμέσως<text:s/>ληξιπρόθεσμο<text:s/>και<text:s/>απαιτητό<text:s/>το<text:s/>σύνολο<text:s/>της<text:s/>οφειλής<text:s/>που<text:s/>παραμένει<text:s/>ανεξόφλητο<text:s/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,<text:s/>στις<text:s/>εξής<text:s/>περιπτώσεις:</text:span></text:p>
      <text:p text:style-name="P159"><text:span text:style-name="T159_1">α.<text:s/>μη<text:s/>καταβολής<text:s/>δόσεων<text:s/>ή<text:s/>μερικής<text:s/>καταβολής<text:s/>δόσεων,<text:s/>όπως<text:s/>αυτές<text:s/>προσδιορίζονται<text:s/>στην<text:s/>ρύθμιση,<text:s/>έως<text:s/>τη<text:s/>συμπλήρωση<text:s/>του<text:s/>ποσού<text:s/>που<text:s/>αντιστοιχεί<text:s/>σε<text:s/>τρεις<text:s/>(3)<text:s/>δόσεις,</text:span></text:p>
      <text:p text:style-name="P160"><text:span text:style-name="T160_1">β.<text:s/>παράλειψης<text:s/>του<text:s/>οφειλέτη<text:s/>να<text:s/>υποβάλει<text:s/>τις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/text:span></text:p>
      <text:p text:style-name="P161"><text:span text:style-name="T161_1">γ.<text:s/>παράλειψης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<text:s/>τις<text:s/>οφειλές<text:s/>του<text:s/>προς<text:s/>το<text:s/>Δημόσιο<text:s/>ή<text:s/>υπέρ<text:s/>τρίτων<text:s/>που<text:s/>εισπράττονται<text:s/>από<text:s/>την<text:s/>Ανεξάρτητη<text:s/>Αρχή<text:s/>Δημοσίων<text:s/>Εσόδων,<text:s/>οι<text:s/>οποίες<text:s/>βεβαιώθηκαν<text:s/>μετά<text:s/>την<text:s/>31<text:s/>Δεκεμβρίου<text:s/>2017,<text:s/>εντός<text:s/>ενενήντα<text:s/>(90)<text:s/>ημερών<text:s/>από<text:s/>την<text:s/>ημερομηνία<text:s/>υπαγωγής<text:s/>στη<text:s/>ρύθμιση<text:s/>ή,<text:s/>προκειμένου<text:s/>για<text:s/>οφειλές<text:s/>που<text:s/>κατέστησαν<text:s/>ληξιπρόθεσμες<text:s/>μετά<text:s/>την<text:s/>υπαγωγή<text:s/>στη<text:s/>ρύθμιση,<text:s/>εντός<text:s/>εξήντα<text:s/>(60)<text:s/>ημερών<text:s/>από<text:s/>τη<text:s/>λήξη<text:s/>της<text:s/>νόμιμης<text:s/>προθεσμίας<text:s/>καταβολής<text:s/>τους.</text:span><text:span text:style-name="T161_2"><text:note text:note-class="footnote"><text:note-citation/><text:note-body><text:p text:style-name="P162"><text:span text:style-name="T162_1">Τροποποίηση<text:s/>A.1116/2018 19.06.2018</text:span></text:p></text:note-body></text:note></text:span></text:p>
      <text:h text:style-name="P163" text:outline-level="6"><text:span text:style-name="T163_1">Άρθρο<text:s/>12<text:s/></text:span></text:h>
      <text:h text:style-name="P164" text:outline-level="6"><text:span text:style-name="T164_1">Συνοφειλέτες</text:span></text:h>
      <text:p text:style-name="P165"><text:span text:style-name="T165_1">Σε<text:s/>περίπτωση<text:s/>που<text:s/>την<text:s/>αίτηση<text:s/>ρύθμισης<text:s/>του<text:s/>άρθρου<text:s/>3<text:s/>της<text:s/>παρούσας<text:s/>υποβάλλουν,<text:s/>από<text:s/>κοινού<text:s/>με<text:s/>τον<text:s/>οφειλέτη<text:s/>της<text:s/>παραγράφου<text:s/>1<text:s/>του<text:s/>άρθρου<text:s/>2,<text:s/>και<text:s/>πρόσωπα<text:s/>που<text:s/>ευθύνονται<text:s/>αλληλεγγύως<text:s/>με<text:s/>αυτόν<text:s/>για<text:s/>το<text:s/>σύνολο<text:s/>ή<text:s/>μέρος<text:s/>των<text:s/>ρυθμιζόμενων<text:s/>οφειλών,<text:s/>τα<text:s/>ευεργετήματα<text:s/>του<text:s/>άρθρου<text:s/>10<text:s/>παρέχονται<text:s/>και<text:s/>στα<text:s/>πρόσωπα<text:s/>αυτά.<text:s/>Στην<text:s/>περίπτωση<text:s/>αυτή<text:s/>για<text:s/>την<text:s/>αξιολόγηση,</text:span></text:p>
      <text:p text:style-name="P166"><text:span text:style-name="T166_1">Α)<text:s/>των<text:s/>περιουσιακών<text:s/>στοιχείων<text:s/>της<text:s/>παραγράφου<text:s/>2<text:s/>του<text:s/>άρθρου<text:s/>4<text:s/>της<text:s/>παρούσας<text:s/>αθροίζονται<text:s/>και<text:s/>οι<text:s/>αντίστοιχες<text:s/>αξίες<text:s/>των<text:s/>προσώπων<text:s/>αυτών<text:s/>έως<text:s/>του<text:s/>ποσού<text:s/>συνυπευθυνότητάς<text:s/>τους<text:s/>στις<text:s/>συνολικές<text:s/>προς<text:s/>ρύθμιση<text:s/>οφειλές,</text:span></text:p>
      <text:p text:style-name="P167"><text:span text:style-name="T167_1">Β)<text:s/>του<text:s/>εισοδήματος<text:s/>της<text:s/>παραγράφου<text:s/>3<text:s/>και<text:s/>του<text:s/>ποσοστού<text:s/>της<text:s/>παρ.<text:s/>4<text:s/>του<text:s/>άρθρου<text:s/>4<text:s/>της<text:s/>παρούσας<text:s/>αθροίζονται<text:s/>και<text:s/>οι<text:s/>αντίστοιχες<text:s/>τιμές<text:s/>των<text:s/>προσώπων<text:s/>αυτών<text:s/>κατά<text:s/>το<text:s/>ποσοστό<text:s/>συνυπευθυνότητάς<text:s/>τους<text:s/>στις<text:s/>συνολικές<text:s/>προς<text:s/>ρύθμιση<text:s/>οφειλές,</text:span></text:p>
      <text:p text:style-name="P168"><text:span text:style-name="T168_1">Γ)<text:s/>της<text:s/>αξίας<text:s/>των<text:s/>περιουσιακών<text:s/>στοιχείων<text:s/>για<text:s/>την<text:s/>εφαρμογή<text:s/>της<text:s/>παρ.<text:s/>2<text:s/>του<text:s/>άρθρου<text:s/>8<text:s/>της<text:s/>παρούσας<text:s/>αθροίζονται<text:s/>και<text:s/>οι<text:s/>αντίστοιχες<text:s/>αξίες<text:s/>των<text:s/>περιουσιακών<text:s/>στοιχείων<text:s/>των<text:s/>προσώπων<text:s/>αυτών<text:s/>κατά<text:s/>το<text:s/>ποσοστό<text:s/>συνυπευθυνότητάς<text:s/>τους<text:s/>στις<text:s/>συνολικές<text:s/>προς<text:s/>ρύθμιση<text:s/>οφειλές,</text:span></text:p>
      <text:p text:style-name="P169"><text:span text:style-name="T169_1">Δ)<text:s/>του<text:s/>εισοδήματος<text:s/>κατά<text:s/>την<text:s/>έννοια<text:s/>της<text:s/>υποπερ.<text:s/>α<text:s/>της<text:s/>περ.<text:s/>Β<text:s/>των<text:s/>άρθρων<text:s/>6<text:s/>και<text:s/>7<text:s/>της<text:s/>παρούσας,<text:s/>αθροίζονται<text:s/>τα<text:s/>αντίστοιχα<text:s/>εισοδήματα<text:s/>των<text:s/>προσώπων<text:s/>αυτών<text:s/>κατά<text:s/>το<text:s/>ποσοστό<text:s/>συνυπευθυνότητάς<text:s/>τους<text:s/>στις<text:s/>συνολικές<text:s/>προς<text:s/>ρύθμιση<text:s/>οφειλές.</text:span></text:p>
      <text:h text:style-name="P170" text:outline-level="6"><text:span text:style-name="T170_1">Άρθρο<text:s/>13<text:s/></text:span></text:h>
      <text:h text:style-name="P171" text:outline-level="6"><text:span text:style-name="T171_1">Αρμόδιο<text:s/>όργανο</text:span></text:h>
      <text:p text:style-name="P172"><text:span text:style-name="T172_1">Αρμόδιος<text:s/>φορέας<text:s/>για<text:s/>την<text:s/>πρόταση<text:s/>ρύθμισης,<text:s/>την<text:s/>παρακολούθηση<text:s/>τήρησης<text:s/>των<text:s/>όρων<text:s/>αυτής<text:s/>και<text:s/>για<text:s/>κάθε<text:s/>άλλη<text:s/>αναγκαία<text:s/>ενέργεια<text:s/>ή<text:s/>πράξη<text:s/>για<text:s/>την<text:s/>εφαρμογή<text:s/>της<text:s/>παρούσας<text:s/>είναι<text:s/>η<text:s/>Ανεξάρτητη<text:s/>Αρχή<text:s/>Δημοσίων<text:s/>Εσόδων<text:s/>και<text:s/>αρμόδιο<text:s/>όργανο<text:s/>ο<text:s/>Διοικητής<text:s/>αυτής.</text:span></text:p>
      <text:h text:style-name="P173" text:outline-level="6"><text:span text:style-name="T173_1">Άρθρο<text:s/>14<text:s/></text:span></text:h>
      <text:h text:style-name="P174" text:outline-level="6"><text:span text:style-name="T174_1">Έναρξη<text:s/>ισχύος</text:span></text:h>
      <text:p text:style-name="P175"><text:span text:style-name="T175_1">Η<text:s/>παρούσα<text:s/>απόφαση<text:s/>ισχύει<text:s/>από<text:s/>1η<text:s/>Φεβρουαρίου<text:s/>2018.<text:s/></text:span></text:p>
      <text:p text:style-name="P176"><text:span text:style-name="T176_1">Η<text:s/>απόφαση<text:s/>αυτή<text:s/>να<text:s/>δημοσιευθεί<text:s/>στην<text:s/>Εφημερίδα<text:s/>της<text:s/>Κυβερνήσεως</text:span></text:p>
      <text:p text:style-name="P177"><text:span text:style-name="T177_1">Αθήνα,<text:s/>29<text:s/>Δεκεμβρίου<text:s/>2017<text:s/></text:span></text:p>
      <text:p text:style-name="P178"><text:span text:style-name="T178_1">Η<text:s/>Υφυπουργός</text:span></text:p>
      <text:p text:style-name="P179"><text:span text:style-name="T179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