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Αριθμ.<text:s/>ΔΙ.Π.Α.Ε.Ε.<text:s/>1192</text:span><text:span text:style-name="T1_2">795<text:s/>ΕΞ2017<text:s/></text:span></text:p>
      <text:p text:style-name="P2"><text:span text:style-name="T2_1">Καθορισμός<text:s/>του<text:s/>αριθμού<text:s/>φορολογικών<text:s/>ελέγχων<text:s/>και<text:s/>ερευνών<text:s/>που<text:s/>θα<text:s/>διενεργηθούν<text:s/>από<text:s/>τις<text:s/>Υ.Ε.Δ.Δ.Ε<text:s/>κατά<text:s/>το<text:s/>έτος<text:s/>2018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2<text:s/>του<text:s/>άρθρου<text:s/>26<text:s/>του<text:s/>ν.<text:s/>4174/2013<text:s/>(Φ.Ε.Κ.<text:s/>Α’170),<text:s/>όπως<text:s/>ισχύει.</text:span></text:p>
      <text:p text:style-name="P6"><text:span text:style-name="T6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94)<text:s/>και<text:s/>ειδικότερα<text:s/>των<text:s/>άρθρων<text:s/>1,<text:s/>2,<text:s/>7,<text:s/>13,<text:s/>14,<text:s/>17<text:s/>και<text:s/>41,<text:s/>όπως<text:s/>ισχύουν.</text:span></text:p>
      <text:p text:style-name="P7"><text:span text:style-name="T7_1">3.<text:s/>Τη<text:s/>με<text:s/>αριθμ.<text:s/>Δ.<text:s/>ΟΡΓ.<text:s/>Α<text:s/>1036960<text:s/>ΕΞ<text:s/>2017/10-03-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8"><text:span text:style-name="T8_1">4.<text:s/>Τη<text:s/>με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2β’του<text:s/>άρθρου<text:s/>41<text:s/>του<text:s/>ν.<text:s/>4389/2016.</text:span></text:p>
      <text:p text:style-name="P9"><text:span text:style-name="T9_1">5.<text:s/>Τη<text:s/>με<text:s/>αριθμ.<text:s/>ΔΟΡΓ<text:s/>Α<text:s/>1115805/ΕΞ<text:s/>2017/31-7-2017<text:s/>(Β’2743),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10"><text:span text:style-name="T10_1">6.<text:s/>Τη<text:s/>με<text:s/>αριθμ.<text:s/>ΔΔΑΔ<text:s/>Γ<text:s/>1133287<text:s/>ΕΞ<text:s/>2017/12-9-2017<text:s/>απόφαση<text:s/>του<text:s/>Διοικητή<text:s/>της<text:s/>Ανεξάρτητης<text:s/>Αρχής<text:s/>Δημοσίων<text:s/>Εσόδων<text:s/>(Α.Α.Δ.Ε.)<text:s/>περί<text:s/>ορισμού<text:s/>αναπληρωτή<text:s/>του.</text:span></text:p>
      <text:p text:style-name="P11"><text:span text:style-name="T11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αποφασίζουμε:</text:span></text:p>
      <text:p text:style-name="P12"><text:span text:style-name="T12_1">1.<text:s/>Το<text:s/>έτος<text:s/>2018<text:s/>θα<text:s/>διενεργηθούν<text:s/>τουλάχιστον<text:s/>τετρακόσιοι<text:s/>πενήντα<text:s/>(450)<text:s/>έλεγχοι<text:s/>-<text:s/>έρευνες,<text:s/>τέσσερεις<text:s/>χιλιάδες<text:s/>διακόσιοι<text:s/>(4.200)<text:s/>στοχευμένοι<text:s/>μερικοί<text:s/>επιτόπιοι<text:s/>έλεγχοι<text:s/>και<text:s/>οκτώ<text:s/>χιλιάδες<text:s/>(8.000)<text:s/>έλεγχοι<text:s/>διακίνησης<text:s/>από<text:s/>τις<text:s/>Υ.Ε.Δ.Δ.Ε.</text:span></text:p>
      <text:p text:style-name="P13"><text:span text:style-name="T13_1">2.<text:s/>Η<text:s/>κατανομή<text:s/>των<text:s/>ως<text:s/>άνω<text:s/>ελέγχων<text:s/>και<text:s/>ερευνών<text:s/>ανά<text:s/>Υ.Ε.Δ.Δ.Ε.<text:s/>θα<text:s/>οριστεί<text:s/>με<text:s/>το<text:s/>Επιχειρησιακό<text:s/>Σχέδιο<text:s/>Δράσης<text:s/>2018<text:s/>που<text:s/>θα<text:s/>εκπονηθεί<text:s/>από<text:s/>τη<text:s/>ΔΙ.Π.Α.Ε.Ε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Γαλάτσι,<text:s/>28<text:s/>Δεκεμβρίου<text:s/>2017</text:span></text:p>
      <text:p text:style-name="P16"><text:span text:style-name="T16_1">Ο<text:s/>Διοικητής</text:span></text:p>
      <text:p text:style-name="P17"><text:span text:style-name="T17_1">ΓΕΩΡΓΙΟΣ<text:s/>ΠΙΤΣΙΛΗΣ</text:span></text:p>
      <text:p text:style-name="P18"><text:span text:style-name="T18_1">Ι</text:span></text:p>
      <text:p text:style-name="P19"><text:span text:style-name="T19_1">(5)</text:span></text:p>
      <text:p text:style-name="P20"><text:span text:style-name="T20_1">Αύξηση<text:s/>ωραρίου<text:s/>εργασίας<text:s/>προσωπικού<text:s/>ΙΔΑΧ<text:s/>μειωμένου<text:s/>ωραρίου<text:s/>του<text:s/>Δήμου<text:s/>Καλλιθέας.</text:span></text:p>
      <text:p text:style-name="P21"><text:span text:style-name="T21_1">Με<text:s/>τις<text:s/>199/22.05.2017<text:s/>και<text:s/>498/15.11.2017<text:s/>αποφάσεις<text:s/>του<text:s/>Δημοτικού<text:s/>Συμβουλίου<text:s/>Καλλιθέας<text:s/>που<text:s/>εκδόθηκαν<text:s/>σύμφωνα<text:s/>με<text:s/>τις<text:s/>διατάξεις<text:s/>του<text:s/>8<text:s/>παρ.<text:s/>1<text:s/>του<text:s/>ν.<text:s/>4368/2016,<text:s/>ως<text:s/>τροποποιήθηκε<text:s/>και<text:s/>ισχύει,<text:s/>κατόπιν<text:s/>της<text:s/>8581/08.04.2016<text:s/>αίτησης<text:s/>του<text:s/>Γάσπαρη<text:s/>Γεωργίου<text:s/>του<text:s/>Παναγιώτη,<text:s/>της<text:s/>18299/06.04.2016<text:s/>αίτησης<text:s/>της<text:s/>Καζαντζή<text:s/>Κυριακής<text:s/>του<text:s/>Ευαγγέλου,<text:s/>της<text:s/>18574/08.04.2016<text:s/>αίτησης<text:s/>του<text:s/>Αντωνιάδη<text:s/>Παύλου<text:s/>του<text:s/>Ελευθερίου,<text:s/>της<text:s/>18567/08.04.2016<text:s/>αίτησης<text:s/>του<text:s/>Βαβυλουσάκη<text:s/>Νικολάου<text:s/>του<text:s/>Ευαγγέλου,<text:s/>της<text:s/>20535/18.04.2016<text:s/>αίτησης<text:s/>του<text:s/>Γιαννακόπουλου<text:s/>Βασιλείου<text:s/>του<text:s/>Κωνσταντίνου,<text:s/>της<text:s/>18576/08.04.2016<text:s/>αίτησης<text:s/>του<text:s/>Δέρλου<text:s/>Ελευθερίου<text:s/>του<text:s/>Δημητρίου,<text:s/>της<text:s/>18579/8.04.2016<text:s/>αίτησης<text:s/>του<text:s/>Καζαντζή<text:s/>Αλέξανδρου<text:s/>του<text:s/>Ευαγγέλου,<text:s/>της<text:s/>18283/06.04.2016<text:s/>αίτησης<text:s/>του<text:s/>Λάιου<text:s/>Ιωάννη<text:s/>του<text:s/>Νικολάου,<text:s/>της<text:s/>18578/08.04.2016<text:s/>αίτησης<text:s/>του<text:s/>Νικηφόρου<text:s/>Γεωργίου<text:s/>του<text:s/>Ηλία,<text:s/>της<text:s/>20065/15.04.2016<text:s/>αίτησης<text:s/>του<text:s/>Παπαδόπουλου<text:s/>Δημητρίου<text:s/>του<text:s/>Ιωάννη,<text:s/>της<text:s/>18572/08.04.2016<text:s/>αίτησης<text:s/>του<text:s/>Τορουνίδη<text:s/>Αυγουστίνου<text:s/>του<text:s/>Γεωργίου,<text:s/>της<text:s/>17400/01.04.2016<text:s/>αίτησης<text:s/>της<text:s/>Μπούμπνοβα<text:s/>Ειρήνης<text:s/>του<text:s/>Νικολάου<text:s/>και<text:s/>της<text:s/>17497/01.04.2016<text:s/>αίτησης<text:s/>της<text:s/>Λάμπρου<text:s/>Ελένης<text:s/>του<text:s/>Ευαγγέλου,<text:s/>της<text:s/>22435/04-05-2017<text:s/>βεβαίωσης<text:s/>του<text:s/>Δήμου<text:s/>Καλλιθέας<text:s/>περί<text:s/>μη<text:s/>ύπαρξης<text:s/>ενεργών<text:s/>συμβάσεων<text:s/>ορισμένου<text:s/>χρόνου<text:s/>ειδικότητας<text:s/>Μουσικών<text:s/>κατηγορίας<text:s/>ΔΕ<text:s/>και<text:s/>TE<text:s/>(αντίστοιχων<text:s/>εκτελεστών<text:s/>Μουσικών<text:s/>Οργάνων)<text:s/>και<text:s/>ΥΕ<text:s/>Καθαριστριών<text:s/>Σχολικών<text:s/>Κτιρίων<text:s/>και<text:s/>της<text:s/>100572/35453/14.12.2017<text:s/>εγκριτικής<text:s/>απόφασης<text:s/>της<text:s/>Αποκεντρωμένης<text:s/>Διοίκησης<text:s/>Αττικής<text:s/>αυξάνεται<text:s/>το<text:s/>ωράριο<text:s/>εργασίας<text:s/>των<text:s/>ανωτέρω<text:s/>υπαλλήλων<text:s/>ως<text:s/>εξής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