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ΦΕΚ:67<text:s/>Β΄<text:s/>/</text:span><text:span text:style-name="T1_2">19/01/2018<text:s/>-<text:s/>00:00</text:span></text:p>
      <text:p text:style-name="P2"><text:span text:style-name="T2_1">ΕΛΛΗΝΙΚΗ<text:s/>ΔΗΜΟΚΡΑΤΙΑ</text:span></text:p>
      <text:p text:style-name="P3"><text:span text:style-name="T3_1">2.<text:s/></text:span><text:span text:style-name="T3_2">ΓΕΝΙΚΗ<text:s/>ΔΙΕΥΘΥΝΣΗ<text:s/></text:span><text:span text:style-name="T3_3">ΦΟΡΟΛΟΓΙΚΗΣ<text:s/>ΔΙΟΙΚΗΣΗΣ</text:span></text:p>
      <text:p text:style-name="P4"><text:span text:style-name="T4_1">ΔΙΕΥΘΥΝΣΗ<text:s/></text:span><text:span text:style-name="T4_2">ΕΦΑΡΜΟΓΗΣ<text:s/>ΑΜΕΣΗΣ<text:s/>ΦΟΡΟΛΟΓΙΑΣ</text:span></text:p>
      <text:h text:style-name="P5" text:outline-level="1"><text:span text:style-name="T5_1">ΤΜΗΜΑ<text:s/></text:span></text:h>
      <text:h text:style-name="P6" text:outline-level="1"><text:span text:style-name="T6_1">Δ</text:span></text:h>
      <text:p text:style-name="P7"><text:span text:style-name="T7_1">Θέμα:<text:s/>«Τεχνικές<text:s/>προδιαγραφές<text:s/>Αυτόνομων<text:s/>Δημοσιονομικών<text:s/>ΜονάδωνΕπεξεργασίας<text:s/>(ΑΔΗΜΕ)<text:s/>παιγνιομηχανημάτων»</text:span></text:p>
      <text:p text:style-name="P8"><text:span text:style-name="T8_1">ΑΠΟΦΑΣΗO<text:s/></text:span></text:p>
      <text:p text:style-name="P9"><text:span text:style-name="T9_1">ΔΙΟΙΚΗΤΗΣ<text:s/>ΤΗΣ<text:s/>ΑΝΕΞΑΡΤΗΤΗΣ<text:s/>ΑΡΧΗΣ<text:s/>ΔΗΜΟΣΙΩΝΕΣΟΔ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ων<text:s/>άρθρων<text:s/>12<text:s/>και<text:s/>40<text:s/>του<text:s/>ν.<text:s/>4308/2014<text:s/>(Α’<text:s/>251)<text:s/>«Eλληνικά<text:s/>Λογιστικά<text:s/>Πρότυπα,<text:s/>συναφείς<text:s/>ρυθμίσεις<text:s/>και<text:s/>άλλες<text:s/>διατάξεις.».</text:span></text:p>
      <text:p text:style-name="P13"><text:span text:style-name="T13_1">β)</text:span><text:span text:style-name="T13_2"><text:tab/></text:span><text:span text:style-name="T13_3">Της<text:s/>ΠΟΛ.1220/2012<text:s/>(Β΄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14"><text:span text:style-name="T14_1">γ)</text:span><text:span text:style-name="T14_2"><text:tab/></text:span><text:span text:style-name="T1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15"><text:span text:style-name="T15_1">δ)</text:span><text:span text:style-name="T15_2"><text:tab/></text:span><text:span text:style-name="T15_3">Της<text:s/>αριθμ.<text:s/>Δ.ΟΡΓ.Α<text:s/>1036960<text:s/>ΕΞ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2.<text:s/>Το<text:s/>αριθμ.<text:s/>C<text:s/>(2012)<text:s/>4961<text:s/>έγγραφο<text:s/>της<text:s/>Ευρωπαϊκής<text:s/>Επιτροπής,<text:s/>με<text:s/>το<text:s/>οποίο<text:s/>μας<text:s/>γνωστοποιήθηκαν<text:s/>παρατηρήσεις<text:s/>επί<text:s/>της<text:s/>κοινοποίησης<text:s/>2012/266/GR.</text:span></text:p>
      <text:p text:style-name="P17"><text:span text:style-name="T17_1">3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.</text:span></text:p>
      <text:p text:style-name="P18"><text:span text:style-name="T18_1">4.<text:s/>Την<text:s/>με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ην<text:s/>υποπαράγραφο<text:s/>α΄<text:s/>της<text:s/>παρ.<text:s/>3<text:s/>του<text:s/>άρθρου<text:s/>41<text:s/>του<text:s/>ν.<text:s/>4389/2016.</text:span></text:p>
      <text:p text:style-name="P19"><text:span text:style-name="T19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0"><text:span text:style-name="T20_1">ΑΠΟΦΑΣΙΖΟΥΜΕ</text:span></text:p>
      <text:p text:style-name="P21"><text:span text:style-name="T21_1">Την<text:s/>προσθήκη<text:s/>άρθρου<text:s/>17<text:s/>στο<text:s/>κεφάλαιο<text:s/>2<text:s/>της<text:s/>ΠΟΛ<text:s/>1220/2012<text:s/>ως<text:s/>ακολούθως:</text:span></text:p>
      <text:p text:style-name="P22"><text:span text:style-name="T22_1">«Άρθρο<text:s/>17.<text:s/>ΑΔΗΜΕ<text:s/>Παιγνιομηχανημάτων.</text:span></text:p>
      <text:p text:style-name="P23"><text:span text:style-name="T23_1">17.1.<text:s/></text:span><text:span text:style-name="T23_2">Γενικά.</text:span></text:p>
      <text:p text:style-name="P24"><text:span text:style-name="T24_1">17.1.1.<text:s/>Με<text:s/>τις<text:s/>διατάξεις<text:s/>της<text:s/>παραγράφου<text:s/>2<text:s/>του<text:s/>άρθρου<text:s/>38<text:s/>του<text:s/>κεφαλαίου<text:s/>Η΄<text:s/>«ΡΥΘΜΙΣΗ<text:s/>ΤΗΣ<text:s/>ΑΓΟΡΑΣ<text:s/>ΠΑΙΓΝΙΩΝ»<text:s/>του<text:s/>Ν.<text:s/>4002/22-8-2011<text:s/>(ΦΕΚ<text:s/>180<text:s/>Α΄<text:s/>/<text:s/>22-8-2011),<text:s/>ορίζεται<text:s/>ότι<text:s/>:</text:span></text:p>
      <text:p text:style-name="P25"><text:span text:style-name="T25_1">«<text:s/>Άρθρο<text:s/>38<text:s/>παράγραφος<text:s/>2.<text:s/>Η<text:s/>Ε.Ε.Ε.Π.<text:s/>πιστοποιεί<text:s/>τον<text:s/>αμιγώς<text:s/>Τεχνικό<text:s/>–<text:s/>Ψυχαγωγικό<text:s/>χαρακτήρα<text:s/>των<text:s/>προτεινομένων<text:s/>παιγνίων<text:s/>για<text:s/>διεξαγωγή<text:s/>σε<text:s/>καταστήματα<text:s/>με<text:s/>παιγνιομηχανήματα.</text:span></text:p>
      <text:p text:style-name="P26"><text:span text:style-name="T26_1">Η<text:s/>συμμετοχή<text:s/>των<text:s/>παικτών<text:s/>γίνεται<text:s/>μέσω<text:s/>παιγνιομηχανημάτων<text:s/>τα<text:s/>οποία<text:s/>διαθέτουν<text:s/>ατομικό<text:s/>ενσωματωμένο<text:s/>ειδικό<text:s/>απαραβίαστο<text:s/>μηχανισμό<text:s/>αυτόματης<text:s/>καταγραφής<text:s/>και<text:s/>έκδοσης<text:s/>αποδείξεων<text:s/>εσόδου».</text:span></text:p>
      <text:p text:style-name="P27"><text:span text:style-name="T27_1">17.1.2.<text:s/>Ο<text:s/>προβλεπόμενος<text:s/>στις<text:s/>διατάξεις<text:s/>της<text:s/>παραπάνω<text:s/>παραγράφου<text:s/>(17.1.1.)<text:s/>του<text:s/>παρόντος<text:s/>κεφαλαίου,<text:s/>«ατομικός<text:s/>ενσωματωμένος<text:s/>ειδικός<text:s/>απαραβίαστος<text:s/>μηχανισμός<text:s/>αυτόματης<text:s/>καταγραφής<text:s/>και<text:s/>έκδοσης<text:s/>αποδείξεων<text:s/>εσόδου»,<text:s/>εμπίπτει<text:s/>στην<text:s/>κατηγορία<text:s/>του<text:s/>2</text:span><text:span text:style-name="T27_2">ου</text:span><text:span text:style-name="T27_3"><text:s/>κεφαλαίου<text:s/>σύμφωνα<text:s/>με<text:s/>όσα<text:s/>ορίζονται<text:s/>στις<text:s/>παραγράφους<text:s/>«<text:s/>2.6.<text:s/>Αυτόνομη<text:s/>Δημοσιονομική<text:s/>Μονάδα<text:s/>Επεξεργασίας<text:s/>(ΑΔΗΜΕ)»<text:s/>και<text:s/>«14.<text:s/>Αυτόνομη<text:s/>Δημοσιονομική<text:s/>Μονάδα<text:s/>Επεξεργασίας.<text:s/>Ειδικές<text:s/>απαιτήσεις<text:s/>και<text:s/>τεχνικά<text:s/>–<text:s/>λειτουργικά<text:s/>χαρακτηριστικά»,<text:s/>της<text:s/>απόφασης<text:s/>αυτής<text:s/>και<text:s/>όπως<text:s/>αυτές<text:s/>ισχύουν<text:s/>κατά<text:s/>την<text:s/>εφαρμογή<text:s/>των<text:s/>διατάξεων<text:s/>του<text:s/>κεφαλαίου<text:s/>Η΄<text:s/>«ΡΥΘΜΙΣΗ<text:s/>ΤΗΣ<text:s/>ΑΓΟΡΑΣ<text:s/>ΠΑΙΓΝΙΩΝ»<text:s/>του<text:s/>Ν.<text:s/>4002/22-8-2011<text:s/>(ΦΕΚ<text:s/>180<text:s/>Α΄<text:s/>/22-8-2011).</text:span></text:p>
      <text:p text:style-name="P28"><text:span text:style-name="T28_1">17.1.3.<text:s/>Η<text:s/>θέση<text:s/>(τοποθέτηση)<text:s/>της<text:s/>ατομικής<text:s/>ΑΔΗΜΕ<text:s/>είναι<text:s/>είτε<text:s/>επί<text:s/>του<text:s/>σώματος<text:s/>του<text:s/>διασυνδεόμενου<text:s/>παιγνιομηχανήματος<text:s/>είτε<text:s/>πλησίον<text:s/>αυτού<text:s/>σε<text:s/>συγκεκριμένη<text:s/>απόσταση<text:s/>που<text:s/>επιτρέπει<text:s/>στον<text:s/>παίκτη<text:s/>(συναλλασσόμενο)<text:s/>και<text:s/>υπόχρεο<text:s/>λήπτη<text:s/>της<text:s/>αυτόματης<text:s/>εκδιδόμενης<text:s/>φορολογικής<text:s/>απόδειξης<text:s/>εσόδου,<text:s/>να<text:s/>την<text:s/>παραλάβει<text:s/>άμεσα.</text:span></text:p>
      <text:p text:style-name="P29"><text:span text:style-name="T29_1">17.1.4.<text:s/>Η<text:s/>ατομική<text:s/>ΑΔΗΜΕ<text:s/>του<text:s/>παιγνιομηχανήματος<text:s/>διαθέτει<text:s/>επί<text:s/>πλέον<text:s/>μία<text:s/>ολοκληρωμένη<text:s/>Ειδική<text:s/>Θύρα<text:s/>Επικοινωνίας<text:s/>Δεδομένων<text:s/>(Ε.Θ.Ε.Δ.)<text:s/>για<text:s/>την<text:s/>αποκλειστική<text:s/>και<text:s/>μόνο<text:s/>χρήση<text:s/>επικοινωνίας<text:s/>και<text:s/>μεταφοράς<text:s/>δεδομένων<text:s/>από<text:s/>και<text:s/>προς<text:s/>το<text:s/>διασυνδεόμενο<text:s/>σύστημα<text:s/>(ηλεκτρονικό,<text:s/>ηλεκτρικό<text:s/>ή<text:s/>ηλεκτρομηχανικό)<text:s/>του<text:s/>πιστοποιημένου<text:s/>παιγνιομηχανήματος<text:s/>τεχνικών<text:s/>–<text:s/>ψυχαγωγικών<text:s/>παιγνίων,<text:s/>μέσω<text:s/>του<text:s/>οποίου<text:s/>διενεργούνται<text:s/>πιστοποιημένα<text:s/>τεχνικά<text:s/>–<text:s/>ψυχαγωγικά<text:s/>παίγνια,<text:s/>όπως<text:s/>αυτά<text:s/>προβλέπονται<text:s/>από<text:s/>τις<text:s/>ισχύουσες<text:s/>διατάξεις<text:s/>του<text:s/>Ν.<text:s/>4002/22-8-2011<text:s/>(ΦΕΚ<text:s/>180<text:s/>Α΄<text:s/>/22-8-2011)<text:s/>«ΡΥΘΜΙΣΗ<text:s/>ΤΗΣ<text:s/>ΑΓΟΡΑΣ<text:s/>ΠΑΙΓΝΙΩΝ».</text:span></text:p>
      <text:p text:style-name="P30"><text:span text:style-name="T30_1">17.1.5.<text:s/>Στην<text:s/>ΕΘΕΔ<text:s/>της<text:s/>ατομικής<text:s/>ΑΔΗΜΕ<text:s/>του<text:s/>παιγνιομηχανήματος<text:s/>συνδέεται<text:s/>μόνο<text:s/>ένα<text:s/>καλώδιο<text:s/>πολλαπλών<text:s/>δυνατοτήτων,<text:s/>(πολύκλωνο<text:s/>ή<text:s/>άλλο),<text:s/>συνεχόμενο<text:s/>μη<text:s/>διακοπτόμενο,<text:s/>έως<text:s/>το<text:s/>εσωτερικό<text:s/>του<text:s/>παιγνιομηχανήματος,<text:s/>όπου<text:s/>και<text:s/>γίνεται<text:s/>η<text:s/>κατάλληλη<text:s/>σύνδεσή<text:s/>του<text:s/>υποχρεωτικά<text:s/>με<text:s/>τον<text:s/>κερματοδέκτη<text:s/>για<text:s/>την<text:s/>μεταφορά<text:s/>των<text:s/>δεδομένων<text:s/>από<text:s/>και<text:s/>προς<text:s/>την<text:s/>ΑΔΗΜΕ<text:s/>για<text:s/>την<text:s/>αυτόματη<text:s/>καταγραφή<text:s/>και<text:s/>έκδοση<text:s/>των<text:s/>φορολογικών<text:s/>αποδείξεων<text:s/>εσόδου<text:s/>από<text:s/>τον<text:s/>φορολογικό<text:s/>εκτυπωτή<text:s/>της<text:s/>ατομικής<text:s/>ΑΔΗΜΕ<text:s/>του<text:s/>παιγνιομηχανήματος.</text:span></text:p>
      <text:p text:style-name="P31"><text:span text:style-name="T31_1">17.1.6.<text:s/>Το<text:s/>καλώδιο<text:s/>σύνδεσης<text:s/>αποτελεί<text:s/>αναπόσπαστο<text:s/>τμήμα<text:s/>της<text:s/>ΑΔΗΜΕ<text:s/>και<text:s/>της<text:s/>έγκρισής<text:s/>της.</text:span></text:p>
      <text:p text:style-name="P32"><text:span text:style-name="T32_1">17.1.7.<text:s/>Η<text:s/>πλήρης<text:s/>περιγραφή,<text:s/>οι<text:s/>συνθήκες<text:s/>και<text:s/>το<text:s/>περιβάλλον<text:s/>του<text:s/>τρόπου<text:s/>διασύνδεσης,<text:s/>καθώς<text:s/>και<text:s/>το<text:s/>πρωτόκολλο<text:s/>επικοινωνίας,<text:s/>κατατίθενται<text:s/>αναλυτικά<text:s/>στην<text:s/>αρμόδια<text:s/>Επιτροπή</text:span></text:p>
      <text:p text:style-name="P33"><text:span text:style-name="T33_1">17.1.8.<text:s/>Οι<text:s/>ΑΔΗΜΕ<text:s/>παιγνιομηχανημάτων<text:s/>διαθέτουν<text:s/>αυτόματη<text:s/>είσοδο<text:s/>παροχής<text:s/>τροφοδοσίας<text:s/>ηλεκτρικού<text:s/>ρεύματος,<text:s/>είτε<text:s/>εναλλασσομένου<text:s/>(τάσεως<text:s/>230V<text:s/>±<text:s/>10%,<text:s/>συχνότητας<text:s/>50Hz<text:s/>±<text:s/>5%),<text:s/>είτε<text:s/>συνεχούς<text:s/>(3<text:s/>έως<text:s/>24<text:s/>VDC).</text:span></text:p>
      <text:p text:style-name="P34"><text:span text:style-name="T34_1">17.1.9.<text:s/>Ενδεχόμενη<text:s/>εξωτερική<text:s/>ηλεκτρική<text:s/>τροφοδοτική<text:s/>διάταξη<text:s/>(ανορθωτής<text:s/>–<text:s/>μετασχηματιστής,<text:s/>κ.λ.π.),<text:s/>θεωρείται<text:s/>αναπόσπαστο<text:s/>τμήμα<text:s/>της<text:s/>ΑΔΗΜΕ<text:s/>και<text:s/>της<text:s/>έγκρισής<text:s/>της.</text:span></text:p>
      <text:p text:style-name="P35"><text:span text:style-name="T35_1">17.1.10.<text:s/>Ειδικά<text:s/>για<text:s/>τα<text:s/>ηλεκτροπαροχικά<text:s/>των<text:s/>ΑΔΗΜΕ<text:s/>παιγνιομηχανημάτων<text:s/>εφαρμόζονται<text:s/>τα<text:s/>όσα<text:s/>αναφέρονται<text:s/>στην<text:s/>παράγραφο<text:s/>(6)<text:s/>του<text:s/>2</text:span><text:span text:style-name="T35_2">ου</text:span><text:span text:style-name="T35_3"><text:s/>κεφαλαίου.</text:span></text:p>
      <text:p text:style-name="P36"><text:span text:style-name="T36_1">17.1.11.<text:s/>Πέραν<text:s/>των<text:s/>λοιπών<text:s/>τεχνικών<text:s/>και<text:s/>λειτουργικών<text:s/>τεχνικών<text:s/>προδιαγραφών<text:s/>που<text:s/>αφορούν<text:s/>όλους<text:s/>τους<text:s/>φορολογικούς<text:s/>ηλεκτρονικούς<text:s/>μηχανισμούς<text:s/>στις<text:s/>παρούσες<text:s/>τεχνικές<text:s/>προδιαγραφές<text:s/>που<text:s/>εφαρμόζονται<text:s/>και<text:s/>στις<text:s/>ΑΔΗΜΕ<text:s/>παιγνιομηχανημάτων,<text:s/>εφαρμογή<text:s/>έχουν<text:s/>ειδικότερα<text:s/>για<text:s/>τις<text:s/>ΑΔΗΜΕ<text:s/>παιγνιομηχανημάτων<text:s/>και<text:s/>τα<text:s/>όσα<text:s/>αναλυτικά<text:s/>αναφέρονται<text:s/>στις<text:s/>παραγράφους<text:s/>2.6.<text:s/>και<text:s/>14,<text:s/>του<text:s/>2</text:span><text:span text:style-name="T36_2">ου</text:span><text:span text:style-name="T36_3"><text:s/>κεφαλαίου,<text:s/>της<text:s/>απόφασης<text:s/>αυτής.</text:span></text:p>
      <text:p text:style-name="P37"><text:span text:style-name="T37_1">17.2.<text:s/></text:span><text:span text:style-name="T37_2">Η<text:s/>αυτόματα<text:s/>εκδιδόμενη<text:s/>Φορολογική<text:s/>Απόδειξη<text:s/>εσόδου<text:s/>από<text:s/>ΑΔΗΜΕ<text:s/>παιγνιομηχανήματος.</text:span></text:p>
      <text:p text:style-name="P38"><text:span text:style-name="T38_1">17.2.1.<text:s/>Η<text:s/>μόνη<text:s/>έγκυρη<text:s/>Φορολογική<text:s/>Απόδειξη<text:s/>που<text:s/>εκδίδεται<text:s/>αυτόματα<text:s/>από<text:s/>την<text:s/>ΑΔΗΜΕ<text:s/>για<text:s/>τον<text:s/>παίκτη,<text:s/>είναι<text:s/>η<text:s/>Φορολογική<text:s/>Απόδειξη<text:s/>της<text:s/>οποίας<text:s/>τα<text:s/>στοιχεία<text:s/>και<text:s/>δεδομένα<text:s/>καταχωρούνται<text:s/>ηλεκτρονικά<text:s/>και<text:s/>διαφυλάσσονται<text:s/>στην<text:s/>εσωτερική<text:s/>μνήμη<text:s/>(όπως<text:s/>flash<text:s/>memory<text:s/>card,<text:s/>ή<text:s/>EEPROM)<text:s/>ημερήσιας<text:s/>ενταμίευσης<text:s/>και<text:s/>διαφύλαξης<text:s/>με<text:s/>ηλεκτρονικό<text:s/>τρόπο<text:s/>των<text:s/>αντιγράφων<text:s/>των<text:s/>φορολογικών<text:s/>Αποδείξεων<text:s/>–<text:s/>Δελτίων<text:s/>και<text:s/>λοιπών<text:s/>στοιχείων<text:s/>ως<text:s/>Ηλεκτρονικό<text:s/>Ημερολόγιο<text:s/>(electronic<text:s/>journal)<text:s/>της<text:s/>ΑΔΗΜΕ<text:s/>και<text:s/>τα<text:s/>τελικά<text:s/>δεδομένα<text:s/>αυτής<text:s/>καταχωρούνται<text:s/>στην<text:s/>φορολογική<text:s/>μνήμη<text:s/>της<text:s/>ΑΔΗΜΕ.</text:span></text:p>
      <text:p text:style-name="P39"><text:span text:style-name="T39_1">17.2.2.<text:s/>Στην<text:s/>Απόδειξη<text:s/>αυτή<text:s/>περιέχονται<text:s/>ανάμεσα<text:s/>στις<text:s/>χαρακτηριστικές<text:s/>φράσεις<text:s/>«ΕΝΑΡΞΗ<text:s/>ΦΟΡΟΛΟΓΙΚΗΣ<text:s/>ΑΠΟΔΕΙΞΗΣ»<text:s/>και<text:s/>«ΛΗΞΗ<text:s/>ΦΟΡΟΛΟΓΙΚΗΣ<text:s/>ΑΠΟΔΕΙΞΗΣ»,<text:s/>ευανάγνωστα<text:s/>τα<text:s/>ακόλουθα<text:s/>στοιχεία<text:s/>:</text:span></text:p>
      <text:p text:style-name="P40"><text:span text:style-name="T40_1">1.<text:s/>Επώνυμο,<text:s/>όνομα<text:s/>και<text:s/>πατρώνυμο<text:s/>ή<text:s/>επωνυμία<text:s/>επιτηδευματία<text:s/>ή<text:s/>επιχείρησης<text:s/>εκμετάλλευσης<text:s/>του<text:s/>παιγνιομηχανήματος<text:s/>Τεχνικών<text:s/>Ψυχαγωγικών<text:s/>Παιγνίων<text:s/>και<text:s/>χρήστη<text:s/>/<text:s/>κατόχου<text:s/>της<text:s/>ΑΔΗΜΕ<text:s/>του<text:s/>παιγνιομηχανήματος.</text:span></text:p>
      <text:p text:style-name="P41"><text:span text:style-name="T41_1">2.<text:s/>Διεύθυνση<text:s/>–<text:s/>Τηλέφωνο.</text:span></text:p>
      <text:p text:style-name="P42"><text:span text:style-name="T42_1">3.<text:s/>Επάγγελμα<text:s/>–<text:s/>Δραστηριότητα.</text:span></text:p>
      <text:p text:style-name="P43"><text:span text:style-name="T43_1">4.<text:s/>Α.Φ.Μ.</text:span></text:p>
      <text:p text:style-name="P44"><text:span text:style-name="T44_1">5.<text:s/>ΔΟΥ<text:s/>στην<text:s/>οποία<text:s/>υπάγεται<text:s/>ο<text:s/>κάτοχος<text:s/>/<text:s/>χρήστης<text:s/>της<text:s/>ΑΔΗΜΕ<text:s/>παιγνιομηχανήματος.</text:span></text:p>
      <text:p text:style-name="P45"><text:span text:style-name="T45_1">6.<text:s/>Έναρξη<text:s/>παιγνίου,<text:s/>ώρα<text:s/>και<text:s/>ημερομηνία.</text:span></text:p>
      <text:p text:style-name="P46"><text:span text:style-name="T46_1">7.<text:s/>Εισαγωγή<text:s/>χρημάτων<text:s/>από<text:s/>τον<text:s/>κερματοδέκτη<text:s/>ή<text:s/>από<text:s/>κάρτα,<text:s/>με<text:s/>νόμισμα<text:s/>ευρώ<text:s/>με<text:s/>δύο<text:s/>δεκαδικά<text:s/>ψηφία<text:s/>μετά<text:s/>το<text:s/>ακέραιο<text:s/>ψηφίο.</text:span></text:p>
      <text:p text:style-name="P47"><text:span text:style-name="T47_1">8.<text:s/>Ονομασία<text:s/>του<text:s/>παιγνίου<text:s/>και<text:s/>ο<text:s/>αριθμός<text:s/>πιστοποίησης<text:s/>του.</text:span></text:p>
      <text:p text:style-name="P48"><text:span text:style-name="T48_1">9.<text:s/>Παρτίδες<text:s/>που<text:s/>παίχτηκαν<text:s/>από<text:s/>το<text:s/>συγκεκριμένο<text:s/>αυτό<text:s/>παίγνιο<text:s/>και<text:s/>αξία<text:s/>αυτών<text:s/>με<text:s/>δύο<text:s/>δεκαδικά,<text:s/>εφ’<text:s/>όσον<text:s/>αυτές<text:s/>ορίζονται<text:s/>στο<text:s/>παίγνιο.</text:span></text:p>
      <text:p text:style-name="P49"><text:span text:style-name="T49_1">10.<text:s/>Τέλος<text:s/>παιγνίου.</text:span></text:p>
      <text:p text:style-name="P50"><text:span text:style-name="T50_1">11.<text:s/>Λήξη<text:s/>παιγνίων,<text:s/>(όταν<text:s/>παίζονται<text:s/>περισσότερα<text:s/>του<text:s/>ενός<text:s/>παιγνίου<text:s/>στην<text:s/>ίδια<text:s/>απόδειξη)<text:s/>ώρα<text:s/>και<text:s/>ημερομηνία.</text:span></text:p>
      <text:p text:style-name="P51"><text:span text:style-name="T51_1">12.<text:s/>Σύνολο<text:s/>απόδειξης.</text:span></text:p>
      <text:p text:style-name="P52"><text:span text:style-name="T52_1">13.<text:s/>Ημερήσιος<text:s/>Α/Α<text:s/>απόδειξης,<text:s/>ημερομηνία<text:s/>και<text:s/>ώρα<text:s/>(και<text:s/>προοδευτικός<text:s/>Α/Α<text:s/>Απόδειξης<text:s/>από<text:s/>την<text:s/>έναρξη<text:s/>λειτουργίας<text:s/>της<text:s/>ΑΔΗΜΕ).</text:span></text:p>
      <text:p text:style-name="P53"><text:span text:style-name="T53_1">14.<text:s/>Αριθμός<text:s/>μητρώου<text:s/>του<text:s/>τεχνικού<text:s/>ψυχαγωγικού<text:s/>παιγνιομηχανήματος<text:s/>και<text:s/>ο<text:s/>αριθμός<text:s/>πιστοποίησης<text:s/>του.</text:span></text:p>
      <text:p text:style-name="P54"><text:span text:style-name="T54_1">15.<text:s/>Αριθ.<text:s/>Άδειας<text:s/>εκμετάλλευσης<text:s/>της<text:s/>επιχείρησης.</text:span></text:p>
      <text:p text:style-name="P55"><text:span text:style-name="T55_1">16.<text:s/>Πιστοποίηση<text:s/>καταστήματος<text:s/>(αριθμός,<text:s/>κατηγορία).</text:span></text:p>
      <text:p text:style-name="P56"><text:span text:style-name="T56_1">17.<text:s/>Αριθμός<text:s/>μητρώου<text:s/>της<text:s/>ΑΔΗΜΕ<text:s/>παιγνιομηχανήματος.</text:span></text:p>
      <text:p text:style-name="P57"><text:span text:style-name="T57_1">18.<text:s/>Η<text:s/>Προηγμένη<text:s/>Ασφαλής<text:s/>Ηλεκτρονική<text:s/>Ψηφιακή<text:s/>Σύνοψη<text:s/>(ΠΑΗΨΣ)<text:s/>της<text:s/>Φορολογικής<text:s/>Απόδειξης<text:s/>εσόδου,<text:s/>η<text:s/>οποία<text:s/>εκτυπώνεται<text:s/>πριν<text:s/>από<text:s/>τις<text:s/>λέξεις<text:s/>«ΦΟΡΟΛΟΓΙΚΗ<text:s/>ΑΠΟΔΕΙΞΗ<text:s/>–<text:s/>ΛΗΞΗ».</text:span></text:p>
      <text:p text:style-name="P58"><text:span text:style-name="T58_1">19.<text:s/>Αριθμός<text:s/>κάρτας<text:s/>αποδείξεων<text:s/>πελάτη</text:span></text:p>
      <text:p text:style-name="P59"><text:span text:style-name="T59_1">20.<text:s/>Ο<text:s/>γραμμωτός<text:s/>κώδικας<text:s/>με<text:s/>στοιχεία<text:s/>απόδειξης<text:s/>ήτοι<text:s/>αριθμό<text:s/>μητρώου<text:s/>ΦΗΜ,<text:s/>γενικό<text:s/>αύξων<text:s/>αριθμό<text:s/>προοδευτικών<text:s/>αποδείξεων,<text:s/>συνολική<text:s/>αξία<text:s/>απόδειξης,<text:s/>για<text:s/>επιτόπιο<text:s/>έλεγχο».</text:span></text:p>
      <text:p text:style-name="P60"><text:span text:style-name="T60_1">17.2.3.<text:s/>Στην<text:s/>εκδιδόμενη<text:s/>Φορολογική<text:s/>Απόδειξη<text:s/>εσόδου<text:s/>ΑΔΗΜΕ<text:s/>παιγνιομηχανήματος<text:s/>δεν<text:s/>επιτρέπονται<text:s/>Αλλαγές<text:s/>/<text:s/>Επιστροφές<text:s/>/<text:s/>Εκπτώσεις<text:s/>/<text:s/>Αυξήσεις<text:s/>ποσοτικές<text:s/>ή<text:s/>ποσοστιαίες,<text:s/>σε<text:s/>υποσύνολο<text:s/>ή<text:s/>στο<text:s/>τελικό<text:s/>Σύνολο,<text:s/>καταβεβλημένων<text:s/>χρημάτων,<text:s/>ούτε<text:s/>Ακυρώσεις<text:s/>ολοκληρωμένων<text:s/>χρηματικών<text:s/>συναλλαγών<text:s/>σε<text:s/>υπό<text:s/>έκδοση<text:s/>Φορολογική<text:s/>Απόδειξη<text:s/>εσόδου<text:s/>ή<text:s/>σε<text:s/>εκδοθείσες<text:s/>Φορολογικές<text:s/>Αποδείξεις<text:s/>εσόδου.<text:s/>Επίσης<text:s/>δεν<text:s/>επιτρέπεται<text:s/>η<text:s/>αναγραφή<text:s/>Μερικού<text:s/>Συνόλου.</text:span></text:p>
      <text:p text:style-name="P61"><text:span text:style-name="T61_1">17.2.4.<text:s/>Κατά<text:s/>την<text:s/>έκδοση<text:s/>της<text:s/>Φορολογικής<text:s/>Απόδειξης<text:s/>εσόδου<text:s/>από<text:s/>ΑΔΗΜΕ<text:s/>παιγνιομηχανήματος<text:s/>υπάρχει<text:s/>υποχρεωτικά<text:s/>η<text:s/>δυνατότητα<text:s/>της<text:s/>αυτόματης<text:s/>καταχώρησης<text:s/>του<text:s/>αριθμού<text:s/>κάρτας<text:s/>αποδείξεων<text:s/>του<text:s/>πελάτη<text:s/>για<text:s/>την<text:s/>καταγραφή<text:s/>των<text:s/>αποδείξεων<text:s/>του,<text:s/>μέσω<text:s/>διασυνδεόμενης<text:s/>στην<text:s/>ΑΔΗΜΕ,<text:s/>εξωτερικής<text:s/>συσκευής<text:s/>(scanner,<text:s/>MCR,<text:s/>smart<text:s/>card,<text:s/>κλπ.).<text:s/>Ταυτόχρονα<text:s/>γίνεται<text:s/>αυτόματα<text:s/>καταγραφή<text:s/>των<text:s/>στοιχείων<text:s/>της<text:s/>Φορολογικής<text:s/>Απόδειξης<text:s/>με<text:s/>τον<text:s/>αριθμό<text:s/>κάρτας<text:s/>αποδείξεων<text:s/>του<text:s/>πελάτη<text:s/>στην<text:s/>εσωτερική<text:s/>μνήμη<text:s/>(όπως<text:s/>flash<text:s/>memory<text:s/>card,<text:s/>ή<text:s/>EEPROM)<text:s/>του<text:s/>Ηλεκτρονικού<text:s/>Ημερολογίου<text:s/>(electronic<text:s/>journal)<text:s/>της<text:s/>ΑΔΗΜΕ<text:s/>ώστε<text:s/>να<text:s/>γίνει<text:s/>αυτόματη<text:s/>ηλεκτρονική<text:s/>αποστολή<text:s/>-<text:s/>διαβίβαση<text:s/>των<text:s/>δεδομένων<text:s/>φορολογικών<text:s/>στοιχείων,<text:s/>σε<text:s/>βάση<text:s/>δεδομένων<text:s/>της<text:s/>Α.Α.Δ.Ε.<text:s/>.</text:span></text:p>
      <text:p text:style-name="P62"><text:span text:style-name="T62_1">17.2.5.<text:s/>Ως<text:s/>θύρα<text:s/>αποστολής<text:s/>/<text:s/>διαβίβασης<text:s/>των<text:s/>δεδομένων<text:s/>στην<text:s/>Α.Α.Δ.Ε.<text:s/>δύναται<text:s/>να<text:s/>χρησιμοποιηθεί<text:s/>και<text:s/>η<text:s/>Θύρα<text:s/>Ανάγνωσης<text:s/>Φορολογικής<text:s/>Μνήμης<text:s/>της<text:s/>ΑΔΗΜΕ<text:s/>παιγνιομηχανήματος<text:s/>ή<text:s/>όπου<text:s/>απαιτείται,<text:s/>ασύρματη<text:s/>διεπαφή<text:s/>όπως<text:s/>η<text:s/>διεπαφή<text:s/>GPRS<text:s/>την<text:s/>οποία<text:s/>δύναται<text:s/>να<text:s/>διαθέτει<text:s/>η<text:s/>ΑΔΗΜΕ<text:s/>παιγνιομηχανήματος.</text:span></text:p>
      <text:p text:style-name="P63"><text:span text:style-name="T63_1">17.3.<text:s/></text:span><text:span text:style-name="T63_2">Εκτύπωση<text:s/>του<text:s/>φορολογικού<text:s/>Δελτίου<text:s/>Ημερήσιας<text:s/>κίνησης<text:s/>«Ζ».</text:span></text:p>
      <text:p text:style-name="P64"><text:span text:style-name="T64_1">Είναι<text:s/>το<text:s/>Δελτίο<text:s/>το<text:s/>οποίο<text:s/>εκδίδεται<text:s/>στο<text:s/>τέλος<text:s/>της<text:s/>Ημερήσιας<text:s/>Περιόδου<text:s/>σύμφωνα<text:s/>με<text:s/>τα<text:s/>οριζόμενα<text:s/>στις<text:s/>παραγράφους<text:s/>2.8.,<text:s/>2.11.<text:s/>έως<text:s/>και<text:s/>2.11.7.3.,<text:s/>του<text:s/>2</text:span><text:span text:style-name="T64_2">ου</text:span><text:span text:style-name="T64_3"><text:s/>κεφαλαίου<text:s/>της<text:s/>απόφασης<text:s/>αυτής.</text:span></text:p>
      <text:p text:style-name="P65"><text:span text:style-name="T65_1">17.3.1.<text:s/>Τα<text:s/>στοιχεία<text:s/>που<text:s/>εκτυπώνονται<text:s/>στο<text:s/>φορολογικό<text:s/>Δελτίο<text:s/>Ημερήσιας<text:s/>Κίνησης<text:s/>«Ζ»<text:s/>της<text:s/>ΑΔΗΜΕ<text:s/>παιγνιομηχανήματος<text:s/>είναι<text:s/>τα<text:s/>ακόλουθα,<text:s/>που<text:s/>περιέχονται<text:s/>ανάμεσα<text:s/>στις<text:s/>χαρακτηριστικές<text:s/>φράσεις<text:s/>«ΕΝΑΡΞΗ<text:s/>ΦΟΡΟΛΟΓΙΚΟΥ<text:s/>ΔΕΛΤΙΟΥ»<text:s/>και<text:s/>«ΛΗΞΗ<text:s/>ΦΟΡΟΛΟΓΙΚΟΥ<text:s/>ΔΕΛΤΙΟΥ»,<text:s/>ήτοι<text:s/>:</text:span></text:p>
      <text:p text:style-name="P66"><text:span text:style-name="T66_1">1.<text:s/>Επώνυμο,<text:s/>όνομα<text:s/>και<text:s/>πατρώνυμο<text:s/>ή<text:s/>επωνυμία<text:s/>επιτηδευματία<text:s/>ή<text:s/>επιχείρησης<text:s/>εκμετάλλευσης<text:s/>του<text:s/>παιγνιομηχανήματος<text:s/>Τεχνικών<text:s/>Ψυχαγωγικών<text:s/>Παιγνίων<text:s/>και<text:s/>χρήστη<text:s/>/<text:s/>κατόχου<text:s/>της<text:s/>ΑΔΗΜΕ<text:s/>του<text:s/>παιγνιομηχανήματος.</text:span></text:p>
      <text:p text:style-name="P67"><text:span text:style-name="T67_1">2.<text:s/>Διεύθυνση<text:s/>–<text:s/>Τηλέφωνο.</text:span></text:p>
      <text:p text:style-name="P68"><text:span text:style-name="T68_1">3.<text:s/>Επάγγελμα<text:s/>–<text:s/>Δραστηριότητα.</text:span></text:p>
      <text:p text:style-name="P69"><text:span text:style-name="T69_1">4.<text:s/>Α.Φ.Μ.</text:span></text:p>
      <text:p text:style-name="P70"><text:span text:style-name="T70_1">5.<text:s/>ΔΟΥ<text:s/>στην<text:s/>οποία<text:s/>υπάγεται<text:s/>ο<text:s/>κάτοχος<text:s/>/<text:s/>χρήστης<text:s/>της<text:s/>ΑΔΗΜΕ<text:s/>παιγνιομηχανήματος.</text:span></text:p>
      <text:p text:style-name="P71"><text:span text:style-name="T71_1">6.<text:s/>Οι<text:s/>λέξεις<text:s/>:<text:s/>ΦΟΡΟΛΟΓΙΚΟ<text:s/>ΔΕΛΤΙΟ<text:s/>ΗΜΕΡΗΣΙΑΣ<text:s/>ΚΙΝΗΣΗΣ<text:s/>«Ζ».</text:span></text:p>
      <text:p text:style-name="P72"><text:span text:style-name="T72_1">7.<text:s/>Ο<text:s/>Α/Α<text:s/>«Ζ»<text:s/>:<text:s/>………..<text:s/>ΗΜΕΡΟΜΗΝΙΑ<text:s/></text:span><text:span text:style-name="T72_2">ΗΗ/ΜΜ/ΕΕ</text:span><text:span text:style-name="T72_3">,<text:s/>ΩΡΑ<text:s/></text:span><text:span text:style-name="T72_4">ΩΩ:ΛΛ</text:span><text:span text:style-name="T72_5">.</text:span></text:p>
      <text:p text:style-name="P73"><text:span text:style-name="T73_1">ΗΜΕΡΗΣΙΑ<text:s/>ΚΙΝΗΣΗ.<text:s/></text:span><text:span text:style-name="T73_2">α.<text:s/>Από<text:s/>παίγνιο<text:s/>1<text:s/>(όνομα,<text:s/>αριθμός)<text:s/>εισπράξεις<text:s/>ημέρας<text:s/>…π.χ<text:s/>400,00<text:s/>€.<text:s/>β.<text:s/>Από<text:s/>παίγνιο<text:s/>2<text:s/>(όνομα,<text:s/>αριθμός)<text:s/>εισπράξεις<text:s/>ημέρας<text:s/>…π.χ<text:s/>250,00<text:s/>€.<text:s/>γ.<text:s/>Από<text:s/>παίγνιο<text:s/>3<text:s/>(όνομα,<text:s/>αριθμός)<text:s/>εισπράξεις<text:s/>ημέρας..…π.χ<text:s/>0,00<text:s/>€.<text:s/>δ.<text:s/>κ.λ.π.<text:s/>παίγνια<text:s/>εάν<text:s/>υπάρχουν<text:s/>εγκατεστημένα<text:s/>στο<text:s/>παιγνιομηχάνημα<text:s/>ε.<text:s/>ΣΥΝΟΛΟ<text:s/>ΕΙΣΠΡΑΞΕΩΝ<text:s/>…………….….…………..…π.χ….….650,00<text:s/>€<text:s/>ζ.<text:s/>ΣΥΝΟΛΟ<text:s/>ΑΠΟΔΕΙΞΕΩΝ<text:s/>ΕΣΟΔΩΝ<text:s/>ΗΜΕΡΑΣ<text:s/>……..π.χ.………..<text:s/>123</text:span></text:p>
      <text:p text:style-name="P74"><text:span text:style-name="T74_1">(ΑΠΟ<text:s/>ΠΡΟΟΔΕΥΤΙΚΟ<text:s/>Α/Α.<text:s/>π.χ<text:s/>8120<text:s/>ΕΩΣ<text:s/>ΠΡΟΟΔΕΥΤΙΚΟ<text:s/>Α/Α<text:s/>π.χ.<text:s/>8243).</text:span></text:p>
      <text:p text:style-name="P75"><text:span text:style-name="T75_1">9.<text:s/></text:span><text:span text:style-name="T75_2">ΜΕΤΑΒΟΛΕΣ<text:s/>ΑΠΟ<text:s/>ΠΡΟΗΓΟΥΜΕΝΟ<text:s/>«Ζ».</text:span></text:p>
      <text:p text:style-name="P76"><text:span text:style-name="T76_1">α.<text:s/>Βλάβες<text:s/>CMOS<text:s/>………………………………………………………………...<text:s/>β.<text:s/>Αποσυνδέσεις<text:s/>εκτυπωτή<text:s/>…………………………………………………….<text:s/>γ.<text:s/>Αποσυνδέσεις<text:s/>ΕΘΕΔ<text:s/>…………………………………………………………<text:s/>δ.<text:s/>Αλλαγές<text:s/>λεκτικών<text:s/>……………………………………………………………..<text:s/>ε.<text:s/>Επεμβάσεις<text:s/>τεχνικών<text:s/>…………………………………………………………<text:s/>ζ.<text:s/>Εγκατάσταση<text:s/>νέου<text:s/>παιγνίου<text:s/>και<text:s/>στοιχεία<text:s/>πιστοποίησής<text:s/>του<text:s/>…………….<text:s/>η.<text:s/>Καταχώρηση<text:s/>ανανέωσης<text:s/>άδειας<text:s/>εκμετάλλευσης<text:s/>της<text:s/>επιχείρησης<text:s/>……..<text:s/>θ.<text:s/>Ανανέωση<text:s/>πιστοποίησης<text:s/>καταστήματος<text:s/>(αριθμός,<text:s/>κατηγορία)<text:s/>…………</text:span></text:p>
      <text:p text:style-name="P77"><text:span text:style-name="T77_1">10.ΠΟΣΑ<text:s/>ΑΠΟ<text:s/>ΕΝΑΡΞΗ<text:s/>ΛΕΙΤΟΥΡΓΙΑΣ<text:s/>(ΠΡΟΟΔΕΥΤΙΚΑ<text:s/>ΑΘΡΟΙΣΜΑΤΑ).<text:s/></text:span><text:span text:style-name="T77_2">α.<text:s/>Από<text:s/>παίγνιο<text:s/>1<text:s/>(όνομα,<text:s/>αριθμός)<text:s/>Σύνολο<text:s/>εισπράξεων<text:s/>π.χ.<text:s/>60.000,00<text:s/>€.<text:s/>β.<text:s/>Από<text:s/>παίγνιο<text:s/>2<text:s/>(όνομα,<text:s/>αριθμός)<text:s/>Σύνολο<text:s/>εισπράξεων<text:s/>π.χ<text:s/>86.500,00<text:s/>€.<text:s/>γ.<text:s/>Από<text:s/>παίγνιο<text:s/>3<text:s/>(όνομα,<text:s/>αριθμός)<text:s/>Σύνολο<text:s/>εισπράξεων<text:s/>π.χ.<text:s/>18.155,00<text:s/>€.<text:s/>δ.<text:s/>Από<text:s/>παίγνιο<text:s/>δ<text:s/>(όνομα,<text:s/>αριθμός)<text:s/>Σύνολο<text:s/>εισπράξεων<text:s/>π.χ.<text:s/>1.230,00<text:s/>€.<text:s/>Λοιπά<text:s/>παίγνια<text:s/>εάν<text:s/>υπάρχουν<text:s/>……………………………..……..<text:s/>ε.<text:s/>ΓΕΝΙΚΟ<text:s/>ΣΥΝΟΛΟ<text:s/>ΕΙΣΠΡΑΞΕΩΝ<text:s/>…….……...……π.χ.…175.885,00<text:s/>€<text:s/>ζ.<text:s/>ΓΕΝΙΚΟ<text:s/>ΣΥΝΟΛΟ<text:s/>ΑΠΟΔΕΙΞΕΩΝ<text:s/>ΕΣΟΔΩΝ<text:s/>……..π.χ.…<text:s/>8243</text:span></text:p>
      <text:p text:style-name="P78"><text:span text:style-name="T78_1">11.<text:s/></text:span><text:span text:style-name="T78_2">ΜΕΤΑΒΟΛΕΣ<text:s/>ΑΠΟ<text:s/>ΕΝΑΡΞΗ<text:s/>ΛΕΙΤΟΥΡΓΙΑΣ.</text:span></text:p>
      <text:p text:style-name="P79"><text:span text:style-name="T79_1">α.<text:s/>Βλάβες<text:s/>CMOS<text:s/>……………………………….……………………………<text:s/>β.<text:s/>Αποσυνδέσεις<text:s/>εκτυπωτή<text:s/>…………………………………………………<text:s/>γ.<text:s/>Αποσυνδέσεις<text:s/>ΕΘΕΔ<text:s/>……………………………………………………..<text:s/>δ.<text:s/>Αλλαγές<text:s/>λεκτικών<text:s/>………………………………………………………….<text:s/>ε.<text:s/>Επεμβάσεις<text:s/>τεχνικών<text:s/>……………………………………………………..<text:s/>ζ.<text:s/>Εγκατάσταση<text:s/>νέου<text:s/>παιγνίου<text:s/>και<text:s/>στοιχεία<text:s/>πιστοποίησής<text:s/>του<text:s/>…………<text:s/>η.<text:s/>Καταχώρηση<text:s/>ανανέωσης<text:s/>άδειας<text:s/>εκμετάλλευσης<text:s/>της<text:s/>επιχείρησης<text:s/>….<text:s/>θ.<text:s/>Ανανέωση<text:s/>πιστοποίησης<text:s/>καταστήματος<text:s/>(αριθμός,<text:s/>κατηγορία)<text:s/>………</text:span></text:p>
      <text:p text:style-name="P80"><text:span text:style-name="T80_1">17.<text:s/></text:span><text:span text:style-name="T80_2">4.<text:s/>Στην<text:s/>φορολογική<text:s/>μνήμη<text:s/>της<text:s/>ΑΔΗΜΕ<text:s/>παιγνιομηχανήματος<text:s/>ενταμιεύονται<text:s/>όλες<text:s/>οι<text:s/>φορολογικού<text:s/>ενδιαφέροντος<text:s/>πληροφορίες<text:s/>και<text:s/>συγκεκριμένα<text:s/>:</text:span></text:p>
      <text:p text:style-name="P81"><text:span text:style-name="T81_1">17.4.1.<text:s/>Σταθερά<text:s/>στοιχεία.</text:span></text:p>
      <text:p text:style-name="P82"><text:span text:style-name="T82_1">17.4.1.1.<text:s/>Αριθμός<text:s/>Μητρώου<text:s/>της<text:s/>ΑΔΗΜΕ,<text:s/>ο<text:s/>οποίος<text:s/>παραμένει<text:s/>αμετάβλητος<text:s/>κατά<text:s/>την<text:s/>διάρκεια<text:s/>ζωής<text:s/>της<text:s/>ΑΔΗΜΕ<text:s/>και<text:s/>αλλάζει<text:s/>μόνο<text:s/>όταν<text:s/>γίνει<text:s/>αντικατάσταση<text:s/>της<text:s/>φορολογικής<text:s/>μνήμης<text:s/>με<text:s/>καινούργια<text:s/>λόγω<text:s/>βλάβης.</text:span></text:p>
      <text:p text:style-name="P83"><text:span text:style-name="T83_1">17.4.1.2.<text:s/>Ο<text:s/>κωδικός<text:s/>αριθμός<text:s/>ενεργοποίησης<text:s/>–<text:s/>έναρξης<text:s/>λειτουργίας<text:s/>της<text:s/>ΑΔΗΜΕ.</text:span></text:p>
      <text:p text:style-name="P84"><text:span text:style-name="T84_1">17.4.1.3.<text:s/>α.<text:s/>Ονοματεπώνυμο,<text:s/>πατρώνυμο<text:s/>ή<text:s/>επωνυμία<text:s/>χρήστη/κατόχου<text:s/>της<text:s/>ΑΔΗΜΕ.</text:span></text:p>
      <text:p text:style-name="P85"><text:span text:style-name="T85_1">β.<text:s/>Διεύθυνση<text:s/>εγκατάστασης<text:s/>χρήστη/κατόχου.</text:span></text:p>
      <text:p text:style-name="P86"><text:span text:style-name="T86_1">γ.<text:s/>Δραστηριότητα<text:s/>–<text:s/>επάγγελμα<text:s/>χρήστη/κατόχου.</text:span></text:p>
      <text:p text:style-name="P87"><text:span text:style-name="T87_1">δ.<text:s/>ΑΦΜ<text:s/>και<text:s/>αρμόδια<text:s/>ΔΟΥ<text:s/>χρήστη/κατόχου.</text:span></text:p>
      <text:p text:style-name="P88"><text:span text:style-name="T88_1">17.4.1.4.<text:s/>Αριθμός<text:s/>μητρώου<text:s/>του<text:s/>τεχνικού<text:s/>ψυχαγωγικού<text:s/>παιγνιομηχανήματος<text:s/>και<text:s/>ο<text:s/>αριθμός<text:s/>πιστοποίησής<text:s/>του.</text:span></text:p>
      <text:p text:style-name="P89"><text:span text:style-name="T89_1">17.4.1.5.<text:s/>Α/Α<text:s/>«Ζ»<text:s/>ΕΓΓΡΑΦΗ<text:s/>:<text:s/>ΗΗ/ΜΜ/ΕΕ<text:s/>ΩΩ:ΛΛ.</text:span></text:p>
      <text:p text:style-name="P90"><text:span text:style-name="T90_1">17.4.1.6.<text:s/>ΗΜΕΡΗΣΙΑ<text:s/>ΣΥΝΟΛΑ<text:s/>ΕΙΣΠΡΑΞΕΩΝ.</text:span></text:p>
      <text:p text:style-name="P91"><text:span text:style-name="T91_1">α.<text:s/>Από<text:s/>παίγνιο<text:s/>1<text:s/>(όνομα,<text:s/>αριθμός)<text:s/>εισπράξεις<text:s/>ημέρας<text:s/>…………………..<text:s/>β.<text:s/>Από<text:s/>παίγνιο<text:s/>2<text:s/>(όνομα,<text:s/>αριθμός)<text:s/>εισπράξεις<text:s/>ημέρας<text:s/>…………………..<text:s/>γ.<text:s/>Από<text:s/>παίγνιο<text:s/>3<text:s/>(όνομα,<text:s/>αριθμός)<text:s/>εισπράξεις<text:s/>ημέρας<text:s/>…..……………….<text:s/>δ.<text:s/>Λοιπά<text:s/>παίγνια<text:s/>εάν<text:s/>υπάρχουν<text:s/>εγκατεστημένα<text:s/>στο<text:s/>παιγνιομηχάνημα<text:s/>…<text:s/>ε.<text:s/>ΣΥΝΟΛΟ<text:s/>ΕΙΣΠΡΑΞΕΩΝ<text:s/>ΗΜΕΡΑΣ<text:s/>….……………………………………<text:s/>ζ.<text:s/>ΣΥΝΟΛΟ<text:s/>ΑΠΟΔΕΙΞΕΩΝ<text:s/>ΕΣΟΔΩΝ<text:s/>ΗΜΕΡΑΣ<text:s/>…..………………………<text:s/>(ΑΠΟ<text:s/>ΠΡΟΟΔΕΥΤΙΚΟ<text:s/>Α/Α……….ΕΩΣ<text:s/>ΠΡΟΟΔΕΥΤΙΚΟ<text:s/>Α/Α<text:s/>……..…).</text:span></text:p>
      <text:p text:style-name="P92"><text:span text:style-name="T92_1">17.4.1.7.<text:s/></text:span><text:span text:style-name="T92_2">ΜΕΤΑΒΟΛΕΣ<text:s/>ΑΠΟ<text:s/>ΠΡΟΗΓΟΥΜΕΝΟ<text:s/>«Ζ».</text:span></text:p>
      <text:p text:style-name="P93"><text:span text:style-name="T93_1">α.<text:s/>Βλάβες<text:s/>CMOS<text:s/>……………………………………………………………..<text:s/>β.<text:s/>Αποσυνδέσεις<text:s/>εκτυπωτή<text:s/>………………………………………………….<text:s/>γ.<text:s/>Αποσυνδέσεις<text:s/>ΕΘΕΔ<text:s/>………………………………………………………<text:s/>δ.<text:s/>Αλλαγές<text:s/>λεκτικών<text:s/>…………………………………………………………..<text:s/>ε.<text:s/>Επεμβάσεις<text:s/>τεχνικών<text:s/>………………………………………………………<text:s/>ζ.<text:s/>Εγκατάσταση<text:s/>νέου<text:s/>παιγνίου<text:s/>και<text:s/>στοιχεία<text:s/>πιστοποίησής<text:s/>του<text:s/>………….<text:s/>η.<text:s/>Καταχώρηση<text:s/>ανανέωσης<text:s/>άδειας<text:s/>εκμετάλλευσης<text:s/>της<text:s/>επιχείρησης<text:s/>……<text:s/>θ.<text:s/>Ανανέωση<text:s/>πιστοποίησης<text:s/>καταστήματος<text:s/>(αριθμός,<text:s/>κατηγορία)<text:s/>……….</text:span></text:p>
      <text:p text:style-name="P94"><text:span text:style-name="T94_1">17.4.1.8.<text:s/></text:span><text:span text:style-name="T94_2">ΠΟΣΑ<text:s/>ΑΠΟ<text:s/>ΕΝΑΡΞΗ<text:s/>ΛΕΙΤΟΥΡΓΙΑΣ<text:s/>(ΠΡΟΟΔΕΥΤΙΚΑ<text:s/>ΑΘΡΟΙΣΜΑΤΑ).</text:span></text:p>
      <text:p text:style-name="P95"><text:span text:style-name="T95_1">α.<text:s/>Από<text:s/>παίγνιο<text:s/>1<text:s/>(όνομα,<text:s/>αριθμός)<text:s/>Σύνολο<text:s/>εισπράξεων…………………<text:s/>β.<text:s/>Από<text:s/>παίγνιο<text:s/>2<text:s/>(όνομα,<text:s/>αριθμός)<text:s/>Σύνολο<text:s/>εισπράξεων…………………<text:s/>γ.<text:s/>Από<text:s/>παίγνιο<text:s/>3<text:s/>(όνομα,<text:s/>αριθμός)<text:s/>Σύνολο<text:s/>εισπράξεων…………………<text:s/>δ.<text:s/>Από<text:s/>παίγνιο<text:s/>δ<text:s/>(όνομα,<text:s/>αριθμός)<text:s/>Σύνολο<text:s/>εισπράξεων…………………<text:s/>Λοιπά<text:s/>παίγνια<text:s/>εάν<text:s/>υπάρχουν<text:s/>………………………………………..……..<text:s/>ε.<text:s/>ΓΕΝΙΚΟ<text:s/>ΣΥΝΟΛΟ<text:s/>ΕΙΣΠΡΑΞΕΩΝ<text:s/>ΗΜΕΡΑΣ<text:s/>…………………………..<text:s/>ζ.<text:s/>ΓΕΝΙΚΟ<text:s/>ΣΥΝΟΛΟ<text:s/>ΑΠΟΔΕΙΞΕΩΝ<text:s/>ΕΣΟΔΩΝ<text:s/>………………………….</text:span></text:p>
      <text:p text:style-name="P96"><text:span text:style-name="T96_1">17.4.1.9.<text:s/></text:span><text:span text:style-name="T96_2">ΜΕΤΑΒΟΛΕΣ<text:s/>ΑΠΟ<text:s/>ΕΝΑΡΞΗ<text:s/>ΛΕΙΤΟΥΡΓΙΑΣ.</text:span></text:p>
      <text:p text:style-name="P97"><text:span text:style-name="T97_1">α.<text:s/>Βλάβες<text:s/>CMOS<text:s/>……………………………………………………………..<text:s/>β.<text:s/>Αποσυνδέσεις<text:s/>εκτυπωτή<text:s/>………………………………………………….<text:s/>γ.<text:s/>Αποσυνδέσεις<text:s/>ΕΘΕΔ<text:s/>………………………………………………………<text:s/>δ.<text:s/>Αλλαγές<text:s/>λεκτικών<text:s/>…………………………………………………………..<text:s/>ε.<text:s/>Επεμβάσεις<text:s/>τεχνικών<text:s/>………………………………………………………<text:s/>ζ.<text:s/>Εγκατάσταση<text:s/>νέου<text:s/>παιγνίου<text:s/>και<text:s/>στοιχεία<text:s/>πιστοποίησής<text:s/>του<text:s/>………….<text:s/>η.<text:s/>Καταχώρηση<text:s/>ανανέωσης<text:s/>άδειας<text:s/>εκμετάλλευσης<text:s/>της<text:s/>επιχείρησης<text:s/>……<text:s/>θ.<text:s/>Ανανέωση<text:s/>πιστοποίησης<text:s/>καταστήματος<text:s/>(αριθμός,<text:s/>κατηγορία)<text:s/>……….</text:span></text:p>
      <text:p text:style-name="P98"><text:span text:style-name="T98_1">17.4.1.10.<text:s/>Δημιουργούνται<text:s/>τα<text:s/>αρχεία<text:s/>c.txt,<text:s/>d.txt,<text:s/>s.txt<text:s/>όπως<text:s/>περιγράφονται<text:s/>στην<text:s/>παρ.<text:s/>5.5<text:s/>του<text:s/>κεφαλαίου<text:s/>2<text:s/>της<text:s/>απόφασης<text:s/>αυτής<text:s/>και<text:s/>αποστέλλεται<text:s/>το<text:s/>αρχείο<text:s/>s.txt<text:s/>στην<text:s/>Α.Α.Δ.Ε.<text:s/>όπως<text:s/>ορίζεται<text:s/>στην<text:s/>παρ.<text:s/>5.7.<text:s/>του<text:s/>κεφαλαίου<text:s/>2<text:s/>της<text:s/>απόφασης<text:s/>αυτής.</text:span></text:p>
      <text:p text:style-name="P99"><text:span text:style-name="T99_1">17.4.1.11.<text:s/>Η<text:s/>ύπαρξη<text:s/>του<text:s/>εκτυπωτή<text:s/>νομίμων<text:s/>αποδείξεων<text:s/>(άρθρα<text:s/>3.1,<text:s/>3.2,<text:s/>3.3<text:s/>του<text:s/>κεφαλαίου<text:s/>2<text:s/>της<text:s/>Απόφασης<text:s/>αυτής<text:s/>)<text:s/>στους<text:s/>ΑΔΗΜΕ<text:s/>παιγνιομηχανημάτων<text:s/>είναι<text:s/>προαιρετική.»</text:span></text:p>
      <text:p text:style-name="P100"><text:span text:style-name="T100_1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Ο<text:s/>Διοικητής<text:s/>της<text:s/>Α.Α.Δ.Ε.ΓΕΩΡΓΙΟΣ<text:s/>ΠΙΤΣΙΛΗΣ</text:span></text:p>
      <text:p text:style-name="P103"><text:span text:style-name="T103_1">ΠΙΝΑΚΑΣ<text:s/>ΔΙΑΝΟΜΗΣ</text:span></text:p>
      <text:p text:style-name="P104"><text:span text:style-name="T104_1">Ι.<text:s/></text:span><text:span text:style-name="T104_2">ΑΠΟΔΕΚΤΕΣ<text:s/>ΓΙΑ<text:s/>ΕΝΕΡΓΕΙΑ</text:span></text:p>
      <text:p text:style-name="P105"><text:span text:style-name="T105_1">1.<text:s/>Εθνικό<text:s/>Τυπογραφείο<text:s/>(στην<text:s/>ηλεκτρονική<text:s/>διεύθυνση<text:s/>“webmaster.et@et.gr”),<text:s/>για<text:s/>δημοσίευση<text:s/>της<text:s/>απόφασης</text:span></text:p>
      <text:p text:style-name="P106"><text:span text:style-name="T106_1">2.<text:s/>Δ.ΥΠ.ΗΛ.Υ.<text:s/>(με<text:s/>την<text:s/>παράκληση<text:s/>ανάρτησης<text:s/>στην<text:s/>ιστοσελίδα<text:s/>της<text:s/>Α.Α.Δ.Ε.)</text:span></text:p>
      <text:p text:style-name="P107"><text:span text:style-name="T107_1">3.<text:s/>Επιτροπή<text:s/>Εποπτείας<text:s/>και<text:s/>Ελέγχου<text:s/>Παιγνίων<text:s/>(Ε.Ε.Ε.Π.)</text:span></text:p>
      <text:p text:style-name="P108"><text:span text:style-name="T108_1">ΙΙ.<text:s/></text:span><text:span text:style-name="T108_2">ΑΠΟΔΕΚΤΕΣ<text:s/>ΓΙΑ<text:s/>ΚΟΙΝΟΠΟΙΗΣΗ</text:span></text:p>
      <text:p text:style-name="P109"><text:span text:style-name="T109_1">1.<text:s/>ΣΥΝΔΕΣΜΟΣ<text:s/>ΕΙΣΑΓΩΓΕΩΝ<text:s/>ΚΑΙ<text:s/>ΚΑΤΑΣΚΕΥΑΣΤΩΝ<text:s/>ΤΑΜΕΙΑΚΩΝ<text:s/>ΣΥΣΤΗΜΑΤΩΝ<text:s/>(ΣΕΚΤ)</text:span></text:p>
      <text:p text:style-name="P110"><text:span text:style-name="T110_1">Λ.<text:s/>ΑΘΗΝΩΝ<text:s/>165-<text:s/>12461<text:s/>ΧΑΪΔΑΡΙ</text:span></text:p>
      <text:p text:style-name="P111"><text:span text:style-name="T111_1">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12"><text:span text:style-name="T112_1">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13"><text:span text:style-name="T113_1">4.<text:s/>Υπουργείο<text:s/>Οικονομικών</text:span></text:p>
      <text:p text:style-name="P114"><text:span text:style-name="T114_1">α)</text:span><text:span text:style-name="T114_2"><text:tab/></text:span><text:span text:style-name="T114_3">Γραφείο<text:s/>Υπουργού</text:span></text:p>
      <text:p text:style-name="P115"><text:span text:style-name="T115_1">β)</text:span><text:span text:style-name="T115_2"><text:tab/></text:span><text:span text:style-name="T115_3">Γραφείο<text:s/>Υφυπουργού</text:span></text:p>
      <text:p text:style-name="P116"><text:span text:style-name="T116_1">γ)</text:span><text:span text:style-name="T116_2"><text:tab/></text:span><text:span text:style-name="T116_3">Γραφείο<text:s/>Γεν.<text:s/>Γραμματέα<text:s/>της<text:s/>Γ.Γ.Π.Σ.<text:s/>&amp;<text:s/>Δ.Υ.</text:span></text:p>
      <text:p text:style-name="P117"><text:span text:style-name="T117_1">δ)</text:span><text:span text:style-name="T117_2"><text:tab/></text:span><text:span text:style-name="T117_3">Γραφείο<text:s/>Ειδικού<text:s/>Γραμματέα<text:s/>Σ.Δ.Ο.Ε.</text:span></text:p>
      <text:p text:style-name="P118"><text:span text:style-name="T118_1">ε)Κεντρική<text:s/>Υπηρεσία<text:s/>Σ.Δ.Ο.Ε.<text:s/>και<text:s/>Περιφερειακές<text:s/>Δ/νσεις.</text:span></text:p>
      <text:p text:style-name="P119"><text:span text:style-name="T119_1">5.<text:s/>Ανεξάρτητη<text:s/>Αρχή<text:s/>Δημοσίων<text:s/>Εσόδων</text:span></text:p>
      <text:p text:style-name="P120"><text:span text:style-name="T120_1">α)</text:span><text:span text:style-name="T120_2"><text:tab/></text:span><text:span text:style-name="T120_3">Φορολογικές<text:s/>Περιφέρειες:<text:s/>Αθηνών,<text:s/>Πειραιώς,<text:s/>Θεσσαλονίκης,<text:s/>Πατρών</text:span></text:p>
      <text:p text:style-name="P121"><text:span text:style-name="T121_1">β)</text:span><text:span text:style-name="T121_2"><text:tab/></text:span><text:span text:style-name="T121_3">ΔΙ.Π.Α.Ε.Ε.</text:span></text:p>
      <text:p text:style-name="P122"><text:span text:style-name="T122_1">γ)</text:span><text:span text:style-name="T122_2"><text:tab/></text:span><text:span text:style-name="T122_3">Όλες<text:s/>οι<text:s/>Υ.Ε.Δ.Δ.Ε.</text:span></text:p>
      <text:p text:style-name="P123"><text:span text:style-name="T123_1">δ)</text:span><text:span text:style-name="T123_2"><text:tab/></text:span><text:span text:style-name="T123_3">Διεύθυνση<text:s/>Ηλεκτρονικής<text:s/>Διακυβέρνησης<text:s/>(Δ.ΗΛΕ.Δ.)</text:span></text:p>
      <text:p text:style-name="P124"><text:span text:style-name="T124_1">ε)</text:span><text:span text:style-name="T124_2"><text:tab/></text:span><text:span text:style-name="T124_3">Όλες<text:s/>οι<text:s/>Δ.Ο.Υ.</text:span></text:p>
      <text:p text:style-name="P125"><text:span text:style-name="T125_1">ΙΙΙ.<text:s/></text:span><text:span text:style-name="T125_2">ΕΣΩΤΕΡΙΚΗ<text:s/>ΔΙΑΝΟΜΗ</text:span></text:p>
      <text:p text:style-name="P126"><text:span text:style-name="T126_1">1.<text:s/>Γραφείο<text:s/>Διοικητή<text:s/>της<text:s/>Α.Α.Δ.Ε.</text:span></text:p>
      <text:p text:style-name="P127"><text:span text:style-name="T127_1">2.<text:s/>Προϊσταμένους<text:s/>των<text:s/>Γενικών<text:s/>Διευθύνσεων<text:s/>της<text:s/>Α.Α.Δ.Ε.</text:span></text:p>
      <text:p text:style-name="P128"><text:span text:style-name="T128_1">3.<text:s/>Διευθύνσεις<text:s/>τη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